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ecf0" style:family="table">
      <style:table-properties style:rel-width="100" table:align="center"/>
    </style:style>
    <style:style style:name="9cecf0.0" style:family="table-column">
      <style:table-column-properties style:column-width="0.00cm"/>
    </style:style>
    <style:style style:name="3535b9" style:family="table">
      <style:table-properties style:rel-width="100" table:align="center"/>
    </style:style>
    <style:style style:name="3535b9.0" style:family="table-column">
      <style:table-column-properties style:column-width="0.00cm"/>
    </style:style>
    <style:style style:name="dbd168" style:family="table">
      <style:table-properties style:rel-width="100" table:align="center"/>
    </style:style>
    <style:style style:name="dbd168.0" style:family="table-column">
      <style:table-column-properties style:column-width="0.00cm"/>
    </style:style>
    <style:style style:name="dae909" style:family="table">
      <style:table-properties style:rel-width="100" table:align="center"/>
    </style:style>
    <style:style style:name="dae909.0" style:family="table-column">
      <style:table-column-properties style:column-width="0.00cm"/>
    </style:style>
    <style:style style:name="513f1a" style:family="table">
      <style:table-properties style:rel-width="100" table:align="center"/>
    </style:style>
    <style:style style:name="513f1a.0" style:family="table-column">
      <style:table-column-properties style:column-width="0.00cm"/>
    </style:style>
    <style:style style:name="72aed2" style:family="table">
      <style:table-properties style:rel-width="100" table:align="center"/>
    </style:style>
    <style:style style:name="72aed2.0" style:family="table-column">
      <style:table-column-properties style:column-width="0.00cm"/>
    </style:style>
    <style:style style:name="97bada" style:family="table">
      <style:table-properties style:rel-width="100" table:align="center"/>
    </style:style>
    <style:style style:name="97b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9cecf0" table:style-name="9cecf0">
          <table:table-column table:style-name="9cecf0.0"/>
          <table:table-row>
            <table:table-cell office:value-type="string">
              <text:p text:style-name="Normal"><text:a xlink:type="simple" xlink:href="https://hal.inrae.fr/hal-04901799v1">Untangling iron threads: a deep dive into plant intracellular pools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/text:p>
              <text:p text:style-name="Normal"><text:span>Quantitative Plant Biology</text:span><text:span>, 2025, 6, pp.e14.<text:s/></text:span><text:a xlink:type="simple" xlink:href="https://dx.doi.org/10.1017/qpb.2025.11">⟨10.1017/qpb.2025.11⟩</text:a></text:p>
              <text:p text:style-name="Normal"><text:span>Article dans une revue</text:span></text:p>
              <text:p text:style-name="Normal"><text:a xlink:type="simple" xlink:href="https://hal.inrae.fr/hal-04901799v1">hal-0490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21v1">Growing on calcareous soils and facing climate change</text:a></text:p>
              <text:p text:style-name="Normal"><text:a xlink:type="simple" xlink:href="https://hal.science/search/index/?q=*&amp;authFullName_s=Thibaut Bontpart">Thibaut Bontpar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Benoît Lacombe">Benoît Lacombe</text:a><text:span>et al.</text:span></text:p>
              <text:p text:style-name="Normal"><text:span>Trends in Plant Science</text:span><text:span>, 2024, 29 (12), pp.1319-1330.<text:s/></text:span><text:a xlink:type="simple" xlink:href="https://dx.doi.org/10.1016/j.tplants.2024.03.013">⟨10.1016/j.tplants.2024.03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1421v1">hal-0453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899v1">Single cell ICP-MS as a powerful analytical tool to determine metal content in individual pollen grains</text:a></text:p>
              <text:p text:style-name="Normal"><text:a xlink:type="simple" xlink:href="https://hal.science/search/index/?q=*&amp;authFullName_s=Javier Jiménez-Lamana">Javier Jiménez-Lamana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Alexandra Leskova">Alexandra Leskov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oanna Szpunar">Joanna Szpunar</text:a><text:span>et al.</text:span></text:p>
              <text:p text:style-name="Normal"><text:span>Journal of Analytical Atomic Spectrometry</text:span><text:span>, 2023, 38, pp.1560 - 1563.<text:s/></text:span><text:a xlink:type="simple" xlink:href="https://dx.doi.org/10.1039/d3ja00140g">⟨10.1039/d3ja00140g⟩</text:a></text:p>
              <text:p text:style-name="Normal"><text:span>Article dans une revue</text:span></text:p>
              <text:p text:style-name="Normal"><text:a xlink:type="simple" xlink:href="https://hal.inrae.fr/hal-04233899v1">hal-042338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7402v1">Study of the Stability, Uptake and Transformations of Zero Valent Iron Nanoparticles in a Model Plant by Means of an Optimised Single Particle ICP-MS/MS Method</text:a></text:p>
              <text:p text:style-name="Normal"><text:a xlink:type="simple" xlink:href="https://hal.science/search/index/?q=*&amp;authFullName_s=Justyna Wojcieszek">Justyna Wojcieszek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Javier Jiménez-Lamana">Javier Jiménez-Laman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ephane Mari">Stephane Mari</text:a></text:p>
              <text:p text:style-name="Normal"><text:span>Nanomaterials</text:span><text:span>, 2023, 13 (11), pp.1736.<text:s/></text:span><text:a xlink:type="simple" xlink:href="https://dx.doi.org/10.3390/nano13111736">⟨10.3390/nano13111736⟩</text:a></text:p>
              <text:p text:style-name="Normal"><text:span>Article dans une revue</text:span></text:p>
              <text:p text:style-name="Normal"><text:a xlink:type="simple" xlink:href="https://univ-pau.hal.science/hal-04157402v1">hal-04157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969v1">Nicotianamine synthase activity affects nucleolar iron accumulation and impacts rDNA silencing and RNA methylation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Lili Wei">Lili Wei</text:a><text:span>,</text:span><text:a xlink:type="simple" xlink:href="https://hal.science/search/index/?q=*&amp;authFullName_s=Tommy Darrière">Tommy Darrière</text:a><text:span>,</text:span><text:a xlink:type="simple" xlink:href="https://hal.science/search/index/?q=*&amp;authFullName_s=Alizée Weiss">Alizée Weiss</text:a><text:span>et al.</text:span></text:p>
              <text:p text:style-name="Normal"><text:span>Journal of Experimental Botany</text:span><text:span>, 2023, 74 (15), pp.4384-4400.<text:s/></text:span><text:a xlink:type="simple" xlink:href="https://dx.doi.org/10.1093/jxb/erad180">⟨10.1093/jxb/erad180⟩</text:a></text:p>
              <text:p text:style-name="Normal"><text:span>Article dans une revue</text:span></text:p>
              <text:p text:style-name="Normal"><text:a xlink:type="simple" xlink:href="https://hal.univ-lorraine.fr/hal-04097969v1">hal-0409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733v1">MCO1 and MCO3, two putative ascorbate oxidases with ferroxidase activity, new candidates for the regulation of apoplastic iron excess in Arabidopsis</text:a></text:p>
              <text:p text:style-name="Normal"><text:a xlink:type="simple" xlink:href="https://hal.science/search/index/?q=*&amp;authFullName_s=Alexis Brun">Alexis Brun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Lili Wei">Lili Wei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therine Curie">Catherine Curie</text:a><text:span>et al.</text:span></text:p>
              <text:p text:style-name="Normal"><text:span>Plant Direct</text:span><text:span>, 2022, 6 (11),<text:s/></text:span><text:a xlink:type="simple" xlink:href="https://dx.doi.org/10.1002/pld3.463">⟨10.1002/pld3.463⟩</text:a></text:p>
              <text:p text:style-name="Normal"><text:span>Article dans une revue</text:span></text:p>
              <text:p text:style-name="Normal"><text:a xlink:type="simple" xlink:href="https://hal.inrae.fr/hal-03888733v1">hal-0388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483v1">Iron Availability Within the Leaf Vasculature Determines the Magnitude of Iron Deficiency Responses in Source and Sink Tissues in Arabidopsis</text:a></text:p>
              <text:p text:style-name="Normal"><text:a xlink:type="simple" xlink:href="https://hal.science/search/index/?q=*&amp;authFullName_s=Nga T Nguyen">Nga T Nguyen</text:a><text:span>,</text:span><text:a xlink:type="simple" xlink:href="https://hal.science/search/index/?q=*&amp;authFullName_s=Mather Khan">Mather Khan</text:a><text:span>,</text:span><text:a xlink:type="simple" xlink:href="https://hal.science/search/index/?q=*&amp;authFullName_s=Norma Castro-Guerrero">Norma Castro-Guerrero</text:a><text:span>,</text:span><text:a xlink:type="simple" xlink:href="https://hal.science/search/index/?q=*&amp;authFullName_s=Ju-Chen Chia">Ju-Chen Chia</text:a><text:span>,</text:span><text:a xlink:type="simple" xlink:href="https://hal.science/search/index/?q=*&amp;authFullName_s=Olena Vatamaniuk">Olena Vatamaniuk</text:a><text:span>et al.</text:span></text:p>
              <text:p text:style-name="Normal"><text:span>Plant and Cell Physiology</text:span><text:span>, 2022, 63 (6), pp.829-841.<text:s/></text:span><text:a xlink:type="simple" xlink:href="https://dx.doi.org/10.1093/pcp/pcac046">⟨10.1093/pcp/pcac046⟩</text:a></text:p>
              <text:p text:style-name="Normal"><text:span>Article dans une revue</text:span></text:p>
              <text:p text:style-name="Normal"><text:a xlink:type="simple" xlink:href="https://hal.inrae.fr/hal-03650483v1">hal-0365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348v1">AtDTX25, a member of the Multidrug And Toxic compound Extrusion family, is a vacuolar ascorbate transporter that controls intracellular iron cycling in Arabidopsis</text:a></text:p>
              <text:p text:style-name="Normal"><text:a xlink:type="simple" xlink:href="https://hal.science/search/index/?q=*&amp;authFullName_s=Minh Thi Thanh Hoang">Minh Thi Thanh Hoang</text:a><text:span>,</text:span><text:a xlink:type="simple" xlink:href="https://hal.science/search/index/?q=*&amp;authFullName_s=Minh Thi Thanh Hoang">Minh Thi Thanh Hoang</text:a><text:span>,</text:span><text:a xlink:type="simple" xlink:href="https://hal.science/search/index/?q=*&amp;authFullName_s=Diego Almeida">Diego Almeida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rine Alcon">Carine Alcon</text:a><text:span>et al.</text:span></text:p>
              <text:p text:style-name="Normal"><text:span>New Phytologist</text:span><text:span>, 2021,<text:s/></text:span><text:a xlink:type="simple" xlink:href="https://dx.doi.org/10.1111/nph.17526">⟨10.1111/nph.17526⟩</text:a></text:p>
              <text:p text:style-name="Normal"><text:span>Article dans une revue</text:span></text:p>
              <text:p text:style-name="Normal"><text:a xlink:type="simple" xlink:href="https://hal.inrae.fr/hal-03258348v1">hal-03258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52v1">MLO Differentially Regulates Barley Root Colonization by Beneficial Endophytic and Mycorrhizal Fungi</text:a></text:p>
              <text:p text:style-name="Normal"><text:a xlink:type="simple" xlink:href="https://hal.science/search/index/?q=*&amp;authFullName_s=Magdalena Hilbert">Magdalena Hilbert</text:a><text:span>,</text:span><text:a xlink:type="simple" xlink:href="https://hal.science/search/index/?q=*&amp;authFullName_s=Mara Novero">Mara Novero</text:a><text:span>,</text:span><text:a xlink:type="simple" xlink:href="https://hal.science/search/index/?q=*&amp;authFullName_s=Hanna Rovenich">Hanna Rovenich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rolin Grimm">Carolin Grimm</text:a><text:span>et al.</text:span></text:p>
              <text:p text:style-name="Normal"><text:span>Frontiers in Plant Science</text:span><text:span>, 2020, 10, pp.1678.<text:s/></text:span><text:a xlink:type="simple" xlink:href="https://dx.doi.org/10.3389/fpls.2019.01678">⟨10.3389/fpls.2019.01678⟩</text:a></text:p>
              <text:p text:style-name="Normal"><text:span>Article dans une revue</text:span></text:p>
              <text:p text:style-name="Normal"><text:a xlink:type="simple" xlink:href="https://hal.inrae.fr/hal-02912952v1">hal-0291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553v1">Handing off iron to the next generation: how does it get into seeds and what for?</text:a></text:p>
              <text:p text:style-name="Normal"><text:a xlink:type="simple" xlink:href="https://hal.science/search/index/?q=*&amp;authFullName_s=Stéphane Mari">Stéphane Mari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Sébastien Thomine">Sébastien Thomine</text:a></text:p>
              <text:p text:style-name="Normal"><text:span>Biochemical Journal</text:span><text:span>, 2020, 477 (1), pp.259--274.<text:s/></text:span><text:a xlink:type="simple" xlink:href="https://dx.doi.org/10.1042/BCJ20190188">⟨10.1042/BCJ20190188⟩</text:a></text:p>
              <text:p text:style-name="Normal"><text:span>Article dans une revue</text:span></text:p>
              <text:p text:style-name="Normal"><text:a xlink:type="simple" xlink:href="https://hal.science/hal-02445553v1">hal-0244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8238v1">Paspalum urvillei and Setaria parviflora, two grasses naturally adapted to extreme iron-rich environments</text:a></text:p>
              <text:p text:style-name="Normal"><text:a xlink:type="simple" xlink:href="https://hal.science/search/index/?q=*&amp;authFullName_s=Talita Oliveira de Araujo">Talita Oliveira de Araujo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Ghaya Alchoubassi">Ghaya Alchoubassi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Joanna Szpunar">Joanna Szpunar</text:a><text:span>et al.</text:span></text:p>
              <text:p text:style-name="Normal"><text:span>Plant Physiology and Biochemistry</text:span><text:span>, 2020, 151, pp.144-156.<text:s/></text:span><text:a xlink:type="simple" xlink:href="https://dx.doi.org/10.1016/j.plaphy.2020.03.014">⟨10.1016/j.plaphy.2020.03.014⟩</text:a></text:p>
              <text:p text:style-name="Normal"><text:span>Article dans une revue</text:span></text:p>
              <text:p text:style-name="Normal"><text:a xlink:type="simple" xlink:href="https://hal.inrae.fr/hal-02518238v1">hal-0251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57v1">Copper transporter COPT5 participates in the crosstalk between vacuolar copper and iron pools mobilisation</text:a></text:p>
              <text:p text:style-name="Normal"><text:a xlink:type="simple" xlink:href="https://hal.science/search/index/?q=*&amp;authFullName_s=Àngela Carrió-Seguí">Àngela Carrió-Seguí</text:a><text:span>,</text:span><text:a xlink:type="simple" xlink:href="https://hal.science/search/index/?q=*&amp;authFullName_s=Paco Romero">Paco Romero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Lola Peñarrubia">Lola Peñarrubia</text:a></text:p>
              <text:p text:style-name="Normal"><text:span>Scientific Reports</text:span><text:span>, 2019, 9 (1), pp.4648.<text:s/></text:span><text:a xlink:type="simple" xlink:href="https://dx.doi.org/10.1038/s41598-018-38005-4">⟨10.1038/s41598-018-38005-4⟩</text:a></text:p>
              <text:p text:style-name="Normal"><text:span>Article dans une revue</text:span></text:p>
              <text:p text:style-name="Normal"><text:a xlink:type="simple" xlink:href="https://hal.science/hal-02104457v1">hal-021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46v1">Osmotic Stress Activates Two Reactive Oxygen Species Pathways with Distinct Effects on Protein Nanodomains and Diffusion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Jean Bernard Fiche">Jean Bernard Fiche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Carine Alcon">Carine Alcon</text:a><text:span>et al.</text:span></text:p>
              <text:p text:style-name="Normal"><text:span>Plant Physiology</text:span><text:span>, 2019, 179 (4), pp.1581-1593.<text:s/></text:span><text:a xlink:type="simple" xlink:href="https://dx.doi.org/10.1104/pp.18.01065">⟨10.1104/pp.18.01065⟩</text:a></text:p>
              <text:p text:style-name="Normal"><text:span>Article dans une revue</text:span></text:p>
              <text:p text:style-name="Normal"><text:a xlink:type="simple" xlink:href="https://hal.science/hal-02107546v1">hal-021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2v1">Intracellular Distribution of Manganese by the Trans-Golgi Network Transporter NRAMP2 Is Critical for Photosynthesis and Cellular Redox Homeostasis</text:a></text:p>
              <text:p text:style-name="Normal"><text:a xlink:type="simple" xlink:href="https://hal.science/search/index/?q=*&amp;authFullName_s=Santiago Alejandro Martinez">Santiago Alejandro Martinez</text:a><text:span>,</text:span><text:a xlink:type="simple" xlink:href="https://hal.science/search/index/?q=*&amp;authFullName_s=Rémy Cailliatte">Rémy Cailliatt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Leon Dirick">Leon Dirick</text:a><text:span>,</text:span><text:a xlink:type="simple" xlink:href="https://hal.science/search/index/?q=*&amp;authFullName_s=Frédéric Domergue">Frédéric Domergue</text:a><text:span>et al.</text:span></text:p>
              <text:p text:style-name="Normal"><text:span>The Plant cell</text:span><text:span>, 2017, 29 (12), pp.3068-3084.<text:s/></text:span><text:a xlink:type="simple" xlink:href="https://dx.doi.org/10.1105/tpc.17.00578">⟨10.1105/tpc.17.00578⟩</text:a></text:p>
              <text:p text:style-name="Normal"><text:span>Article dans une revue</text:span></text:p>
              <text:p text:style-name="Normal"><text:a xlink:type="simple" xlink:href="https://hal.science/hal-01695892v1">hal-016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2v1">New routes for plant iron mining.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Stephane Mari">Stephane Mari</text:a></text:p>
              <text:p text:style-name="Normal"><text:span>New Phytologist</text:span><text:span>, 2016, 214 (2),<text:s/></text:span><text:a xlink:type="simple" xlink:href="https://dx.doi.org/10.1111/nph.14364">⟨10.1111/nph.14364⟩</text:a></text:p>
              <text:p text:style-name="Normal"><text:span>Article dans une revue</text:span></text:p>
              <text:p text:style-name="Normal"><text:a xlink:type="simple" xlink:href="https://hal.science/hal-01416822v1">hal-014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71v1">Inventory of metal complexes circulating in plant fluids: a reliable method based on HPLC coupled with dual elemental and high-resolution molecular mass spectrometric detection.</text:a></text:p>
              <text:p text:style-name="Normal"><text:a xlink:type="simple" xlink:href="https://hal.science/search/index/?q=*&amp;authFullName_s=Paulina Flis">Paulina Flis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text:span>et al.</text:span></text:p>
              <text:p text:style-name="Normal"><text:span>New Phytologist</text:span><text:span>, 2016, 211 (3), pp.1129-41.<text:s/></text:span><text:a xlink:type="simple" xlink:href="https://dx.doi.org/10.1111/nph.13964">⟨10.1111/nph.13964⟩</text:a></text:p>
              <text:p text:style-name="Normal"><text:span>Article dans une revue</text:span></text:p>
              <text:p text:style-name="Normal"><text:a xlink:type="simple" xlink:href="https://hal.science/hal-01354671v1">hal-013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12v1">Deciphering Iron Loading in Seeds and Discovery of a New Pool of Iron in the Nucleolus with Synchrotron Radiation X-ray Fluorescence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Thi Thanh Minh Hoang">Thi Thanh Minh Hoang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M.-P. Isaure">M.-P. Isaure</text:a><text:span>et al.</text:span></text:p>
              <text:p text:style-name="Normal"><text:span>INRA-SOLEIL: The Synchrotron Approach in Agriculture, Food and Environment Sciences (INRA-SOLEIL2015)<text:s/></text:span><text:span>, 2015</text:span></text:p>
              <text:p text:style-name="Normal"><text:span>Article dans une revue</text:span></text:p>
              <text:p text:style-name="Normal"><text:a xlink:type="simple" xlink:href="https://hal.science/hal-01854612v1">hal-0185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37v1">Ascorbate efflux as a new strategy for iron reduction and transport in plants.</text:a></text:p>
              <text:p text:style-name="Normal"><text:a xlink:type="simple" xlink:href="https://hal.science/search/index/?q=*&amp;authFullName_s=Louis Grillet">Louis Grillet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Paulina Flis">Paulina Flis</text:a><text:span>,</text:span><text:a xlink:type="simple" xlink:href="https://hal.science/search/index/?q=*&amp;authFullName_s=Minh Thi Thanh Hoang">Minh Thi Thanh Hoang</text:a><text:span>,</text:span><text:a xlink:type="simple" xlink:href="https://hal.science/search/index/?q=*&amp;authFullName_s=M.-P. Isaure">M.-P. Isaure</text:a><text:span>et al.</text:span></text:p>
              <text:p text:style-name="Normal"><text:span>Journal of Biological Chemistry</text:span><text:span>, 2014, 289 (5), pp.2515-25.<text:s/></text:span><text:a xlink:type="simple" xlink:href="https://dx.doi.org/10.1074/jbc.M113.514828">⟨10.1074/jbc.M113.514828⟩</text:a></text:p>
              <text:p text:style-name="Normal"><text:span>Article dans une revue</text:span></text:p>
              <text:p text:style-name="Normal"><text:a xlink:type="simple" xlink:href="https://hal.science/hal-00945537v1">hal-009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36v1">Iron in seeds - loading pathways and subcellular localization</text:a></text:p>
              <text:p text:style-name="Normal"><text:a xlink:type="simple" xlink:href="https://hal.science/search/index/?q=*&amp;authFullName_s=Louis Grillet">Louis Grillet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Wolfgang Schmidt">Wolfgang Schmidt</text:a></text:p>
              <text:p text:style-name="Normal"><text:span>Frontiers in Plant Science</text:span><text:span>, 2014, 4 (535), pp.1.<text:s/></text:span><text:a xlink:type="simple" xlink:href="https://dx.doi.org/10.3389/fpls.2013.00535">⟨10.3389/fpls.2013.00535⟩</text:a></text:p>
              <text:p text:style-name="Normal"><text:span>Article dans une revue</text:span></text:p>
              <text:p text:style-name="Normal"><text:a xlink:type="simple" xlink:href="https://hal.science/hal-01048736v1">hal-010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58v1">Over-expression of the Bacterial Phytase US417 in Arabidopsis Reduces the Concentration of Phytic Acid and Reveals Its Involvement in the Regulation of Sulfate and Phosphate Homeostasis and Signaling.</text:a></text:p>
              <text:p text:style-name="Normal"><text:a xlink:type="simple" xlink:href="https://hal.science/search/index/?q=*&amp;authFullName_s=Nibras Belgaroui">Nibras Belgaroui</text:a><text:span>,</text:span><text:a xlink:type="simple" xlink:href="https://hal.science/search/index/?q=*&amp;authFullName_s=Ikram Zaidi">Ikram Zaidi</text:a><text:span>,</text:span><text:a xlink:type="simple" xlink:href="https://hal.science/search/index/?q=*&amp;authFullName_s=Ameny Farhat">Ameny Farhat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Nadia Bouain">Nadia Bouain</text:a><text:span>et al.</text:span></text:p>
              <text:p text:style-name="Normal"><text:span>Plant and Cell Physiology</text:span><text:span>, 2014, 55 (11), pp.1912-24.<text:s/></text:span><text:a xlink:type="simple" xlink:href="https://dx.doi.org/10.1093/pcp/pcu122">⟨10.1093/pcp/pcu122⟩</text:a></text:p>
              <text:p text:style-name="Normal"><text:span>Article dans une revue</text:span></text:p>
              <text:p text:style-name="Normal"><text:a xlink:type="simple" xlink:href="https://hal.science/hal-01506358v1">hal-015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31v1">New insights into Fe localization in plant tissues.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Jean-Luc Verdeil">Jean-Luc Verdeil</text:a><text:span>et al.</text:span></text:p>
              <text:p text:style-name="Normal"><text:span>Frontiers in Plant Science</text:span><text:span>, 2013, 4, pp.350.<text:s/></text:span><text:a xlink:type="simple" xlink:href="https://dx.doi.org/10.3389/fpls.2013.00350">⟨10.3389/fpls.2013.00350⟩</text:a></text:p>
              <text:p text:style-name="Normal"><text:span>Article dans une revue</text:span></text:p>
              <text:p text:style-name="Normal"><text:a xlink:type="simple" xlink:href="https://hal.science/hal-00921131v1">hal-0092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79v1">The Arabidopsis Yellow Stripe LIKE4 and 6 transporters control iron release from the chloroplast.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Daniel Couch">Daniel Couch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Hannetz Roschzttardtz">Hannetz Roschzttardtz</text:a><text:span>,</text:span><text:a xlink:type="simple" xlink:href="https://hal.science/search/index/?q=*&amp;authFullName_s=Stéphane Mari">Stéphane Mari</text:a><text:span>et al.</text:span></text:p>
              <text:p text:style-name="Normal"><text:span>The Plant cell</text:span><text:span>, 2013, 25 (3), pp.1040-55.<text:s/></text:span><text:a xlink:type="simple" xlink:href="https://dx.doi.org/10.1105/tpc.112.107672">⟨10.1105/tpc.112.107672⟩</text:a></text:p>
              <text:p text:style-name="Normal"><text:span>Article dans une revue</text:span></text:p>
              <text:p text:style-name="Normal"><text:a xlink:type="simple" xlink:href="https://hal.science/hal-00873879v1">hal-0087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72v1">Arabidopsis Ferritin 1 (AtFer1) Gene Regulation by the Phosphate Starvation Response 1 (AtPHR1) Transcription Factor Reveals a Direct Molecular Link between Iron and Phosphate Homeostasis.</text:a></text:p>
              <text:p text:style-name="Normal"><text:a xlink:type="simple" xlink:href="https://hal.science/search/index/?q=*&amp;authFullName_s=Marc Bournier">Marc Bournier</text:a><text:span>,</text:span><text:a xlink:type="simple" xlink:href="https://hal.science/search/index/?q=*&amp;authFullName_s=Nicolas Tissot">Nicolas Tissot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Eric Lacombe">Eric Lacombe</text:a><text:span>et al.</text:span></text:p>
              <text:p text:style-name="Normal"><text:span>Journal of Biological Chemistry</text:span><text:span>, 2013, 288 (31), pp.22670-80.<text:s/></text:span><text:a xlink:type="simple" xlink:href="https://dx.doi.org/10.1074/jbc.M113.482281">⟨10.1074/jbc.M113.482281⟩</text:a></text:p>
              <text:p text:style-name="Normal"><text:span>Article dans une revue</text:span></text:p>
              <text:p text:style-name="Normal"><text:a xlink:type="simple" xlink:href="https://hal.science/hal-00860372v1">hal-008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65v1">Plant cell nucleolus as a hot spot for iron.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Richard Ortega">Richard Ortega</text:a><text:span>et al.</text:span></text:p>
              <text:p text:style-name="Normal"><text:span>Journal of Biological Chemistry</text:span><text:span>, 2011, 286 (32), pp.27863-6.<text:s/></text:span><text:a xlink:type="simple" xlink:href="https://dx.doi.org/10.1074/jbc.C111.269720">⟨10.1074/jbc.C111.269720⟩</text:a></text:p>
              <text:p text:style-name="Normal"><text:span>Article dans une revue</text:span></text:p>
              <text:p text:style-name="Normal"><text:a xlink:type="simple" xlink:href="https://hal.science/hal-00623165v1">hal-0062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21v1">High-affinity manganese uptake by the metal transporter NRAMP1 is essential for Arabidopsis growth in low manganese conditions.</text:a></text:p>
              <text:p text:style-name="Normal"><text:a xlink:type="simple" xlink:href="https://hal.science/search/index/?q=*&amp;authFullName_s=Rémy Cailliatte">Rémy Cailliatte</text:a><text:span>,</text:span><text:a xlink:type="simple" xlink:href="https://hal.science/search/index/?q=*&amp;authFullName_s=Adam Schikora">Adam Schikora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/text:p>
              <text:p text:style-name="Normal"><text:span>The Plant cell</text:span><text:span>, 2010, 22 (3), pp.904-17.<text:s/></text:span><text:a xlink:type="simple" xlink:href="https://dx.doi.org/10.1105/tpc.109.073023">⟨10.1105/tpc.109.073023⟩</text:a></text:p>
              <text:p text:style-name="Normal"><text:span>Article dans une revue</text:span></text:p>
              <text:p text:style-name="Normal"><text:a xlink:type="simple" xlink:href="https://hal.science/hal-00507421v1">hal-0050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13v1">Straightforward histochemical staining of Fe by the adaptation of an old-school technique: Identification of the endodermal vacuole as the site of Fe storage in Arabidopsis embryos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Geneviève G. Conejero">Geneviève G. Conejero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Plant Signaling and Behavior</text:span><text:span>, 2010, 5 (1), pp.54-56.<text:s/></text:span><text:a xlink:type="simple" xlink:href="https://dx.doi.org/10.4161/psb.5.1.10159">⟨10.4161/psb.5.1.10159⟩</text:a></text:p>
              <text:p text:style-name="Normal"><text:span>Article dans une revue</text:span></text:p>
              <text:p text:style-name="Normal"><text:a xlink:type="simple" xlink:href="https://hal.inrae.fr/hal-02660713v1">hal-0266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18v1">Metal movement within the plant: contribution of nicotianamine and yellow stripe 1-like transporters.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Gaëlle Cassin">Gaëlle Cassin</text:a><text:span>,</text:span><text:a xlink:type="simple" xlink:href="https://hal.science/search/index/?q=*&amp;authFullName_s=Daniel Couch">Daniel Couch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Kyoko Higuchi">Kyoko Higuchi</text:a><text:span>et al.</text:span></text:p>
              <text:p text:style-name="Normal"><text:span>Annals of Botany</text:span><text:span>, 2009, 103 (1), pp.1-11.<text:s/></text:span><text:a xlink:type="simple" xlink:href="https://dx.doi.org/10.1093/aob/mcn207">⟨10.1093/aob/mcn207⟩</text:a></text:p>
              <text:p text:style-name="Normal"><text:span>Article dans une revue</text:span></text:p>
              <text:p text:style-name="Normal"><text:a xlink:type="simple" xlink:href="https://hal.science/hal-00367118v1">hal-0036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313v1">Crystallographic snapshots of iterative substrate translocations during nicotianamine synthesis in Archaea.</text:a></text:p>
              <text:p text:style-name="Normal"><text:a xlink:type="simple" xlink:href="https://hal.science/search/index/?q=*&amp;authFullName_s=Cyril Dreyfus">Cyril Dreyfus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David Pignol">David Pignol</text:a><text:span>,</text:span><text:a xlink:type="simple" xlink:href="https://hal.science/search/index/?q=*&amp;authFullName_s=Pascal Arnoux">Pascal Arnoux</text:a></text:p>
              <text:p text:style-name="Normal"><text:span>Proceedings of the National Academy of Sciences of the United States of America</text:span><text:span>, 2009, 106 (38), pp.16180-4.<text:s/></text:span><text:a xlink:type="simple" xlink:href="https://dx.doi.org/10.1073/pnas.0904439106">⟨10.1073/pnas.0904439106⟩</text:a></text:p>
              <text:p text:style-name="Normal"><text:span>Article dans une revue</text:span></text:p>
              <text:p text:style-name="Normal"><text:a xlink:type="simple" xlink:href="https://hal.science/hal-00445313v1">hal-0044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90v1">The NRAMP6 metal transporter contributes to cadmium toxicity</text:a></text:p>
              <text:p text:style-name="Normal"><text:a xlink:type="simple" xlink:href="https://hal.science/search/index/?q=*&amp;authFullName_s=Rémy Cailliatte">Rémy Cailliatte</text:a><text:span>,</text:span><text:a xlink:type="simple" xlink:href="https://hal.science/search/index/?q=*&amp;authFullName_s=Bruno Lapeyre">Bruno Lapeyre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/text:p>
              <text:p text:style-name="Normal"><text:span>Biochemical Journal</text:span><text:span>, 2009, 422 (2), pp.217-228.<text:s/></text:span><text:a xlink:type="simple" xlink:href="https://dx.doi.org/10.1042/BJ20090655">⟨10.1042/BJ20090655⟩</text:a></text:p>
              <text:p text:style-name="Normal"><text:span>Article dans une revue</text:span></text:p>
              <text:p text:style-name="Normal"><text:a xlink:type="simple" xlink:href="https://hal.science/hal-00479190v1">hal-0047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145v1">Increased sensitivity to iron deficiency in Arabidopsis thaliana overaccumulating nicotianamine.</text:a></text:p>
              <text:p text:style-name="Normal"><text:a xlink:type="simple" xlink:href="https://hal.science/search/index/?q=*&amp;authFullName_s=Gaëlle Cassin">Gaëlle Cassin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Pierre Czernic">Pierre Czernic</text:a></text:p>
              <text:p text:style-name="Normal"><text:span>Journal of Experimental Botany</text:span><text:span>, 2009, 60 (4), pp.1249-59.<text:s/></text:span><text:a xlink:type="simple" xlink:href="https://dx.doi.org/10.1093/jxb/erp007">⟨10.1093/jxb/erp007⟩</text:a></text:p>
              <text:p text:style-name="Normal"><text:span>Article dans une revue</text:span></text:p>
              <text:p text:style-name="Normal"><text:a xlink:type="simple" xlink:href="https://hal.science/hal-00370145v1">hal-003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98v1">Identification of the endodermal vacuole as the iron storage compartment in the Arabidopsis embryo.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Plant Physiology</text:span><text:span>, 2009, 151 (3), pp.1329-38.<text:s/></text:span><text:a xlink:type="simple" xlink:href="https://dx.doi.org/10.1104/pp.109.144444">⟨10.1104/pp.109.144444⟩</text:a></text:p>
              <text:p text:style-name="Normal"><text:span>Article dans une revue</text:span></text:p>
              <text:p text:style-name="Normal"><text:a xlink:type="simple" xlink:href="https://hal.science/hal-00445498v1">hal-0044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79v1">TcYSL3, a member of the YSL gene family from the hyper-accumulator Thlaspi caerulescens, encodes a nicotianamine-Ni/Fe transporter.</text:a></text:p>
              <text:p text:style-name="Normal"><text:a xlink:type="simple" xlink:href="https://hal.science/search/index/?q=*&amp;authFullName_s=Delphine Gendre">Delphine Gendre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Geneviève Conéjèro">Geneviève Conéjèro</text:a><text:span>,</text:span><text:a xlink:type="simple" xlink:href="https://hal.science/search/index/?q=*&amp;authFullName_s=Katia Pianelli">Katia Pianelli</text:a><text:span>,</text:span><text:a xlink:type="simple" xlink:href="https://hal.science/search/index/?q=*&amp;authFullName_s=Jean-François Briat">Jean-François Briat</text:a><text:span>et al.</text:span></text:p>
              <text:p text:style-name="Normal"><text:span>The Plant Journal</text:span><text:span>, 2007, 49 (1), pp.1-15.<text:s/></text:span><text:a xlink:type="simple" xlink:href="https://dx.doi.org/10.1111/j.1365-313X.2006.02937.x">⟨10.1111/j.1365-313X.2006.02937.x⟩</text:a></text:p>
              <text:p text:style-name="Normal"><text:span>Article dans une revue</text:span></text:p>
              <text:p text:style-name="Normal"><text:a xlink:type="simple" xlink:href="https://hal.science/hal-00124879v1">hal-001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25v1">Root-to-shoot long-distance circulation of nicotianamine and nicotianamine-nickel chelates in the metal hyperaccumulator Thlaspi caerulescens.</text:a></text:p>
              <text:p text:style-name="Normal"><text:a xlink:type="simple" xlink:href="https://hal.science/search/index/?q=*&amp;authFullName_s=Stéphane Mari">Stéphane Mari</text:a><text:span>,</text:span><text:a xlink:type="simple" xlink:href="https://hal.science/search/index/?q=*&amp;authFullName_s=Delphine Gendre">Delphine Gendre</text:a><text:span>,</text:span><text:a xlink:type="simple" xlink:href="https://hal.science/search/index/?q=*&amp;authFullName_s=Katia Pianelli">Katia Pianelli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Ryszard Lobinski">Ryszard Lobinski</text:a><text:span>et al.</text:span></text:p>
              <text:p text:style-name="Normal"><text:span>Journal of Experimental Botany</text:span><text:span>, 2006, 57 (15), pp.4111-4122.<text:s/></text:span><text:a xlink:type="simple" xlink:href="https://dx.doi.org/10.1093/jxb/erl184">⟨10.1093/jxb/erl184⟩</text:a></text:p>
              <text:p text:style-name="Normal"><text:span>Article dans une revue</text:span></text:p>
              <text:p text:style-name="Normal"><text:a xlink:type="simple" xlink:href="https://hal.science/hal-00124925v1">hal-0012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07v1">Metal(loid)s and radionuclides cytotoxicity in Saccharomyces cerevisiae. Role of YCF1, glutathione and effect of buthionine sulfoximine</text:a></text:p>
              <text:p text:style-name="Normal"><text:a xlink:type="simple" xlink:href="https://hal.science/search/index/?q=*&amp;authFullName_s=S. Pévéral">S. Pévéral</text:a><text:span>,</text:span><text:a xlink:type="simple" xlink:href="https://hal.science/search/index/?q=*&amp;authFullName_s=E. Ansorbolo">E. Ansorbolo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A. Vavasseur">A. Vavasseur</text:a><text:span>,</text:span><text:a xlink:type="simple" xlink:href="https://hal.science/search/index/?q=*&amp;authFullName_s=Christiane Forestier">Christiane Forestier</text:a></text:p>
              <text:p text:style-name="Normal"><text:span>Biochimie</text:span><text:span>, 2006, 88 (11), pp.1651-1663.<text:s/></text:span><text:a xlink:type="simple" xlink:href="https://dx.doi.org/10.1016/j.biochi.2006.05.016">⟨10.1016/j.biochi.2006.05.016⟩</text:a></text:p>
              <text:p text:style-name="Normal"><text:span>Article dans une revue</text:span></text:p>
              <text:p text:style-name="Normal"><text:a xlink:type="simple" xlink:href="https://api.istex.fr/ark:/67375/6H6-PK5RBL2Z-7/fulltext.pdf?sid=hal">istex</text:a></text:p>
              <text:p text:style-name="Normal"><text:a xlink:type="simple" xlink:href="https://hal.inrae.fr/hal-02666907v1">hal-0266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69v1">Phytochelatin synthase, a dipeptidyltransferase that undergoes multisite acylation with γ-glutamylcysteine during catalysis. Stoichiometric and site-directed mutagenic analysis of arabidopsis thaliana PCS1-catalyzed phytochelatin synthesis</text:a></text:p>
              <text:p text:style-name="Normal"><text:a xlink:type="simple" xlink:href="https://hal.science/search/index/?q=*&amp;authFullName_s=Olena K. Vatamaniuk">Olena K. Vatamaniuk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Albert Lang">Albert Lang</text:a><text:span>,</text:span><text:a xlink:type="simple" xlink:href="https://hal.science/search/index/?q=*&amp;authFullName_s=Sreekanth Chalasani">Sreekanth Chalasani</text:a><text:span>,</text:span><text:a xlink:type="simple" xlink:href="https://hal.science/search/index/?q=*&amp;authFullName_s=Ladomyra O. Demkiv">Ladomyra O. Demkiv</text:a><text:span>et al.</text:span></text:p>
              <text:p text:style-name="Normal"><text:span>Journal of Biological Chemistry</text:span><text:span>, 2004, 279 (21), pp.22449-22460.<text:s/></text:span><text:a xlink:type="simple" xlink:href="https://dx.doi.org/10.1074/jbc.M313142200">⟨10.1074/jbc.M313142200⟩</text:a></text:p>
              <text:p text:style-name="Normal"><text:span>Article dans une revue</text:span></text:p>
              <text:p text:style-name="Normal"><text:a xlink:type="simple" xlink:href="https://hal.inrae.fr/hal-02675769v1">hal-026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54v1">Speciation of nickel in a hyperaccumulating plant by high-performance liquid chromatography-inductively coupled plasma mass spectrometry and electrospray MS/MS assisted by cloning using yeast complementation</text:a></text:p>
              <text:p text:style-name="Normal"><text:a xlink:type="simple" xlink:href="https://hal.science/search/index/?q=*&amp;authFullName_s=V. Vacchina">V. Vacchina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Katia Pianelli">Katia Pianelli</text:a><text:span>et al.</text:span></text:p>
              <text:p text:style-name="Normal"><text:span>Analytical Chemistry</text:span><text:span>, 2003, 75 (11), pp.2740-2745.<text:s/></text:span><text:a xlink:type="simple" xlink:href="https://dx.doi.org/10.1021/ac020704m">⟨10.1021/ac020704m⟩</text:a></text:p>
              <text:p text:style-name="Normal"><text:span>Article dans une revue</text:span></text:p>
              <text:p text:style-name="Normal"><text:a xlink:type="simple" xlink:href="https://api.istex.fr/ark:/67375/TPS-W62JFCW5-6/fulltext.pdf?sid=hal">istex</text:a></text:p>
              <text:p text:style-name="Normal"><text:a xlink:type="simple" xlink:href="https://hal.inrae.fr/hal-02676654v1">hal-0267665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535b9" table:style-name="3535b9">
          <table:table-column table:style-name="3535b9.0"/>
          <table:table-row>
            <table:table-cell office:value-type="string">
              <text:p text:style-name="Normal"><text:a xlink:type="simple" xlink:href="https://hal.inrae.fr/hal-05418544v1">Iron speciation during the reproduction of plants</text:a></text:p>
              <text:p text:style-name="Normal"><text:a xlink:type="simple" xlink:href="https://hal.science/search/index/?q=*&amp;authFullName_s=Stéphane Mari">Stéphane Mari</text:a></text:p>
              <text:p text:style-name="Normal"><text:span>French-japanese Metallomics day. International meeting</text:span><text:span>, Oct 2025, ENS (Paris), France</text:span></text:p>
              <text:p text:style-name="Normal"><text:span>Communication dans un congrès</text:span></text:p>
              <text:p text:style-name="Normal"><text:a xlink:type="simple" xlink:href="https://hal.inrae.fr/hal-05418544v1">hal-054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15v1">Exploring natural variation of Arabidopsis thaliana tolerance to calcareous soil in the context of climate change</text:a></text:p>
              <text:p text:style-name="Normal"><text:a xlink:type="simple" xlink:href="https://hal.science/search/index/?q=*&amp;authFullName_s=Weiss Alizée">Weiss Alizée</text:a><text:span>,</text:span><text:a xlink:type="simple" xlink:href="https://hal.science/search/index/?q=*&amp;authFullName_s=Bontpart Thibaut">Bontpart Thibau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1. PlantACT! Conference</text:span><text:span>, PlantAct!, Mar 2024, Düsseldorf, Germany</text:span></text:p>
              <text:p text:style-name="Normal"><text:span>Communication dans un congrès</text:span></text:p>
              <text:p text:style-name="Normal"><text:a xlink:type="simple" xlink:href="https://hal.science/hal-04736015v1">hal-0473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1574v1">A new role for the Mn transporter NRAMP2 in the seed including novel analytical and imaging tools to decipher metal homeostasis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Javier Jiménez-Lamana">Javier Jiménez-Lamana</text:a><text:span>et al.</text:span></text:p>
              <text:p text:style-name="Normal"><text:span>Annual general conference of COST Action 19116 “Trace metal metabolism in plants – PLANTMETALS”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hal.inrae.fr/hal-04901574v1">hal-049015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67993v1">Metal fingerprint of individual pollen cells: trace metal determination by SC-ICP-MS</text:a></text:p>
              <text:p text:style-name="Normal"><text:a xlink:type="simple" xlink:href="https://hal.science/search/index/?q=*&amp;authFullName_s=Javier Jiménez-Lamana">Javier Jiménez-Lamana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Joanna Szpunar">Joanna Szpunar</text:a></text:p>
              <text:p text:style-name="Normal"><text:span>European Winter Conference on Plasma Spectrochemistry</text:span><text:span>, Jan 2023, Ljubljana, Slovenia</text:span></text:p>
              <text:p text:style-name="Normal"><text:span>Communication dans un congrès</text:span></text:p>
              <text:p text:style-name="Normal"><text:a xlink:type="simple" xlink:href="https://univ-pau.hal.science/hal-04267993v1">hal-042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63v1">The pea sulfate transporter, PsSULTR4, contributes to seed yield and quality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Carine Alcon">Carine Alcon</text:a><text:span>et al.</text:span></text:p>
              <text:p text:style-name="Normal"><text:span>Forum des Jeunes Chercheurs 2023</text:span><text:span>, Ecole doctorale Environnements-Santé, Jun 2023, Besançon, France</text:span></text:p>
              <text:p text:style-name="Normal"><text:span>Communication dans un congrès</text:span></text:p>
              <text:p text:style-name="Normal"><text:a xlink:type="simple" xlink:href="https://hal.science/hal-04122063v1">hal-0412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800v1">Importance du sulfate vacuolaire pour l’établissement du rendement et de la qualité des graines de pois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Stéphane Mari">Stéphane Mari</text:a><text:span>et al.</text:span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81800v1">hal-0398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28v1">Role of ascorbate and of two new ferroxidases in the redox regulation of the Fe2+/Fe3+ couple</text:a></text:p>
              <text:p text:style-name="Normal"><text:a xlink:type="simple" xlink:href="https://hal.science/search/index/?q=*&amp;authFullName_s=Alexis Brun">Alexis Brun</text:a><text:span>,</text:span><text:a xlink:type="simple" xlink:href="https://hal.science/search/index/?q=*&amp;authFullName_s=Minh Hoang">Minh Hoang</text:a><text:span>,</text:span><text:a xlink:type="simple" xlink:href="https://hal.science/search/index/?q=*&amp;authFullName_s=Diego Melo Almeida">Diego Melo Almeida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Sandrine Chay">Sandrine Chay</text:a><text:span>et al.</text:span></text:p>
              <text:p text:style-name="Normal"><text:span>20. International Symposium on Iron Nutrition and Interactions in Plants</text:span><text:span>, Jul 2022, Reims, France</text:span></text:p>
              <text:p text:style-name="Normal"><text:span>Communication dans un congrès</text:span></text:p>
              <text:p text:style-name="Normal"><text:a xlink:type="simple" xlink:href="https://hal.inrae.fr/hal-04844028v1">hal-0484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288v1">The use of plasma-assisted techniques to unravel the genetics of metal storage in seeds</text:a></text:p>
              <text:p text:style-name="Normal"><text:a xlink:type="simple" xlink:href="https://hal.science/search/index/?q=*&amp;authFullName_s=Sandrine Chay">Sandrine Chay</text:a><text:span>,</text:span><text:a xlink:type="simple" xlink:href="https://hal.science/search/index/?q=*&amp;authFullName_s=Odile Richard">Odile Richard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European Winter Conference on Plasma Spectrochemistry</text:span><text:span>, Feb 2019, Pau, France</text:span></text:p>
              <text:p text:style-name="Normal"><text:span>Communication dans un congrès</text:span></text:p>
              <text:p text:style-name="Normal"><text:a xlink:type="simple" xlink:href="https://hal.inrae.fr/hal-04807288v1">hal-0480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703v1">Organellar membrane transporters that control Fe and Mn movement in plant cells</text:a></text:p>
              <text:p text:style-name="Normal"><text:a xlink:type="simple" xlink:href="https://hal.science/search/index/?q=*&amp;authFullName_s=Santiago Alejandro Martinez">Santiago Alejandro Martinez</text:a><text:span>,</text:span><text:a xlink:type="simple" xlink:href="https://hal.science/search/index/?q=*&amp;authFullName_s=Rémy Cailliatte">Rémy Cailliatte</text:a><text:span>,</text:span><text:a xlink:type="simple" xlink:href="https://hal.science/search/index/?q=*&amp;authFullName_s=Minh Thi Thanh Hoang">Minh Thi Thanh Hoang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téphane Mari">Stéphane Mari</text:a><text:span>et al.</text:span></text:p>
              <text:p text:style-name="Normal"><text:span>Gordon Research Conference on Organellar Channels and Transporters</text:span><text:span>, Aug 2019, Mount Snow, United States</text:span></text:p>
              <text:p text:style-name="Normal"><text:span>Communication dans un congrès</text:span></text:p>
              <text:p text:style-name="Normal"><text:a xlink:type="simple" xlink:href="https://hal.inrae.fr/hal-04806703v1">hal-0480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382v1">Deciphering iron transport, storage and remobilization in seeds</text:a></text:p>
              <text:p text:style-name="Normal"><text:a xlink:type="simple" xlink:href="https://hal.science/search/index/?q=*&amp;authFullName_s=Stéphane Mari">Stéphane Mari</text:a><text:span>,</text:span><text:a xlink:type="simple" xlink:href="https://hal.science/search/index/?q=*&amp;authFullName_s=Minh Hoang">Minh Hoang</text:a><text:span>,</text:span><text:a xlink:type="simple" xlink:href="https://hal.science/search/index/?q=*&amp;authFullName_s=Diego Melo Almeida">Diego Melo Almeida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rine Alcon">Carine Alcon</text:a><text:span>et al.</text:span></text:p>
              <text:p text:style-name="Normal"><text:span>7. International Symposium on Metallomics</text:span><text:span>, Jun 2019, Warsaw, Poland</text:span></text:p>
              <text:p text:style-name="Normal"><text:span>Communication dans un congrès</text:span></text:p>
              <text:p text:style-name="Normal"><text:a xlink:type="simple" xlink:href="https://hal.inrae.fr/hal-04807382v1">hal-048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17v1">Identification of key players of Fe speciation and transport machineries and regulation of Mn uptake by endocytosis</text:a></text:p>
              <text:p text:style-name="Normal"><text:a xlink:type="simple" xlink:href="https://hal.science/search/index/?q=*&amp;authFullName_s=Thi Thanh Minh Hoang">Thi Thanh Minh Hoang</text:a><text:span>,</text:span><text:a xlink:type="simple" xlink:href="https://hal.science/search/index/?q=*&amp;authFullName_s=Loren Castaings">Loren Castaings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tephane Mari">Stephane Mari</text:a><text:span>et al.</text:span></text:p>
              <text:p text:style-name="Normal"><text:span>17. International Symposium on Iron Nutrition and Interactions in Plants</text:span><text:span>, May 2016, Madrid, Spain</text:span></text:p>
              <text:p text:style-name="Normal"><text:span>Communication dans un congrès</text:span></text:p>
              <text:p text:style-name="Normal"><text:a xlink:type="simple" xlink:href="https://hal.science/hal-01595217v1">hal-0159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51v1">Accumulation du fer dans les cellules végétales au niveau des nucléoles, Ligne LUCIA. Deciphering Iron Loading in Seeds and Discovery of a New Pool of Iron in the Nucleolus with Synchrotron Radiation X-ray Fluorescence</text:a></text:p>
              <text:p text:style-name="Normal"><text:a xlink:type="simple" xlink:href="https://hal.science/search/index/?q=*&amp;authFullName_s=Stephane Mari">Stephane Mari</text:a></text:p>
              <text:p text:style-name="Normal"><text:span>SOLEIL Users’ Meeting, Satellite Workshop 2015 INRA-SOLEIL: The Synchrotron Approach in Agriculture, Food and Environment Sciences (INRA-SOLEIL2015)</text:span><text:span>, Jan 2015, Saint-Aubin, France</text:span></text:p>
              <text:p text:style-name="Normal"><text:span>Communication dans un congrès</text:span></text:p>
              <text:p text:style-name="Normal"><text:a xlink:type="simple" xlink:href="https://hal.science/hal-01149951v1">hal-0114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57v1">Iron movement in plants: new routes for novel functions</text:a></text:p>
              <text:p text:style-name="Normal"><text:a xlink:type="simple" xlink:href="https://hal.science/search/index/?q=*&amp;authFullName_s=Loren Castaings">Loren Castaings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Catherine Curie">Catherine Curie</text:a></text:p>
              <text:p text:style-name="Normal"><text:span>1. Trilateral INUPRAG meeting</text:span><text:span>, Oct 2015, Nancy, France</text:span></text:p>
              <text:p text:style-name="Normal"><text:span>Communication dans un congrès</text:span></text:p>
              <text:p text:style-name="Normal"><text:a xlink:type="simple" xlink:href="https://hal.science/hal-01594757v1">hal-0159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0v1">LUCIA To Decipher Metal Homeostasis And Toxicity In Plants</text:a></text:p>
              <text:p text:style-name="Normal"><text:a xlink:type="simple" xlink:href="https://hal.science/search/index/?q=*&amp;authFullName_s=M.-P. Isaure">M.-P. Isaure</text:a><text:span>,</text:span><text:a xlink:type="simple" xlink:href="https://hal.science/search/index/?q=*&amp;authFullName_s=Stéphanie Huguet">Stéphanie Huguet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N Trcera">N Trcera</text:a></text:p>
              <text:p text:style-name="Normal"><text:span>ENVIronnemEnt @ SOLEIL 2014 : Résultats et nouveaux défis</text:span><text:span>, May 2014, Saint-Aubin, France</text:span></text:p>
              <text:p text:style-name="Normal"><text:span>Communication dans un congrès</text:span></text:p>
              <text:p text:style-name="Normal"><text:a xlink:type="simple" xlink:href="https://hal.science/hal-01594250v1">hal-0159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79v1">The dynamics of iron pools between organelles and within organs</text:a></text:p>
              <text:p text:style-name="Normal"><text:a xlink:type="simple" xlink:href="https://hal.science/search/index/?q=*&amp;authFullName_s=Stephane Mari">Stephane Mari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Thi Thanh Minh Hoang">Thi Thanh Minh Hoang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O. Fils">O. Fils</text:a><text:span>et al.</text:span></text:p>
              <text:p text:style-name="Normal"><text:span>Meeting of working Group Medicago sativa</text:span><text:span>, Jul 2014, Gatersleben, Germany</text:span></text:p>
              <text:p text:style-name="Normal"><text:span>Communication dans un congrès</text:span></text:p>
              <text:p text:style-name="Normal"><text:a xlink:type="simple" xlink:href="https://hal.science/hal-01190179v1">hal-0119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16v1">Synthesis and biological activity of nicotianamine and analogues</text:a></text:p>
              <text:p text:style-name="Normal"><text:a xlink:type="simple" xlink:href="https://hal.science/search/index/?q=*&amp;authFullName_s=M'Barek Bouazaoui">M'Barek Bouazaoui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ean Martinez">Jean Martinez</text:a><text:span>et al.</text:span></text:p>
              <text:p text:style-name="Normal"><text:span>20. American Peptide Symposium</text:span><text:span>, Jun 2007, Montréal, Canada.<text:s/></text:span><text:a xlink:type="simple" xlink:href="https://dx.doi.org/10.1007/978-0-387-73657-0_244">⟨10.1007/978-0-387-73657-0_244⟩</text:a></text:p>
              <text:p text:style-name="Normal"><text:span>Communication dans un congrès</text:span></text:p>
              <text:p text:style-name="Normal"><text:a xlink:type="simple" xlink:href="https://api.istex.fr/document/E6E8A443D2D816B845356375A9ED5A77619CBBC0/fulltext/pdf?sid=hal">istex</text:a></text:p>
              <text:p text:style-name="Normal"><text:a xlink:type="simple" xlink:href="https://hal.inrae.fr/hal-02755916v1">hal-0275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01v1">L'apron, poisson endémique du Rhône, est-il sauvé ?</text:a></text:p>
              <text:p text:style-name="Normal"><text:a xlink:type="simple" xlink:href="https://hal.science/search/index/?q=*&amp;authFullName_s=J.F. Perrin">J.F. Perrin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F. Coq">F. Coq</text:a><text:span>,</text:span><text:a xlink:type="simple" xlink:href="https://hal.science/search/index/?q=*&amp;authFullName_s=S. Crapsky">S. Crapsky</text:a></text:p>
              <text:p text:style-name="Normal"><text:span>"Scientifiques et décideurs agir ensemble pour une gestion durable des systèmes fluviaux" Lyon Fleuves, Lyon, juin 2001</text:span><text:span>, 2001, France. pp.8</text:span></text:p>
              <text:p text:style-name="Normal"><text:span>Communication dans un congrès</text:span></text:p>
              <text:p text:style-name="Normal"><text:a xlink:type="simple" xlink:href="https://hal.inrae.fr/hal-02581601v1">hal-0258160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dbd168" table:style-name="dbd168">
          <table:table-column table:style-name="dbd168.0"/>
          <table:table-row>
            <table:table-cell office:value-type="string">
              <text:p text:style-name="Normal"><text:a xlink:type="simple" xlink:href="https://hal.science/hal-04888340v1">Exploring natural variation of Arabidopsis thaliana response to multiple stress: tolerance to calcareous soil and high temperatures</text:a></text:p>
              <text:p text:style-name="Normal"><text:a xlink:type="simple" xlink:href="https://hal.science/search/index/?q=*&amp;authFullName_s=Thibaut Bontpart">Thibaut Bontpar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21. International Symposium on Iron Nutrition and Interactions in Plants ISINIP</text:span><text:span>, Jul 2024, Düsseldorf, Germany.<text:s/></text:span></text:p>
              <text:p text:style-name="Normal"><text:span>Poster de conférence</text:span></text:p>
              <text:p text:style-name="Normal"><text:a xlink:type="simple" xlink:href="https://hal.science/hal-04888340v1">hal-048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20v1">Exploring natural variation of Arabidopsis thaliana tolerance to calcareous soil in the context of climate change.</text:a></text:p>
              <text:p text:style-name="Normal"><text:a xlink:type="simple" xlink:href="https://hal.science/search/index/?q=*&amp;authFullName_s=Weiss Alizée">Weiss Alizée</text:a><text:span>,</text:span><text:a xlink:type="simple" xlink:href="https://hal.science/search/index/?q=*&amp;authFullName_s=Bontpart Thibaut">Bontpart Thibau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1. PlantACT! Conference</text:span><text:span>, Mar 2024, Düsseldorf, Germany.<text:s/></text:span></text:p>
              <text:p text:style-name="Normal"><text:span>Poster de conférence</text:span></text:p>
              <text:p text:style-name="Normal"><text:a xlink:type="simple" xlink:href="https://hal.science/hal-04888020v1">hal-0488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285v1">Characterisation of the vacuolar sulfate transporter SULTR4 in pea: role in the establishment of and protein composition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Carine Alcon">Carine Alcon</text:a><text:span>et al.</text:span></text:p>
              <text:p text:style-name="Normal"><text:span>14e bienniale ISSS Conference "Challenges of seed science in a changing world"</text:span><text:span>, Jul 2023, Paris, France</text:span></text:p>
              <text:p text:style-name="Normal"><text:span>Poster de conférence</text:span></text:p>
              <text:p text:style-name="Normal"><text:a xlink:type="simple" xlink:href="https://hal.inrae.fr/hal-05251285v1">hal-0525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363v1">Impact of the environmental influence on the transcriptional variability of genes involved in nitrogen nutrition</text:a></text:p>
              <text:p text:style-name="Normal"><text:a xlink:type="simple" xlink:href="https://hal.science/search/index/?q=*&amp;authFullName_s=Mozzanino Timothy">Mozzanino Timothy</text:a><text:span>,</text:span><text:a xlink:type="simple" xlink:href="https://hal.science/search/index/?q=*&amp;authFullName_s=Océane Cassan">Océane Cassan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Antoine Martin">Antoine Martin</text:a></text:p>
              <text:p text:style-name="Normal"><text:span>Plant Biology Europe meeting PEB 2023</text:span><text:span>, Jul 2023, Marseille, France.<text:s/></text:span></text:p>
              <text:p text:style-name="Normal"><text:span>Poster de conférence</text:span></text:p>
              <text:p text:style-name="Normal"><text:a xlink:type="simple" xlink:href="https://hal.inrae.fr/hal-04874363v1">hal-04874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85v1">Iron Nanoparticles in plants : toxicity or beneficial effect?</text:a></text:p>
              <text:p text:style-name="Normal"><text:a xlink:type="simple" xlink:href="https://hal.science/search/index/?q=*&amp;authFullName_s=Sandrine Chay">Sandrine Chay</text:a><text:span>,</text:span><text:a xlink:type="simple" xlink:href="https://hal.science/search/index/?q=*&amp;authFullName_s=Lara Zottner">Lara Zottner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8. International Symposium of Metallomics ISM-8</text:span><text:span>, Jul 2022, Kanazawa, Japan. , pp.P-53</text:span></text:p>
              <text:p text:style-name="Normal"><text:span>Poster de conférence</text:span></text:p>
              <text:p text:style-name="Normal"><text:a xlink:type="simple" xlink:href="https://hal.inrae.fr/hal-04844085v1">hal-0484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323v1">Role of vacuolar sulfate in the nutritional quality of pea seeds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Stéphane Mari">Stéphane Mari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1323v1">hal-037113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ae909" table:style-name="dae909">
          <table:table-column table:style-name="dae909.0"/>
          <table:table-row>
            <table:table-cell office:value-type="string">
              <text:p text:style-name="Normal"><text:a xlink:type="simple" xlink:href="https://hal.inrae.fr/hal-02833040v1">Metal immobilization: where and how ?</text:a></text:p>
              <text:p text:style-name="Normal"><text:a xlink:type="simple" xlink:href="https://hal.science/search/index/?q=*&amp;authFullName_s=Stéphane Mari">Stéphane Mari</text:a><text:span>,</text:span><text:a xlink:type="simple" xlink:href="https://hal.science/search/index/?q=*&amp;authFullName_s=Michel Lebrun">Michel Lebrun</text:a></text:p>
              <text:p text:style-name="Normal"><text:span>Molecular biology of metal homeostasis and detoxification : from microbes to man</text:span><text:span>, 14, Springer-Verlag, 2005, Topics in Current Genetics, 978-3-540-22175-3.<text:s/></text:span><text:a xlink:type="simple" xlink:href="https://dx.doi.org/10.1007/4735_103">⟨10.1007/4735_103⟩</text:a></text:p>
              <text:p text:style-name="Normal"><text:span>Chapitre d'ouvrage</text:span></text:p>
              <text:p text:style-name="Normal"><text:a xlink:type="simple" xlink:href="https://hal.inrae.fr/hal-02833040v1">hal-0283304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13f1a" table:style-name="513f1a">
          <table:table-column table:style-name="513f1a.0"/>
          <table:table-row>
            <table:table-cell office:value-type="string">
              <text:p text:style-name="Normal"><text:a xlink:type="simple" xlink:href="https://hal.science/hal-01603136v1">High Throughput Multi-Elemental Profiling of Plant Samples with the 4200 MP-AES</text:a></text:p>
              <text:p text:style-name="Normal"><text:a xlink:type="simple" xlink:href="https://hal.science/search/index/?q=*&amp;authFullName_s=Sandrine Chay">Sandrine Chay</text:a><text:span>,</text:span><text:a xlink:type="simple" xlink:href="https://hal.science/search/index/?q=*&amp;authFullName_s=Stephane Mari">Stephane Mari</text:a></text:p>
              <text:p text:style-name="Normal"><text:span>2017, pp.4</text:span></text:p>
              <text:p text:style-name="Normal"><text:span>Autre publication scientifique</text:span></text:p>
              <text:p text:style-name="Normal"><text:a xlink:type="simple" xlink:href="https://hal.science/hal-01603136v1">hal-016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3v1">Ascorbate is the key to unlock Fe transport in seeds</text:a></text:p>
              <text:p text:style-name="Normal"><text:a xlink:type="simple" xlink:href="https://hal.science/search/index/?q=*&amp;authFullName_s=Louis Grillet">Louis Grillet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Paulina Flis">Paulina Flis</text:a><text:span>,</text:span><text:a xlink:type="simple" xlink:href="https://hal.science/search/index/?q=*&amp;authFullName_s=Thi Thanh Minh Hoang">Thi Thanh Minh Hoang</text:a><text:span>,</text:span><text:a xlink:type="simple" xlink:href="https://hal.science/search/index/?q=*&amp;authFullName_s=M.-P. Isaure">M.-P. Isaure</text:a><text:span>et al.</text:span></text:p>
              <text:p text:style-name="Normal"><text:span>2015, pp.40-41</text:span></text:p>
              <text:p text:style-name="Normal"><text:span>Autre publication scientifique</text:span></text:p>
              <text:p text:style-name="Normal"><text:a xlink:type="simple" xlink:href="https://hal.science/hal-01594263v1">hal-0159426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2aed2" table:style-name="72aed2">
          <table:table-column table:style-name="72aed2.0"/>
          <table:table-row>
            <table:table-cell office:value-type="string">
              <text:p text:style-name="Normal"><text:a xlink:type="simple" xlink:href="https://hal.inrae.fr/hal-05545059v1">NRAMP2 controls manganese partitioning between seed coat and embryo to regulate seed vigor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arie-Pierre Isaure">Marie-Pierre Isau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Hiram Castillo-Michel">Hiram Castillo-Mich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5059v1">hal-0554505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7bada" table:style-name="97bada">
          <table:table-column table:style-name="97bada.0"/>
          <table:table-row>
            <table:table-cell office:value-type="string">
              <text:p text:style-name="Normal"><text:a xlink:type="simple" xlink:href="https://hal.inrae.fr/tel-02801360v1">Transport et spéciation du fer dans la plante</text:a></text:p>
              <text:p text:style-name="Normal"><text:a xlink:type="simple" xlink:href="https://hal.science/search/index/?q=*&amp;authFullName_s=Stephane Mari">Stephane Mari</text:a></text:p>
              <text:p text:style-name="Normal"><text:span>Biologie végétale. 2014</text:span></text:p>
              <text:p text:style-name="Normal"><text:span>HDR</text:span></text:p>
              <text:p text:style-name="Normal"><text:a xlink:type="simple" xlink:href="https://hal.inrae.fr/tel-02801360v1">tel-02801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ARI</dc:title>
    <dc:subject/>
    <dc:description>CV</dc:description>
    <dc:creator/>
    <dc:date>2026-05-24T16:41:52.000</dc:date>
    <meta:generator>PHPWord</meta:generator>
    <meta:initial-creator>CCSD</meta:initial-creator>
    <meta:creation-date>2026-05-24T16:41:52.000</meta:creation-date>
    <meta:keyword/>
    <meta:user-defined meta:name="Category"/>
    <meta:user-defined meta:name="Company"/>
    <meta:user-defined meta:name="Manager"/>
  </office:meta>
</office:document-meta>
</file>