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e31b74" style:family="table">
      <style:table-properties style:rel-width="100" table:align="center"/>
    </style:style>
    <style:style style:name="e31b74.0" style:family="table-column">
      <style:table-column-properties style:column-width="0.00cm"/>
    </style:style>
    <style:style style:name="cd00b2" style:family="table">
      <style:table-properties style:rel-width="100" table:align="center"/>
    </style:style>
    <style:style style:name="cd00b2.0" style:family="table-column">
      <style:table-column-properties style:column-width="0.00cm"/>
    </style:style>
    <style:style style:name="7321c0" style:family="table">
      <style:table-properties style:rel-width="100" table:align="center"/>
    </style:style>
    <style:style style:name="7321c0.0" style:family="table-column">
      <style:table-column-properties style:column-width="0.00cm"/>
    </style:style>
    <style:style style:name="72adba" style:family="table">
      <style:table-properties style:rel-width="100" table:align="center"/>
    </style:style>
    <style:style style:name="72adba.0" style:family="table-column">
      <style:table-column-properties style:column-width="0.00cm"/>
    </style:style>
    <style:style style:name="dd7bec" style:family="table">
      <style:table-properties style:rel-width="100" table:align="center"/>
    </style:style>
    <style:style style:name="dd7bec.0" style:family="table-column">
      <style:table-column-properties style:column-width="0.00cm"/>
    </style:style>
    <style:style style:name="1dcfee" style:family="table">
      <style:table-properties style:rel-width="100" table:align="center"/>
    </style:style>
    <style:style style:name="1dcfe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éphane Mart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tephane-martin">stephane-martin</text:a></text:p>
          </text:list-item>
        </text:list>
        <text:list text:style-name="listStyle_0">
          <text:list-item>
            <text:p text:style-name="P8"><text:span text:style-name="T4"><text:s/>ORCID :<text:s/></text:span></text:p>
            <text:p><text:a xlink:type="simple" xlink:href="https://orcid.org/0000-0003-4764-8886">0000-0003-4764-8886</text:a></text:p>
          </text:list-item>
        </text:list>
        <text:list text:style-name="listStyle_0">
          <text:list-item>
            <text:p text:style-name="P10"><text:span text:style-name="T5"><text:s/>IdRef :<text:s/></text:span></text:p>
            <text:p><text:a xlink:type="simple" xlink:href="https://www.idref.fr/181169916">181169916</text:a></text:p>
          </text:list-item>
        </text:list>
        <text:list text:style-name="listStyle_0">
          <text:list-item>
            <text:p text:style-name="P12"><text:span text:style-name="T6"><text:s/>VIAF :<text:s/></text:span></text:p>
            <text:p><text:a xlink:type="simple" xlink:href="https://viaf.org/viaf/311499428">311499428</text:a></text:p>
          </text:list-item>
        </text:list>
        <text:list text:style-name="listStyle_0">
          <text:list-item>
            <text:p text:style-name="P14"><text:span text:style-name="T7"><text:s/>ISNI :<text:s/></text:span></text:p>
            <text:p><text:a xlink:type="simple" xlink:href="http://isni.org/isni/0000000440221625">0000000440221625</text:a></text:p>
          </text:list-item>
        </text:list>
        <text:p text:style-name="P15"/>
        <text:p text:style-name="P16"/>
        <text:p text:style-name="Heading2"><text:span text:style-name="T8">Publications</text:span></text:p>
        <text:p text:style-name="P18"/>
        <text:p text:style-name="P19"/>
        <text:p text:style-name="Heading2"><text:span text:style-name="T9">Article dans une revue (23)</text:span></text:p>
        <text:p text:style-name="P21"/>
        <table:table table:name="e31b74" table:style-name="e31b74">
          <table:table-column table:style-name="e31b74.0"/>
          <table:table-row>
            <table:table-cell office:value-type="string">
              <text:p text:style-name="Normal"><text:a xlink:type="simple" xlink:href="https://hal.science/hal-05377369v1">Les dépôts de monnaies républicaines du Poitou, indices d’un épisode guerrier méconnu ?</text:a></text:p>
              <text:p text:style-name="Normal"><text:a xlink:type="simple" xlink:href="https://hal.science/search/index/?q=*&amp;authFullName_s=Stéphane Martin">Stéphane Martin</text:a></text:p>
              <text:p text:style-name="Normal"><text:span>Bulletin de la Société Française de Numismatique</text:span><text:span>, 2025, 80 (6), pp.208-215</text:span></text:p>
              <text:p text:style-name="Normal"><text:span>Article dans une revue</text:span></text:p>
              <text:p text:style-name="Normal"><text:a xlink:type="simple" xlink:href="https://hal.science/hal-05377369v1">hal-05377369v1</text:a></text:p>
            </table:table-cell>
          </table:table-row>
          <table:table-row>
            <table:table-cell office:value-type="string">
              <text:p text:style-name="Normal"><text:a xlink:type="simple" xlink:href="https://hal.science/hal-05377372v1">Cent-vingt ans après les fouilles du père de la Croix : enduits peints et bois carbonisés des bâtiments antiques du square Jeanne d’Arc et du logis du Palais Comtal de Poitiers</text:a></text:p>
              <text:p text:style-name="Normal"><text:a xlink:type="simple" xlink:href="https://hal.science/search/index/?q=*&amp;authFullName_s=Nadine Dieudonné-Glad">Nadine Dieudonné-Glad</text:a><text:span>,</text:span><text:a xlink:type="simple" xlink:href="https://hal.science/search/index/?q=*&amp;authFullName_s=Henrique Sarmento Pedro">Henrique Sarmento Pedro</text:a><text:span>,</text:span><text:a xlink:type="simple" xlink:href="https://hal.science/search/index/?q=*&amp;authFullName_s=Stéphane Martin">Stéphane Martin</text:a><text:span>,</text:span><text:a xlink:type="simple" xlink:href="https://hal.science/search/index/?q=*&amp;authFullName_s=Nicolas Prouteau">Nicolas Prouteau</text:a></text:p>
              <text:p text:style-name="Normal"><text:span>Bulletin de l’Association des Archéologues du Poitou et des Charentes</text:span><text:span>, 2025, 52, pp.71-85</text:span></text:p>
              <text:p text:style-name="Normal"><text:span>Article dans une revue</text:span></text:p>
              <text:p text:style-name="Normal"><text:a xlink:type="simple" xlink:href="https://hal.science/hal-05377372v1">hal-05377372v1</text:a></text:p>
            </table:table-cell>
          </table:table-row>
          <table:table-row>
            <table:table-cell office:value-type="string">
              <text:p text:style-name="Normal"><text:a xlink:type="simple" xlink:href="https://hal.science/hal-05577976v1">Trading Groups from Minturnae and Pompeii in Gaul during the Second and First Centuries BC: Coins as Primary Evidence</text:a></text:p>
              <text:p text:style-name="Normal"><text:a xlink:type="simple" xlink:href="https://hal.science/search/index/?q=*&amp;authFullName_s=Clive Stannard">Clive Stannard</text:a><text:span>,</text:span><text:a xlink:type="simple" xlink:href="https://hal.science/search/index/?q=*&amp;authFullName_s=Stéphane Martin">Stéphane Martin</text:a></text:p>
              <text:p text:style-name="Normal"><text:span>Numismatische Zeitschrift</text:span><text:span>, 2025, 131, pp.13-65</text:span></text:p>
              <text:p text:style-name="Normal"><text:span>Article dans une revue</text:span></text:p>
              <text:p text:style-name="Normal"><text:a xlink:type="simple" xlink:href="https://hal.science/hal-05577976v1">hal-05577976v1</text:a></text:p>
            </table:table-cell>
          </table:table-row>
          <table:table-row>
            <table:table-cell office:value-type="string">
              <text:p text:style-name="Normal"><text:a xlink:type="simple" xlink:href="https://hal.science/hal-04935069v1">Going Roman, step by step. The progressive romanization of Gallic coinage (second-first centuries BC)</text:a></text:p>
              <text:p text:style-name="Normal"><text:a xlink:type="simple" xlink:href="https://hal.science/search/index/?q=*&amp;authFullName_s=Stéphane Martin">Stéphane Martin</text:a></text:p>
              <text:p text:style-name="Normal"><text:span>Revue belge de numismatique et de sigillographie</text:span><text:span>, 2024, Coinage of the roman provinces before provincial coinage: the Richard B. Witschonke collection. Virtual conference, march 23-25, 2021, 170, pp.56-88</text:span></text:p>
              <text:p text:style-name="Normal"><text:span>Article dans une revue</text:span></text:p>
              <text:p text:style-name="Normal"><text:a xlink:type="simple" xlink:href="https://hal.science/hal-04935069v1">hal-04935069v1</text:a></text:p>
            </table:table-cell>
          </table:table-row>
          <table:table-row>
            <table:table-cell office:value-type="string">
              <text:p text:style-name="Normal"><text:a xlink:type="simple" xlink:href="https://hal.science/hal-01572250v1">Compte-rendu de : Anthony King, Coins and Samian Ware. A Study of the Dating of Coin-Loss and the Deposition of Samian Ware (Terra Sigillata), With a Discussion of the Decline of Samian Ware Manufacture in the NW Provinces of the Roman Empire, Late 2nd to Mid 3rd Centuries AD. BAR-IS 2573, Oxford, 2013</text:a></text:p>
              <text:p text:style-name="Normal"><text:a xlink:type="simple" xlink:href="https://hal.science/search/index/?q=*&amp;authFullName_s=Stéphane Martin">Stéphane Martin</text:a></text:p>
              <text:p text:style-name="Normal"><text:span>The Journal of Archæological Numismatics</text:span><text:span>, 2017, 7, pp.305-307</text:span></text:p>
              <text:p text:style-name="Normal"><text:span>Article dans une revue</text:span></text:p>
              <text:p text:style-name="Normal"><text:a xlink:type="simple" xlink:href="https://hal.science/hal-01572250v1">hal-01572250v1</text:a></text:p>
            </table:table-cell>
          </table:table-row>
          <table:table-row>
            <table:table-cell office:value-type="string">
              <text:p text:style-name="Normal"><text:a xlink:type="simple" xlink:href="https://hal.science/hal-01671943v1">Publishing and analyzing coin finds: Xanten and beyond</text:a></text:p>
              <text:p text:style-name="Normal"><text:a xlink:type="simple" xlink:href="https://hal.science/search/index/?q=*&amp;authFullName_s=Stéphane Martin">Stéphane Martin</text:a></text:p>
              <text:p text:style-name="Normal"><text:span>Journal of Roman Archaeology (JRA)</text:span><text:span>, 2017, 30, pp.710 - 715.<text:s/></text:span><text:a xlink:type="simple" xlink:href="https://dx.doi.org/10.1017/S1047759400074626">⟨10.1017/S1047759400074626⟩</text:a></text:p>
              <text:p text:style-name="Normal"><text:span>Article dans une revue</text:span></text:p>
              <text:p text:style-name="Normal"><text:a xlink:type="simple" xlink:href="https://hal.science/hal-01671943v1">hal-01671943v1</text:a></text:p>
            </table:table-cell>
          </table:table-row>
          <table:table-row>
            <table:table-cell office:value-type="string">
              <text:p text:style-name="Normal"><text:a xlink:type="simple" xlink:href="https://hal.science/hal-01740072v1">Monnaies gauloises et recrutement auxiliaire en Gaule chevelue, de César à Auguste</text:a></text:p>
              <text:p text:style-name="Normal"><text:a xlink:type="simple" xlink:href="https://hal.science/search/index/?q=*&amp;authFullName_s=Stéphane Martin">Stéphane Martin</text:a></text:p>
              <text:p text:style-name="Normal"><text:span>HiMA : revue internationale d'histoire militaire ancienne</text:span><text:span>, 2017, Entrer dans l'armée romaine : bassins de recrutement des unités auxiliaires, 6, pp.65-81</text:span></text:p>
              <text:p text:style-name="Normal"><text:span>Article dans une revue</text:span></text:p>
              <text:p text:style-name="Normal"><text:a xlink:type="simple" xlink:href="https://hal.science/hal-01740072v1">hal-01740072v1</text:a></text:p>
            </table:table-cell>
          </table:table-row>
          <table:table-row>
            <table:table-cell office:value-type="string">
              <text:p text:style-name="Normal"><text:a xlink:type="simple" xlink:href="https://hal.science/hal-04454256v1">Les monnaies de bronze à « âme de fer » (nummi subferrati) dans les provinces occidentales continentales de l’Empire romain (Gaules, Germanies, Rhétie, Norique)</text:a></text:p>
              <text:p text:style-name="Normal"><text:a xlink:type="simple" xlink:href="https://hal.science/search/index/?q=*&amp;authFullName_s=Jean-Marc Doyen">Jean-Marc Doyen</text:a><text:span>,</text:span><text:a xlink:type="simple" xlink:href="https://hal.science/search/index/?q=*&amp;authFullName_s=Stéphane Martin">Stéphane Martin</text:a><text:span>,</text:span><text:a xlink:type="simple" xlink:href="https://hal.science/search/index/?q=*&amp;authFullName_s=Markus Peter">Markus Peter</text:a></text:p>
              <text:p text:style-name="Normal"><text:span>The Journal of Archæological Numismatics</text:span><text:span>, 2017, 7, pp.201-297</text:span></text:p>
              <text:p text:style-name="Normal"><text:span>Article dans une revue</text:span></text:p>
              <text:p text:style-name="Normal"><text:a xlink:type="simple" xlink:href="https://hal.science/hal-04454256v1">hal-04454256v1</text:a></text:p>
            </table:table-cell>
          </table:table-row>
          <table:table-row>
            <table:table-cell office:value-type="string">
              <text:p text:style-name="Normal"><text:a xlink:type="simple" xlink:href="https://hal.science/hal-01691720v1">Pour une approche genrée des monnayages celtiques : iconographie et usages de la monnaie au second âge du Fer</text:a></text:p>
              <text:p text:style-name="Normal"><text:a xlink:type="simple" xlink:href="https://hal.science/search/index/?q=*&amp;authFullName_s=Julia Genechesi">Julia Genechesi</text:a><text:span>,</text:span><text:a xlink:type="simple" xlink:href="https://hal.science/search/index/?q=*&amp;authFullName_s=Stéphane Martin">Stéphane Martin</text:a><text:span>,</text:span><text:a xlink:type="simple" xlink:href="https://hal.science/search/index/?q=*&amp;authFullName_s=Sylvia Nieto-Pelletier">Sylvia Nieto-Pelletier</text:a></text:p>
              <text:p text:style-name="Normal"><text:span>Bulletin de la Société Française de Numismatique</text:span><text:span>, 2017, Sensualité et sexualité en numismatique. Journée d’études de la SFN organisée par MM. Jérôme JAMBU et Thibault CARDON, 72 (10), pp.400-406</text:span></text:p>
              <text:p text:style-name="Normal"><text:span>Article dans une revue</text:span></text:p>
              <text:p text:style-name="Normal"><text:a xlink:type="simple" xlink:href="https://hal.science/hal-01691720v1">hal-01691720v1</text:a></text:p>
            </table:table-cell>
          </table:table-row>
          <table:table-row>
            <table:table-cell office:value-type="string">
              <text:p text:style-name="Normal"><text:a xlink:type="simple" xlink:href="https://hal.science/hal-01330215v1">Gaulois ou romains ? À propos des bronzes lourds épigraphes des Lexoviens et des Aulerques Éburovices</text:a></text:p>
              <text:p text:style-name="Normal"><text:a xlink:type="simple" xlink:href="https://hal.science/search/index/?q=*&amp;authFullName_s=Stéphane Martin">Stéphane Martin</text:a></text:p>
              <text:p text:style-name="Normal"><text:span>Bulletin de la Société Française de Numismatique</text:span><text:span>, 2016, 71 (5), pp.159-165</text:span></text:p>
              <text:p text:style-name="Normal"><text:span>Article dans une revue</text:span></text:p>
              <text:p text:style-name="Normal"><text:a xlink:type="simple" xlink:href="https://hal.science/hal-01330215v1">hal-01330215v1</text:a></text:p>
            </table:table-cell>
          </table:table-row>
          <table:table-row>
            <table:table-cell office:value-type="string">
              <text:p text:style-name="Normal"><text:a xlink:type="simple" xlink:href="https://hal.science/hal-01740064v1">Annexe. Quatre monnaies provenant des déblais du Deir el-Roumi</text:a></text:p>
              <text:p text:style-name="Normal"><text:a xlink:type="simple" xlink:href="https://hal.science/search/index/?q=*&amp;authFullName_s=Stéphane Martin">Stéphane Martin</text:a></text:p>
              <text:p text:style-name="Normal"><text:span>Memnonia</text:span><text:span>, 2016, XXVII, pp.98-99</text:span></text:p>
              <text:p text:style-name="Normal"><text:span>Article dans une revue</text:span></text:p>
              <text:p text:style-name="Normal"><text:a xlink:type="simple" xlink:href="https://hal.science/hal-01740064v1">hal-01740064v1</text:a></text:p>
            </table:table-cell>
          </table:table-row>
          <table:table-row>
            <table:table-cell office:value-type="string">
              <text:p text:style-name="Normal"><text:a xlink:type="simple" xlink:href="https://hal.science/hal-01464052v1">Compte-rendu de : Roymans, Nico - Derks, Ton - Hiddink, Henk (eds): The Roman Villa of Hoogeloon and the Archaeology of the Periphery, Amsterdam, 2014</text:a></text:p>
              <text:p text:style-name="Normal"><text:a xlink:type="simple" xlink:href="https://hal.science/search/index/?q=*&amp;authFullName_s=Stéphane Martin">Stéphane Martin</text:a></text:p>
              <text:p text:style-name="Normal"><text:span>Histara les comptes rendus</text:span><text:span>, 2015</text:span></text:p>
              <text:p text:style-name="Normal"><text:span>Article dans une revue</text:span></text:p>
              <text:p text:style-name="Normal"><text:a xlink:type="simple" xlink:href="https://hal.science/hal-01464052v1">hal-01464052v1</text:a></text:p>
            </table:table-cell>
          </table:table-row>
          <table:table-row>
            <table:table-cell office:value-type="string">
              <text:p text:style-name="Normal"><text:a xlink:type="simple" xlink:href="https://hal.science/hal-01237170v1">Circulation de la monnaie et données archéologiques. L’apport de la stratigraphie à l’histoire monétaire</text:a></text:p>
              <text:p text:style-name="Normal"><text:a xlink:type="simple" xlink:href="https://hal.science/search/index/?q=*&amp;authFullName_s=Stéphane Martin">Stéphane Martin</text:a></text:p>
              <text:p text:style-name="Normal"><text:span>Pallas. Revue d'études antiques</text:span><text:span>, 2015, 99, pp.157-173</text:span></text:p>
              <text:p text:style-name="Normal"><text:span>Article dans une revue</text:span></text:p>
              <text:p text:style-name="Normal"><text:a xlink:type="simple" xlink:href="https://hal.science/hal-01237170v1">hal-01237170v1</text:a></text:p>
            </table:table-cell>
          </table:table-row>
          <table:table-row>
            <table:table-cell office:value-type="string">
              <text:p text:style-name="Normal"><text:a xlink:type="simple" xlink:href="https://hal.science/hal-01238641v1">À propos d’un potin de Morgantina (Serra Orlando, Sicile, Italie). Remarques sur la circulation monétaire en Méditerranée occidentale</text:a></text:p>
              <text:p text:style-name="Normal"><text:a xlink:type="simple" xlink:href="https://hal.science/search/index/?q=*&amp;authFullName_s=Stéphane Martin">Stéphane Martin</text:a></text:p>
              <text:p text:style-name="Normal"><text:span>Bulletin de la Société Française de Numismatique</text:span><text:span>, 2014, 69, 4, pp.107-110</text:span></text:p>
              <text:p text:style-name="Normal"><text:span>Article dans une revue</text:span></text:p>
              <text:p text:style-name="Normal"><text:a xlink:type="simple" xlink:href="https://hal.science/hal-01238641v1">hal-01238641v1</text:a></text:p>
            </table:table-cell>
          </table:table-row>
          <table:table-row>
            <table:table-cell office:value-type="string">
              <text:p text:style-name="Normal"><text:a xlink:type="simple" xlink:href="https://hal.science/hal-01466664v1">Compte-rendu de : R. Hobbs, Currency and exchange in ancient Pompeii. Coins from the AAPP excavations at Regio VI, Insula I, Londres, 2013</text:a></text:p>
              <text:p text:style-name="Normal"><text:a xlink:type="simple" xlink:href="https://hal.science/search/index/?q=*&amp;authFullName_s=Stéphane Martin">Stéphane Martin</text:a></text:p>
              <text:p text:style-name="Normal"><text:span>The Journal of Archæological Numismatics</text:span><text:span>, 2014, 4, pp.198-202</text:span></text:p>
              <text:p text:style-name="Normal"><text:span>Article dans une revue</text:span></text:p>
              <text:p text:style-name="Normal"><text:a xlink:type="simple" xlink:href="https://hal.science/hal-01466664v1">hal-01466664v1</text:a></text:p>
            </table:table-cell>
          </table:table-row>
          <table:table-row>
            <table:table-cell office:value-type="string">
              <text:p text:style-name="Normal"><text:a xlink:type="simple" xlink:href="https://hal.science/hal-01278201v1">Les monnaies méditerranéennes en Gaule du Nord (150 av.-100 apr. J.-C.). L’apport des contextes archéologiques</text:a></text:p>
              <text:p text:style-name="Normal"><text:a xlink:type="simple" xlink:href="https://hal.science/search/index/?q=*&amp;authFullName_s=Stéphane Martin">Stéphane Martin</text:a></text:p>
              <text:p text:style-name="Normal"><text:span>Revue Numismatique</text:span><text:span>, 2013, 170, pp.329-354.<text:s/></text:span><text:a xlink:type="simple" xlink:href="https://dx.doi.org/10.3406/numi.2013.3209">⟨10.3406/numi.2013.3209⟩</text:a></text:p>
              <text:p text:style-name="Normal"><text:span>Article dans une revue</text:span></text:p>
              <text:p text:style-name="Normal"><text:a xlink:type="simple" xlink:href="https://hal.science/hal-01278201v1">hal-01278201v1</text:a></text:p>
            </table:table-cell>
          </table:table-row>
          <table:table-row>
            <table:table-cell office:value-type="string">
              <text:p text:style-name="Normal"><text:a xlink:type="simple" xlink:href="https://hal.science/hal-01285902v4">La première occupation militaire romaine de Strasbourg (Bas-Rhin)</text:a></text:p>
              <text:p text:style-name="Normal"><text:a xlink:type="simple" xlink:href="https://hal.science/search/index/?q=*&amp;authFullName_s=Stéphane Martin">Stéphane Martin</text:a></text:p>
              <text:p text:style-name="Normal"><text:span>Gallia - Archéologie de la France antique</text:span><text:span>, 2013, 70 (2), pp.59-89.<text:s/></text:span><text:a xlink:type="simple" xlink:href="https://dx.doi.org/10.4000/129ho">⟨10.4000/129ho⟩</text:a></text:p>
              <text:p text:style-name="Normal"><text:span>Article dans une revue</text:span></text:p>
              <text:p text:style-name="Normal"><text:a xlink:type="simple" xlink:href="https://hal.science/hal-01285902v4">hal-01285902v4</text:a></text:p>
            </table:table-cell>
          </table:table-row>
          <table:table-row>
            <table:table-cell office:value-type="string">
              <text:p text:style-name="Normal"><text:a xlink:type="simple" xlink:href="https://hal.science/hal-01464048v1">Compte-rendu de : Guihard, Pierre-Marie: Monnaie et société chez les peuples gaulois de la basse vallée de la Seine. Recherches sur les usages monétaires d’une région entre le début du IIIe et la fin du Ier siècle avant J.-C., Montagnac, 2012</text:a></text:p>
              <text:p text:style-name="Normal"><text:a xlink:type="simple" xlink:href="https://hal.science/search/index/?q=*&amp;authFullName_s=Stéphane Martin">Stéphane Martin</text:a></text:p>
              <text:p text:style-name="Normal"><text:span>Histara les comptes rendus</text:span><text:span>, 2012</text:span></text:p>
              <text:p text:style-name="Normal"><text:span>Article dans une revue</text:span></text:p>
              <text:p text:style-name="Normal"><text:a xlink:type="simple" xlink:href="https://hal.science/hal-01464048v1">hal-01464048v1</text:a></text:p>
            </table:table-cell>
          </table:table-row>
          <table:table-row>
            <table:table-cell office:value-type="string">
              <text:p text:style-name="Normal"><text:a xlink:type="simple" xlink:href="https://hal.science/hal-01466631v1">Some remarks on coin use in Provence. New data from Fréjus [Review article of: C. Goudineau, D. Brentchaloff (dir.), Le camp de la flotte d’Agrippa à Fréjus : les fouilles du quartier de Villeneuve (1979-1981), Paris, 2010 ; M. Pasqualini, R. Thernot, H. Garcia, L’amphithéâtre de Fréjus. Archéologie et architecture, relecture d’un monument, Pessac, 2010 ; L. Rivet, Recherches archéologiques au cœur de Forum Julii. Les fouilles dans le groupe épiscopal de Fréjus et à ses abords (1979-1989), Paris, 2010]</text:a></text:p>
              <text:p text:style-name="Normal"><text:a xlink:type="simple" xlink:href="https://hal.science/search/index/?q=*&amp;authFullName_s=Stéphane Martin">Stéphane Martin</text:a></text:p>
              <text:p text:style-name="Normal"><text:span>The Journal of Archæological Numismatics</text:span><text:span>, 2011, 1, pp.237-244</text:span></text:p>
              <text:p text:style-name="Normal"><text:span>Article dans une revue</text:span></text:p>
              <text:p text:style-name="Normal"><text:a xlink:type="simple" xlink:href="https://hal.science/hal-01466631v1">hal-01466631v1</text:a></text:p>
            </table:table-cell>
          </table:table-row>
          <table:table-row>
            <table:table-cell office:value-type="string">
              <text:p text:style-name="Normal"><text:a xlink:type="simple" xlink:href="https://hal.science/hal-01516247v1">L’aureus de Sabine et les découvertes numismatiques du faubourg d’Arroux (Autun, Saône-et-Loire)</text:a></text:p>
              <text:p text:style-name="Normal"><text:a xlink:type="simple" xlink:href="https://hal.science/search/index/?q=*&amp;authFullName_s=Olivier Lempereur">Olivier Lempereur</text:a><text:span>,</text:span><text:a xlink:type="simple" xlink:href="https://hal.science/search/index/?q=*&amp;authFullName_s=Stéphane Martin">Stéphane Martin</text:a><text:span>,</text:span><text:a xlink:type="simple" xlink:href="https://hal.science/search/index/?q=*&amp;authFullName_s=Stéphane Alix">Stéphane Alix</text:a></text:p>
              <text:p text:style-name="Normal"><text:span>Bulletin de la Société Française de Numismatique</text:span><text:span>, 2011, 66 (10), pp.276-285</text:span></text:p>
              <text:p text:style-name="Normal"><text:span>Article dans une revue</text:span></text:p>
              <text:p text:style-name="Normal"><text:a xlink:type="simple" xlink:href="https://hal.science/hal-01516247v1">hal-01516247v1</text:a></text:p>
            </table:table-cell>
          </table:table-row>
          <table:table-row>
            <table:table-cell office:value-type="string">
              <text:p text:style-name="Normal"><text:a xlink:type="simple" xlink:href="https://hal.science/hal-01466617v1">Review of: S. Krmnicek, Münze und Geld im frührömischen Ostalpenraum : Studien zum Münzumlauf und zur Funktion von Münzgeld anhand der Funde und Befunde vom Magdalensberg, Klagenfurt, 2010</text:a></text:p>
              <text:p text:style-name="Normal"><text:a xlink:type="simple" xlink:href="https://hal.science/search/index/?q=*&amp;authFullName_s=Stéphane Martin">Stéphane Martin</text:a></text:p>
              <text:p text:style-name="Normal"><text:span>The Journal of Archæological Numismatics</text:span><text:span>, 2011, 1, pp.246-251</text:span></text:p>
              <text:p text:style-name="Normal"><text:span>Article dans une revue</text:span></text:p>
              <text:p text:style-name="Normal"><text:a xlink:type="simple" xlink:href="https://hal.science/hal-01466617v1">hal-01466617v1</text:a></text:p>
            </table:table-cell>
          </table:table-row>
          <table:table-row>
            <table:table-cell office:value-type="string">
              <text:p text:style-name="Normal"><text:a xlink:type="simple" xlink:href="https://hal.science/hal-01464045v1">Compte-rendu de : Feugère, Michel - Py, Michel : Dictionnaire des monnaies découvertes en Gaule méditerranéenne (530 - 27 avant notre ère), Montagnac, 2010</text:a></text:p>
              <text:p text:style-name="Normal"><text:a xlink:type="simple" xlink:href="https://hal.science/search/index/?q=*&amp;authFullName_s=Stéphane Martin">Stéphane Martin</text:a></text:p>
              <text:p text:style-name="Normal"><text:span>Histara les comptes rendus</text:span><text:span>, 2011</text:span></text:p>
              <text:p text:style-name="Normal"><text:span>Article dans une revue</text:span></text:p>
              <text:p text:style-name="Normal"><text:a xlink:type="simple" xlink:href="https://hal.science/hal-01464045v1">hal-01464045v1</text:a></text:p>
            </table:table-cell>
          </table:table-row>
          <table:table-row>
            <table:table-cell office:value-type="string">
              <text:p text:style-name="Normal"><text:a xlink:type="simple" xlink:href="https://hal.science/hal-01463954v1">Compte-rendu de : J. Meissonnier (dir.), Musée archéologique de Dijon. Monnaies et jetons. Collection Ernest Bertrand. Dijon, Musée archéologique de Dijon, 2009.</text:a></text:p>
              <text:p text:style-name="Normal"><text:a xlink:type="simple" xlink:href="https://hal.science/search/index/?q=*&amp;authFullName_s=Stéphane Martin">Stéphane Martin</text:a></text:p>
              <text:p text:style-name="Normal"><text:span>Revue belge de numismatique et de sigillographie</text:span><text:span>, 2010, 156, pp.235-236</text:span></text:p>
              <text:p text:style-name="Normal"><text:span>Article dans une revue</text:span></text:p>
              <text:p text:style-name="Normal"><text:a xlink:type="simple" xlink:href="https://hal.science/hal-01463954v1">hal-01463954v1</text:a></text:p>
            </table:table-cell>
          </table:table-row>
        </table:table>
        <text:p text:style-name="P22"/>
        <text:p text:style-name="Heading2"><text:span text:style-name="T10">Communication dans un congrès (2)</text:span></text:p>
        <text:p text:style-name="P24"/>
        <table:table table:name="cd00b2" table:style-name="cd00b2">
          <table:table-column table:style-name="cd00b2.0"/>
          <table:table-row>
            <table:table-cell office:value-type="string">
              <text:p text:style-name="Normal"><text:a xlink:type="simple" xlink:href="https://univ-orleans.hal.science/hal-02563903v1">Pour une approche genrée des monnayages celtiques</text:a></text:p>
              <text:p text:style-name="Normal"><text:a xlink:type="simple" xlink:href="https://hal.science/search/index/?q=*&amp;authFullName_s=Sylvia Nieto-Pelletier">Sylvia Nieto-Pelletier</text:a><text:span>,</text:span><text:a xlink:type="simple" xlink:href="https://hal.science/search/index/?q=*&amp;authFullName_s=Julia Genechesi">Julia Genechesi</text:a><text:span>,</text:span><text:a xlink:type="simple" xlink:href="https://hal.science/search/index/?q=*&amp;authFullName_s=Stéphane Martin">Stéphane Martin</text:a></text:p>
              <text:p text:style-name="Normal"><text:span>Journée thématique de la Société Françaises de Numismatique : « Sensualité et sexualité en numismatique »</text:span><text:span>, Société française de Numismatique, Dec 2017, Paris, France</text:span></text:p>
              <text:p text:style-name="Normal"><text:span>Communication dans un congrès</text:span></text:p>
              <text:p text:style-name="Normal"><text:a xlink:type="simple" xlink:href="https://univ-orleans.hal.science/hal-02563903v1">hal-02563903v1</text:a></text:p>
            </table:table-cell>
          </table:table-row>
          <table:table-row>
            <table:table-cell office:value-type="string">
              <text:p text:style-name="Normal"><text:a xlink:type="simple" xlink:href="https://hal.science/hal-02164737v1">Early Roman magistracies with Celtic names: native substrate or anchoring innovation?</text:a></text:p>
              <text:p text:style-name="Normal"><text:a xlink:type="simple" xlink:href="https://hal.science/search/index/?q=*&amp;authFullName_s=Stéphane Martin">Stéphane Martin</text:a></text:p>
              <text:p text:style-name="Normal"><text:span>Anchoring Innovation in Antiquity, 17-20 December 2015</text:span><text:span>, OIKOS, Dec 2015, Soeterbeeck, Netherlands. pp.1-9</text:span></text:p>
              <text:p text:style-name="Normal"><text:span>Communication dans un congrès</text:span></text:p>
              <text:p text:style-name="Normal"><text:a xlink:type="simple" xlink:href="https://hal.science/hal-02164737v1">hal-02164737v1</text:a></text:p>
            </table:table-cell>
          </table:table-row>
        </table:table>
        <text:p text:style-name="P25"/>
        <text:p text:style-name="Heading2"><text:span text:style-name="T11">Ouvrages (6)</text:span></text:p>
        <text:p text:style-name="P27"/>
        <table:table table:name="7321c0" table:style-name="7321c0">
          <table:table-column table:style-name="7321c0.0"/>
          <table:table-row>
            <table:table-cell office:value-type="string">
              <text:p text:style-name="Normal"><text:a xlink:type="simple" xlink:href="https://hal.science/hal-03265035v1">Économie de la Rome antique. Histoire et historiographie. Recueil d’articles de Jean Andreau</text:a></text:p>
              <text:p text:style-name="Normal"><text:a xlink:type="simple" xlink:href="https://hal.science/search/index/?q=*&amp;authFullName_s=Jean Andreau">Jean Andreau</text:a><text:span>,</text:span><text:a xlink:type="simple" xlink:href="https://hal.science/search/index/?q=*&amp;authFullName_s=Marie-Adeline Le Guennec">Marie-Adeline Le Guennec</text:a><text:span>,</text:span><text:a xlink:type="simple" xlink:href="https://hal.science/search/index/?q=*&amp;authFullName_s=Stéphane Martin">Stéphane Martin</text:a></text:p>
              <text:p text:style-name="Normal"><text:span>UN@ Éditions; Ausonius éditions, pp.558, 2021, 978-2-35613-374-8.<text:s/></text:span><text:a xlink:type="simple" xlink:href="https://dx.doi.org/10.46608/primaluna4.9782356133731">⟨10.46608/primaluna4.9782356133731⟩</text:a></text:p>
              <text:p text:style-name="Normal"><text:span>Ouvrages</text:span></text:p>
              <text:p text:style-name="Normal"><text:a xlink:type="simple" xlink:href="https://hal.science/hal-03265035v1">hal-03265035v1</text:a></text:p>
            </table:table-cell>
          </table:table-row>
          <table:table-row>
            <table:table-cell office:value-type="string">
              <text:p text:style-name="Normal"><text:a xlink:type="simple" xlink:href="https://hal.science/hal-01812067v1">Rural Granaries in Northern Gaul (Sixth Century BCE – Fourth Century CE). From Archaeology to Economic History</text:a></text:p>
              <text:p text:style-name="Normal"><text:a xlink:type="simple" xlink:href="https://hal.science/search/index/?q=*&amp;authFullName_s=Stéphane Martin">Stéphane Martin</text:a></text:p>
              <text:p text:style-name="Normal"><text:a xlink:type="simple" xlink:href="https://doi.org/10.1163/9789004389045">Brill</text:a><text:span>, 8, 2019, Radboud Studies in Humanities, 978-90-04-38904-5.<text:s/></text:span><text:a xlink:type="simple" xlink:href="https://dx.doi.org/10.1163/9789004389045">⟨10.1163/9789004389045⟩</text:a></text:p>
              <text:p text:style-name="Normal"><text:span>Ouvrages</text:span></text:p>
              <text:p text:style-name="Normal"><text:a xlink:type="simple" xlink:href="https://hal.science/hal-01812067v1">hal-01812067v1</text:a></text:p>
            </table:table-cell>
          </table:table-row>
          <table:table-row>
            <table:table-cell office:value-type="string">
              <text:p text:style-name="Normal"><text:a xlink:type="simple" xlink:href="https://hal.science/hal-01941790v1">Monnaies et archéologie en Europe celtique. Mélanges en l’honneur de Katherine Gruel</text:a></text:p>
              <text:p text:style-name="Normal"><text:a xlink:type="simple" xlink:href="https://hal.science/search/index/?q=*&amp;authFullName_s=Eneko Hiriart">Eneko Hiriart</text:a><text:span>,</text:span><text:a xlink:type="simple" xlink:href="https://hal.science/search/index/?q=*&amp;authFullName_s=Julia Genechesi">Julia Genechesi</text:a><text:span>,</text:span><text:a xlink:type="simple" xlink:href="https://hal.science/search/index/?q=*&amp;authFullName_s=Veronica Cicolani">Veronica Cicolani</text:a><text:span>,</text:span><text:a xlink:type="simple" xlink:href="https://hal.science/search/index/?q=*&amp;authFullName_s=Stéphane Martin">Stéphane Martin</text:a><text:span>,</text:span><text:a xlink:type="simple" xlink:href="https://hal.science/search/index/?q=*&amp;authFullName_s=Sylvia Nieto-Pelletier">Sylvia Nieto-Pelletier</text:a><text:span>et al.</text:span></text:p>
              <text:p text:style-name="Normal"><text:span>29, pp.422, 2018, Bibracte, Vincent Guichard, 9782909668975</text:span></text:p>
              <text:p text:style-name="Normal"><text:span>Ouvrages</text:span></text:p>
              <text:p text:style-name="Normal"><text:a xlink:type="simple" xlink:href="https://hal.science/hal-01941790v1">hal-01941790v1</text:a></text:p>
            </table:table-cell>
          </table:table-row>
          <table:table-row>
            <table:table-cell office:value-type="string">
              <text:p text:style-name="Normal"><text:a xlink:type="simple" xlink:href="https://hal.science/hal-01740054v1">Les monnaies de bronze à « âme de fer » (nummi subferrati) dans les provinces occidentales continentales de l’Empire romain (Gaules, Germanies, Rhétie, Norique)</text:a></text:p>
              <text:p text:style-name="Normal"><text:a xlink:type="simple" xlink:href="https://hal.science/search/index/?q=*&amp;authFullName_s=Jean-Marc Doyen">Jean-Marc Doyen</text:a><text:span>,</text:span><text:a xlink:type="simple" xlink:href="https://hal.science/search/index/?q=*&amp;authFullName_s=Stéphane Martin">Stéphane Martin</text:a><text:span>,</text:span><text:a xlink:type="simple" xlink:href="https://hal.science/search/index/?q=*&amp;authFullName_s=Markus Peter">Markus Peter</text:a></text:p>
              <text:p text:style-name="Normal"><text:span>, 7, pp.201-297, 2017, Journal of Archaeological Numismatics</text:span></text:p>
              <text:p text:style-name="Normal"><text:span>Ouvrages</text:span></text:p>
              <text:p text:style-name="Normal"><text:a xlink:type="simple" xlink:href="https://hal.science/hal-01740054v1">hal-01740054v1</text:a></text:p>
            </table:table-cell>
          </table:table-row>
          <table:table-row>
            <table:table-cell office:value-type="string">
              <text:p text:style-name="Normal"><text:a xlink:type="simple" xlink:href="https://hal.science/hal-01344885v1">Du statère au sesterce. Monnaie et romanisation dans la Gaule du Nord et de l’Est (IIIe s. a.C. / Ier s. p.C.). CATALOGUE ET BASE DE DONNEES</text:a></text:p>
              <text:p text:style-name="Normal"><text:a xlink:type="simple" xlink:href="https://hal.science/search/index/?q=*&amp;authFullName_s=Stéphane Martin">Stéphane Martin</text:a></text:p>
              <text:p text:style-name="Normal"><text:a xlink:type="simple" xlink:href="http://ausoniuseditions.u-bordeaux-montaigne.fr/aloha/OA/Martin_2015_catalogue.pdf">Ausonius éditions</text:a><text:span>, 78, 2016, Ausonius Scripta Antiqua, 978-2-35613-138-6</text:span></text:p>
              <text:p text:style-name="Normal"><text:span>Ouvrages</text:span></text:p>
              <text:p text:style-name="Normal"><text:a xlink:type="simple" xlink:href="https://hal.science/hal-01344885v1">hal-01344885v1</text:a></text:p>
            </table:table-cell>
          </table:table-row>
          <table:table-row>
            <table:table-cell office:value-type="string">
              <text:p text:style-name="Normal"><text:a xlink:type="simple" xlink:href="https://hal.science/hal-01984239v1">Du statère au sesterce. Monnaie et romanisation dans la Gaule du Nord et de l’Est (IIIe s. a.C. / Ier s. p.C.). TEXTE ET CATALOGUE</text:a></text:p>
              <text:p text:style-name="Normal"><text:a xlink:type="simple" xlink:href="https://hal.science/search/index/?q=*&amp;authFullName_s=Stéphane Martin">Stéphane Martin</text:a></text:p>
              <text:p text:style-name="Normal"><text:a xlink:type="simple" xlink:href="https://books.openedition.org/ausonius/19138">Ausonius Editions</text:a><text:span>, 2015, 978-2-35613-138-6</text:span></text:p>
              <text:p text:style-name="Normal"><text:span>Ouvrages</text:span></text:p>
              <text:p text:style-name="Normal"><text:a xlink:type="simple" xlink:href="https://hal.science/hal-01984239v1">hal-01984239v1</text:a></text:p>
            </table:table-cell>
          </table:table-row>
        </table:table>
        <text:p text:style-name="P28"/>
        <text:p text:style-name="Heading2"><text:span text:style-name="T12">Chapitre d'ouvrage (42)</text:span></text:p>
        <text:p text:style-name="P30"/>
        <table:table table:name="72adba" table:style-name="72adba">
          <table:table-column table:style-name="72adba.0"/>
          <table:table-row>
            <table:table-cell office:value-type="string">
              <text:p text:style-name="Normal"><text:a xlink:type="simple" xlink:href="https://inrap.hal.science/hal-05101734v1">Le fractionnement des monnaies en Gaule et dans les Germanies, de la Tène finale au Haut Empire</text:a></text:p>
              <text:p text:style-name="Normal"><text:a xlink:type="simple" xlink:href="https://hal.science/search/index/?q=*&amp;authFullName_s=Stéphane Martin">Stéphane Martin</text:a><text:span>,</text:span><text:a xlink:type="simple" xlink:href="https://hal.science/search/index/?q=*&amp;authFullName_s=Vincent Geneviève">Vincent Geneviève</text:a></text:p>
              <text:p text:style-name="Normal"><text:span>Claudia Perassi; Giacomo Pardini.<text:s/></text:span><text:span>Monete frazionate. Aspetti economici, questioni cronologiche, quadri regionali</text:span><text:span>,<text:s/></text:span><text:a xlink:type="simple" xlink:href="https://edizioniquasar.it/products/monete-frazionate">Edizioni Quasar</text:a><text:span>, pp.255-273, 2025, 978-88-5491-566-4</text:span></text:p>
              <text:p text:style-name="Normal"><text:span>Chapitre d'ouvrage</text:span></text:p>
              <text:p text:style-name="Normal"><text:a xlink:type="simple" xlink:href="https://inrap.hal.science/hal-05101734v1">hal-05101734v1</text:a></text:p>
            </table:table-cell>
          </table:table-row>
          <table:table-row>
            <table:table-cell office:value-type="string">
              <text:p text:style-name="Normal"><text:a xlink:type="simple" xlink:href="https://hal.science/hal-05377376v1">Deuxième et premier siècles avant notre ère : des monnaies gauloises sous influence romaine</text:a></text:p>
              <text:p text:style-name="Normal"><text:a xlink:type="simple" xlink:href="https://hal.science/search/index/?q=*&amp;authFullName_s=Stéphane Martin">Stéphane Martin</text:a></text:p>
              <text:p text:style-name="Normal"><text:span>Isabelle Brian; Laurent Jalabert.<text:s/></text:span><text:span>Histoire européenne de la Lorraine en 100 dates</text:span><text:span>, La Nuée Bleue, pp.49-55, 2025, 978-2-7165-1005-9</text:span></text:p>
              <text:p text:style-name="Normal"><text:span>Chapitre d'ouvrage</text:span></text:p>
              <text:p text:style-name="Normal"><text:a xlink:type="simple" xlink:href="https://hal.science/hal-05377376v1">hal-05377376v1</text:a></text:p>
            </table:table-cell>
          </table:table-row>
          <table:table-row>
            <table:table-cell office:value-type="string">
              <text:p text:style-name="Normal"><text:a xlink:type="simple" xlink:href="https://hal.science/hal-05572380v1">Les bronzes aux &amp;lt;i&amp;gt;tria nomina&amp;lt;/i&amp;gt; : nouvelles données, nouvelles hypothèses</text:a></text:p>
              <text:p text:style-name="Normal"><text:a xlink:type="simple" xlink:href="https://hal.science/search/index/?q=*&amp;authFullName_s=Stéphane Martin">Stéphane Martin</text:a></text:p>
              <text:p text:style-name="Normal"><text:span>Jean-Marc Doyen; Andrew Fitzpatrick; Leilani Štajer; Eugène Warmenbol.<text:s/></text:span><text:span>Caesar in Belgic Gaul and Britain : Archaeology and History of the Caesarian Campaigns = César en Gaule Belgique et en Bretagne : archéologie et histoire des campagnes césariennes [Actes du colloque organisé par le Laboratoire de recherche HALMA (UMR 8164) (Université de Lille, CNRS, Ministère de la Culture, Projet CÆSAR – Fondation I-SITE de l’Université Lille Nord-Europe), Lille, 18 et 19 mars 2022</text:span><text:span>,<text:s/></text:span><text:a xlink:type="simple" xlink:href="https://afeaf.hypotheses.org/7880">SBEC éditions</text:a><text:span>, pp.81-92, 2025, Carnyx 6, 978-2-87285-202-4</text:span></text:p>
              <text:p text:style-name="Normal"><text:span>Chapitre d'ouvrage</text:span></text:p>
              <text:p text:style-name="Normal"><text:a xlink:type="simple" xlink:href="https://hal.science/hal-05572380v1">hal-05572380v1</text:a></text:p>
            </table:table-cell>
          </table:table-row>
          <table:table-row>
            <table:table-cell office:value-type="string">
              <text:p text:style-name="Normal"><text:a xlink:type="simple" xlink:href="https://hal.science/hal-04935125v1">Nouvelles observations sur le dépôt de La Meilleraie-Tillay (Vendée)</text:a></text:p>
              <text:p text:style-name="Normal"><text:a xlink:type="simple" xlink:href="https://hal.science/search/index/?q=*&amp;authFullName_s=Stéphane Martin">Stéphane Martin</text:a></text:p>
              <text:p text:style-name="Normal"><text:span>Pierre Cattelain; Christian Lauwers; Eugène Warmenbol.<text:s/></text:span><text:span>Money, it’s a hit. Mélanges sonnants et trébuchants offerts à Jean-Marc Doyen</text:span><text:span>, Cedarc/Musée du Malgré-Tout, pp.177-186, 2024, Guides archéologiques du Malgré-Tout, 2-87149-109-7</text:span></text:p>
              <text:p text:style-name="Normal"><text:span>Chapitre d'ouvrage</text:span></text:p>
              <text:p text:style-name="Normal"><text:a xlink:type="simple" xlink:href="https://hal.science/hal-04935125v1">hal-04935125v1</text:a></text:p>
            </table:table-cell>
          </table:table-row>
          <table:table-row>
            <table:table-cell office:value-type="string">
              <text:p text:style-name="Normal"><text:a xlink:type="simple" xlink:href="https://hal.science/hal-04495488v1">Les monnaies</text:a></text:p>
              <text:p text:style-name="Normal"><text:a xlink:type="simple" xlink:href="https://hal.science/search/index/?q=*&amp;authFullName_s=Stéphane Martin">Stéphane Martin</text:a></text:p>
              <text:p text:style-name="Normal"><text:span>Lucien Rivet.<text:s/></text:span><text:span>La Butte-Saint-Antoine à Fréjus (Var). Naissance d’une ville : Forum Iulii. Bilan des fouilles archéologiques 2008-2017</text:span><text:span>, Éditions de l'Association de la Revue archéologique de Narbonnaise, pp.649-674, 2023, Revue archéologique de Narbonnaise. Suppléments, 979-10-92655-20-9</text:span></text:p>
              <text:p text:style-name="Normal"><text:span>Chapitre d'ouvrage</text:span></text:p>
              <text:p text:style-name="Normal"><text:a xlink:type="simple" xlink:href="https://hal.science/hal-04495488v1">hal-04495488v1</text:a></text:p>
            </table:table-cell>
          </table:table-row>
          <table:table-row>
            <table:table-cell office:value-type="string">
              <text:p text:style-name="Normal"><text:a xlink:type="simple" xlink:href="https://hal.science/hal-04493851v1">Du statère à l’aureus. L’exemple du Belgium</text:a></text:p>
              <text:p text:style-name="Normal"><text:a xlink:type="simple" xlink:href="https://hal.science/search/index/?q=*&amp;authFullName_s=Stéphane Martin">Stéphane Martin</text:a></text:p>
              <text:p text:style-name="Normal"><text:span>Arnaud Suspène; Maryse Blet-Lemarquand; Frédérique Duyrat; Sylvia Nieto-Pelletier.<text:s/></text:span><text:span>AVREVS. Le Pouvoir de l’or / The Power of Gold. Actes du colloque “AVREVS. Le Pouvoir de l’or : comprendre les usages économiques, politiques, sociaux et culturels de l’or monnayé en Occident (IVe s. av. J.-C. – Ier s. ap. J.-C.)”, Orléans, 12-14 nov. 2018 / Proceedings of the International Conference “AVREVS. The Power of Gold : Investigate the economic, political, social and cultural uses of gold coins in the Western World (IVth c. BC. – Ist c. AD)”</text:span><text:span>, Ausonius éditions, pp.303-317, 2023, Scripta Antiqua, 978-2-35613-578-0</text:span></text:p>
              <text:p text:style-name="Normal"><text:span>Chapitre d'ouvrage</text:span></text:p>
              <text:p text:style-name="Normal"><text:a xlink:type="simple" xlink:href="https://hal.science/hal-04493851v1">hal-04493851v1</text:a></text:p>
            </table:table-cell>
          </table:table-row>
          <table:table-row>
            <table:table-cell office:value-type="string">
              <text:p text:style-name="Normal"><text:a xlink:type="simple" xlink:href="https://hal.science/hal-04510865v1">Quantifying the impact of military payments on local economies: the case of Gaul in the 1st c. BC</text:a></text:p>
              <text:p text:style-name="Normal"><text:a xlink:type="simple" xlink:href="https://hal.science/search/index/?q=*&amp;authFullName_s=Stéphane Martin">Stéphane Martin</text:a></text:p>
              <text:p text:style-name="Normal"><text:span>Panagiotis P. IOSSIF; Evangeline MARKOU.<text:s/></text:span><text:span>Strapped for cash: needy soldiers, reluctant authorities. Studies in military payments in Greek and Roman antiquity,</text:span><text:span>, ΕΘΝΙΚΟ ΙΔΡΥΜΑ ΕΡΕΥΝΩΝ / ΙΝΣΤΙΤΟΥΤΟ ΙΣΤΟΡΙΚΩΝ ΕΡΕΥΝΩΝ = NATIONAL HELLENIC RESEARCH FOUNDATION / INSTITUTE OF HISTORICAL RESEARCH, pp.93-114, 2023, ΜΕΛΕΤΗΜΑΤΑ, vol. 86, 978-960-371-087-5</text:span></text:p>
              <text:p text:style-name="Normal"><text:span>Chapitre d'ouvrage</text:span></text:p>
              <text:p text:style-name="Normal"><text:a xlink:type="simple" xlink:href="https://hal.science/hal-04510865v1">hal-04510865v1</text:a></text:p>
            </table:table-cell>
          </table:table-row>
          <table:table-row>
            <table:table-cell office:value-type="string">
              <text:p text:style-name="Normal"><text:a xlink:type="simple" xlink:href="https://hal.science/hal-03112840v1">Pelletait-on le grain à l'époque romaine ? À propos de deux textes de Columelle et Pline l'ancien</text:a></text:p>
              <text:p text:style-name="Normal"><text:a xlink:type="simple" xlink:href="https://hal.science/search/index/?q=*&amp;authFullName_s=Stéphane Martin">Stéphane Martin</text:a></text:p>
              <text:p text:style-name="Normal"><text:span>Maëlys Blandenet; Marine Bretin-Chabrol.<text:s/></text:span><text:span>La terre et le grain. Lectures interdisciplinaires de Columelle, De re rustica, I et II. Actes du colloque Columelle et les céréales (Lyon, 25-26 septembre 2018)</text:span><text:span>, 54, CEROR, pp.199-205, 2020, Collection du CEROR, 978-2-36442-091-5</text:span></text:p>
              <text:p text:style-name="Normal"><text:span>Chapitre d'ouvrage</text:span></text:p>
              <text:p text:style-name="Normal"><text:a xlink:type="simple" xlink:href="https://hal.science/hal-03112840v1">hal-03112840v1</text:a></text:p>
            </table:table-cell>
          </table:table-row>
          <table:table-row>
            <table:table-cell office:value-type="string">
              <text:p text:style-name="Normal"><text:a xlink:type="simple" xlink:href="https://hal.science/hal-03978416v1">À propos de la datation de la seconde série à l'autel de Lyon émise sous Auguste</text:a></text:p>
              <text:p text:style-name="Normal"><text:a xlink:type="simple" xlink:href="https://hal.science/search/index/?q=*&amp;authFullName_s=Stéphane Martin">Stéphane Martin</text:a></text:p>
              <text:p text:style-name="Normal"><text:span>Fran Stroobants; Christian Lauwers.<text:s/></text:span><text:span>Detur dignissimo. Studies in honour of Johan van Heesch</text:span><text:span>, Cercle d’études numismatiques – European Centre for Numismatic Studies, pp.191-202, 2020, Travaux du Cercle d'études Numismatiques, 978-2-930948-08-9</text:span></text:p>
              <text:p text:style-name="Normal"><text:span>Chapitre d'ouvrage</text:span></text:p>
              <text:p text:style-name="Normal"><text:a xlink:type="simple" xlink:href="https://hal.science/hal-03978416v1">hal-03978416v1</text:a></text:p>
            </table:table-cell>
          </table:table-row>
          <table:table-row>
            <table:table-cell office:value-type="string">
              <text:p text:style-name="Normal"><text:a xlink:type="simple" xlink:href="https://hal.science/hal-01812097v1">Catalogue de greniers ruraux de Gaule septentrionale, juin 2018</text:a></text:p>
              <text:p text:style-name="Normal"><text:a xlink:type="simple" xlink:href="https://hal.science/search/index/?q=*&amp;authFullName_s=Alain Ferdière">Alain Ferdière</text:a><text:span>,</text:span><text:a xlink:type="simple" xlink:href="https://hal.science/search/index/?q=*&amp;authFullName_s=Stéphane Martin">Stéphane Martin</text:a></text:p>
              <text:p text:style-name="Normal"><text:span>Rural Granaries in Northern Gaul (Sixth Century BC – Fourth Century AD). From Archaeology to Economic History</text:span><text:span>, Brill, 2019, Radboud Studies in Humanities</text:span></text:p>
              <text:p text:style-name="Normal"><text:span>Chapitre d'ouvrage</text:span></text:p>
              <text:p text:style-name="Normal"><text:a xlink:type="simple" xlink:href="https://hal.science/hal-01812097v1">hal-01812097v1</text:a></text:p>
            </table:table-cell>
          </table:table-row>
          <table:table-row>
            <table:table-cell office:value-type="string">
              <text:p text:style-name="Normal"><text:a xlink:type="simple" xlink:href="https://hal.science/hal-01873631v2">Money and the Everyday</text:a></text:p>
              <text:p text:style-name="Normal"><text:a xlink:type="simple" xlink:href="https://hal.science/search/index/?q=*&amp;authFullName_s=Stéphane Martin">Stéphane Martin</text:a></text:p>
              <text:p text:style-name="Normal"><text:span>Stefan Krmnicek.<text:s/></text:span><text:span>A Cultural History of Money in Antiquity</text:span><text:span>, Bloomsbury, pp.85-103, 2019, 978-1-4742-3702-4</text:span></text:p>
              <text:p text:style-name="Normal"><text:span>Chapitre d'ouvrage</text:span></text:p>
              <text:p text:style-name="Normal"><text:a xlink:type="simple" xlink:href="https://hal.science/hal-01873631v2">hal-01873631v2</text:a></text:p>
            </table:table-cell>
          </table:table-row>
          <table:table-row>
            <table:table-cell office:value-type="string">
              <text:p text:style-name="Normal"><text:a xlink:type="simple" xlink:href="https://hal.science/hal-02021276v1">Storage in a Non-Villa Landscape: the Batavian Countryside</text:a></text:p>
              <text:p text:style-name="Normal"><text:a xlink:type="simple" xlink:href="https://hal.science/search/index/?q=*&amp;authFullName_s=Stéphane Martin">Stéphane Martin</text:a></text:p>
              <text:p text:style-name="Normal"><text:span>Rural Granaries in Northern Gaul (Sixth Century BCE – Fourth Century CE). From Archaeology to Economic History</text:span><text:span>, 8,<text:s/></text:span><text:a xlink:type="simple" xlink:href="https://doi.org/10.1163/9789004389045_008">Brill</text:a><text:span>, pp.106-127, 2019, Radboud Studies in Humanities, 978-90-04-38904-5.<text:s/></text:span><text:a xlink:type="simple" xlink:href="https://dx.doi.org/10.1163/9789004389045_008">⟨10.1163/9789004389045_008⟩</text:a></text:p>
              <text:p text:style-name="Normal"><text:span>Chapitre d'ouvrage</text:span></text:p>
              <text:p text:style-name="Normal"><text:a xlink:type="simple" xlink:href="https://hal.science/hal-02021276v1">hal-02021276v1</text:a></text:p>
            </table:table-cell>
          </table:table-row>
          <table:table-row>
            <table:table-cell office:value-type="string">
              <text:p text:style-name="Normal"><text:a xlink:type="simple" xlink:href="https://hal.science/hal-02021272v1">Calculating the storage capacities of granaries: a tentative model</text:a></text:p>
              <text:p text:style-name="Normal"><text:a xlink:type="simple" xlink:href="https://hal.science/search/index/?q=*&amp;authFullName_s=Stéphane Martin">Stéphane Martin</text:a></text:p>
              <text:p text:style-name="Normal"><text:span>Rural Granaries in Northern Gaul (Sixth Century BCE – Fourth Century CE). From Archaeology to Economic History</text:span><text:span>, 8,<text:s/></text:span><text:a xlink:type="simple" xlink:href="https://doi.org/10.1163/9789004389045_005">Brill</text:a><text:span>, pp.33-47, 2019, Radboud Studies in Humanities, 978-90-04-38904-5.<text:s/></text:span><text:a xlink:type="simple" xlink:href="https://dx.doi.org/10.1163/9789004389045_005">⟨10.1163/9789004389045_005⟩</text:a></text:p>
              <text:p text:style-name="Normal"><text:span>Chapitre d'ouvrage</text:span></text:p>
              <text:p text:style-name="Normal"><text:a xlink:type="simple" xlink:href="https://hal.science/hal-02021272v1">hal-02021272v1</text:a></text:p>
            </table:table-cell>
          </table:table-row>
          <table:table-row>
            <table:table-cell office:value-type="string">
              <text:p text:style-name="Normal"><text:a xlink:type="simple" xlink:href="https://hal.science/hal-02021267v1">Introduction</text:a></text:p>
              <text:p text:style-name="Normal"><text:a xlink:type="simple" xlink:href="https://hal.science/search/index/?q=*&amp;authFullName_s=Stéphane Martin">Stéphane Martin</text:a></text:p>
              <text:p text:style-name="Normal"><text:span>Rural Granaries in Northern Gaul (Sixth Century BCE – Fourth Century CE). From Archaeology to Economic History</text:span><text:span>, 8,<text:s/></text:span><text:a xlink:type="simple" xlink:href="https://doi.org/10.1163/9789004389045_002">Brill</text:a><text:span>, pp.1-10, 2019, Radboud Studies in Humanities, 978-90-04-38904-5.<text:s/></text:span><text:a xlink:type="simple" xlink:href="https://dx.doi.org/10.1163/9789004389045_002">⟨10.1163/9789004389045_002⟩</text:a></text:p>
              <text:p text:style-name="Normal"><text:span>Chapitre d'ouvrage</text:span></text:p>
              <text:p text:style-name="Normal"><text:a xlink:type="simple" xlink:href="https://hal.science/hal-02021267v1">hal-02021267v1</text:a></text:p>
            </table:table-cell>
          </table:table-row>
          <table:table-row>
            <table:table-cell office:value-type="string">
              <text:p text:style-name="Normal"><text:a xlink:type="simple" xlink:href="https://hal.science/hal-01972599v1">Quand la monnaie fait le mur : dépôts monétaires dans les constructions romaines</text:a></text:p>
              <text:p text:style-name="Normal"><text:a xlink:type="simple" xlink:href="https://hal.science/search/index/?q=*&amp;authFullName_s=Hélène Dessales">Hélène Dessales</text:a><text:span>,</text:span><text:a xlink:type="simple" xlink:href="https://hal.science/search/index/?q=*&amp;authFullName_s=Stéphane Martin">Stéphane Martin</text:a><text:span>,</text:span><text:a xlink:type="simple" xlink:href="https://hal.science/search/index/?q=*&amp;authFullName_s=Mathilde Carrive">Mathilde Carrive</text:a><text:span>,</text:span><text:a xlink:type="simple" xlink:href="https://hal.science/search/index/?q=*&amp;authFullName_s=Éloïse Letellier-Taillefer">Éloïse Letellier-Taillefer</text:a><text:span>,</text:span><text:a xlink:type="simple" xlink:href="https://hal.science/search/index/?q=*&amp;authFullName_s=Florence Monier">Florence Monier</text:a></text:p>
              <text:p text:style-name="Normal"><text:span>Eneko Hiriart; Julia Genechesi; Veronica Ciccolani; Stéphane Martin; Sylvia Nieto-Pelletier; Fabienne Olmer.<text:s/></text:span><text:span>Monnaies et archéologie en Europe celtique. Mélanges en l’honneur de Katherine Gruel</text:span><text:span>, 50, Bibracte, pp.341-344, 2018, 978-2-909668-97-0</text:span></text:p>
              <text:p text:style-name="Normal"><text:span>Chapitre d'ouvrage</text:span></text:p>
              <text:p text:style-name="Normal"><text:a xlink:type="simple" xlink:href="https://hal.science/hal-01972599v1">hal-01972599v1</text:a></text:p>
            </table:table-cell>
          </table:table-row>
          <table:table-row>
            <table:table-cell office:value-type="string">
              <text:p text:style-name="Normal"><text:a xlink:type="simple" xlink:href="https://hal.science/hal-01956875v1">Germanicus on the Upper-Rhine. Earlier Tiberian contexts from Germania Superior</text:a></text:p>
              <text:p text:style-name="Normal"><text:a xlink:type="simple" xlink:href="https://hal.science/search/index/?q=*&amp;authFullName_s=Stéphane Martin">Stéphane Martin</text:a></text:p>
              <text:p text:style-name="Normal"><text:span>Stefan Burmeister; Salvatore Ortisi.<text:s/></text:span><text:span>Phantom Germanicus. Spurensuche zwischen historischer Überlieferung und archäologischem Befund</text:span><text:span>, 53, Verlag Marie Leidorf, pp.253-272, 2018, Materialhefte zur Ur- und Frühgeschichte Niedersachsens, 9783896468451</text:span></text:p>
              <text:p text:style-name="Normal"><text:span>Chapitre d'ouvrage</text:span></text:p>
              <text:p text:style-name="Normal"><text:a xlink:type="simple" xlink:href="https://hal.science/hal-01956875v1">hal-01956875v1</text:a></text:p>
            </table:table-cell>
          </table:table-row>
          <table:table-row>
            <table:table-cell office:value-type="string">
              <text:p text:style-name="Normal"><text:a xlink:type="simple" xlink:href="https://shs.hal.science/halshs-02064074v1">La monnaie de sa pièce</text:a></text:p>
              <text:p text:style-name="Normal"><text:a xlink:type="simple" xlink:href="https://hal.science/search/index/?q=*&amp;authFullName_s=Veronica Cicolani">Veronica Cicolani</text:a><text:span>,</text:span><text:a xlink:type="simple" xlink:href="https://hal.science/search/index/?q=*&amp;authFullName_s=Julia Genechesi">Julia Genechesi</text:a><text:span>,</text:span><text:a xlink:type="simple" xlink:href="https://hal.science/search/index/?q=*&amp;authFullName_s=Eneko Hiriart">Eneko Hiriart</text:a><text:span>,</text:span><text:a xlink:type="simple" xlink:href="https://hal.science/search/index/?q=*&amp;authFullName_s=Stéphane Martin">Stéphane Martin</text:a><text:span>,</text:span><text:a xlink:type="simple" xlink:href="https://hal.science/search/index/?q=*&amp;authFullName_s=Sylvia Nieto-Pelletier">Sylvia Nieto-Pelletier</text:a></text:p>
              <text:p text:style-name="Normal"><text:span>Eneko Hiriart; Julia Genechesi; Veronica Cicolani; Stéphane Martin; Sylvia Nieto-Pelletier; Fabienne Olmer.<text:s/></text:span><text:span>Monnaie et archéologie en Europe celtique. Mélanges en l'honneur de Katherine Gruel</text:span><text:span>, 29, Bibracte, pp.15-16, 2018, Bibracte, 978-2-909668-97-0</text:span></text:p>
              <text:p text:style-name="Normal"><text:span>Chapitre d'ouvrage</text:span></text:p>
              <text:p text:style-name="Normal"><text:a xlink:type="simple" xlink:href="https://shs.hal.science/halshs-02064074v1">halshs-02064074v1</text:a></text:p>
            </table:table-cell>
          </table:table-row>
          <table:table-row>
            <table:table-cell office:value-type="string">
              <text:p text:style-name="Normal"><text:a xlink:type="simple" xlink:href="https://hal.science/hal-04818232v1">Le chantier 21</text:a></text:p>
              <text:p text:style-name="Normal"><text:a xlink:type="simple" xlink:href="https://hal.science/search/index/?q=*&amp;authFullName_s=Michel Reddé">Michel Reddé</text:a><text:span>,</text:span><text:a xlink:type="simple" xlink:href="https://hal.science/search/index/?q=*&amp;authFullName_s=Stéphane Martin">Stéphane Martin</text:a><text:span>,</text:span><text:a xlink:type="simple" xlink:href="https://hal.science/search/index/?q=*&amp;authFullName_s=Cécile Plouin-Fortuné">Cécile Plouin-Fortuné</text:a><text:span>,</text:span><text:a xlink:type="simple" xlink:href="https://hal.science/search/index/?q=*&amp;authFullName_s=Caty Schucany">Caty Schucany</text:a><text:span>,</text:span><text:a xlink:type="simple" xlink:href="https://hal.science/search/index/?q=*&amp;authFullName_s=Patrick Biellmann">Patrick Biellmann</text:a><text:span>et al.</text:span></text:p>
              <text:p text:style-name="Normal"><text:span>Michel Reddé.<text:s/></text:span><text:span>Oedenburg. Fouilles françaises, allemandes et suisses à Biesheim et Kunheim, Haut-Rhin, France. Volume 3 : L’agglomération civile (fouilles 2009-2012)</text:span><text:span>, Römisch-Germanisches Zentralmuseum, pp.1-190, 2018, ISBN 978-3-96929-392-8.<text:s/></text:span><text:a xlink:type="simple" xlink:href="https://dx.doi.org/10.11588/propylaeum.1509.c22041">⟨10.11588/propylaeum.1509.c22041⟩</text:a></text:p>
              <text:p text:style-name="Normal"><text:span>Chapitre d'ouvrage</text:span></text:p>
              <text:p text:style-name="Normal"><text:a xlink:type="simple" xlink:href="https://hal.science/hal-04818232v1">hal-04818232v1</text:a></text:p>
            </table:table-cell>
          </table:table-row>
          <table:table-row>
            <table:table-cell office:value-type="string">
              <text:p text:style-name="Normal"><text:a xlink:type="simple" xlink:href="https://hal.science/hal-01873826v2">Les monnaies du site d'Oedenburg</text:a></text:p>
              <text:p text:style-name="Normal"><text:a xlink:type="simple" xlink:href="https://hal.science/search/index/?q=*&amp;authFullName_s=Stéphane Martin">Stéphane Martin</text:a></text:p>
              <text:p text:style-name="Normal"><text:span>Michel Reddé.<text:s/></text:span><text:span>Oedenburg. Fouilles françaises, allemandes et suisses à Biesheim et Kunheim, Haut-Rhin, France. Volume 3, L'agglomération civile (fouilles 2009-2012)</text:span><text:span>, 79 (3),<text:s/></text:span><text:a xlink:type="simple" xlink:href="https://www.schnell-und-steiner.de/artikel_9371.ahtml">Schnell &amp; Steiner</text:a><text:span>, pp.283-306, 2018, Römisch-Germanisches Zentralmuseum, 978-3-7954-3364-2.<text:s/></text:span><text:a xlink:type="simple" xlink:href="https://dx.doi.org/10.11588/propylaeum.1509.c22044">⟨10.11588/propylaeum.1509.c22044⟩</text:a></text:p>
              <text:p text:style-name="Normal"><text:span>Chapitre d'ouvrage</text:span></text:p>
              <text:p text:style-name="Normal"><text:a xlink:type="simple" xlink:href="https://hal.science/hal-01873826v2">hal-01873826v2</text:a></text:p>
            </table:table-cell>
          </table:table-row>
          <table:table-row>
            <table:table-cell office:value-type="string">
              <text:p text:style-name="Normal"><text:a xlink:type="simple" xlink:href="https://hal.science/hal-01972635v1">Peut-on quantifier le développement économique de la Gaule ?</text:a></text:p>
              <text:p text:style-name="Normal"><text:a xlink:type="simple" xlink:href="https://hal.science/search/index/?q=*&amp;authFullName_s=Stéphane Martin">Stéphane Martin</text:a></text:p>
              <text:p text:style-name="Normal"><text:span>Michel Reddé.<text:s/></text:span><text:span>GALLIA RVSTICA. Les campagnes du nord-est de la Gaule, de la fin de l'Âge du fer à l'Antiquité tardive. 2 – Synthèse</text:span><text:span>, 50,<text:s/></text:span><text:a xlink:type="simple" xlink:href="http://ausoniuseditions.u-bordeaux-montaigne.fr/collections/memoires">Ausonius éditions</text:a><text:span>, pp.585-610, 2018, Mémoires Ausonius</text:span></text:p>
              <text:p text:style-name="Normal"><text:span>Chapitre d'ouvrage</text:span></text:p>
              <text:p text:style-name="Normal"><text:a xlink:type="simple" xlink:href="https://hal.science/hal-01972635v1">hal-01972635v1</text:a></text:p>
            </table:table-cell>
          </table:table-row>
          <table:table-row>
            <table:table-cell office:value-type="string">
              <text:p text:style-name="Normal"><text:a xlink:type="simple" xlink:href="https://hal.science/hal-01972606v1">Ammon et le sphinx : une émission celte énigmatique du nord de la Gaule</text:a></text:p>
              <text:p text:style-name="Normal"><text:a xlink:type="simple" xlink:href="https://hal.science/search/index/?q=*&amp;authFullName_s=Stéphane Martin">Stéphane Martin</text:a><text:span>,</text:span><text:a xlink:type="simple" xlink:href="https://hal.science/search/index/?q=*&amp;authFullName_s=Johan van Heesch">Johan van Heesch</text:a></text:p>
              <text:p text:style-name="Normal"><text:span>Eneko Hiriart; Julia Genechesi; Veronica Cicolani; Stéphane Martin; Sylvia Nieto-Pelletier; Fabienne Olmer.<text:s/></text:span><text:span>Monnaies et archéologie en Europe celtique. Mélanges en l’honneur de Katherine Gruel</text:span><text:span>,<text:s/></text:span><text:a xlink:type="simple" xlink:href="http://www.bibracte.fr/fr/approfondir/ressources-documentaires/les-publications_1">Bibracte</text:a><text:span>, pp.149-152, 2018, 978-2-909668-97-0</text:span></text:p>
              <text:p text:style-name="Normal"><text:span>Chapitre d'ouvrage</text:span></text:p>
              <text:p text:style-name="Normal"><text:a xlink:type="simple" xlink:href="https://hal.science/hal-01972606v1">hal-01972606v1</text:a></text:p>
            </table:table-cell>
          </table:table-row>
          <table:table-row>
            <table:table-cell office:value-type="string">
              <text:p text:style-name="Normal"><text:a xlink:type="simple" xlink:href="https://hal.science/hal-01740200v1">La monnaie celtique, de la Guerre des Gaules à l’avènement d’Auguste, 60-30 av. J.-C.</text:a></text:p>
              <text:p text:style-name="Normal"><text:a xlink:type="simple" xlink:href="https://hal.science/search/index/?q=*&amp;authFullName_s=Stéphane Martin">Stéphane Martin</text:a><text:span>,</text:span><text:a xlink:type="simple" xlink:href="https://hal.science/search/index/?q=*&amp;authFullName_s=Lionel Pernet">Lionel Pernet</text:a></text:p>
              <text:p text:style-name="Normal"><text:span>Julia Genechesi; Lionel Pernet.<text:s/></text:span><text:span>Les Celtes et la monnaie. Des Grecs aux surréalistes</text:span><text:span>, Infolio, pp.107-119, 2017, 9782884743976</text:span></text:p>
              <text:p text:style-name="Normal"><text:span>Chapitre d'ouvrage</text:span></text:p>
              <text:p text:style-name="Normal"><text:a xlink:type="simple" xlink:href="https://hal.science/hal-01740200v1">hal-01740200v1</text:a></text:p>
            </table:table-cell>
          </table:table-row>
          <table:table-row>
            <table:table-cell office:value-type="string">
              <text:p text:style-name="Normal"><text:a xlink:type="simple" xlink:href="https://hal.science/hal-01583065v2">Dimidii asses. La chronologie des bronzes coupés de la République romaine et du début du Principat</text:a></text:p>
              <text:p text:style-name="Normal"><text:a xlink:type="simple" xlink:href="https://hal.science/search/index/?q=*&amp;authFullName_s=Stéphane Martin">Stéphane Martin</text:a></text:p>
              <text:p text:style-name="Normal"><text:span>Rome et les provinces. Monnayage et histoire. Mélanges offerts à Michel Amandry.<text:s/></text:span><text:span>Rome et les provinces. Monnayage et histoire. Mélanges offerts à Michel Amandry</text:span><text:span>, Ausonius éditions, pp.151-161, 2017, 978-2-35613-197-3</text:span></text:p>
              <text:p text:style-name="Normal"><text:span>Chapitre d'ouvrage</text:span></text:p>
              <text:p text:style-name="Normal"><text:a xlink:type="simple" xlink:href="https://hal.science/hal-01583065v2">hal-01583065v2</text:a></text:p>
            </table:table-cell>
          </table:table-row>
          <table:table-row>
            <table:table-cell office:value-type="string">
              <text:p text:style-name="Normal"><text:a xlink:type="simple" xlink:href="https://hal.science/hal-01852681v1">Conclusions</text:a></text:p>
              <text:p text:style-name="Normal"><text:a xlink:type="simple" xlink:href="https://hal.science/search/index/?q=*&amp;authFullName_s=Stéphane Martin">Stéphane Martin</text:a></text:p>
              <text:p text:style-name="Normal"><text:span>Stéphane Martin.<text:s/></text:span><text:span>Monnaies et monétarisation dans les campagnes de la Gaule du Nord et de l’Est, de l’âge du Fer à l’Antiquité tardive</text:span><text:span>, 91, Ausonius éditions, pp.181-190, 2016, Scripta Antiqua, 978356131737</text:span></text:p>
              <text:p text:style-name="Normal"><text:span>Chapitre d'ouvrage</text:span></text:p>
              <text:p text:style-name="Normal"><text:a xlink:type="simple" xlink:href="https://hal.science/hal-01852681v1">hal-01852681v1</text:a></text:p>
            </table:table-cell>
          </table:table-row>
          <table:table-row>
            <table:table-cell office:value-type="string">
              <text:p text:style-name="Normal"><text:a xlink:type="simple" xlink:href="https://hal.science/hal-01852655v1">Monnaies et marchés dans les campagnes gauloises : concepts, lieux, objets</text:a></text:p>
              <text:p text:style-name="Normal"><text:a xlink:type="simple" xlink:href="https://hal.science/search/index/?q=*&amp;authFullName_s=Stéphane Martin">Stéphane Martin</text:a></text:p>
              <text:p text:style-name="Normal"><text:span>Stéphane Martin.<text:s/></text:span><text:span>Monnaies et monétarisation dans les campagnes de la Gaule du Nord et de l'Est, de l'âge du Fer à l'Antiquité tardive</text:span><text:span>, 91, Ausonius éditions, pp.13-32, 2016, Scripta Antiqua, 9782356131737</text:span></text:p>
              <text:p text:style-name="Normal"><text:span>Chapitre d'ouvrage</text:span></text:p>
              <text:p text:style-name="Normal"><text:a xlink:type="simple" xlink:href="https://hal.science/hal-01852655v1">hal-01852655v1</text:a></text:p>
            </table:table-cell>
          </table:table-row>
          <table:table-row>
            <table:table-cell office:value-type="string">
              <text:p text:style-name="Normal"><text:a xlink:type="simple" xlink:href="https://hal.science/hal-01852654v1">Introduction</text:a></text:p>
              <text:p text:style-name="Normal"><text:a xlink:type="simple" xlink:href="https://hal.science/search/index/?q=*&amp;authFullName_s=Stéphane Martin">Stéphane Martin</text:a></text:p>
              <text:p text:style-name="Normal"><text:span>Stéphane Martin.<text:s/></text:span><text:span>Monnaies et monétarisation dans les campagnes de la Gaule du Nord et de l'Est, de l'âge du Fer à l'Antiquité tardive</text:span><text:span>, 91, Ausonius éditions, pp.9-12, 2016, Scripta Antiqua, 9782356131737</text:span></text:p>
              <text:p text:style-name="Normal"><text:span>Chapitre d'ouvrage</text:span></text:p>
              <text:p text:style-name="Normal"><text:a xlink:type="simple" xlink:href="https://hal.science/hal-01852654v1">hal-01852654v1</text:a></text:p>
            </table:table-cell>
          </table:table-row>
          <table:table-row>
            <table:table-cell office:value-type="string">
              <text:p text:style-name="Normal"><text:a xlink:type="simple" xlink:href="https://hal.science/hal-01852657v1">La circulation monétaire dans les campagnes gauloises de l'âge du Fer. Éléments de synthèse à partir des découvertes répertoriées dans la base de données des établissements ruraux du second âge du Fer</text:a></text:p>
              <text:p text:style-name="Normal"><text:a xlink:type="simple" xlink:href="https://hal.science/search/index/?q=*&amp;authFullName_s=Stéphane Martin">Stéphane Martin</text:a><text:span>,</text:span><text:a xlink:type="simple" xlink:href="https://hal.science/search/index/?q=*&amp;authFullName_s=François Malrain">François Malrain</text:a><text:span>,</text:span><text:a xlink:type="simple" xlink:href="https://hal.science/search/index/?q=*&amp;authFullName_s=Thierry Lorho">Thierry Lorho</text:a></text:p>
              <text:p text:style-name="Normal"><text:span>Stéphane Martin.<text:s/></text:span><text:span>Monnaies et monétarisation dans les campagnes de la Gaule du Nord et de l'Est, de l'âge du Fer à l'Antiquité tardive</text:span><text:span>, 91, Ausonius éditions, pp.33-59, 2016, Scripta Antiqua, 9782356131737</text:span></text:p>
              <text:p text:style-name="Normal"><text:span>Chapitre d'ouvrage</text:span></text:p>
              <text:p text:style-name="Normal"><text:a xlink:type="simple" xlink:href="https://hal.science/hal-01852657v1">hal-01852657v1</text:a></text:p>
            </table:table-cell>
          </table:table-row>
          <table:table-row>
            <table:table-cell office:value-type="string">
              <text:p text:style-name="Normal"><text:a xlink:type="simple" xlink:href="https://hal.science/hal-01475552v1">La circulation monétaire dans les campagnes gauloises de l’Âge du Fer. Éléments de synthèse à partir des découvertes répertoriées dans la base de données des établissements ruraux du second Âge du Fer</text:a></text:p>
              <text:p text:style-name="Normal"><text:a xlink:type="simple" xlink:href="https://hal.science/search/index/?q=*&amp;authFullName_s=Stéphane Martin">Stéphane Martin</text:a><text:span>,</text:span><text:a xlink:type="simple" xlink:href="https://hal.science/search/index/?q=*&amp;authFullName_s=François Malrain">François Malrain</text:a><text:span>,</text:span><text:a xlink:type="simple" xlink:href="https://hal.science/search/index/?q=*&amp;authFullName_s=Thierry Lorho">Thierry Lorho</text:a></text:p>
              <text:p text:style-name="Normal"><text:span>Stéphane Martin.<text:s/></text:span><text:span>Monnaies et monétarisation dans les campagnes de la Gaule du Nord et de l'Est, de l'Âge du Fer à l'Antiquité tardive</text:span><text:span>, 91,<text:s/></text:span><text:a xlink:type="simple" xlink:href="http://ausoniuseditions.u-bordeaux-montaigne.fr/open-access/docs?isbn=9782356131737">Ausonius éditions</text:a><text:span>, pp.33-59, 2016, Ausonius Scripta Antiqua, 978-2-35613-173-7</text:span></text:p>
              <text:p text:style-name="Normal"><text:span>Chapitre d'ouvrage</text:span></text:p>
              <text:p text:style-name="Normal"><text:a xlink:type="simple" xlink:href="https://hal.science/hal-01475552v1">hal-01475552v1</text:a></text:p>
            </table:table-cell>
          </table:table-row>
          <table:table-row>
            <table:table-cell office:value-type="string">
              <text:p text:style-name="Normal"><text:a xlink:type="simple" xlink:href="https://hal.science/hal-01475502v1">Introduction</text:a></text:p>
              <text:p text:style-name="Normal"><text:a xlink:type="simple" xlink:href="https://hal.science/search/index/?q=*&amp;authFullName_s=Stéphane Martin">Stéphane Martin</text:a></text:p>
              <text:p text:style-name="Normal"><text:span>Stéphane Martin.<text:s/></text:span><text:span>Monnaies et monétarisation dans les campagnes de la Gaule du Nord et de l'Est, de l'Âge du Fer à l'Antiquité tardive</text:span><text:span>, 91,<text:s/></text:span><text:a xlink:type="simple" xlink:href="http://ausoniuseditions.u-bordeaux-montaigne.fr/open-access/docs?isbn=9782356131737">Ausonius éditions</text:a><text:span>, pp.9-12, 2016, Ausonius Scripta Antiqua, 978-2-35613-173-7</text:span></text:p>
              <text:p text:style-name="Normal"><text:span>Chapitre d'ouvrage</text:span></text:p>
              <text:p text:style-name="Normal"><text:a xlink:type="simple" xlink:href="https://hal.science/hal-01475502v1">hal-01475502v1</text:a></text:p>
            </table:table-cell>
          </table:table-row>
          <table:table-row>
            <table:table-cell office:value-type="string">
              <text:p text:style-name="Normal"><text:a xlink:type="simple" xlink:href="https://hal.science/hal-01485364v1">Rome et le développement d’une économie monétaire en Gaule interne</text:a></text:p>
              <text:p text:style-name="Normal"><text:a xlink:type="simple" xlink:href="https://hal.science/search/index/?q=*&amp;authFullName_s=Stéphane Martin">Stéphane Martin</text:a></text:p>
              <text:p text:style-name="Normal"><text:span>Geertui Blancquaert; François Malrain.<text:s/></text:span><text:span>Évolution des sociétés gauloises du Second âge du Fer, entre mutations internes et influences externes. Actes du 38e colloque international de l’Association française pour l’étude de l’âge du Fer (Amiens, 29 mai-1er juin 2014)</text:span><text:span>, n° spécial (30-2016),<text:s/></text:span><text:a xlink:type="simple" xlink:href="https://www.revue-archeologique-picardie.fr/revue-archeologique-de-picardie-numeros-speciaux/155-numero-30-2016.html">Société archéologique de Picardie</text:a><text:span>, pp.455-464, 2016, Revue archéologique de Picardie, 555-2-00-123426-7</text:span></text:p>
              <text:p text:style-name="Normal"><text:span>Chapitre d'ouvrage</text:span></text:p>
              <text:p text:style-name="Normal"><text:a xlink:type="simple" xlink:href="https://hal.science/hal-01485364v1">hal-01485364v1</text:a></text:p>
            </table:table-cell>
          </table:table-row>
          <table:table-row>
            <table:table-cell office:value-type="string">
              <text:p text:style-name="Normal"><text:a xlink:type="simple" xlink:href="https://hal.science/hal-01475537v1">Monnaies et marchés dans les campagnes gauloises : concepts, lieux, objets</text:a></text:p>
              <text:p text:style-name="Normal"><text:a xlink:type="simple" xlink:href="https://hal.science/search/index/?q=*&amp;authFullName_s=Stéphane Martin">Stéphane Martin</text:a></text:p>
              <text:p text:style-name="Normal"><text:span>Stéphane Martin.<text:s/></text:span><text:span>Monnaies et monétarisation dans les campagnes de la Gaule du Nord et de l'Est, de l'Âge du Fer à l'Antiquité tardive</text:span><text:span>, 91,<text:s/></text:span><text:a xlink:type="simple" xlink:href="http://ausoniuseditions.u-bordeaux-montaigne.fr/open-access/docs?isbn=9782356131737">Ausonius éditions</text:a><text:span>, pp.13-32, 2016, Ausonius Scripta Antiqua, 978-2-35613-173-7</text:span></text:p>
              <text:p text:style-name="Normal"><text:span>Chapitre d'ouvrage</text:span></text:p>
              <text:p text:style-name="Normal"><text:a xlink:type="simple" xlink:href="https://hal.science/hal-01475537v1">hal-01475537v1</text:a></text:p>
            </table:table-cell>
          </table:table-row>
          <table:table-row>
            <table:table-cell office:value-type="string">
              <text:p text:style-name="Normal"><text:a xlink:type="simple" xlink:href="https://hal.science/hal-01475518v1">Conclusions</text:a></text:p>
              <text:p text:style-name="Normal"><text:a xlink:type="simple" xlink:href="https://hal.science/search/index/?q=*&amp;authFullName_s=Stéphane Martin">Stéphane Martin</text:a></text:p>
              <text:p text:style-name="Normal"><text:span>Stéphane Martin.<text:s/></text:span><text:span>Monnaies et monétarisation dans les campagnes de la Gaule du Nord et de l'Est, de l'Âge du Fer à l'Antiquité tardive</text:span><text:span>, 91,<text:s/></text:span><text:a xlink:type="simple" xlink:href="http://ausoniuseditions.u-bordeaux-montaigne.fr/open-access/docs?isbn=9782356131737">Ausonius éditions</text:a><text:span>, pp.181-190, 2016, Ausonius Scripta Antiqua, 978-2-35613-173-7</text:span></text:p>
              <text:p text:style-name="Normal"><text:span>Chapitre d'ouvrage</text:span></text:p>
              <text:p text:style-name="Normal"><text:a xlink:type="simple" xlink:href="https://hal.science/hal-01475518v1">hal-01475518v1</text:a></text:p>
            </table:table-cell>
          </table:table-row>
          <table:table-row>
            <table:table-cell office:value-type="string">
              <text:p text:style-name="Normal"><text:a xlink:type="simple" xlink:href="https://hal.science/hal-01278204v1">Auxiliaria stipendia merere. La solde des auxiliaires de la fin de la guerre sociale à la fin du Ier s. p.C.</text:a></text:p>
              <text:p text:style-name="Normal"><text:a xlink:type="simple" xlink:href="https://hal.science/search/index/?q=*&amp;authFullName_s=Stéphane Martin">Stéphane Martin</text:a></text:p>
              <text:p text:style-name="Normal"><text:span>Michel Reddé.<text:s/></text:span><text:span>De l’or pour les braves ! Soldes, armées et circulation monétaire dans le monde romain. Actes de la table ronde organisée par l’UMR 8210 (AnHiMa) à l’Institut national d’histoire de l’art (12-13 septembre 2013)</text:span><text:span>, Ausonius éditions, pp.117-138, 2014, 978-2-35613-117-1</text:span></text:p>
              <text:p text:style-name="Normal"><text:span>Chapitre d'ouvrage</text:span></text:p>
              <text:p text:style-name="Normal"><text:a xlink:type="simple" xlink:href="https://hal.science/hal-01278204v1">hal-01278204v1</text:a></text:p>
            </table:table-cell>
          </table:table-row>
          <table:table-row>
            <table:table-cell office:value-type="string">
              <text:p text:style-name="Normal"><text:a xlink:type="simple" xlink:href="https://hal.science/hal-01740170v1">Autun, la fouille du faubourg d’Arroux. Les trésors et monnaies perdues</text:a></text:p>
              <text:p text:style-name="Normal"><text:a xlink:type="simple" xlink:href="https://hal.science/search/index/?q=*&amp;authFullName_s=Stéphane Martin">Stéphane Martin</text:a><text:span>,</text:span><text:a xlink:type="simple" xlink:href="https://hal.science/search/index/?q=*&amp;authFullName_s=Alexandre Burgevin">Alexandre Burgevin</text:a></text:p>
              <text:p text:style-name="Normal"><text:span>Journée d'Actualité Archéologique en Autunois et en Bourgogne, 23 mars 2012, Autun</text:span><text:span>, pp.34-35, 2012</text:span></text:p>
              <text:p text:style-name="Normal"><text:span>Chapitre d'ouvrage</text:span></text:p>
              <text:p text:style-name="Normal"><text:a xlink:type="simple" xlink:href="https://hal.science/hal-01740170v1">hal-01740170v1</text:a></text:p>
            </table:table-cell>
          </table:table-row>
          <table:table-row>
            <table:table-cell office:value-type="string">
              <text:p text:style-name="Normal"><text:a xlink:type="simple" xlink:href="https://hal.science/hal-01462790v1">Les monnaies gauloises trouvées à Paris</text:a></text:p>
              <text:p text:style-name="Normal"><text:a xlink:type="simple" xlink:href="https://hal.science/search/index/?q=*&amp;authFullName_s=Stéphane Martin">Stéphane Martin</text:a></text:p>
              <text:p text:style-name="Normal"><text:span>Nicholas Holmes.<text:s/></text:span><text:span>Proceedings of the XIVth International Numismatic Congress. Glasgow 2009</text:span><text:span>, Spink &amp; Son, pp.1191-1197, 2011, 978-1-907427-17-6</text:span></text:p>
              <text:p text:style-name="Normal"><text:span>Chapitre d'ouvrage</text:span></text:p>
              <text:p text:style-name="Normal"><text:a xlink:type="simple" xlink:href="https://hal.science/hal-01462790v1">hal-01462790v1</text:a></text:p>
            </table:table-cell>
          </table:table-row>
          <table:table-row>
            <table:table-cell office:value-type="string">
              <text:p text:style-name="Normal"><text:a xlink:type="simple" xlink:href="https://shs.hal.science/halshs-05296426v1">Les bâtiments au nord de l’enclos du sanctuaire</text:a></text:p>
              <text:p text:style-name="Normal"><text:a xlink:type="simple" xlink:href="https://hal.science/search/index/?q=*&amp;authFullName_s=Michel Reddé">Michel Reddé</text:a><text:span>,</text:span><text:a xlink:type="simple" xlink:href="https://hal.science/search/index/?q=*&amp;authFullName_s=Bastien Gissinger">Bastien Gissinger</text:a><text:span>,</text:span><text:a xlink:type="simple" xlink:href="https://hal.science/search/index/?q=*&amp;authFullName_s=Cécile Fortuné">Cécile Fortuné</text:a><text:span>,</text:span><text:a xlink:type="simple" xlink:href="https://hal.science/search/index/?q=*&amp;authFullName_s=Olivier Girardclos">Olivier Girardclos</text:a><text:span>,</text:span><text:a xlink:type="simple" xlink:href="https://hal.science/search/index/?q=*&amp;authFullName_s=Christiane Gomy">Christiane Gomy</text:a><text:span>et al.</text:span></text:p>
              <text:p text:style-name="Normal"><text:span>Oedenburg. Fouilles françaises, allemandes et suisses à Biesheim et Kunheim, Haut-Rhin, France. Volume 2: L’agglomération civile et les sanctuaires. 1 – Fouilles</text:span><text:span>,<text:s/></text:span><text:a xlink:type="simple" xlink:href="https://books.ub.uni-heidelberg.de//propylaeum/catalog/book/1507/chapter/21893">RGZM; Propylaeum</text:a><text:span>, pp.287-368, 2011, 978-3-88467-189-4.<text:s/></text:span><text:a xlink:type="simple" xlink:href="https://dx.doi.org/10.11588/propylaeum.1507.c21893">⟨10.11588/propylaeum.1507.c21893⟩</text:a></text:p>
              <text:p text:style-name="Normal"><text:span>Chapitre d'ouvrage</text:span></text:p>
              <text:p text:style-name="Normal"><text:a xlink:type="simple" xlink:href="https://shs.hal.science/halshs-05296426v1">halshs-05296426v1</text:a></text:p>
            </table:table-cell>
          </table:table-row>
          <table:table-row>
            <table:table-cell office:value-type="string">
              <text:p text:style-name="Normal"><text:a xlink:type="simple" xlink:href="https://hal.science/hal-01462695v1">Monnaies romaines, usagers gaulois et vice versa. L'exemple de la Gaule de l'Est</text:a></text:p>
              <text:p text:style-name="Normal"><text:a xlink:type="simple" xlink:href="https://hal.science/search/index/?q=*&amp;authFullName_s=Stéphane Martin">Stéphane Martin</text:a></text:p>
              <text:p text:style-name="Normal"><text:span>Michel Reddé.<text:s/></text:span><text:span>Aspects de la romanisation dans l'Est de la Gaule</text:span><text:span>, Bibracte, pp.937-944, 2011, 978-2-909668-68-0</text:span></text:p>
              <text:p text:style-name="Normal"><text:span>Chapitre d'ouvrage</text:span></text:p>
              <text:p text:style-name="Normal"><text:a xlink:type="simple" xlink:href="https://hal.science/hal-01462695v1">hal-01462695v1</text:a></text:p>
            </table:table-cell>
          </table:table-row>
          <table:table-row>
            <table:table-cell office:value-type="string">
              <text:p text:style-name="Normal"><text:a xlink:type="simple" xlink:href="https://shs.hal.science/halshs-00702076v1">Le quartier bas (BK 04)</text:a></text:p>
              <text:p text:style-name="Normal"><text:a xlink:type="simple" xlink:href="https://hal.science/search/index/?q=*&amp;authFullName_s=Michel Reddé">Michel Reddé</text:a><text:span>,</text:span><text:a xlink:type="simple" xlink:href="https://hal.science/search/index/?q=*&amp;authFullName_s=Cécile Fortuné">Cécile Fortuné</text:a><text:span>,</text:span><text:a xlink:type="simple" xlink:href="https://hal.science/search/index/?q=*&amp;authFullName_s=Jean-Pierre Garcia">Jean-Pierre Garcia</text:a><text:span>,</text:span><text:a xlink:type="simple" xlink:href="https://hal.science/search/index/?q=*&amp;authFullName_s=Francesca Ginella">Francesca Ginella</text:a><text:span>,</text:span><text:a xlink:type="simple" xlink:href="https://hal.science/search/index/?q=*&amp;authFullName_s=Olivier Girardclos">Olivier Girardclos</text:a><text:span>et al.</text:span></text:p>
              <text:p text:style-name="Normal"><text:span>Reddé Michel.<text:s/></text:span><text:span>Oedenburg Volume 2 : l'agglomération civile et les sanctuaires, 1- Fouilles</text:span><text:span>,<text:s/></text:span><text:a xlink:type="simple" xlink:href="https://books.ub.uni-heidelberg.de/propylaeum/catalog/book/1507/chapter/21895">Römisch-Germanisches Zentralmuseum</text:a><text:span>, pp.375-522, 2011, Monographien des Römisch-Germanischen Zentralmusems, Band 79, 2, 1,<text:s/></text:span><text:a xlink:type="simple" xlink:href="https://dx.doi.org/10.11588/propylaeum.1507.c21895">⟨10.11588/propylaeum.1507.c21895⟩</text:a></text:p>
              <text:p text:style-name="Normal"><text:span>Chapitre d'ouvrage</text:span></text:p>
              <text:p text:style-name="Normal"><text:a xlink:type="simple" xlink:href="https://shs.hal.science/halshs-00702076v1">halshs-00702076v1</text:a></text:p>
            </table:table-cell>
          </table:table-row>
          <table:table-row>
            <table:table-cell office:value-type="string">
              <text:p text:style-name="Normal"><text:a xlink:type="simple" xlink:href="https://hal.science/hal-01462786v1">La circulation monétaire à Strasbourg et sur le Rhin supérieur au Ier s. ap. J.-C.</text:a></text:p>
              <text:p text:style-name="Normal"><text:a xlink:type="simple" xlink:href="https://hal.science/search/index/?q=*&amp;authFullName_s=Stéphane Martin">Stéphane Martin</text:a></text:p>
              <text:p text:style-name="Normal"><text:span>Nicholas Holmes.<text:s/></text:span><text:span>Proceedings of the XIVth International Numismatic Congress. Glasgow 2009</text:span><text:span>, Spink &amp; Son, pp.816-821, 2011, 978-1-907427-17-6</text:span></text:p>
              <text:p text:style-name="Normal"><text:span>Chapitre d'ouvrage</text:span></text:p>
              <text:p text:style-name="Normal"><text:a xlink:type="simple" xlink:href="https://hal.science/hal-01462786v1">hal-01462786v1</text:a></text:p>
            </table:table-cell>
          </table:table-row>
          <table:table-row>
            <table:table-cell office:value-type="string">
              <text:p text:style-name="Normal"><text:a xlink:type="simple" xlink:href="https://hal.science/hal-01485643v1">Les sources numismatiques</text:a></text:p>
              <text:p text:style-name="Normal"><text:a xlink:type="simple" xlink:href="https://hal.science/search/index/?q=*&amp;authFullName_s=Stéphane Martin">Stéphane Martin</text:a></text:p>
              <text:p text:style-name="Normal"><text:span>Rose-Marie Mousseaux &amp; Sylvie Robin.<text:s/></text:span><text:span>Et Lutèce devint Paris… Métamorphoses d’une cité au IVème s.</text:span><text:span>, Paris Musées, pp.52-54, 2011, 978-2-7596-0140-0</text:span></text:p>
              <text:p text:style-name="Normal"><text:span>Chapitre d'ouvrage</text:span></text:p>
              <text:p text:style-name="Normal"><text:a xlink:type="simple" xlink:href="https://hal.science/hal-01485643v1">hal-01485643v1</text:a></text:p>
            </table:table-cell>
          </table:table-row>
          <table:table-row>
            <table:table-cell office:value-type="string">
              <text:p text:style-name="Normal"><text:a xlink:type="simple" xlink:href="https://hal.science/hal-01596489v1">Le modèle impérial : originaux et déclinaisons</text:a></text:p>
              <text:p text:style-name="Normal"><text:a xlink:type="simple" xlink:href="https://hal.science/search/index/?q=*&amp;authFullName_s=Stéphane Martin">Stéphane Martin</text:a></text:p>
              <text:p text:style-name="Normal"><text:span>Isabelle Bardiès-Fronty, Michèle Bimbenet-Privat, Philippe Walter.<text:s/></text:span><text:span>Le bain et le miroir. Cosmétique et soins du corps de l’Antiquité à la Renaissance</text:span><text:span>, Gallimard, pp.142-147, 2009</text:span></text:p>
              <text:p text:style-name="Normal"><text:span>Chapitre d'ouvrage</text:span></text:p>
              <text:p text:style-name="Normal"><text:a xlink:type="simple" xlink:href="https://hal.science/hal-01596489v1">hal-01596489v1</text:a></text:p>
            </table:table-cell>
          </table:table-row>
          <table:table-row>
            <table:table-cell office:value-type="string">
              <text:p text:style-name="Normal"><text:a xlink:type="simple" xlink:href="https://hal.science/hal-01485426v1">Monnaies et céramique sur les sites militaires et civils de Germanie à l’époque augusto-tibérienne. Apports d’une étude croisée</text:a></text:p>
              <text:p text:style-name="Normal"><text:a xlink:type="simple" xlink:href="https://hal.science/search/index/?q=*&amp;authFullName_s=Stéphane Martin">Stéphane Martin</text:a></text:p>
              <text:p text:style-name="Normal"><text:span>Lucien Rivet &amp; Sylvie Saulnier.<text:s/></text:span><text:span>Société Française d'Étude de la Céramique Antique en Gaule. Actes du congrès de Colmar (21-24 mai 2009)</text:span><text:span>, Société Française d'Étude de la Céramique Antique en Gaule, pp.151-158, 2009</text:span></text:p>
              <text:p text:style-name="Normal"><text:span>Chapitre d'ouvrage</text:span></text:p>
              <text:p text:style-name="Normal"><text:a xlink:type="simple" xlink:href="https://hal.science/hal-01485426v1">hal-01485426v1</text:a></text:p>
            </table:table-cell>
          </table:table-row>
        </table:table>
        <text:p text:style-name="P31"/>
        <text:p text:style-name="Heading2"><text:span text:style-name="T13">Rapport (1)</text:span></text:p>
        <text:p text:style-name="P33"/>
        <table:table table:name="dd7bec" table:style-name="dd7bec">
          <table:table-column table:style-name="dd7bec.0"/>
          <table:table-row>
            <table:table-cell office:value-type="string">
              <text:p text:style-name="Normal"><text:a xlink:type="simple" xlink:href="https://hal.science/hal-01740189v1">Oedenburg, rapport 2011</text:a></text:p>
              <text:p text:style-name="Normal"><text:a xlink:type="simple" xlink:href="https://hal.science/search/index/?q=*&amp;authFullName_s=Michel Reddé">Michel Reddé</text:a><text:span>,</text:span><text:a xlink:type="simple" xlink:href="https://hal.science/search/index/?q=*&amp;authFullName_s=Cécile Fortuné">Cécile Fortuné</text:a><text:span>,</text:span><text:a xlink:type="simple" xlink:href="https://hal.science/search/index/?q=*&amp;authFullName_s=Stéphane Martin">Stéphane Martin</text:a><text:span>,</text:span><text:a xlink:type="simple" xlink:href="https://hal.science/search/index/?q=*&amp;authFullName_s=Pauline Nuviala">Pauline Nuviala</text:a><text:span>,</text:span><text:a xlink:type="simple" xlink:href="https://hal.science/search/index/?q=*&amp;authFullName_s=Béatrice Robert">Béatrice Robert</text:a></text:p>
              <text:p text:style-name="Normal"><text:span>[Rapport de recherche] EPHE Paris. 2011</text:span></text:p>
              <text:p text:style-name="Normal"><text:span>Rapport</text:span><text:span><text:s/>(rapport de recherche)</text:span></text:p>
              <text:p text:style-name="Normal"><text:a xlink:type="simple" xlink:href="https://hal.science/hal-01740189v1">hal-01740189v1</text:a></text:p>
            </table:table-cell>
          </table:table-row>
        </table:table>
        <text:p text:style-name="P34"/>
        <text:p text:style-name="Heading2"><text:span text:style-name="T14">Thèse (1)</text:span></text:p>
        <text:p text:style-name="P36"/>
        <table:table table:name="1dcfee" table:style-name="1dcfee">
          <table:table-column table:style-name="1dcfee.0"/>
          <table:table-row>
            <table:table-cell office:value-type="string">
              <text:p text:style-name="Normal"><text:a xlink:type="simple" xlink:href="https://hal.science/tel-02009782v1">Du statère au sesterce. Rome et la Gaule septentrionale et orientale (150 av. J.-C. – 50 ap. J.-C.)</text:a></text:p>
              <text:p text:style-name="Normal"><text:a xlink:type="simple" xlink:href="https://hal.science/search/index/?q=*&amp;authFullName_s=Stéphane Martin">Stéphane Martin</text:a></text:p>
              <text:p text:style-name="Normal"><text:span>Histoire. Ecole Pratique des Hautes Etudes, 2013. Français.<text:s/></text:span><text:a xlink:type="simple" xlink:href="https://www.theses.fr/2013EPHE4018">⟨NNT : 2013EPHE4018⟩</text:a></text:p>
              <text:p text:style-name="Normal"><text:span>Thèse</text:span></text:p>
              <text:p text:style-name="Normal"><text:a xlink:type="simple" xlink:href="https://hal.science/tel-02009782v1">tel-020097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e Martin</dc:title>
    <dc:subject/>
    <dc:description>CV</dc:description>
    <dc:creator/>
    <dc:date>2026-05-06T05:39:26.000</dc:date>
    <meta:generator>PHPWord</meta:generator>
    <meta:initial-creator>CCSD</meta:initial-creator>
    <meta:creation-date>2026-05-06T05:39:26.000</meta:creation-date>
    <meta:keyword/>
    <meta:user-defined meta:name="Category"/>
    <meta:user-defined meta:name="Company"/>
    <meta:user-defined meta:name="Manager"/>
  </office:meta>
</office:document-meta>
</file>