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082" style:family="table">
      <style:table-properties style:rel-width="100" table:align="center"/>
    </style:style>
    <style:style style:name="b8e082.0" style:family="table-column">
      <style:table-column-properties style:column-width="0.00cm"/>
    </style:style>
    <style:style style:name="b5c148" style:family="table">
      <style:table-properties style:rel-width="100" table:align="center"/>
    </style:style>
    <style:style style:name="b5c148.0" style:family="table-column">
      <style:table-column-properties style:column-width="0.00cm"/>
    </style:style>
    <style:style style:name="82611d" style:family="table">
      <style:table-properties style:rel-width="100" table:align="center"/>
    </style:style>
    <style:style style:name="82611d.0" style:family="table-column">
      <style:table-column-properties style:column-width="0.00cm"/>
    </style:style>
    <style:style style:name="1d5088" style:family="table">
      <style:table-properties style:rel-width="100" table:align="center"/>
    </style:style>
    <style:style style:name="1d5088.0" style:family="table-column">
      <style:table-column-properties style:column-width="0.00cm"/>
    </style:style>
    <style:style style:name="be1417" style:family="table">
      <style:table-properties style:rel-width="100" table:align="center"/>
    </style:style>
    <style:style style:name="be1417.0" style:family="table-column">
      <style:table-column-properties style:column-width="0.00cm"/>
    </style:style>
    <style:style style:name="b73dc9" style:family="table">
      <style:table-properties style:rel-width="100" table:align="center"/>
    </style:style>
    <style:style style:name="b73dc9.0" style:family="table-column">
      <style:table-column-properties style:column-width="0.00cm"/>
    </style:style>
    <style:style style:name="cac9fa" style:family="table">
      <style:table-properties style:rel-width="100" table:align="center"/>
    </style:style>
    <style:style style:name="cac9fa.0" style:family="table-column">
      <style:table-column-properties style:column-width="0.00cm"/>
    </style:style>
    <style:style style:name="517de8" style:family="table">
      <style:table-properties style:rel-width="100" table:align="center"/>
    </style:style>
    <style:style style:name="517de8.0" style:family="table-column">
      <style:table-column-properties style:column-width="0.00cm"/>
    </style:style>
    <style:style style:name="1cf417" style:family="table">
      <style:table-properties style:rel-width="100" table:align="center"/>
    </style:style>
    <style:style style:name="1cf4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é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meo">stephane-me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14-1005">0000-0001-6514-10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603832">0586038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b8e082" table:style-name="b8e082">
          <table:table-column table:style-name="b8e082.0"/>
          <table:table-row>
            <table:table-cell office:value-type="string">
              <text:p text:style-name="Normal"><text:a xlink:type="simple" xlink:href="https://hal.science/hal-04693482v1">Phenomenological constitutive laws for the dissipative behaviour of highly compressible elastomers and their finite element implementation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Matthieu Raymond">Matthieu Raymond</text:a><text:span>et al.</text:span></text:p>
              <text:p text:style-name="Normal"><text:span>European Journal of Mechanics - A/Solids</text:span><text:span>, 2025, pp.105442.<text:s/></text:span><text:a xlink:type="simple" xlink:href="https://dx.doi.org/10.1016/j.euromechsol.2024.105442">⟨10.1016/j.euromechsol.2024.105442⟩</text:a></text:p>
              <text:p text:style-name="Normal"><text:span>Article dans une revue</text:span></text:p>
              <text:p text:style-name="Normal"><text:a xlink:type="simple" xlink:href="https://hal.science/hal-04693482v1">hal-046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49v1">Characterization and understanding of mechanical variability of elastomer: application in automotive valve testing in low cycles fatigue</text:a></text:p>
              <text:p text:style-name="Normal"><text:a xlink:type="simple" xlink:href="https://hal.science/search/index/?q=*&amp;authFullName_s=Rodolphe Forasacco">Rodolphe Forasacco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téphane Couarraze">Stéphane Couarraze</text:a><text:span>et al.</text:span></text:p>
              <text:p text:style-name="Normal"><text:span>Mechanics &amp; Industry</text:span><text:span>, 2024, 25, pp.14.<text:s/></text:span><text:a xlink:type="simple" xlink:href="https://dx.doi.org/10.1051/meca/2024007">⟨10.1051/meca/2024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8049v1">hal-0457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39v1">Degradation mechanism of FKM during thermo-oxidative aging from mechanical and network structure correlation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Stéphane Méo">Stéphane Méo</text:a></text:p>
              <text:p text:style-name="Normal"><text:span>Polymer Degradation and Stability</text:span><text:span>, 2023, pp.110271.<text:s/></text:span><text:a xlink:type="simple" xlink:href="https://dx.doi.org/10.1016/j.polymdegradstab.2023.110271">⟨10.1016/j.polymdegradstab.2023.110271⟩</text:a></text:p>
              <text:p text:style-name="Normal"><text:span>Article dans une revue</text:span></text:p>
              <text:p text:style-name="Normal"><text:a xlink:type="simple" xlink:href="https://hal.science/hal-03953139v1">hal-0395313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52490v1">Vieux caoutchouc cherche nouvel emploi</text:a></text:p>
              <text:p text:style-name="Normal"><text:a xlink:type="simple" xlink:href="https://hal.science/search/index/?q=*&amp;authFullName_s=Marie-Pierre Deffarges">Marie-Pierre Deffarges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Stéphane Méo">Stéphane Méo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univ-tours.hal.science/hal-03752490v1">hal-037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06v1">Numerical 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 Ezzaamari">O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Rubber Chemistry and Technology</text:span><text:span>, 2021,<text:s/></text:span><text:a xlink:type="simple" xlink:href="https://dx.doi.org/10.5254/rct.21.79993">⟨10.5254/rct.21.79993⟩</text:a></text:p>
              <text:p text:style-name="Normal"><text:span>Article dans une revue</text:span></text:p>
              <text:p text:style-name="Normal"><text:a xlink:type="simple" xlink:href="https://hal.science/hal-03199906v1">hal-031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45v1">Experimental and Numerical Investigations for Quantifying Variability of NR Mechanical Properties after Thermal Aging</text:a></text:p>
              <text:p text:style-name="Normal"><text:a xlink:type="simple" xlink:href="https://hal.science/search/index/?q=*&amp;authFullName_s=Andrés Malo Estepa">Andrés Malo Estep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Philippe Champagne">Philippe Champagne</text:a><text:span>et al.</text:span></text:p>
              <text:p text:style-name="Normal"><text:span>Rubber Chemistry and Technology</text:span><text:span>, 2021, 94 (1), pp.160-179.<text:s/></text:span><text:a xlink:type="simple" xlink:href="https://dx.doi.org/10.5254/rct.20.80405">⟨10.5254/rct.20.80405⟩</text:a></text:p>
              <text:p text:style-name="Normal"><text:span>Article dans une revue</text:span></text:p>
              <text:p text:style-name="Normal"><text:a xlink:type="simple" xlink:href="https://hal.science/hal-02465445v1">hal-024654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35031v1">Analysis of the surface integrity induced by face milling of Laser Metal Deposited Ti-6Al-4V</text:a></text:p>
              <text:p text:style-name="Normal"><text:a xlink:type="simple" xlink:href="https://hal.science/search/index/?q=*&amp;authFullName_s=Achref Kallel">Achref Kallel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H. Hamdi">H. Hamdi</text:a><text:span>,</text:span><text:a xlink:type="simple" xlink:href="https://hal.science/search/index/?q=*&amp;authFullName_s=Guillaume Altmeyer">Guillaume Altmeyer</text:a><text:span>,</text:span><text:a xlink:type="simple" xlink:href="https://hal.science/search/index/?q=*&amp;authFullName_s=Antoine Morandeau">Antoine Morandeau</text:a><text:span>et al.</text:span></text:p>
              <text:p text:style-name="Normal"><text:span>Procedia CIRP</text:span><text:span>, 2020, 87, pp.345-350.<text:s/></text:span><text:a xlink:type="simple" xlink:href="https://dx.doi.org/10.1016/j.procir.2020.02.030">⟨10.1016/j.procir.2020.02.030⟩</text:a></text:p>
              <text:p text:style-name="Normal"><text:span>Article dans une revue</text:span></text:p>
              <text:p text:style-name="Normal"><text:a xlink:type="simple" xlink:href="https://univ-tours.hal.science/hal-02735031v1">hal-0273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00v1">Finish milling study of Ti-6Al-4V produced by laser metal desposition (LMD)</text:a></text:p>
              <text:p text:style-name="Normal"><text:a xlink:type="simple" xlink:href="https://hal.science/search/index/?q=*&amp;authFullName_s=Achref Kallel">Achref Kallel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illaume Altmeyer">Guillaume Altmeyer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H. Hamdi">H. Hamdi</text:a><text:span>et al.</text:span></text:p>
              <text:p text:style-name="Normal"><text:span>MM Science Journal</text:span><text:span>, 2019, 2019 (04), pp.3258-3263.<text:s/></text:span><text:a xlink:type="simple" xlink:href="https://dx.doi.org/10.17973/MMSJ.2019_11_2019079">⟨10.17973/MMSJ.2019_11_2019079⟩</text:a></text:p>
              <text:p text:style-name="Normal"><text:span>Article dans une revue</text:span></text:p>
              <text:p text:style-name="Normal"><text:a xlink:type="simple" xlink:href="https://hal.science/hal-02364200v1">hal-0236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40v1">Instrumented indentation of an elastomeric material, protocol and application to vulcanization gradient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Polymer Testing</text:span><text:span>, 2019, pp.106278.<text:s/></text:span><text:a xlink:type="simple" xlink:href="https://dx.doi.org/10.1016/j.polymertesting.2019.106278">⟨10.1016/j.polymertesting.2019.106278⟩</text:a></text:p>
              <text:p text:style-name="Normal"><text:span>Article dans une revue</text:span></text:p>
              <text:p text:style-name="Normal"><text:a xlink:type="simple" xlink:href="https://hal.science/hal-02399040v1">hal-0239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78v1">Modeling of the thermomechanical behavior of rubbers during fatigue tests from infrared measurement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/text:p>
              <text:p text:style-name="Normal"><text:span>International Journal of Fatigue</text:span><text:span>, 2019,<text:s/></text:span><text:a xlink:type="simple" xlink:href="https://dx.doi.org/10.1016/j.ijfatigue.2019.04.035">⟨10.1016/j.ijfatigue.2019.04.035⟩</text:a></text:p>
              <text:p text:style-name="Normal"><text:span>Article dans une revue</text:span></text:p>
              <text:p text:style-name="Normal"><text:a xlink:type="simple" xlink:href="https://hal.science/hal-02126778v1">hal-021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78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Mechanics of Materials</text:span><text:span>, 2018, 117, pp.214-224.<text:s/></text:span><text:a xlink:type="simple" xlink:href="https://dx.doi.org/10.1016/j.mechmat.2017.11.008">⟨10.1016/j.mechmat.2017.11.008⟩</text:a></text:p>
              <text:p text:style-name="Normal"><text:span>Article dans une revue</text:span></text:p>
              <text:p text:style-name="Normal"><text:a xlink:type="simple" xlink:href="https://hal.science/hal-01648578v1">hal-016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80v1">Mechanical and hygrothermal behavior of Clay - Sunflower (Helianthus annuus) and Rape Straw (Brassica napus) Plaster Bio-Composites for building insulation</text:a></text:p>
              <text:p text:style-name="Normal"><text:a xlink:type="simple" xlink:href="https://hal.science/search/index/?q=*&amp;authFullName_s=Yoann Brouard">Yoann Brouard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Stéphane Méo">Stéphane Méo</text:a></text:p>
              <text:p text:style-name="Normal"><text:span>Construction and Building Materials</text:span><text:span>, 2018, 161, pp.196-207.<text:s/></text:span><text:a xlink:type="simple" xlink:href="https://dx.doi.org/10.1016/j.conbuildmat.2017.11.140">⟨10.1016/j.conbuildmat.2017.11.140⟩</text:a></text:p>
              <text:p text:style-name="Normal"><text:span>Article dans une revue</text:span></text:p>
              <text:p text:style-name="Normal"><text:a xlink:type="simple" xlink:href="https://hal.science/hal-01648580v1">hal-016485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55160v1">POSS Nanofiller-Induced Enhancement of the Thermomechanical Properties in a Fluoroelastomer Terpoly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Materials</text:span><text:span>, 2018, Polymer Blends and Compatibilization 2018, 11 (8), pp.1358.<text:s/></text:span><text:a xlink:type="simple" xlink:href="https://dx.doi.org/10.3390/ma11081358">⟨10.3390/ma11081358⟩</text:a></text:p>
              <text:p text:style-name="Normal"><text:span>Article dans une revue</text:span></text:p>
              <text:p text:style-name="Normal"><text:a xlink:type="simple" xlink:href="https://univ-tours.hal.science/hal-01855160v1">hal-018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24v1">A constitutive multiphysics modeling for nearly incompressible dissipative materials: application to thermo–chemo-mechanical aging of rubbe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Alexis Delattre">Alexis Delattre</text:a><text:span>,</text:span><text:a xlink:type="simple" xlink:href="https://hal.science/search/index/?q=*&amp;authFullName_s=Stéphane Méo">Stéphane Méo</text:a><text:span>et al.</text:span></text:p>
              <text:p text:style-name="Normal"><text:span>Mechanics of Time-Dependent Materials</text:span><text:span>, 2018, 22 (1), pp.51--66.<text:s/></text:span><text:a xlink:type="simple" xlink:href="https://dx.doi.org/10.1007/s11043-017-9351-2">⟨10.1007/s11043-017-9351-2⟩</text:a></text:p>
              <text:p text:style-name="Normal"><text:span>Article dans une revue</text:span></text:p>
              <text:p text:style-name="Normal"><text:a xlink:type="simple" xlink:href="https://hal.science/hal-01569924v1">hal-015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812v1">COMPARISON OF FATIGUE CRITERIA UNDER PROPORTIONAL AND NON-PROPORTIONAL MULTIAXIAL LOADING</text:a></text:p>
              <text:p text:style-name="Normal"><text:a xlink:type="simple" xlink:href="https://hal.science/search/index/?q=*&amp;authFullName_s=Jean-Louis Poisson">Jean-Louis Poiss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Hosseini Mahmoud">Hosseini Mahmoud</text:a><text:span>et al.</text:span></text:p>
              <text:p text:style-name="Normal"><text:span>Rubber Chemistry and Technology</text:span><text:span>, 2018, 91 (2), pp.320-338.<text:s/></text:span><text:a xlink:type="simple" xlink:href="https://dx.doi.org/10.5254/rct.18.82696">⟨10.5254/rct.18.82696⟩</text:a></text:p>
              <text:p text:style-name="Normal"><text:span>Article dans une revue</text:span></text:p>
              <text:p text:style-name="Normal"><text:a xlink:type="simple" xlink:href="https://hal.science/hal-01587812v1">hal-015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91v1">Extraction des proprietes mecaniques locales d'un elastomere par nanoindentation : developpement des des protocoles et application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Matériaux et Techniques</text:span><text:span>, 2017, 105 (1), pp.109.<text:s/></text:span><text:a xlink:type="simple" xlink:href="https://dx.doi.org/10.1051/mattech/2017013">⟨10.1051/mattech/2017013⟩</text:a></text:p>
              <text:p text:style-name="Normal"><text:span>Article dans une revue</text:span></text:p>
              <text:p text:style-name="Normal"><text:a xlink:type="simple" xlink:href="https://hal.science/hal-01531291v1">hal-0153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00v1">On the dynamical behavior of filled rubbers at different temperatures: experimental characterization and constitutive modeling.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International Journal of Solids and Structures</text:span><text:span>, 2016,<text:s/></text:span><text:a xlink:type="simple" xlink:href="https://dx.doi.org/10.1016/j.ijsolstr.2016.03.010">⟨10.1016/j.ijsolstr.2016.03.010⟩</text:a></text:p>
              <text:p text:style-name="Normal"><text:span>Article dans une revue</text:span></text:p>
              <text:p text:style-name="Normal"><text:a xlink:type="simple" xlink:href="https://hal.science/hal-01293600v1">hal-012936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5v1">Study of the Fatigue Behavior of the Polychloroprene Rubber with Stress Variation Tests</text:a></text:p>
              <text:p text:style-name="Normal"><text:a xlink:type="simple" xlink:href="https://hal.science/search/index/?q=*&amp;authFullName_s=G. Berton">G. Berton</text:a><text:span>,</text:span><text:a xlink:type="simple" xlink:href="https://hal.science/search/index/?q=*&amp;authFullName_s=C. Cruanes">C. Crua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Procedia Engineering</text:span><text:span>, 2015, 101, pp.413--420.<text:s/></text:span><text:a xlink:type="simple" xlink:href="https://dx.doi.org/10.1016/j.proeng.2015.02.050">⟨10.1016/j.proeng.2015.02.050⟩</text:a></text:p>
              <text:p text:style-name="Normal"><text:span>Article dans une revue</text:span></text:p>
              <text:p text:style-name="Normal"><text:a xlink:type="simple" xlink:href="https://univ-tours.hal.science/hal-01236375v1">hal-0123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34v1">Study of the fatigue behavior of a synthetic rubber undergoing cumulative damage test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International Journal of Fatigue</text:span><text:span>, 2015,<text:s/></text:span><text:a xlink:type="simple" xlink:href="https://dx.doi.org/10.1016/j.ijfatigue.2015.11.026">⟨10.1016/j.ijfatigue.2015.11.026⟩</text:a></text:p>
              <text:p text:style-name="Normal"><text:span>Article dans une revue</text:span></text:p>
              <text:p text:style-name="Normal"><text:a xlink:type="simple" xlink:href="https://hal.science/hal-01260534v1">hal-012605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78950v1">Study of the fatigue behavior of the chloroprene rubber for uniaxial tests with infrared method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Elastomery</text:span><text:span>, 2014, 18 (2)</text:span></text:p>
              <text:p text:style-name="Normal"><text:span>Article dans une revue</text:span></text:p>
              <text:p text:style-name="Normal"><text:a xlink:type="simple" xlink:href="https://univ-tours.hal.science/hal-01278950v1">hal-012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26v1">On the multiaxial amplitude and frequency dependent behavior of rubber: experiments and constitutive modeling</text:a></text:p>
              <text:p text:style-name="Normal"><text:a xlink:type="simple" xlink:href="https://hal.science/search/index/?q=*&amp;authFullName_s=Delattre Alexis">Delattre Alexis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/text:p>
              <text:p text:style-name="Normal"><text:span>Rubber Chemistry and Technology</text:span><text:span>, 2014, 87 (3), pp.557-578.<text:s/></text:span><text:a xlink:type="simple" xlink:href="https://dx.doi.org/10.5254/rct.14.85995">⟨10.5254/rct.14.85995⟩</text:a></text:p>
              <text:p text:style-name="Normal"><text:span>Article dans une revue</text:span></text:p>
              <text:p text:style-name="Normal"><text:a xlink:type="simple" xlink:href="https://hal.science/hal-01057026v1">hal-010570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8v1">An overview of the fatigue of polychloroprene rubbe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Advanced Materials Research</text:span><text:span>, 2014, 891-892, pp.518-523.<text:s/></text:span><text:a xlink:type="simple" xlink:href="https://dx.doi.org/10.4028/www.scientific.net/AMR.891-892.518">⟨10.4028/www.scientific.net/AMR.891-892.518⟩</text:a></text:p>
              <text:p text:style-name="Normal"><text:span>Article dans une revue</text:span></text:p>
              <text:p text:style-name="Normal"><text:a xlink:type="simple" xlink:href="https://univ-tours.hal.science/hal-01236378v1">hal-012363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5v1">Multiaxial fatigue criteria applied to a polychoroprene rubbe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G. Berton">G. Berton</text:a></text:p>
              <text:p text:style-name="Normal"><text:span>Rubber Chemistry and Technology</text:span><text:span>, 2012, 85, pp.80--91.<text:s/></text:span><text:a xlink:type="simple" xlink:href="https://dx.doi.org/10.5254/1.3672431">⟨10.5254/1.3672431⟩</text:a></text:p>
              <text:p text:style-name="Normal"><text:span>Article dans une revue</text:span></text:p>
              <text:p text:style-name="Normal"><text:a xlink:type="simple" xlink:href="https://univ-tours.hal.science/hal-01236385v1">hal-012363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1v1">Biaxial fatigue Behavior of a polychloroprene Rubber</text:a></text:p>
              <text:p text:style-name="Normal"><text:a xlink:type="simple" xlink:href="https://hal.science/search/index/?q=*&amp;authFullName_s=Jean-Louis Poisson">Jean-Louis Poiss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aëlle Berton">Gaëlle Berton</text:a><text:span>,</text:span><text:a xlink:type="simple" xlink:href="https://hal.science/search/index/?q=*&amp;authFullName_s=Naranayaswami Ranganathan">Naranayaswami Ranganathan</text:a></text:p>
              <text:p text:style-name="Normal"><text:span>International Journal of Fatigue</text:span><text:span>, 2011, 33 (8), pp.151--1157.<text:s/></text:span><text:a xlink:type="simple" xlink:href="https://dx.doi.org/10.1016/j.ijfatigue.2011.01.014">⟨10.1016/j.ijfatigue.2011.01.014⟩</text:a></text:p>
              <text:p text:style-name="Normal"><text:span>Article dans une revue</text:span></text:p>
              <text:p text:style-name="Normal"><text:a xlink:type="simple" xlink:href="https://api.istex.fr/ark:/67375/6H6-FG4JC7QC-C/fulltext.pdf?sid=hal">istex</text:a></text:p>
              <text:p text:style-name="Normal"><text:a xlink:type="simple" xlink:href="https://univ-tours.hal.science/hal-01236391v1">hal-0123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91v1">Finite element implementation of nearly-incompressible rheological models based on multiplicative decomposition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Meo">Stéphane Meo</text:a></text:p>
              <text:p text:style-name="Normal"><text:span>Computers &amp; Structures</text:span><text:span>, 2011, 89 (3-4), pp.411-421.<text:s/></text:span><text:a xlink:type="simple" xlink:href="https://dx.doi.org/10.1016/j.compstruc.2010.11.013">⟨10.1016/j.compstruc.2010.11.013⟩</text:a></text:p>
              <text:p text:style-name="Normal"><text:span>Article dans une revue</text:span></text:p>
              <text:p text:style-name="Normal"><text:a xlink:type="simple" xlink:href="https://hal.science/hal-00551691v1">hal-005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12v1">Statistical approach for a hyper-visco-plastic model for filled rubber: experimental characterization and numerical modeling</text:a></text:p>
              <text:p text:style-name="Normal"><text:a xlink:type="simple" xlink:href="https://hal.science/search/index/?q=*&amp;authFullName_s=Jean-Marc Martinez">Jean-Marc Martinez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/text:p>
              <text:p text:style-name="Normal"><text:span>European Journal of Mechanics - A/Solids</text:span><text:span>, 2011, 30 (6), pp.1028-1039.<text:s/></text:span><text:a xlink:type="simple" xlink:href="https://dx.doi.org/10.1016/j.euromechsol.2011.06.013">⟨10.1016/j.euromechsol.2011.06.013⟩</text:a></text:p>
              <text:p text:style-name="Normal"><text:span>Article dans une revue</text:span></text:p>
              <text:p text:style-name="Normal"><text:a xlink:type="simple" xlink:href="https://hal.science/hal-00614912v1">hal-006149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6v1">A direct numerical integration scheme for visco-hyperlastic models using radial return relaxation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/text:p>
              <text:p text:style-name="Normal"><text:span>Revue Européenne de Mécanique Numérique/European Journal of Computational Mechanics</text:span><text:span>, 2010, 19, pp.129--140.<text:s/></text:span><text:a xlink:type="simple" xlink:href="https://dx.doi.org/10.3166/ejcm.19.129-140">⟨10.3166/ejcm.19.129-140⟩</text:a></text:p>
              <text:p text:style-name="Normal"><text:span>Article dans une revue</text:span></text:p>
              <text:p text:style-name="Normal"><text:a xlink:type="simple" xlink:href="https://univ-tours.hal.science/hal-01236396v1">hal-0123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61v1">Some aspects of the energy based approach to fatigue crack propagation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téphane Méo">Stéphane Méo</text:a></text:p>
              <text:p text:style-name="Normal"><text:span>International Journal of Fatigue</text:span><text:span>, 2008, 30 (10-11), pp.1921 - 1929.<text:s/></text:span><text:a xlink:type="simple" xlink:href="https://dx.doi.org/10.1016/j.ijfatigue.2008.01.010">⟨10.1016/j.ijfatigue.2008.01.010⟩</text:a></text:p>
              <text:p text:style-name="Normal"><text:span>Article dans une revue</text:span></text:p>
              <text:p text:style-name="Normal"><text:a xlink:type="simple" xlink:href="https://api.istex.fr/ark:/67375/6H6-C72FSMZ1-W/fulltext.pdf?sid=hal">istex</text:a></text:p>
              <text:p text:style-name="Normal"><text:a xlink:type="simple" xlink:href="https://hal.science/hal-01687161v1">hal-016871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3v1">Influence de la température et de la vitesse de sollicitation sur les propriétés mécaniques d'alliage ternaire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R. Leroy">R. Leroy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Mechanics &amp; Industry</text:span><text:span>, 2008, 9, pp.193--204</text:span></text:p>
              <text:p text:style-name="Normal"><text:span>Article dans une revue</text:span></text:p>
              <text:p text:style-name="Normal"><text:a xlink:type="simple" xlink:href="https://univ-tours.hal.science/hal-01236403v1">hal-012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608v1">Assemblage de structures une à une invariantes dans une direction.</text:a></text:p>
              <text:p text:style-name="Normal"><text:a xlink:type="simple" xlink:href="https://hal.science/search/index/?q=*&amp;authFullName_s=Stéphane Meo">Stéphane Meo</text:a><text:span>,</text:span><text:a xlink:type="simple" xlink:href="https://hal.science/search/index/?q=*&amp;authFullName_s=Olivier Débordes">Olivier Débordes</text:a><text:span>,</text:span><text:a xlink:type="simple" xlink:href="https://hal.science/search/index/?q=*&amp;authFullName_s=Adnane Boukamel">Adnane Boukamel</text:a></text:p>
              <text:p text:style-name="Normal"><text:span>Mécanique et Industries</text:span><text:span>, 2002, 3 (3), pp.211-225</text:span></text:p>
              <text:p text:style-name="Normal"><text:span>Article dans une revue</text:span></text:p>
              <text:p text:style-name="Normal"><text:a xlink:type="simple" xlink:href="https://hal.science/hal-00460608v1">hal-004606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4v1">Analysis of a thermoviscoelastic model in large strain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Olivier Débordes">Olivier Débordes</text:a></text:p>
              <text:p text:style-name="Normal"><text:span>Computers &amp; Structures</text:span><text:span>, 2002, 80, pp.2085-2098.<text:s/></text:span><text:a xlink:type="simple" xlink:href="https://dx.doi.org/10.1016/S0045-7949(02)00246-8">⟨10.1016/S0045-7949(02)00246-8⟩</text:a></text:p>
              <text:p text:style-name="Normal"><text:span>Article dans une revue</text:span></text:p>
              <text:p text:style-name="Normal"><text:a xlink:type="simple" xlink:href="https://univ-tours.hal.science/hal-01236414v1">hal-012364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7v1">A thermo-viscoelastic model for elastomeric behaviour and its numerical application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Olivier Débordes">Olivier Débordes</text:a><text:span>,</text:span><text:a xlink:type="simple" xlink:href="https://hal.science/search/index/?q=*&amp;authFullName_s=Marc Jaeger">Marc Jaeger</text:a></text:p>
              <text:p text:style-name="Normal"><text:span>Archive of Applied Mechanics</text:span><text:span>, 2001, 71 (12), pp.785-801.<text:s/></text:span><text:a xlink:type="simple" xlink:href="https://dx.doi.org/10.1007/s004190100191">⟨10.1007/s004190100191⟩</text:a></text:p>
              <text:p text:style-name="Normal"><text:span>Article dans une revue</text:span></text:p>
              <text:p text:style-name="Normal"><text:a xlink:type="simple" xlink:href="https://api.istex.fr/ark:/67375/VQC-JW4KT89P-B/fulltext.pdf?sid=hal">istex</text:a></text:p>
              <text:p text:style-name="Normal"><text:a xlink:type="simple" xlink:href="https://univ-tours.hal.science/hal-01236417v1">hal-01236417v1</text:a></text:p>
            </table:table-cell>
          </table:table-row>
        </table:table>
        <text:p text:style-name="P20"/>
        <text:p text:style-name="Heading2"><text:span text:style-name="T9">Communication dans un congrès (79)</text:span></text:p>
        <text:p text:style-name="P22"/>
        <table:table table:name="b5c148" table:style-name="b5c148">
          <table:table-column table:style-name="b5c148.0"/>
          <table:table-row>
            <table:table-cell office:value-type="string">
              <text:p text:style-name="Normal"><text:a xlink:type="simple" xlink:href="https://hal.science/hal-05021336v1">Impact du vieillissement thermomécanique sur un élastomère fortement compressible</text:a></text:p>
              <text:p text:style-name="Normal"><text:a xlink:type="simple" xlink:href="https://hal.science/search/index/?q=*&amp;authFullName_s=Emmanuella Vanié">Emmanuella Vanié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drien Jacomet">Adrien Jacomet</text:a></text:p>
              <text:p text:style-name="Normal"><text:span>DEformation des POlymères Solides 32 (DEPOS 32)</text:span><text:span>, Mar 2025, Poitiers, France</text:span></text:p>
              <text:p text:style-name="Normal"><text:span>Communication dans un congrès</text:span></text:p>
              <text:p text:style-name="Normal"><text:a xlink:type="simple" xlink:href="https://hal.science/hal-05021336v1">hal-0502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44v1">Mécanisme de dégradation thermique d'un FKM réticulé au peroxyde en présence de TAIC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Stéphane Méo">Stéphane Méo</text:a></text:p>
              <text:p text:style-name="Normal"><text:span>DEPOS31</text:span><text:span>, I2M Bordeaux, Oct 2023, Anglet, France</text:span></text:p>
              <text:p text:style-name="Normal"><text:span>Communication dans un congrès</text:span></text:p>
              <text:p text:style-name="Normal"><text:a xlink:type="simple" xlink:href="https://hal.science/hal-04236444v1">hal-0423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2v1">Understanding of initiation cracks for high performances automotive valves and fatigue life characterization on sample</text:a></text:p>
              <text:p text:style-name="Normal"><text:a xlink:type="simple" xlink:href="https://hal.science/search/index/?q=*&amp;authFullName_s=R. Forasacco">R. Forasacc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S. Couarraze">S. Couarraze</text:a><text:span>et al.</text:span></text:p>
              <text:p text:style-name="Normal"><text:span>XII European Conference of Constitutive Models for Rubbers (ECCMR2022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974622v1">hal-039746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08918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Matthieu Raymond">Matthieu Raymond</text:a><text:span>et al.</text:span></text:p>
              <text:p text:style-name="Normal"><text:span>XII European Conference on Constitutive Models for Rubber</text:span><text:span>, Sep 2022, Milan, Italy</text:span></text:p>
              <text:p text:style-name="Normal"><text:span>Communication dans un congrès</text:span></text:p>
              <text:p text:style-name="Normal"><text:a xlink:type="simple" xlink:href="https://univ-tours.hal.science/hal-03808918v1">hal-038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48v1">Improving the thermomechanical resistance of a fluoroelastomer by adding POSS nanoparticule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/text:p>
              <text:p text:style-name="Normal"><text:span>18th International Conference on Deformation Yield and Fracture of Polymers (DYFP)</text:span><text:span>, Apr 2022, Kerkrade, Netherlands</text:span></text:p>
              <text:p text:style-name="Normal"><text:span>Communication dans un congrès</text:span></text:p>
              <text:p text:style-name="Normal"><text:a xlink:type="simple" xlink:href="https://hal.science/hal-03656348v1">hal-036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1v1">Understanding the crosslinking processes of a peroxide/TAIC cured FKM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Daphné Berthier">Daphné Berthier</text:a></text:p>
              <text:p text:style-name="Normal"><text:span>European Conference of Constitutive Models for Rubbers (ECCMR2022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83971v1">hal-037839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0891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et al.</text:span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univ-tours.hal.science/hal-03808912v1">hal-038089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03782v1">Étude de joints élastomères compressibles et modélisation de leur comportement mécanique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,</text:span><text:a xlink:type="simple" xlink:href="https://hal.science/search/index/?q=*&amp;authFullName_s=Matthieu Raymond">Matthieu Raymond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univ-tours.hal.science/hal-03603782v1">hal-0360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30v1">PARAMETER IDENTIFICATION OF HYPERELASTIC CONSTITUTIVE LAWS USING NANO-INDENTATION AND SHAPE MANIFOLD APPROACH</text:a></text:p>
              <text:p text:style-name="Normal"><text:a xlink:type="simple" xlink:href="https://hal.science/search/index/?q=*&amp;authFullName_s=O Ezzaamari">O Ezzaamari</text:a><text:span>,</text:span><text:a xlink:type="simple" xlink:href="https://hal.science/search/index/?q=*&amp;authFullName_s=G Le Quilliec">G Le Quilliec</text:a><text:span>,</text:span><text:a xlink:type="simple" xlink:href="https://hal.science/search/index/?q=*&amp;authFullName_s=F Lacroix">F Lacroix</text:a><text:span>,</text:span><text:a xlink:type="simple" xlink:href="https://hal.science/search/index/?q=*&amp;authFullName_s=Stéphane Méo">Stéphane Méo</text:a></text:p>
              <text:p text:style-name="Normal"><text:span>14th World Congress in Computational Mechanic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48330v1">hal-0314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99v1">Compréhension de la réticulation d'un fluoroélastomère et son impact sur la réponse mécanique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Florian Lacroix">Florian Lacroix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3521299v1">hal-035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36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 Dung Do">Tien Dung Do</text:a><text:span>,</text:span><text:a xlink:type="simple" xlink:href="https://hal.science/search/index/?q=*&amp;authFullName_s=Stéphane Méo">Stéphane Méo</text:a><text:span>et al.</text:span></text:p>
              <text:p text:style-name="Normal"><text:span>ICERA 2020 International Conference on Engineering Research and Applications</text:span><text:span>, Dec 2020, Thai Nguyen, Vietnam</text:span></text:p>
              <text:p text:style-name="Normal"><text:span>Communication dans un congrès</text:span></text:p>
              <text:p text:style-name="Normal"><text:a xlink:type="simple" xlink:href="https://hal.science/hal-03097136v1">hal-030971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27326v1">Étude de l'identifiabilité des propriétés mécaniques des élastomères par nano-indentation et réduction de modèle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univ-tours.hal.science/hal-02127326v1">hal-021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39v1">Finish milling study of Ti-6Al-4V produced by laser Metal Deposition</text:a></text:p>
              <text:p text:style-name="Normal"><text:a xlink:type="simple" xlink:href="https://hal.science/search/index/?q=*&amp;authFullName_s=Achref Kallel">Achref Kallel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illaume Altmeyer">Guillaume Altmeyer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Hedi Hamdi">Hedi Hamdi</text:a><text:span>et al.</text:span></text:p>
              <text:p text:style-name="Normal"><text:span>15th International Conference on High Speed Machining</text:span><text:span>, Oct 2019, Prague, Czech Republic</text:span></text:p>
              <text:p text:style-name="Normal"><text:span>Communication dans un congrès</text:span></text:p>
              <text:p text:style-name="Normal"><text:a xlink:type="simple" xlink:href="https://hal.science/hal-02375239v1">hal-0237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40v1">Modeling of the thermomechanical behavior of polychloroprene and natural rubbers during fatigue tests from infrared measurement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40v1">hal-022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52v1">Fatigue behavior evaluation using instrumented indentation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52v1">hal-022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44v1">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44v1">hal-022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48v1">Application of the wave finite element method to the analysis of locally resonant band gaps in periodic structures with viscoelastic properties</text:a></text:p>
              <text:p text:style-name="Normal"><text:a xlink:type="simple" xlink:href="https://hal.science/search/index/?q=*&amp;authFullName_s=Jean-Mathieu Mencik">Jean-Mathieu Mencik</text:a><text:span>,</text:span><text:a xlink:type="simple" xlink:href="https://hal.science/search/index/?q=*&amp;authFullName_s=Vivien Denis">Vivien Denis</text:a><text:span>,</text:span><text:a xlink:type="simple" xlink:href="https://hal.science/search/index/?q=*&amp;authFullName_s=Michael Caliez">Michael Caliez</text:a><text:span>,</text:span><text:a xlink:type="simple" xlink:href="https://hal.science/search/index/?q=*&amp;authFullName_s=Stéphane Méo">Stéphane Méo</text:a></text:p>
              <text:p text:style-name="Normal"><text:span>28th ISMA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1884948v1">hal-018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4v1">Influence of Vulcanisation and Aging on Local Properties of Polychloroprene Rubber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text:span>et al.</text:span></text:p>
              <text:p text:style-name="Normal"><text:span>CAMTEV IV</text:span><text:span>, Apr 2018, Cambridge, United Kingdom</text:span></text:p>
              <text:p text:style-name="Normal"><text:span>Communication dans un congrès</text:span></text:p>
              <text:p text:style-name="Normal"><text:a xlink:type="simple" xlink:href="https://hal.science/hal-02067064v1">hal-020670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75586v1">Contributions on instrumented indentation of elastomers : practical case : Influence of thermal aging on local properties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IDENTATION</text:span><text:span>, Sep 2018, Liège, Belgium</text:span></text:p>
              <text:p text:style-name="Normal"><text:span>Communication dans un congrès</text:span></text:p>
              <text:p text:style-name="Normal"><text:a xlink:type="simple" xlink:href="https://univ-orleans.hal.science/hal-01875586v1">hal-018755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75590v1">Study of the Fatigue of an Elastomer by Using Instrumented Indentation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INDENTATION</text:span><text:span>, Sep 2018, Liège, Belgium</text:span></text:p>
              <text:p text:style-name="Normal"><text:span>Communication dans un congrès</text:span></text:p>
              <text:p text:style-name="Normal"><text:a xlink:type="simple" xlink:href="https://univ-orleans.hal.science/hal-01875590v1">hal-0187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24v1">Experimental Assessment of Hygrothermal properties of clay-Sunflower (Helianthus annuus) and Rape Straw (Brassica napus) Bio-Composites</text:a></text:p>
              <text:p text:style-name="Normal"><text:a xlink:type="simple" xlink:href="https://hal.science/search/index/?q=*&amp;authFullName_s=Yoann Brouard">Yoann Brouard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Mohan Ranganathan">Mohan Ranganathan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Stéphane Méo">Stéphane Méo</text:a></text:p>
              <text:p text:style-name="Normal"><text:span>2nd International Conference on Bio-based Building Materials &amp; 1st Conference on ECOlogical valorisation of GRAnular and FIbrous materials</text:span><text:span>, Jun 2017, Clermont-Ferrand, France</text:span></text:p>
              <text:p text:style-name="Normal"><text:span>Communication dans un congrès</text:span></text:p>
              <text:p text:style-name="Normal"><text:a xlink:type="simple" xlink:href="https://hal.science/hal-01885924v1">hal-0188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71v1">Nanoparticles effects on the thermomechanical properties of a fluoroelasto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Bruno Schmaltz">Bruno Schmaltz</text:a><text:span>et al.</text:span></text:p>
              <text:p text:style-name="Normal"><text:span>10th European Conference on Constitutive Models for Rubbe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1715671v1">hal-017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13v1">GFRP MECHANICAL BEHAVIOUR INDUCED BY A MESOSCOPIC SHAPING DEFECT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C. Cruanes">C. Cruanes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21st International Conference on Composite Materials</text:span><text:span>, Aug 2017, Xi’an, China</text:span></text:p>
              <text:p text:style-name="Normal"><text:span>Communication dans un congrès</text:span></text:p>
              <text:p text:style-name="Normal"><text:a xlink:type="simple" xlink:href="https://hal.science/hal-02481013v1">hal-024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54v1">Sur l'endommagement par fatigue d'un polybutadiène chargé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36èmes Journées de Printemp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31254v1">hal-015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23v1">IDENTIFICATION AND CONTROL OF SOME FACTORS AFFECTING NANOINDENTATION MEASUREMENTS ON ELASTOMERS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EUROMAT 2017</text:span><text:span>, Sep 2017, Thessalonique, Greece</text:span></text:p>
              <text:p text:style-name="Normal"><text:span>Communication dans un congrès</text:span></text:p>
              <text:p text:style-name="Normal"><text:a xlink:type="simple" xlink:href="https://hal.science/hal-01708823v1">hal-017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49v1">Caractérisation et modélisation du comportement en fatigue d'élastomères techniques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/text:p>
              <text:p text:style-name="Normal"><text:span>36èmes Journées de Printemp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31249v1">hal-0153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28v1">Fluoroelastomer based nanocomposites : Investigation of the morphological and thermomechanical properties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Nicolas Berton">Nicolas Berton</text:a><text:span>,</text:span><text:a xlink:type="simple" xlink:href="https://hal.science/search/index/?q=*&amp;authFullName_s=Bruno Schmaltz">Bruno Schmaltz</text:a><text:span>et al.</text:span></text:p>
              <text:p text:style-name="Normal"><text:span>Eurofillers - Polymer Blends Conference</text:span><text:span>, Apr 2017, Heraklion, Greece</text:span></text:p>
              <text:p text:style-name="Normal"><text:span>Communication dans un congrès</text:span></text:p>
              <text:p text:style-name="Normal"><text:a xlink:type="simple" xlink:href="https://hal.science/hal-01708828v1">hal-017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70v1">Some cautions when applying nanoindentation tests on a fluoroelastomer: Experimental researches and application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10th European Conference on Constitutive Models for Rubbers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1715670v1">hal-017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67v1">Etude de l'influence de l'épaisseur sur les propriétés thermomécaniques et dynamiques d'un fluoroélastomère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B. Schmaltz">B. Schmaltz</text:a><text:span>,</text:span><text:a xlink:type="simple" xlink:href="https://hal.science/search/index/?q=*&amp;authFullName_s=Nicolas Berton">Nicolas Berton</text:a><text:span>et al.</text:span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20367v1">hal-013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63v1">Hygrothermal behavior of Clay – Sunflower (Helianthus annuus) and Rape Straw (Brassica napus) Plaster Bio-Composites for building insulation</text:a></text:p>
              <text:p text:style-name="Normal"><text:a xlink:type="simple" xlink:href="https://hal.science/search/index/?q=*&amp;authFullName_s=Yoann Brouard">Yoann Brouard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Wajih Abdallah">Wajih Abdallah</text:a></text:p>
              <text:p text:style-name="Normal"><text:span>Towards a Sustainable Urban Environment (EBUILT-2016)</text:span><text:span>, Nov 2016, Iasi, Romania. pp.242-248,<text:s/></text:span><text:a xlink:type="simple" xlink:href="https://dx.doi.org/10.4028/www.scientific.net/AEF.21.242">⟨10.4028/www.scientific.net/AEF.21.242⟩</text:a></text:p>
              <text:p text:style-name="Normal"><text:span>Communication dans un congrès</text:span></text:p>
              <text:p text:style-name="Normal"><text:a xlink:type="simple" xlink:href="https://hal.science/hal-01412263v1">hal-014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72v1">Interpolatory model reduction for component mode synthesis analysis of structures involving substructures with frequency-dependent parameters</text:a></text:p>
              <text:p text:style-name="Normal"><text:a xlink:type="simple" xlink:href="https://hal.science/search/index/?q=*&amp;authFullName_s=L Cortés">L Cortés</text:a><text:span>,</text:span><text:a xlink:type="simple" xlink:href="https://hal.science/search/index/?q=*&amp;authFullName_s=Jean-Mathieu Mencik">Jean-Mathieu Mencik</text:a><text:span>,</text:span><text:a xlink:type="simple" xlink:href="https://hal.science/search/index/?q=*&amp;authFullName_s=Stéphane Méo">Stéphane Méo</text:a></text:p>
              <text:p text:style-name="Normal"><text:span>International Conference on Noise and Vibration Engineering, 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375972v1">hal-013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2v1">Caractérisation de l’endommagement par fatigue sur un butadiène chargé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14242v1">hal-013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59v1">Impact des paramètres expérimentaux de nanoindentation sur les mesures du module d’un élastomère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Éric Le Bourhis">Éric Le Bourhis</text:a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20359v1">hal-013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93v1">Study of belts through the nanoindentation technique : development and application (Prix master SF2M OUEST)</text:a></text:p>
              <text:p text:style-name="Normal"><text:a xlink:type="simple" xlink:href="https://hal.science/search/index/?q=*&amp;authFullName_s=Clémence Fradet">Clémence Fradet</text:a><text:span>,</text:span><text:a xlink:type="simple" xlink:href="https://hal.science/search/index/?q=*&amp;authFullName_s=Valantin Chloé">Valantin Chloé</text:a><text:span>,</text:span><text:a xlink:type="simple" xlink:href="https://hal.science/search/index/?q=*&amp;authFullName_s=Julie Morcel">Julie Morcel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et al.</text:span></text:p>
              <text:p text:style-name="Normal"><text:span>Journée SF2M Section Ouest</text:span><text:span>, May 2016, Caen, France</text:span></text:p>
              <text:p text:style-name="Normal"><text:span>Communication dans un congrès</text:span></text:p>
              <text:p text:style-name="Normal"><text:a xlink:type="simple" xlink:href="https://hal.science/hal-01403193v1">hal-014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20v1">On the constitutive modeling of a filled rubber: frequency, temperature and amplitude effect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10th International conference on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314220v1">hal-013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02v1">The effect of temperature on fatigue behavior of chloroprene rubber</text:a></text:p>
              <text:p text:style-name="Normal"><text:a xlink:type="simple" xlink:href="https://hal.science/search/index/?q=*&amp;authFullName_s=Mahmodd Hosseini">Mahmodd Hosseini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aelle Berton">Gaelle Berton</text:a></text:p>
              <text:p text:style-name="Normal"><text:span>16th International Conference on New Trends in Fatigue and Fracture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hal.science/hal-01403202v1">hal-014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3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21st International Conference on composite Materials<text:s/></text:span><text:span>, Aug 2015, Xi’an, China</text:span></text:p>
              <text:p text:style-name="Normal"><text:span>Communication dans un congrès</text:span></text:p>
              <text:p text:style-name="Normal"><text:a xlink:type="simple" xlink:href="https://hal.science/hal-01630223v1">hal-016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64v1">Dynamical multi-axial behavior of filled elastomers.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Stéphane Méo">Stéphane Méo</text:a></text:p>
              <text:p text:style-name="Normal"><text:span>ELASTOMERS 2015</text:span><text:span>, Nov 2015, Tours, France</text:span></text:p>
              <text:p text:style-name="Normal"><text:span>Communication dans un congrès</text:span></text:p>
              <text:p text:style-name="Normal"><text:a xlink:type="simple" xlink:href="https://hal.science/hal-01236864v1">hal-012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72v1">Modélisation du comportement multi-axial d'un élastomère chargé et application à la simulation d'essais complexes sur éprouvettes lamifiés élastomère-métal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eo">Stéphane Me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Frédéric Mazerolle">Frédéric Mazerolle</text:a></text:p>
              <text:p text:style-name="Normal"><text:span>12eme colloque nation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158972v1">hal-011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5v1">Validation d'un modèle de comportement à partir d'essais multi-axiaux sur palier lamifié : corrélations globales et locale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3eme Journée thématique sur la caractérisation mécanique des élastomèr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314245v1">hal-013142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7v1">Constitutive modelling of the dynamical properties of a filled rubber and simulation of laminated devices with a specific FEM tool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/text:p>
              <text:p text:style-name="Normal"><text:span>IRC, RubberCon 2014</text:span><text:span>, May 2014, Manchester, United Kingdom</text:span></text:p>
              <text:p text:style-name="Normal"><text:span>Communication dans un congrès</text:span></text:p>
              <text:p text:style-name="Normal"><text:a xlink:type="simple" xlink:href="https://univ-tours.hal.science/hal-01236377v1">hal-012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24v1">Evolution of the Hysteresis area during fatigue tests of a synthetic rubber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International Elastomer Conference, 186th Technical Meeting</text:span><text:span>, Oct 2014, Nashville, United States</text:span></text:p>
              <text:p text:style-name="Normal"><text:span>Communication dans un congrès</text:span></text:p>
              <text:p text:style-name="Normal"><text:a xlink:type="simple" xlink:href="https://hal.science/hal-01240024v1">hal-012400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9v1">An overview of the fatigue of polychloroprene rubbe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Fatigue 2014</text:span><text:span>, Mar 2014, Melbourne, Australia</text:span></text:p>
              <text:p text:style-name="Normal"><text:span>Communication dans un congrès</text:span></text:p>
              <text:p text:style-name="Normal"><text:a xlink:type="simple" xlink:href="https://univ-tours.hal.science/hal-01236379v1">hal-0123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62v1">Experimental and constitutive modeling of a filled rubber with emphasis on the dynamical propertie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Stéphane Lejeunes">Stéphane Lejeunes</text:a></text:p>
              <text:p text:style-name="Normal"><text:span>ECCMR 2013</text:span><text:span>, 2013, San Sebastian, Spain. pp.xx-xx</text:span></text:p>
              <text:p text:style-name="Normal"><text:span>Communication dans un congrès</text:span></text:p>
              <text:p text:style-name="Normal"><text:a xlink:type="simple" xlink:href="https://hal.science/hal-00859662v1">hal-008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38v1">Caractérisation et modélisation d'un élastomère dissipatif: application au pré-dimensionnement de pièces lamifiées élastomère-métal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/text:p>
              <text:p text:style-name="Normal"><text:span>CSMA 2013</text:span><text:span>, 2013, Giens, France. pp.CLE USB</text:span></text:p>
              <text:p text:style-name="Normal"><text:span>Communication dans un congrès</text:span></text:p>
              <text:p text:style-name="Normal"><text:a xlink:type="simple" xlink:href="https://hal.science/hal-00859638v1">hal-008596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0v1">Study of the fatigue behavior of rubber like materials with infrared thermography methods.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et al.</text:span></text:p>
              <text:p text:style-name="Normal"><text:span>8th European Conference on Constitutive Models for Rubber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univ-tours.hal.science/hal-01236380v1">hal-012363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3v1">Finite element modelisation of multiaxial mechanichal and fatigue behavior of a polychloroprene rubber.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8th European Conference on Constitutive Models for Rubber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univ-tours.hal.science/hal-01236383v1">hal-012363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2v1">About the fatigue characterization of elastomers by thermographic method</text:a></text:p>
              <text:p text:style-name="Normal"><text:a xlink:type="simple" xlink:href="https://hal.science/search/index/?q=*&amp;authFullName_s=G. Berton">G. Berton</text:a><text:span>,</text:span><text:a xlink:type="simple" xlink:href="https://hal.science/search/index/?q=*&amp;authFullName_s=C. Cruanes">C. Cruanes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et al.</text:span></text:p>
              <text:p text:style-name="Normal"><text:span>International Rubber Conference 2013</text:span><text:span>, Mar 2013, Paris, France</text:span></text:p>
              <text:p text:style-name="Normal"><text:span>Communication dans un congrès</text:span></text:p>
              <text:p text:style-name="Normal"><text:a xlink:type="simple" xlink:href="https://univ-tours.hal.science/hal-01236382v1">hal-0123638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8v1">Etude de la fatigue de matériaux élastomères par des techniques de thermographie Infrarouge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et al.</text:span></text:p>
              <text:p text:style-name="Normal"><text:span>2ème Journée thématique sur la Caractérisation Mécanique des Elastomères</text:span><text:span>, May 2012, Grenoble, France</text:span></text:p>
              <text:p text:style-name="Normal"><text:span>Communication dans un congrès</text:span></text:p>
              <text:p text:style-name="Normal"><text:a xlink:type="simple" xlink:href="https://univ-tours.hal.science/hal-01236388v1">hal-0123638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6v1">Rubber Fatigue - The Intrinsic Intricacies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Materials Science and Technology Conference 2012<text:s/></text:span><text:span>, Oct 2012, Pittsburgh, United States</text:span></text:p>
              <text:p text:style-name="Normal"><text:span>Communication dans un congrès</text:span></text:p>
              <text:p text:style-name="Normal"><text:a xlink:type="simple" xlink:href="https://univ-tours.hal.science/hal-01236386v1">hal-012363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0v1">Estimation des durées de vie en fatigue multiaxiale d'un polychloroprene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Caucho Gomma</text:span><text:span>, May 2011, Lyon, France</text:span></text:p>
              <text:p text:style-name="Normal"><text:span>Communication dans un congrès</text:span></text:p>
              <text:p text:style-name="Normal"><text:a xlink:type="simple" xlink:href="https://univ-tours.hal.science/hal-01236390v1">hal-012363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4v1">Biaxial fatigue investigations on polychloroprene rubbe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178th Technical Meeting of the Rubber Division, ACS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univ-tours.hal.science/hal-01236394v1">hal-012363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3v1">Fatigue en traction-torsion d\rqun élastomère synthétiqueFatigue en traction-torsion d\rqun élastomère synthéFatigue en traction-torsion d\rqun élastomère synthétique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Narayanaswami Ranganathan">Narayanaswami Ranganathan</text:a></text:p>
              <text:p text:style-name="Normal"><text:span>DéPoS 23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univ-tours.hal.science/hal-01236393v1">hal-012363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2v1">A study of biaxial fatigue behavior of a synthetic rubbe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International Conference on Multiaxial Fatigue and Fracture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univ-tours.hal.science/hal-01236392v1">hal-012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30v1">Une approche statistique de comportement visco-hyper-plastique pour des élastomères chargés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Jean-Marc Martinez">Jean-Marc Martinez</text:a><text:span>,</text:span><text:a xlink:type="simple" xlink:href="https://hal.science/search/index/?q=*&amp;authFullName_s=Stéphane Lejeunes">Stéphane Lejeune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30v1">hal-033914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0v1">An energy model to fatigue crack propagation : Application to variable amplitude loading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R. Leroy">R. Leroy</text:a></text:p>
              <text:p text:style-name="Normal"><text:span>DVM, Material and Component Performance under Variable Loading,</text:span><text:span>, 2009, Darmstadt, Germany</text:span></text:p>
              <text:p text:style-name="Normal"><text:span>Communication dans un congrès</text:span></text:p>
              <text:p text:style-name="Normal"><text:a xlink:type="simple" xlink:href="https://univ-tours.hal.science/hal-01236400v1">hal-012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09v1">Un schéma direct d'intégration numérique de modèles visco-hyperélastiques par relaxation radiale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09v1">hal-014218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8v1">Un schéma d'intégration numérique de modèles visco-hyperélastiques par relaxation radiale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/text:p>
              <text:p text:style-name="Normal"><text:span>9ème Colloque National en Calcul des Structures</text:span><text:span>, 2009, Giens, France</text:span></text:p>
              <text:p text:style-name="Normal"><text:span>Communication dans un congrès</text:span></text:p>
              <text:p text:style-name="Normal"><text:a xlink:type="simple" xlink:href="https://univ-tours.hal.science/hal-01236398v1">hal-012363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7v1">Fatigue of synthetic rubber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Abdellah Tougui">Abdellah Tougui</text:a><text:span>et al.</text:span></text:p>
              <text:p text:style-name="Normal"><text:span>Elastomers 2009: performance under variable amplitude loading</text:span><text:span>, 2009, Warsaw, Poland</text:span></text:p>
              <text:p text:style-name="Normal"><text:span>Communication dans un congrès</text:span></text:p>
              <text:p text:style-name="Normal"><text:a xlink:type="simple" xlink:href="https://univ-tours.hal.science/hal-01236397v1">hal-0123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38v1">Un schéma direct d'intégration numérique de modèles visco-hyperélastiques par relaxation radiale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eo">Stéphane Meo</text:a></text:p>
              <text:p text:style-name="Normal"><text:span>Congrès International Conception et Modélisation des Systèmes Mécaniques CMSM'2009</text:span><text:span>, Mar 2009, Hammamet, Tunisie. CD-ROM(7 p.)</text:span></text:p>
              <text:p text:style-name="Normal"><text:span>Communication dans un congrès</text:span></text:p>
              <text:p text:style-name="Normal"><text:a xlink:type="simple" xlink:href="https://hal.science/hal-00461338v1">hal-004613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9v1">Un schéma direct d'intégration numérique de modèles visco-hyperélastique par relaxation radiale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/text:p>
              <text:p text:style-name="Normal"><text:span>9e colloque national en Calcul de Structures,</text:span><text:span>, 2009, Giens, France</text:span></text:p>
              <text:p text:style-name="Normal"><text:span>Communication dans un congrès</text:span></text:p>
              <text:p text:style-name="Normal"><text:a xlink:type="simple" xlink:href="https://univ-tours.hal.science/hal-01236399v1">hal-012363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1v1">Macroscopic numerical estimation of energetic fatigue criteria for elastoplastic material</text:a></text:p>
              <text:p text:style-name="Normal"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Fatigue Design</text:span><text:span>, Nov 2009, Senlis, France</text:span></text:p>
              <text:p text:style-name="Normal"><text:span>Communication dans un congrès</text:span></text:p>
              <text:p text:style-name="Normal"><text:a xlink:type="simple" xlink:href="https://univ-tours.hal.science/hal-01236401v1">hal-012364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6v1">Validity of 2D numerical energetic fatigue criteria</text:a></text:p>
              <text:p text:style-name="Normal"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/text:p>
              <text:p text:style-name="Normal"><text:span>12th international Spring Meeting, Fatigue and plasticity : from mechanism to design, JIP 2008</text:span><text:span>, May 2008, Paris, France</text:span></text:p>
              <text:p text:style-name="Normal"><text:span>Communication dans un congrès</text:span></text:p>
              <text:p text:style-name="Normal"><text:a xlink:type="simple" xlink:href="https://univ-tours.hal.science/hal-01236406v1">hal-01236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5v1">FE-Implementation of a statistical hyper-visco-plastic model.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/text:p>
              <text:p text:style-name="Normal"><text:span>5th European Conference on Constitutive Models for Rubber,</text:span><text:span>, Sep 2007, Paris, France. pp.255-261</text:span></text:p>
              <text:p text:style-name="Normal"><text:span>Communication dans un congrès</text:span></text:p>
              <text:p text:style-name="Normal"><text:a xlink:type="simple" xlink:href="https://univ-tours.hal.science/hal-01236405v1">hal-0123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19v1">Détermination de la température à coeur dans des élastomères sollicités dynamiquement</text:a></text:p>
              <text:p text:style-name="Normal"><text:a xlink:type="simple" xlink:href="https://hal.science/search/index/?q=*&amp;authFullName_s=Gaelle Berton">Gaelle Bert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Narayanaswami Ranganathan">Narayanaswami Ranganathan</text:a></text:p>
              <text:p text:style-name="Normal"><text:span>25eme journée de primtemps SF2M : Fatigue sous sollicication thermiqu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1689919v1">hal-016899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9v1">Etude des propriétés de caoutchouc base HNBR : influence du noir de carbone</text:a></text:p>
              <text:p text:style-name="Normal"><text:a xlink:type="simple" xlink:href="https://hal.science/search/index/?q=*&amp;authFullName_s=S. Gauchet">S. Gauchet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Julie Morcel">Julie Morcel</text:a><text:span>,</text:span><text:a xlink:type="simple" xlink:href="https://hal.science/search/index/?q=*&amp;authFullName_s=Patrice Méroz">Patrice Méroz</text:a><text:span>et al.</text:span></text:p>
              <text:p text:style-name="Normal"><text:span>41ème Colloque du Groupe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univ-tours.hal.science/hal-01236409v1">hal-012364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8v1">Fatigue Life estimation of elastomeric components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Abdellah Tougui">Abdellah Tougui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International Conference Residual Fatigue Life And Life Time Extension Of In-Service Structures (JIP 2006)</text:span><text:span>, May 2006, Paris, France</text:span></text:p>
              <text:p text:style-name="Normal"><text:span>Communication dans un congrès</text:span></text:p>
              <text:p text:style-name="Normal"><text:a xlink:type="simple" xlink:href="https://univ-tours.hal.science/hal-01236408v1">hal-012364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0v1">A local criterion for fatigue crack initiation on chloroprene rubber: approach in dissipation</text:a></text:p>
              <text:p text:style-name="Normal"><text:a xlink:type="simple" xlink:href="https://hal.science/search/index/?q=*&amp;authFullName_s=F. Lacroix">F.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Abdellah Tougui">Abdellah Tougui</text:a><text:span>et al.</text:span></text:p>
              <text:p text:style-name="Normal"><text:span>4th European Conference on Constitutive Models for Rubber,</text:span><text:span>, 2005, Stockholm, Sweden. pp.77--82</text:span></text:p>
              <text:p text:style-name="Normal"><text:span>Communication dans un congrès</text:span></text:p>
              <text:p text:style-name="Normal"><text:a xlink:type="simple" xlink:href="https://univ-tours.hal.science/hal-01236410v1">hal-012364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1v1">A Statistical approach for a hyper-visco-elasto-plastic model for a filled elastomer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Jm. Martinez">Jm. Martinez</text:a><text:span>,</text:span><text:a xlink:type="simple" xlink:href="https://hal.science/search/index/?q=*&amp;authFullName_s=Stéphane Méo">Stéphane Méo</text:a></text:p>
              <text:p text:style-name="Normal"><text:span>4th European Conference on Constitutive Models for Rubber</text:span><text:span>, Jun 2005, Stockholm, Sweden. pp.191--196</text:span></text:p>
              <text:p text:style-name="Normal"><text:span>Communication dans un congrès</text:span></text:p>
              <text:p text:style-name="Normal"><text:a xlink:type="simple" xlink:href="https://univ-tours.hal.science/hal-01236411v1">hal-012364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2v1">Studies on a local criterion for crack initiation on a vulcanized filled elastomer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Abdellah Tougui">Abdellah Tougui</text:a><text:span>,</text:span><text:a xlink:type="simple" xlink:href="https://hal.science/search/index/?q=*&amp;authFullName_s=Narayanaswami Ranganathan">Narayanaswami Ranganathan</text:a></text:p>
              <text:p text:style-name="Normal"><text:span>10th Conference on Fracture Mechanics</text:span><text:span>, Sep 2005, Wisla, Poland</text:span></text:p>
              <text:p text:style-name="Normal"><text:span>Communication dans un congrès</text:span></text:p>
              <text:p text:style-name="Normal"><text:a xlink:type="simple" xlink:href="https://univ-tours.hal.science/hal-01236412v1">hal-012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95v1">A statistical approach for a hyper-visco-plastic model for a filled elastomer</text:a></text:p>
              <text:p text:style-name="Normal"><text:a xlink:type="simple" xlink:href="https://hal.science/search/index/?q=*&amp;authFullName_s=Jean-Marc Martinez">Jean-Marc Martinez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Meo">Stéphane Meo</text:a></text:p>
              <text:p text:style-name="Normal"><text:span>4th European Conference on Constitutive models for rubber ECCMR</text:span><text:span>, 2005, Stockolm, France</text:span></text:p>
              <text:p text:style-name="Normal"><text:span>Communication dans un congrès</text:span></text:p>
              <text:p text:style-name="Normal"><text:a xlink:type="simple" xlink:href="https://hal.science/hal-00106795v1">hal-0010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81v1">Modélisation du comportement des élastomères : Approche statistique de modèles multi-branches</text:a></text:p>
              <text:p text:style-name="Normal"><text:a xlink:type="simple" xlink:href="https://hal.science/search/index/?q=*&amp;authFullName_s=Jean-Marc Martinez">Jean-Marc Martinez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P. Legendre">P. Legendre</text:a><text:span>,</text:span><text:a xlink:type="simple" xlink:href="https://hal.science/search/index/?q=*&amp;authFullName_s=Stéphane Meo">Stéphane Meo</text:a></text:p>
              <text:p text:style-name="Normal"><text:span>6ème Colloque National en Calcul des Structures</text:span><text:span>, 2003, France. pp.81-88</text:span></text:p>
              <text:p text:style-name="Normal"><text:span>Communication dans un congrès</text:span></text:p>
              <text:p text:style-name="Normal"><text:a xlink:type="simple" xlink:href="https://hal.science/hal-00088881v1">hal-000888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3v1">Modélisation du comportement hyper-visco-plastique en grandes défomations des élastomères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J-M. Martinez">J-M. Martinez</text:a></text:p>
              <text:p text:style-name="Normal"><text:span>DEPOS 18 Colloque sur la déformation des polymères solides</text:span><text:span>, Mar 2003, Saint Prix, France</text:span></text:p>
              <text:p text:style-name="Normal"><text:span>Communication dans un congrès</text:span></text:p>
              <text:p text:style-name="Normal"><text:a xlink:type="simple" xlink:href="https://univ-tours.hal.science/hal-01236413v1">hal-012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30v1">Approche multi-fréquentielle du comportement viscoélastique en grandes déformations des élastomères</text:a></text:p>
              <text:p text:style-name="Normal"><text:a xlink:type="simple" xlink:href="https://hal.science/search/index/?q=*&amp;authFullName_s=Jean-Marc Martinez">Jean-Marc Martinez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Meo">Stéphane Meo</text:a><text:span>,</text:span><text:a xlink:type="simple" xlink:href="https://hal.science/search/index/?q=*&amp;authFullName_s=Philippe Legendre">Philippe Legendre</text:a></text:p>
              <text:p text:style-name="Normal"><text:span>DEPOS 18</text:span><text:span>, 2002, Besançon, France. pp.267-274</text:span></text:p>
              <text:p text:style-name="Normal"><text:span>Communication dans un congrès</text:span></text:p>
              <text:p text:style-name="Normal"><text:a xlink:type="simple" xlink:href="https://hal.science/hal-00461330v1">hal-004613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5v1">Model with multiple intermediate visco-plastic states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/text:p>
              <text:p text:style-name="Normal"><text:span>Euromech Colloquium on Constitutive Equations for Polymer Microcomposites: On the border of Mechanics and Chemistry and Workshop on Viscoelasticity for Rubberlike Solids: From Theory to Applications</text:span><text:span>, Jun 2002, Wien, Germany</text:span></text:p>
              <text:p text:style-name="Normal"><text:span>Communication dans un congrès</text:span></text:p>
              <text:p text:style-name="Normal"><text:a xlink:type="simple" xlink:href="https://univ-tours.hal.science/hal-01236415v1">hal-012364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6v1">Identification of mechanical parameters linked to a visco-hyperelastic model: Application to a class of elastomers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/text:p>
              <text:p text:style-name="Normal"><text:span>2nd european Conference on Constitutive Models for Rubbers</text:span><text:span>, Sep 2001, Hannover, Germany</text:span></text:p>
              <text:p text:style-name="Normal"><text:span>Communication dans un congrès</text:span></text:p>
              <text:p text:style-name="Normal"><text:a xlink:type="simple" xlink:href="https://univ-tours.hal.science/hal-01236416v1">hal-012364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8v1">Analysis of a thermo-viscoelastic model in large strain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Olivier Débordes">Olivier Débordes</text:a></text:p>
              <text:p text:style-name="Normal"><text:span>5th Computational structures technology; Computational techniques for materials, composites and composite structures</text:span><text:span>, Sep 2000, Leuven, Belgium. pp.27-38</text:span></text:p>
              <text:p text:style-name="Normal"><text:span>Communication dans un congrès</text:span></text:p>
              <text:p text:style-name="Normal"><text:a xlink:type="simple" xlink:href="https://univ-tours.hal.science/hal-01236418v1">hal-012364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19v1">Substructure method for an assembly of structures invariant in one direction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Olivier Débordes">Olivier Débordes</text:a><text:span>,</text:span><text:a xlink:type="simple" xlink:href="https://hal.science/search/index/?q=*&amp;authFullName_s=Adnane Boukamel">Adnane Boukamel</text:a></text:p>
              <text:p text:style-name="Normal"><text:span>Twelth International Conference on Composite Materials (ICCM)</text:span><text:span>, Jul 1999, Paris, France</text:span></text:p>
              <text:p text:style-name="Normal"><text:span>Communication dans un congrès</text:span></text:p>
              <text:p text:style-name="Normal"><text:a xlink:type="simple" xlink:href="https://univ-tours.hal.science/hal-01236419v1">hal-012364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21v1">Modélisation en grandes déformations viscoélastiques des élastomères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C. Gabrieli">C. Gabrieli</text:a><text:span>,</text:span><text:a xlink:type="simple" xlink:href="https://hal.science/search/index/?q=*&amp;authFullName_s=Stéphane Méo">Stéphane Méo</text:a></text:p>
              <text:p text:style-name="Normal"><text:span>Actes du Troisième Colloque National en Calcul des Structures</text:span><text:span>, 1997, Giens, France. pp.387--396</text:span></text:p>
              <text:p text:style-name="Normal"><text:span>Communication dans un congrès</text:span></text:p>
              <text:p text:style-name="Normal"><text:a xlink:type="simple" xlink:href="https://univ-tours.hal.science/hal-01236421v1">hal-01236421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82611d" table:style-name="82611d">
          <table:table-column table:style-name="82611d.0"/>
          <table:table-row>
            <table:table-cell office:value-type="string">
              <text:p text:style-name="Normal"><text:a xlink:type="simple" xlink:href="https://hal.science/hal-03521440v1">Impact de l'incorporation de nanocharges sur les performances thermomécaniques et chimiques d'un fluoroélastomère chargé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Journée SF2M Section Ouest</text:span><text:span>, May 2019, Rennes, France</text:span></text:p>
              <text:p text:style-name="Normal"><text:span>Poster de conférence</text:span></text:p>
              <text:p text:style-name="Normal"><text:a xlink:type="simple" xlink:href="https://hal.science/hal-03521440v1">hal-035214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294357v1">Incorporation of fillers in elastomeric composites: impact of the process on the thermomechanical properties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Mathieu Venin">Mathieu Venin</text:a><text:span>,</text:span><text:a xlink:type="simple" xlink:href="https://hal.science/search/index/?q=*&amp;authFullName_s=Florian Lacroix">Florian Lacroix</text:a><text:span>et al.</text:span></text:p>
              <text:p text:style-name="Normal"><text:span>IRC 2019</text:span><text:span>, Sep 2019, London, United Kingdom</text:span></text:p>
              <text:p text:style-name="Normal"><text:span>Poster de conférence</text:span></text:p>
              <text:p text:style-name="Normal"><text:a xlink:type="simple" xlink:href="https://univ-tours.hal.science/hal-02294357v1">hal-022943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75593v1">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/text:p>
              <text:p text:style-name="Normal"><text:span>INDENTATION</text:span><text:span>, Sep 2018, Lièges, Belgium</text:span></text:p>
              <text:p text:style-name="Normal"><text:span>Poster de conférence</text:span></text:p>
              <text:p text:style-name="Normal"><text:a xlink:type="simple" xlink:href="https://univ-orleans.hal.science/hal-01875593v1">hal-018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64v1">Influence de défauts paramétrés sur la tenue en fatigue de pièces composite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illes Hivet">Gilles Hivet</text:a><text:span>et al.</text:span></text:p>
              <text:p text:style-name="Normal"><text:span>36èmes Journées de Printemps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1531264v1">hal-015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04v1">Influence of manufacturing processes on the thermomechanical and dynamical properties of a fluoroelastomer</text:a></text:p>
              <text:p text:style-name="Normal"><text:a xlink:type="simple" xlink:href="https://hal.science/search/index/?q=*&amp;authFullName_s=Daphné Berthier">Daphné Berthier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Nicolas Berton">Nicolas Berton</text:a><text:span>et al.</text:span></text:p>
              <text:p text:style-name="Normal"><text:span>Journée SF2M Section Ouest</text:span><text:span>, May 2016, Caen, France</text:span></text:p>
              <text:p text:style-name="Normal"><text:span>Poster de conférence</text:span></text:p>
              <text:p text:style-name="Normal"><text:a xlink:type="simple" xlink:href="https://hal.science/hal-01402804v1">hal-01402804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1d5088" table:style-name="1d5088">
          <table:table-column table:style-name="1d5088.0"/>
          <table:table-row>
            <table:table-cell office:value-type="string">
              <text:p text:style-name="Normal"><text:a xlink:type="simple" xlink:href="https://hal.science/hal-00284329v1">Constitutive models for rubber V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tephane Méo">Stephane Méo</text:a><text:span>,</text:span><text:a xlink:type="simple" xlink:href="https://hal.science/search/index/?q=*&amp;authFullName_s=Erwan Verron">Erwan Verron</text:a></text:p>
              <text:p text:style-name="Normal"><text:span>Taylor &amp; Francis Group / Balkema, 460 p., 2008</text:span></text:p>
              <text:p text:style-name="Normal"><text:span>Ouvrages</text:span></text:p>
              <text:p text:style-name="Normal"><text:a xlink:type="simple" xlink:href="https://hal.science/hal-00284329v1">hal-002843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7v1">Constitutive Models for rubbers V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Erwan Verron">Erwan Verron</text:a></text:p>
              <text:p text:style-name="Normal"><text:span>A. Boukamel and L. Laiarinandrasana and S. Méo and E. Verron. Taylor &amp; Francis Group, 2007, 978-0-415-45442-1.<text:s/></text:span><text:a xlink:type="simple" xlink:href="https://dx.doi.org/10.1201/9781003759782">⟨10.1201/9781003759782⟩</text:a></text:p>
              <text:p text:style-name="Normal"><text:span>Ouvrages</text:span></text:p>
              <text:p text:style-name="Normal"><text:a xlink:type="simple" xlink:href="https://univ-tours.hal.science/hal-01236407v1">hal-01236407v1</text:a></text:p>
            </table:table-cell>
          </table:table-row>
        </table:table>
        <text:p text:style-name="P29"/>
        <text:p text:style-name="Heading2"><text:span text:style-name="T12">Chapitre d'ouvrage (11)</text:span></text:p>
        <text:p text:style-name="P31"/>
        <table:table table:name="be1417" table:style-name="be1417">
          <table:table-column table:style-name="be1417.0"/>
          <table:table-row>
            <table:table-cell office:value-type="string">
              <text:p text:style-name="Normal"><text:a xlink:type="simple" xlink:href="https://hal.science/hal-05560347v1">Modeling and simulation with rubbe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Dominique Eyheramendy">Dominique Eyheramendy</text:a></text:p>
              <text:p text:style-name="Normal"><text:span>Rubber Technology</text:span><text:span>, Elsevier, pp.271-303, 2026, 978-0-12-823826-4.<text:s/></text:span><text:a xlink:type="simple" xlink:href="https://dx.doi.org/10.1016/B978-0-12-823826-4.00023-6">⟨10.1016/B978-0-12-823826-4.00023-6⟩</text:a></text:p>
              <text:p text:style-name="Normal"><text:span>Chapitre d'ouvrage</text:span></text:p>
              <text:p text:style-name="Normal"><text:a xlink:type="simple" xlink:href="https://hal.science/hal-05560347v1">hal-055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28v1">Several Aspects of Elastomer Fatigue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Delattre Alexis">Delattre Alexis</text:a><text:span>,</text:span><text:a xlink:type="simple" xlink:href="https://hal.science/search/index/?q=*&amp;authFullName_s=Jean-Louis Poisson">Jean-Louis Poiss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Lejeunes">Stéphane Lejeunes</text:a></text:p>
              <text:p text:style-name="Normal"><text:span>Emmanuel Richaud.<text:s/></text:span><text:span>Aging of Industrial Polymers 1: Aging Mechanisms</text:span><text:span>, WILEY, pp.229 - 259, 2025, 9781789451894.<text:s/></text:span><text:a xlink:type="simple" xlink:href="https://dx.doi.org/10.1002/9781394417834.ch7">⟨10.1002/9781394417834.ch7⟩</text:a></text:p>
              <text:p text:style-name="Normal"><text:span>Chapitre d'ouvrage</text:span></text:p>
              <text:p text:style-name="Normal"><text:a xlink:type="simple" xlink:href="https://hal.science/hal-05560328v1">hal-055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92v1">Quelques aspects de la fatigue des élastomères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Alexis Delattre">Alexis Delattre</text:a><text:span>,</text:span><text:a xlink:type="simple" xlink:href="https://hal.science/search/index/?q=*&amp;authFullName_s=Jean-Louis Poisson">Jean-Louis Poiss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Lejeunes">Stéphane Lejeunes</text:a></text:p>
              <text:p text:style-name="Normal"><text:span>Vieillissement des polymères industriels 1</text:span><text:span>, ISTE Group, pp.241-272, 2025, 978-1-78948-189-1.<text:s/></text:span><text:a xlink:type="simple" xlink:href="https://dx.doi.org/10.51926/ISTE.9189.ch7">⟨10.51926/ISTE.9189.ch7⟩</text:a></text:p>
              <text:p text:style-name="Normal"><text:span>Chapitre d'ouvrage</text:span></text:p>
              <text:p text:style-name="Normal"><text:a xlink:type="simple" xlink:href="https://hal.science/hal-04932692v1">hal-0493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28v1">Understanding the crosslinking processes of a peroxide/TAIC cured FKM</text:a></text:p>
              <text:p text:style-name="Normal"><text:a xlink:type="simple" xlink:href="https://hal.science/search/index/?q=*&amp;authFullName_s=Adrien Simon">Adrien Simon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Daphné Berthier">Daphné Berthier</text:a></text:p>
              <text:p text:style-name="Normal"><text:span>Constitutive Models for Rubber XII</text:span><text:span>, 1, CRC Press, pp.170-173, 2022,<text:s/></text:span><text:a xlink:type="simple" xlink:href="https://dx.doi.org/10.1201/9781003310266-28">⟨10.1201/9781003310266-28⟩</text:a></text:p>
              <text:p text:style-name="Normal"><text:span>Chapitre d'ouvrage</text:span></text:p>
              <text:p text:style-name="Normal"><text:a xlink:type="simple" xlink:href="https://hal.science/hal-03889428v1">hal-038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24v1">Understanding of initiation cracks for high performances automotive valves and fatigue life characterization on sample</text:a></text:p>
              <text:p text:style-name="Normal"><text:a xlink:type="simple" xlink:href="https://hal.science/search/index/?q=*&amp;authFullName_s=R. Forasacco">R. Forasacc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Marie-Pierre Deffarges">Marie-Pierre Deffarges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S. Couarraze">S. Couarraze</text:a><text:span>et al.</text:span></text:p>
              <text:p text:style-name="Normal"><text:span>Constitutive Models for Rubber XII</text:span><text:span>, 1, CRC Press, pp.359-364, 2022,<text:s/></text:span><text:a xlink:type="simple" xlink:href="https://dx.doi.org/10.1201/9781003310266-59">⟨10.1201/9781003310266-59⟩</text:a></text:p>
              <text:p text:style-name="Normal"><text:span>Chapitre d'ouvrage</text:span></text:p>
              <text:p text:style-name="Normal"><text:a xlink:type="simple" xlink:href="https://hal.science/hal-03889424v1">hal-038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3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D. Picart">D. Picart</text:a><text:span>,</text:span><text:a xlink:type="simple" xlink:href="https://hal.science/search/index/?q=*&amp;authFullName_s=M. Raymond">M. Raymond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Chalon">F. Chalon</text:a><text:span>et al.</text:span></text:p>
              <text:p text:style-name="Normal"><text:span>Constitutive Models for Rubber XII</text:span><text:span>, 1, CRC Press, pp.26-32, 2022,<text:s/></text:span><text:a xlink:type="simple" xlink:href="https://dx.doi.org/10.1201/9781003310266-6">⟨10.1201/9781003310266-6⟩</text:a></text:p>
              <text:p text:style-name="Normal"><text:span>Chapitre d'ouvrage</text:span></text:p>
              <text:p text:style-name="Normal"><text:a xlink:type="simple" xlink:href="https://hal.science/hal-03889432v1">hal-038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30v1">Numerical Identification of the Mechanical Behaviour of a Fluoroelastomer (FKM) Using Nanoindentation Test</text:a></text:p>
              <text:p text:style-name="Normal"><text:a xlink:type="simple" xlink:href="https://hal.science/search/index/?q=*&amp;authFullName_s=Florent Chalon">Florent Chalon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Nathan Le Pennec">Nathan Le Pennec</text:a><text:span>,</text:span><text:a xlink:type="simple" xlink:href="https://hal.science/search/index/?q=*&amp;authFullName_s=Tien-Dung Do">Tien-Dung Do</text:a><text:span>,</text:span><text:a xlink:type="simple" xlink:href="https://hal.science/search/index/?q=*&amp;authFullName_s=Stéphane Méo">Stéphane Méo</text:a><text:span>et al.</text:span></text:p>
              <text:p text:style-name="Normal"><text:span>Advances in Engineering Research and Application</text:span><text:span>, pp.607-612, 2021,<text:s/></text:span><text:a xlink:type="simple" xlink:href="https://dx.doi.org/10.1007/978-3-030-64719-3_66">⟨10.1007/978-3-030-64719-3_66⟩</text:a></text:p>
              <text:p text:style-name="Normal"><text:span>Chapitre d'ouvrage</text:span></text:p>
              <text:p text:style-name="Normal"><text:a xlink:type="simple" xlink:href="https://hal.science/hal-03095230v1">hal-030952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3v1">Multiple aspects of polychloroprene fatigue behavior</text:a></text:p>
              <text:p text:style-name="Normal"><text:a xlink:type="simple" xlink:href="https://hal.science/search/index/?q=*&amp;authFullName_s=J.L. Poisson">J.L. Poiss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Narayanaswami Ranganathan">Narayanaswami Ranganathan</text:a></text:p>
              <text:p text:style-name="Normal"><text:span>Naryanaswami (Mohan) Ranganathan.<text:s/></text:span><text:span>Materials Characterization: Modern Methods and Applications</text:span><text:span>, Pan Stanford Publishing Pte Ltd, pp.199-219, 2015, 978-981-4613-06-4</text:span></text:p>
              <text:p text:style-name="Normal"><text:span>Chapitre d'ouvrage</text:span></text:p>
              <text:p text:style-name="Normal"><text:a xlink:type="simple" xlink:href="https://univ-tours.hal.science/hal-01236373v1">hal-012363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9v1">Numerical Modeling of Energy Dissipated in the Plastic Zone</text:a></text:p>
              <text:p text:style-name="Normal"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D. Tien Dung">D. Tien Dung</text:a></text:p>
              <text:p text:style-name="Normal"><text:span>Ping Tang and Jm Leor Zhang.<text:s/></text:span><text:span>Fatigue Crack Growth: Mechanisms, Behavior and Analysis</text:span><text:span>, Nova Publishers, 2012, 978-1-62081-599-1</text:span></text:p>
              <text:p text:style-name="Normal"><text:span>Chapitre d'ouvrage</text:span></text:p>
              <text:p text:style-name="Normal"><text:a xlink:type="simple" xlink:href="https://univ-tours.hal.science/hal-01236389v1">hal-012363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87v1">Mechanics and Mechanisms of Variable Amplitude Fatigue Crack Growth in Selected Aluminum Alloys</text:a></text:p>
              <text:p text:style-name="Normal"><text:a xlink:type="simple" xlink:href="https://hal.science/search/index/?q=*&amp;authFullName_s=Narayanaswami Ranganathan">Narayanaswami Ranganathan</text:a><text:span>,</text:span><text:a xlink:type="simple" xlink:href="https://hal.science/search/index/?q=*&amp;authFullName_s=D. Joly">D. Joly</text:a><text:span>,</text:span><text:a xlink:type="simple" xlink:href="https://hal.science/search/index/?q=*&amp;authFullName_s=F. Chalon">F. Chal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R. Leroy">R. Leroy</text:a></text:p>
              <text:p text:style-name="Normal"><text:span>Ping Tang and Jm Leor Zhang.<text:s/></text:span><text:span>Fatigue Crack Growth: Mechanisms, Behavior and Analysis</text:span><text:span>, Nova Publishers, 2012, 978-1-62081-599-1</text:span></text:p>
              <text:p text:style-name="Normal"><text:span>Chapitre d'ouvrage</text:span></text:p>
              <text:p text:style-name="Normal"><text:a xlink:type="simple" xlink:href="https://univ-tours.hal.science/hal-01236387v1">hal-012363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5v1">Properties and mechanical reliability of elastomers</text:a></text:p>
              <text:p text:style-name="Normal"><text:a xlink:type="simple" xlink:href="https://hal.science/search/index/?q=*&amp;authFullName_s=Nourredine Aït Hocine">Nourredine Aït Hocine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P. Méroz">P. Méroz</text:a></text:p>
              <text:p text:style-name="Normal"><text:span>G.A. Popa.<text:s/></text:span><text:span>Rubber: Types, Properties and Uses</text:span><text:span>, Nova Publishers, pp.171-210, 2010, 978-1-61761-652-5</text:span></text:p>
              <text:p text:style-name="Normal"><text:span>Chapitre d'ouvrage</text:span></text:p>
              <text:p text:style-name="Normal"><text:a xlink:type="simple" xlink:href="https://univ-tours.hal.science/hal-01236395v1">hal-01236395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b73dc9" table:style-name="b73dc9">
          <table:table-column table:style-name="b73dc9.0"/>
          <table:table-row>
            <table:table-cell office:value-type="string">
              <text:p text:style-name="Normal"><text:a xlink:type="simple" xlink:href="https://hal.science/hal-00163857v1">Modélisation numérique du comportement mécanique de structures en élastomère : de l'élasticité à la thermo-visco-hyperélasticité</text:a></text:p>
              <text:p text:style-name="Normal"><text:a xlink:type="simple" xlink:href="https://hal.science/search/index/?q=*&amp;authFullName_s=Stéphane Meo">Stéphane Meo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163857v1">hal-00163857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cac9fa" table:style-name="cac9fa">
          <table:table-column table:style-name="cac9fa.0"/>
          <table:table-row>
            <table:table-cell office:value-type="string">
              <text:p text:style-name="Normal"><text:a xlink:type="simple" xlink:href="https://hal.science/hal-05440870v1">Modeling and simulation with rubbe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Dominique Eyheramendy">Dominique Eyheramend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0870v1">hal-05440870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517de8" table:style-name="517de8">
          <table:table-column table:style-name="517de8.0"/>
          <table:table-row>
            <table:table-cell office:value-type="string">
              <text:p text:style-name="Normal"><text:a xlink:type="simple" xlink:href="https://theses.hal.science/tel-00661661v1">Modélisation numérique du comportement mécanique de structures en élastomère : de l'élasticité à la thermo-visco-hyperélasticité</text:a></text:p>
              <text:p text:style-name="Normal"><text:a xlink:type="simple" xlink:href="https://hal.science/search/index/?q=*&amp;authFullName_s=Stéphane Meo">Stéphane Meo</text:a></text:p>
              <text:p text:style-name="Normal"><text:span>Mécanique des structures [physics.class-ph]. Université de la Méditerranée - Aix-Marseille 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1661v1">tel-00661661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1cf417" table:style-name="1cf417">
          <table:table-column table:style-name="1cf417.0"/>
          <table:table-row>
            <table:table-cell office:value-type="string">
              <text:p text:style-name="Normal"><text:a xlink:type="simple" xlink:href="https://hal.science/tel-01237757v1">Modélisation du comportement (thermo-) mécanique des élastomères et prévision de leur tenue en fatigue</text:a></text:p>
              <text:p text:style-name="Normal"><text:a xlink:type="simple" xlink:href="https://hal.science/search/index/?q=*&amp;authFullName_s=Stéphane Méo">Stéphane Méo</text:a></text:p>
              <text:p text:style-name="Normal"><text:span>Matériaux et structures en mécanique [physics.class-ph]. Université François Rabelais de Tours, 2012</text:span></text:p>
              <text:p text:style-name="Normal"><text:span>HDR</text:span></text:p>
              <text:p text:style-name="Normal"><text:a xlink:type="simple" xlink:href="https://hal.science/tel-01237757v1">tel-01237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éo</dc:title>
    <dc:subject/>
    <dc:description>CV</dc:description>
    <dc:creator/>
    <dc:date>2026-05-24T15:07:10.000</dc:date>
    <meta:generator>PHPWord</meta:generator>
    <meta:initial-creator>CCSD</meta:initial-creator>
    <meta:creation-date>2026-05-24T15:07:10.000</meta:creation-date>
    <meta:keyword/>
    <meta:user-defined meta:name="Category"/>
    <meta:user-defined meta:name="Company"/>
    <meta:user-defined meta:name="Manager"/>
  </office:meta>
</office:document-meta>
</file>