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eee8c" style:family="table">
      <style:table-properties style:rel-width="100" table:align="center"/>
    </style:style>
    <style:style style:name="9eee8c.0" style:family="table-column">
      <style:table-column-properties style:column-width="0.00cm"/>
    </style:style>
    <style:style style:name="519a6b" style:family="table">
      <style:table-properties style:rel-width="100" table:align="center"/>
    </style:style>
    <style:style style:name="519a6b.0" style:family="table-column">
      <style:table-column-properties style:column-width="0.00cm"/>
    </style:style>
    <style:style style:name="440897" style:family="table">
      <style:table-properties style:rel-width="100" table:align="center"/>
    </style:style>
    <style:style style:name="440897.0" style:family="table-column">
      <style:table-column-properties style:column-width="0.00cm"/>
    </style:style>
    <style:style style:name="7cfd59" style:family="table">
      <style:table-properties style:rel-width="100" table:align="center"/>
    </style:style>
    <style:style style:name="7cfd59.0" style:family="table-column">
      <style:table-column-properties style:column-width="0.00cm"/>
    </style:style>
    <style:style style:name="99b172" style:family="table">
      <style:table-properties style:rel-width="100" table:align="center"/>
    </style:style>
    <style:style style:name="99b172.0" style:family="table-column">
      <style:table-column-properties style:column-width="0.00cm"/>
    </style:style>
    <style:style style:name="33a635" style:family="table">
      <style:table-properties style:rel-width="100" table:align="center"/>
    </style:style>
    <style:style style:name="33a63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e MIGLIERIN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2)</text:span></text:p>
        <text:p text:style-name="P9"/>
        <table:table table:name="9eee8c" table:style-name="9eee8c">
          <table:table-column table:style-name="9eee8c.0"/>
          <table:table-row>
            <table:table-cell office:value-type="string">
              <text:p text:style-name="Normal"><text:a xlink:type="simple" xlink:href="https://hal.sorbonne-universite.fr/hal-05117316v1">Le théâtre de Du Fresny dans le recueil d’Evaristo Gherardi: la satire métathéâtrale et ses échos au XVIIIe siècle</text:a></text:p>
              <text:p text:style-name="Normal"><text:a xlink:type="simple" xlink:href="https://hal.science/search/index/?q=*&amp;authFullName_s=Stéphane Miglierina">Stéphane Miglierina</text:a></text:p>
              <text:p text:style-name="Normal"><text:span>Emanuele de Luca; Andrea Fabiano.<text:s/></text:span><text:span>L'apothéose d'Arlequin. La Comédie-Italienne de Paris : un théâtre de l’expérimentation dramatique au XVIIIe siècle</text:span><text:span>, Sorbonne Université Presses, pp.47-59, 2023, e-Theatrum Mundi, 979-10-231-2549-8.<text:s/></text:span><text:a xlink:type="simple" xlink:href="https://dx.doi.org/10.70551/GYLO8324">⟨10.70551/GYLO8324⟩</text:a></text:p>
              <text:p text:style-name="Normal"><text:span>Chapitre d'ouvrage</text:span></text:p>
              <text:p text:style-name="Normal"><text:a xlink:type="simple" xlink:href="https://hal.sorbonne-universite.fr/hal-05117316v1">hal-05117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7472v1">Les dangers de l'obscène dans la Cortigiana et la Candelaio</text:a></text:p>
              <text:p text:style-name="Normal"><text:a xlink:type="simple" xlink:href="https://hal.science/search/index/?q=*&amp;authFullName_s=Stéphane Miglierina">Stéphane Miglierina</text:a></text:p>
              <text:p text:style-name="Normal"><text:span>Stéphane Miglierina; Frédérique Dubard de Gaillarbois.<text:s/></text:span><text:span>« Valete et plaudite », Réflexions sur la vis comica dans les comédies de la Renaissance</text:span><text:span>, Spartacus IDH, pp.107-124, 2022</text:span></text:p>
              <text:p text:style-name="Normal"><text:span>Chapitre d'ouvrage</text:span></text:p>
              <text:p text:style-name="Normal"><text:a xlink:type="simple" xlink:href="https://hal.science/hal-03757472v1">hal-037574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56566v1">Carlo Maria Maggi pregoldoniano</text:a></text:p>
              <text:p text:style-name="Normal"><text:a xlink:type="simple" xlink:href="https://hal.science/search/index/?q=*&amp;authFullName_s=Stéphane Miglierina">Stéphane Miglierina</text:a></text:p>
              <text:p text:style-name="Normal"><text:span>Javier Gutiérrez Carou; Francesco Cotticelli; Irina Freixeiro Ayo.<text:s/></text:span><text:span>Goldoni "avant la lettre": drammaturgie e pratiche attoriali fra Italia, Spagna e Francia (1650-1760)</text:span><text:span>, Lineadacqua, pp.185-191, 2019, 978-8832066104</text:span></text:p>
              <text:p text:style-name="Normal"><text:span>Chapitre d'ouvrage</text:span></text:p>
              <text:p text:style-name="Normal"><text:a xlink:type="simple" xlink:href="https://shs.hal.science/halshs-03756566v1">halshs-03756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6710v1">Les tragédies d'un comico : théâtre sérieux et comédie du pouvoir chez Niccolò Biancolelli</text:a></text:p>
              <text:p text:style-name="Normal"><text:a xlink:type="simple" xlink:href="https://hal.science/search/index/?q=*&amp;authFullName_s=Stéphane Miglierina">Stéphane Miglierina</text:a></text:p>
              <text:p text:style-name="Normal"><text:span>Florence d'Artois; Anne Teulade.<text:s/></text:span><text:span>La Tragédie et ses marges, penser le théâtre sérieux en Europe (XVIe-XVIIe siècles)</text:span><text:span>, Droz, pp.257-270, 2017</text:span></text:p>
              <text:p text:style-name="Normal"><text:span>Chapitre d'ouvrage</text:span></text:p>
              <text:p text:style-name="Normal"><text:a xlink:type="simple" xlink:href="https://hal.science/hal-03756710v1">hal-03756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6670v1">Rire et suavité, entre traités religieux et texte liminaires théâtraux</text:a></text:p>
              <text:p text:style-name="Normal"><text:a xlink:type="simple" xlink:href="https://hal.science/search/index/?q=*&amp;authFullName_s=Stéphane Miglierina">Stéphane Miglierina</text:a></text:p>
              <text:p text:style-name="Normal"><text:span>Anne Cayuela; Marc Vuillermoz.<text:s/></text:span><text:span>Les Mots et les choses du théâtre, France, Italie, Espagne XVIe-XVIIe siècles</text:span><text:span>, Droz, pp.275-283, 2017</text:span></text:p>
              <text:p text:style-name="Normal"><text:span>Chapitre d'ouvrage</text:span></text:p>
              <text:p text:style-name="Normal"><text:a xlink:type="simple" xlink:href="https://hal.science/hal-03756670v1">hal-03756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6729v1">L'enfer métathéâtral. Le miroir du monde dans la Tartarea de Giovanni Briccio</text:a></text:p>
              <text:p text:style-name="Normal"><text:a xlink:type="simple" xlink:href="https://hal.science/search/index/?q=*&amp;authFullName_s=Stéphane Miglierina">Stéphane Miglierina</text:a></text:p>
              <text:p text:style-name="Normal"><text:span>Céline Frigau Manning.<text:s/></text:span><text:span>Le Scène en miroir : métathéâtres italiens (XVIe-XXIe siècles). Etudes en l'honneur de Françoise Decroisette</text:span><text:span>, Classiques Garnier, pp.179-191, 2016</text:span></text:p>
              <text:p text:style-name="Normal"><text:span>Chapitre d'ouvrage</text:span></text:p>
              <text:p text:style-name="Normal"><text:a xlink:type="simple" xlink:href="https://hal.science/hal-03756729v1">hal-03756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6737v1">Le pouvoir des corbeaux: anciens et nouveaux mendiants dans La Peste di Milano del 1630 de Benedetto Cinquanta</text:a></text:p>
              <text:p text:style-name="Normal"><text:a xlink:type="simple" xlink:href="https://hal.science/search/index/?q=*&amp;authFullName_s=Stéphane Miglierina">Stéphane Miglierina</text:a></text:p>
              <text:p text:style-name="Normal"><text:span>Luc Torres; H. Rabaey.<text:s/></text:span><text:span>Pauvres et pauvretés en Europe à l'époque Moderne (XVIe-XVIIIe siècles)</text:span><text:span>, Classiques Garnier, pp.191-201, 2016</text:span></text:p>
              <text:p text:style-name="Normal"><text:span>Chapitre d'ouvrage</text:span></text:p>
              <text:p text:style-name="Normal"><text:a xlink:type="simple" xlink:href="https://hal.science/hal-03756737v1">hal-03756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6734v1">Ecrire après le tribunal de l'Inquisition : le paratexte apologétique et théorique de Luigi Groto, cieco d'Adria</text:a></text:p>
              <text:p text:style-name="Normal"><text:a xlink:type="simple" xlink:href="https://hal.science/search/index/?q=*&amp;authFullName_s=Stéphane Miglierina">Stéphane Miglierina</text:a></text:p>
              <text:p text:style-name="Normal"><text:span>Jean-François Lattarico; Zoé Schweitzer.<text:s/></text:span><text:span>Le Paratexte théâtral face à l'auctoritas: entre soumission et subversion, Regardes croisées entre Italie, France et Espagne au XVIe et XVIIe siècles</text:span><text:span>, LLSETI, pp.75-90, 2016</text:span></text:p>
              <text:p text:style-name="Normal"><text:span>Chapitre d'ouvrage</text:span></text:p>
              <text:p text:style-name="Normal"><text:a xlink:type="simple" xlink:href="https://hal.science/hal-03756734v1">hal-03756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6846v1">Metateatralità e legittimazione comica nelle commedie di Dufresny per la Comédie-Italienne</text:a></text:p>
              <text:p text:style-name="Normal"><text:a xlink:type="simple" xlink:href="https://hal.science/search/index/?q=*&amp;authFullName_s=Stéphane Miglierina">Stéphane Miglierina</text:a></text:p>
              <text:p text:style-name="Normal"><text:span>Javier Gutiérrez Carou.<text:s/></text:span><text:span>Goldoni "avant la lettre": esperienze teatrali pregoldoniane (1650-1750)</text:span><text:span>, Lineadacqua, pp.159-169, 2015</text:span></text:p>
              <text:p text:style-name="Normal"><text:span>Chapitre d'ouvrage</text:span></text:p>
              <text:p text:style-name="Normal"><text:a xlink:type="simple" xlink:href="https://hal.science/hal-03756846v1">hal-03756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7066v1">Les Billets doux de Fileride&amp;quot; : amour et comique juridique dans la dramaturgie du Moindre Mal de Carlo Maria Maggi</text:a></text:p>
              <text:p text:style-name="Normal"><text:a xlink:type="simple" xlink:href="https://hal.science/search/index/?q=*&amp;authFullName_s=Stéphane Miglierina">Stéphane Miglierina</text:a></text:p>
              <text:p text:style-name="Normal"><text:span>Jean-Pierre Dupouy; Gabriele Vickermann-Ribémont.<text:s/></text:span><text:span>Discours juridique et amours littéraires</text:span><text:span>, Klincksieck, 2013</text:span></text:p>
              <text:p text:style-name="Normal"><text:span>Chapitre d'ouvrage</text:span></text:p>
              <text:p text:style-name="Normal"><text:a xlink:type="simple" xlink:href="https://hal.science/hal-03757066v1">hal-03757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7113v1">Réduction et pathos dans les tableaux de guerre des comédies de Carlo Maria Maggi : Meneghino et la mort</text:a></text:p>
              <text:p text:style-name="Normal"><text:a xlink:type="simple" xlink:href="https://hal.science/search/index/?q=*&amp;authFullName_s=Stéphane Miglierina">Stéphane Miglierina</text:a></text:p>
              <text:p text:style-name="Normal"><text:span>Jean-François Lattarico.<text:s/></text:span><text:span>La guerre mise en scène - Théâtre et conflits dans l'Italie du XVIIe siècle</text:span><text:span>, Chemins de Tr@verse, 2013</text:span></text:p>
              <text:p text:style-name="Normal"><text:span>Chapitre d'ouvrage</text:span></text:p>
              <text:p text:style-name="Normal"><text:a xlink:type="simple" xlink:href="https://hal.science/hal-03757113v1">hal-03757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7155v1">Il mio amore è un malore da sanar col Ciocolate&amp;quot;, réflexion et expérimentation sur le livret : La Lucrina de Carlo Maria Maggi (1666)</text:a></text:p>
              <text:p text:style-name="Normal"><text:a xlink:type="simple" xlink:href="https://hal.science/search/index/?q=*&amp;authFullName_s=Stéphane Miglierina">Stéphane Miglierina</text:a></text:p>
              <text:p text:style-name="Normal"><text:span>Françoise Decroisette.<text:s/></text:span><text:span>Le livret d'opera, un objet littéraire?</text:span><text:span>, Presses Universitaires de Vincennes, 2011</text:span></text:p>
              <text:p text:style-name="Normal"><text:span>Chapitre d'ouvrage</text:span></text:p>
              <text:p text:style-name="Normal"><text:a xlink:type="simple" xlink:href="https://hal.science/hal-03757155v1">hal-03757155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519a6b" table:style-name="519a6b">
          <table:table-column table:style-name="519a6b.0"/>
          <table:table-row>
            <table:table-cell office:value-type="string">
              <text:p text:style-name="Normal"><text:a xlink:type="simple" xlink:href="https://hal.science/hal-03757568v1">Reinventing Theatre Practice: Italian Voices in Early Modern Paris</text:a></text:p>
              <text:p text:style-name="Normal"><text:a xlink:type="simple" xlink:href="https://hal.science/search/index/?q=*&amp;authFullName_s=Stéphane Miglierina">Stéphane Miglierina</text:a></text:p>
              <text:p text:style-name="Normal"><text:span>Renaissance Society of America Annual Conference</text:span><text:span>, Renaissance Society of America, Mar 2022, Dublin, Ireland</text:span></text:p>
              <text:p text:style-name="Normal"><text:span>Communication dans un congrès</text:span></text:p>
              <text:p text:style-name="Normal"><text:a xlink:type="simple" xlink:href="https://hal.science/hal-03757568v1">hal-03757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7507v1">Atto Melani, A Diplomat And A Castrato (1626-1714) : Music, Diplomatic Protocol and Political Negotiation at the Courts of Europe</text:a></text:p>
              <text:p text:style-name="Normal"><text:a xlink:type="simple" xlink:href="https://hal.science/search/index/?q=*&amp;authFullName_s=Stéphane Miglierina">Stéphane Miglierina</text:a></text:p>
              <text:p text:style-name="Normal"><text:span>Renaissance Society of America Annual Conference</text:span><text:span>, Renaissance Society of America, Mar 2018, New Orleans, United States</text:span></text:p>
              <text:p text:style-name="Normal"><text:span>Communication dans un congrès</text:span></text:p>
              <text:p text:style-name="Normal"><text:a xlink:type="simple" xlink:href="https://hal.science/hal-03757507v1">hal-03757507v1</text:a></text:p>
            </table:table-cell>
          </table:table-row>
        </table:table>
        <text:p text:style-name="P13"/>
        <text:p text:style-name="Heading2"><text:span text:style-name="T5">Ouvrages (5)</text:span></text:p>
        <text:p text:style-name="P15"/>
        <table:table table:name="440897" table:style-name="440897">
          <table:table-column table:style-name="440897.0"/>
          <table:table-row>
            <table:table-cell office:value-type="string">
              <text:p text:style-name="Normal"><text:a xlink:type="simple" xlink:href="https://hal.science/hal-03949879v1">Valete et Plaudite</text:a></text:p>
              <text:p text:style-name="Normal"><text:a xlink:type="simple" xlink:href="https://hal.science/search/index/?q=*&amp;authFullName_s=Frédérique Dubard de Gaillarbois">Frédérique Dubard de Gaillarbois</text:a><text:span>,</text:span><text:a xlink:type="simple" xlink:href="https://hal.science/search/index/?q=*&amp;authFullName_s=Stéphane Miglierina">Stéphane Miglierina</text:a></text:p>
              <text:p text:style-name="Normal"><text:span>Spartacus édition, 2022</text:span></text:p>
              <text:p text:style-name="Normal"><text:span>Ouvrages</text:span></text:p>
              <text:p text:style-name="Normal"><text:a xlink:type="simple" xlink:href="https://hal.science/hal-03949879v1">hal-03949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7425v1">« Valete et plaudite », Réflexions sur la vis comica dans les comédies de la Renaissance</text:a></text:p>
              <text:p text:style-name="Normal"><text:a xlink:type="simple" xlink:href="https://hal.science/search/index/?q=*&amp;authFullName_s=Frédérique DUBARD DE GAILLARBOIS">Frédérique DUBARD DE GAILLARBOIS</text:a><text:span>,</text:span><text:a xlink:type="simple" xlink:href="https://hal.science/search/index/?q=*&amp;authFullName_s=Stéphane Miglierina">Stéphane Miglierina</text:a></text:p>
              <text:p text:style-name="Normal"><text:span>Frédérique Dubard de Gaillarbois; Stéphane Miglierina. Spartacus IDH, 2022, Frédérique Dubard de Gaillarbois</text:span></text:p>
              <text:p text:style-name="Normal"><text:span>Ouvrages</text:span></text:p>
              <text:p text:style-name="Normal"><text:a xlink:type="simple" xlink:href="https://hal.science/hal-03757425v1">hal-03757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7213v1">Carlo Maria Maggi - La Lucrina, favola pastorale per musica</text:a></text:p>
              <text:p text:style-name="Normal"><text:a xlink:type="simple" xlink:href="https://hal.science/search/index/?q=*&amp;authFullName_s=Stéphane Miglierina">Stéphane Miglierina</text:a></text:p>
              <text:p text:style-name="Normal"><text:span>Stéphane Miglierina. Lineadacqua, 2021, Javier Guttiérrez Carou</text:span></text:p>
              <text:p text:style-name="Normal"><text:span>Ouvrages</text:span></text:p>
              <text:p text:style-name="Normal"><text:a xlink:type="simple" xlink:href="https://hal.science/hal-03757213v1">hal-03757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7257v1">Charles Dufresny - Les Mal-Assortis, edizione critica a cura di Stéphane Miglierina</text:a></text:p>
              <text:p text:style-name="Normal"><text:a xlink:type="simple" xlink:href="https://hal.science/search/index/?q=*&amp;authFullName_s=Stéphane Miglierina">Stéphane Miglierina</text:a></text:p>
              <text:p text:style-name="Normal"><text:span>Stéphane Miglierina. Lineadacqua, 2016, Javier Guttiérrez Carou</text:span></text:p>
              <text:p text:style-name="Normal"><text:span>Ouvrages</text:span></text:p>
              <text:p text:style-name="Normal"><text:a xlink:type="simple" xlink:href="https://hal.science/hal-03757257v1">hal-03757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7343v1">Arrigo Boito - Re Orso, traduction collective sous la direction de Stéphane Miglierina, Michele Gulina, Stéphane Lanfranchi</text:a></text:p>
              <text:p text:style-name="Normal"><text:a xlink:type="simple" xlink:href="https://hal.science/search/index/?q=*&amp;authFullName_s=Stéphane Miglierina">Stéphane Miglierina</text:a></text:p>
              <text:p text:style-name="Normal"><text:span>Stéphane Miglierina. Opéra Comique, 2012</text:span></text:p>
              <text:p text:style-name="Normal"><text:span>Ouvrages</text:span></text:p>
              <text:p text:style-name="Normal"><text:a xlink:type="simple" xlink:href="https://hal.science/hal-03757343v1">hal-03757343v1</text:a></text:p>
            </table:table-cell>
          </table:table-row>
        </table:table>
        <text:p text:style-name="P16"/>
        <text:p text:style-name="Heading2"><text:span text:style-name="T6">Article dans une revue (7)</text:span></text:p>
        <text:p text:style-name="P18"/>
        <table:table table:name="7cfd59" table:style-name="7cfd59">
          <table:table-column table:style-name="7cfd59.0"/>
          <table:table-row>
            <table:table-cell office:value-type="string">
              <text:p text:style-name="Normal"><text:a xlink:type="simple" xlink:href="https://hal.science/hal-03756840v1">Plurilinguisme communicationnel et dramaturgie dans les mises en scène universitaires de L'Arte della Commedia d'E. de Filippo et de Gabriele de F. Paravidino e G. Rappa</text:a></text:p>
              <text:p text:style-name="Normal"><text:a xlink:type="simple" xlink:href="https://hal.science/search/index/?q=*&amp;authFullName_s=Stéphane Miglierina">Stéphane Miglierina</text:a></text:p>
              <text:p text:style-name="Normal"><text:span>Cahiers de l'Observatoire Européen du Plurilinguisme</text:span><text:span>, 2016, 1</text:span></text:p>
              <text:p text:style-name="Normal"><text:span>Article dans une revue</text:span></text:p>
              <text:p text:style-name="Normal"><text:a xlink:type="simple" xlink:href="https://hal.science/hal-03756840v1">hal-03756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6951v1">Delimitations of Diplomatic Spaces: Jurisdictional Conflicts and Triumphal Entries in Spanish Milan of the Counter Reformation</text:a></text:p>
              <text:p text:style-name="Normal"><text:a xlink:type="simple" xlink:href="https://hal.science/search/index/?q=*&amp;authFullName_s=Stéphane Miglierina">Stéphane Miglierina</text:a></text:p>
              <text:p text:style-name="Normal"><text:span>Anglophonia / Caliban - French Journal of English Linguistics</text:span><text:span>, 2015, 54</text:span></text:p>
              <text:p text:style-name="Normal"><text:span>Article dans une revue</text:span></text:p>
              <text:p text:style-name="Normal"><text:a xlink:type="simple" xlink:href="https://hal.science/hal-03756951v1">hal-03756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6971v1">Poétique du rire contrôlé : opposition et adéquation aux modèles théoriques dans les prologues des comédies milanaises de Carlo Maria Maggi</text:a></text:p>
              <text:p text:style-name="Normal"><text:a xlink:type="simple" xlink:href="https://hal.science/search/index/?q=*&amp;authFullName_s=Stéphane Miglierina">Stéphane Miglierina</text:a></text:p>
              <text:p text:style-name="Normal"><text:span>Littératures classiques</text:span><text:span>, 2014, Préface et critique - Le Paratexte théâtral en France, en Italie et en Espagne (XVIe-XVIIe siècles), 83</text:span></text:p>
              <text:p text:style-name="Normal"><text:span>Article dans une revue</text:span></text:p>
              <text:p text:style-name="Normal"><text:a xlink:type="simple" xlink:href="https://hal.science/hal-03756971v1">hal-03756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7058v1">L'irruption du dialecte à l'académie : Giovan Paolo Lomazzo et l'Accademia della Valle di Blenio</text:a></text:p>
              <text:p text:style-name="Normal"><text:a xlink:type="simple" xlink:href="https://hal.science/search/index/?q=*&amp;authFullName_s=Stéphane Miglierina">Stéphane Miglierina</text:a></text:p>
              <text:p text:style-name="Normal"><text:span>Cahiers du CELEC</text:span><text:span>, 2013, 6</text:span></text:p>
              <text:p text:style-name="Normal"><text:span>Article dans une revue</text:span></text:p>
              <text:p text:style-name="Normal"><text:a xlink:type="simple" xlink:href="https://hal.science/hal-03757058v1">hal-03757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7022v1">Il Sangue di Carlo, apologia e licenza teatrale nel Cromwele di Girolamo Graziani</text:a></text:p>
              <text:p text:style-name="Normal"><text:a xlink:type="simple" xlink:href="https://hal.science/search/index/?q=*&amp;authFullName_s=Stéphane Miglierina">Stéphane Miglierina</text:a></text:p>
              <text:p text:style-name="Normal"><text:span>Krypton</text:span><text:span>, 2013, 1</text:span></text:p>
              <text:p text:style-name="Normal"><text:span>Article dans une revue</text:span></text:p>
              <text:p text:style-name="Normal"><text:a xlink:type="simple" xlink:href="https://hal.science/hal-03757022v1">hal-03757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7131v1">Les fortunes de Meneghino, du personnage théâtral au masque politique</text:a></text:p>
              <text:p text:style-name="Normal"><text:a xlink:type="simple" xlink:href="https://hal.science/search/index/?q=*&amp;authFullName_s=Stéphane Miglierina">Stéphane Miglierina</text:a></text:p>
              <text:p text:style-name="Normal"><text:span>Eidôlon</text:span><text:span>, 2012</text:span></text:p>
              <text:p text:style-name="Normal"><text:span>Article dans une revue</text:span></text:p>
              <text:p text:style-name="Normal"><text:a xlink:type="simple" xlink:href="https://hal.science/hal-03757131v1">hal-03757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7175v1">A la recherche de la transition: les intermèdes dans les traités de technique théâtrale italiens au XVIIe siècle</text:a></text:p>
              <text:p text:style-name="Normal"><text:a xlink:type="simple" xlink:href="https://hal.science/search/index/?q=*&amp;authFullName_s=Stéphane Miglierina">Stéphane Miglierina</text:a></text:p>
              <text:p text:style-name="Normal"><text:span>Agôn : Revue des arts de la scène</text:span><text:span>, 2008, Interstices, entractes et transitions, 1</text:span></text:p>
              <text:p text:style-name="Normal"><text:span>Article dans une revue</text:span></text:p>
              <text:p text:style-name="Normal"><text:a xlink:type="simple" xlink:href="https://hal.science/hal-03757175v1">hal-03757175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99b172" table:style-name="99b172">
          <table:table-column table:style-name="99b172.0"/>
          <table:table-row>
            <table:table-cell office:value-type="string">
              <text:p text:style-name="Normal"><text:a xlink:type="simple" xlink:href="https://hal.science/hal-03757294v1">Didier Souiller (dir) - Maniérisme et Littérature - review by Stéphane Miglierina (Renaissance Society of America)</text:a></text:p>
              <text:p text:style-name="Normal"><text:a xlink:type="simple" xlink:href="https://hal.science/search/index/?q=*&amp;authFullName_s=Stéphane Miglierina">Stéphane Miglierina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3757294v1">hal-03757294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33a635" table:style-name="33a635">
          <table:table-column table:style-name="33a635.0"/>
          <table:table-row>
            <table:table-cell office:value-type="string">
              <text:p text:style-name="Normal"><text:a xlink:type="simple" xlink:href="https://hal.science/tel-03757714v1">Satires sociales et pratiques théâtrales à Milan au XVIIe siècle : la dramaturgie du moindre mal de Carlo Maria Maggi</text:a></text:p>
              <text:p text:style-name="Normal"><text:a xlink:type="simple" xlink:href="https://hal.science/search/index/?q=*&amp;authFullName_s=Stéphane Miglierina">Stéphane Miglierina</text:a></text:p>
              <text:p text:style-name="Normal"><text:span>Littératures. Université Paris 8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757714v1">tel-037577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MIGLIERINA</dc:title>
    <dc:subject/>
    <dc:description>CV</dc:description>
    <dc:creator/>
    <dc:date>2026-05-21T07:20:55.000</dc:date>
    <meta:generator>PHPWord</meta:generator>
    <meta:initial-creator>CCSD</meta:initial-creator>
    <meta:creation-date>2026-05-21T07:20:55.000</meta:creation-date>
    <meta:keyword/>
    <meta:user-defined meta:name="Category"/>
    <meta:user-defined meta:name="Company"/>
    <meta:user-defined meta:name="Manager"/>
  </office:meta>
</office:document-meta>
</file>