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6935" style:family="table">
      <style:table-properties style:rel-width="100" table:align="center"/>
    </style:style>
    <style:style style:name="b46935.0" style:family="table-column">
      <style:table-column-properties style:column-width="0.00cm"/>
    </style:style>
    <style:style style:name="8300a3" style:family="table">
      <style:table-properties style:rel-width="100" table:align="center"/>
    </style:style>
    <style:style style:name="8300a3.0" style:family="table-column">
      <style:table-column-properties style:column-width="0.00cm"/>
    </style:style>
    <style:style style:name="4532f4" style:family="table">
      <style:table-properties style:rel-width="100" table:align="center"/>
    </style:style>
    <style:style style:name="4532f4.0" style:family="table-column">
      <style:table-column-properties style:column-width="0.00cm"/>
    </style:style>
    <style:style style:name="932ac4" style:family="table">
      <style:table-properties style:rel-width="100" table:align="center"/>
    </style:style>
    <style:style style:name="932a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Mourla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grégé d'histoire</text:span></text:p>
        <text:p text:style-name="P8"><text:span text:style-name="T4">Docteur en histoire contemporaine</text:span></text:p>
        <text:p text:style-name="P10"><text:span text:style-name="T5">ancien membre de l'École française de Rome</text:span></text:p>
        <text:p text:style-name="P12"><text:span text:style-name="T6">maître de conférences en histoire contemporaine à l'Université d'Aix-Marseille</text:span></text:p>
        <text:p text:style-name="P14"><text:span text:style-name="T7">Chercheur au sein de l'UMR Telemm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7)</text:span></text:p>
        <text:p text:style-name="P21"/>
        <table:table table:name="b46935" table:style-name="b46935">
          <table:table-column table:style-name="b46935.0"/>
          <table:table-row>
            <table:table-cell office:value-type="string">
              <text:p text:style-name="Normal"><text:a xlink:type="simple" xlink:href="https://hal.science/hal-04683973v1">Lo sport nella storiografia della migrazione italiana. Breve panoramica</text:a></text:p>
              <text:p text:style-name="Normal"><text:a xlink:type="simple" xlink:href="https://hal.science/search/index/?q=*&amp;authFullName_s=Stéphane Mourlane">Stéphane Mourlane</text:a></text:p>
              <text:p text:style-name="Normal"><text:span>Studi Emigrazione-International Journal of Migration Studies</text:span><text:span>, 2024, 235, pp.468-475</text:span></text:p>
              <text:p text:style-name="Normal"><text:span>Article dans une revue</text:span></text:p>
              <text:p text:style-name="Normal"><text:a xlink:type="simple" xlink:href="https://hal.science/hal-04683973v1">hal-0468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80v1">Mediterranean Spaces of Education Educational Hybridizations between Policies, Languages and Mobilities</text:a></text:p>
              <text:p text:style-name="Normal"><text:a xlink:type="simple" xlink:href="https://hal.science/search/index/?q=*&amp;authFullName_s=Luca Salmieri">Luca Salmieri</text:a><text:span>,</text:span><text:a xlink:type="simple" xlink:href="https://hal.science/search/index/?q=*&amp;authFullName_s=Juliette Honvault">Juliette Honvault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Christine Mussard">Christine Mussard</text:a></text:p>
              <text:p text:style-name="Normal"><text:span>Scuola democratica. Learning for Democracy</text:span><text:span>, 2024, 2024 (1), pp.113481.<text:s/></text:span><text:a xlink:type="simple" xlink:href="https://dx.doi.org/10.12828/113481">⟨10.12828/113481⟩</text:a></text:p>
              <text:p text:style-name="Normal"><text:span>Article dans une revue</text:span></text:p>
              <text:p text:style-name="Normal"><text:a xlink:type="simple" xlink:href="https://hal.science/hal-04615980v1">hal-0461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742v1">Between two worlds: Italian immigrants and football in America (Argentina, Brazil, USA)</text:a></text:p>
              <text:p text:style-name="Normal"><text:a xlink:type="simple" xlink:href="https://hal.science/search/index/?q=*&amp;authFullName_s=Stéphane Mourlane">Stéphane Mourlane</text:a></text:p>
              <text:p text:style-name="Normal"><text:span>STUDI EMIGRAZIONE International Journal of Migration Studies</text:span><text:span>, 2021, 222, pp.305-321</text:span></text:p>
              <text:p text:style-name="Normal"><text:span>Article dans une revue</text:span></text:p>
              <text:p text:style-name="Normal"><text:a xlink:type="simple" xlink:href="https://hal.science/hal-03222742v1">hal-0322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970v1">1973. LES ITALIENS SONT-ILS ENCORE DES IMMIGRES ?</text:a></text:p>
              <text:p text:style-name="Normal"><text:a xlink:type="simple" xlink:href="https://hal.science/search/index/?q=*&amp;authFullName_s=Stéphane Mourlane">Stéphane Mourlane</text:a></text:p>
              <text:p text:style-name="Normal"><text:span>Hommes et migrations</text:span><text:span>, 2020, 1330, pp.94-97</text:span></text:p>
              <text:p text:style-name="Normal"><text:span>Article dans une revue</text:span></text:p>
              <text:p text:style-name="Normal"><text:a xlink:type="simple" xlink:href="https://hal.science/hal-02932970v1">hal-029329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5035v1">Introduction : Une Botte en mouvement. Les migrations internes dans la péninsule italienne, du Moyen Âge à nos jours</text:a></text:p>
              <text:p text:style-name="Normal"><text:a xlink:type="simple" xlink:href="https://hal.science/search/index/?q=*&amp;authFullName_s=Mathieu Grenet">Mathieu Grenet</text:a><text:span>,</text:span><text:a xlink:type="simple" xlink:href="https://hal.science/search/index/?q=*&amp;authFullName_s=Stéphane Mourlane">Stéphane Mourlane</text:a></text:p>
              <text:p text:style-name="Normal"><text:span>Cahiers d’histoire. Revue d’histoire critique</text:span><text:span>, 2019, Cahiers d'histoire, 143, pp.13-21.<text:s/></text:span><text:a xlink:type="simple" xlink:href="https://dx.doi.org/10.4000/chrhc.11574">⟨10.4000/chrhc.11574⟩</text:a></text:p>
              <text:p text:style-name="Normal"><text:span>Article dans une revue</text:span></text:p>
              <text:p text:style-name="Normal"><text:a xlink:type="simple" xlink:href="https://amu.hal.science/hal-02545035v1">hal-025450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1947v1">L’opera di Sciascia nella Francia degli anni Sessanta: il contesto letterario e culturale</text:a></text:p>
              <text:p text:style-name="Normal"><text:a xlink:type="simple" xlink:href="https://hal.science/search/index/?q=*&amp;authFullName_s=Stéphane Mourlane">Stéphane Mourlane</text:a></text:p>
              <text:p text:style-name="Normal"><text:span>Tomodoro. Rivista internazionale di studi sciasciani. A Journal of Sciascia Studies</text:span><text:span>, 2018, Anno VIII, pp.149-160</text:span></text:p>
              <text:p text:style-name="Normal"><text:span>Article dans une revue</text:span></text:p>
              <text:p text:style-name="Normal"><text:a xlink:type="simple" xlink:href="https://amu.hal.science/hal-01991947v1">hal-019919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3124v1">Tenir son rang. Le livre et l'action culturelle française dans l'Italie des années 1960</text:a></text:p>
              <text:p text:style-name="Normal"><text:a xlink:type="simple" xlink:href="https://hal.science/search/index/?q=*&amp;authFullName_s=Stéphane Mourlane">Stéphane Mourlane</text:a></text:p>
              <text:p text:style-name="Normal"><text:span>Teca</text:span><text:span>, 2017, 11-12, pp.15-22</text:span></text:p>
              <text:p text:style-name="Normal"><text:span>Article dans une revue</text:span></text:p>
              <text:p text:style-name="Normal"><text:a xlink:type="simple" xlink:href="https://amu.hal.science/hal-01783124v1">hal-017831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27901v1">Mémoires de migrations entre Italie et France</text:a></text:p>
              <text:p text:style-name="Normal"><text:a xlink:type="simple" xlink:href="https://hal.science/search/index/?q=*&amp;authFullName_s=Stéphane Mourlane">Stéphane Mourlane</text:a><text:span>,</text:span><text:a xlink:type="simple" xlink:href="https://hal.science/search/index/?q=*&amp;authFullName_s=Matteo Sanfilippo">Matteo Sanfilippo</text:a></text:p>
              <text:p text:style-name="Normal"><text:span>Hommes et migrations</text:span><text:span>, 2017, 1317-1318, pp.25-36</text:span></text:p>
              <text:p text:style-name="Normal"><text:span>Article dans une revue</text:span></text:p>
              <text:p text:style-name="Normal"><text:a xlink:type="simple" xlink:href="https://amu.hal.science/hal-01727901v1">hal-01727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415v1">Les migrations intra-européennes d'hier à aujourd'hui</text:a></text:p>
              <text:p text:style-name="Normal"><text:a xlink:type="simple" xlink:href="https://hal.science/search/index/?q=*&amp;authFullName_s=Hadrien Dubucs">Hadrien Dubucs</text:a><text:span>,</text:span><text:a xlink:type="simple" xlink:href="https://hal.science/search/index/?q=*&amp;authFullName_s=Stéphane Mourlane">Stéphane Mourlane</text:a></text:p>
              <text:p text:style-name="Normal"><text:span>Hommes et migrations</text:span><text:span>, 2017, L'Europe en mouvement, 1317-18, pp.6-14.<text:s/></text:span><text:a xlink:type="simple" xlink:href="https://dx.doi.org/10.4000/hommesmigrations.3863">⟨10.4000/hommesmigrations.3863⟩</text:a></text:p>
              <text:p text:style-name="Normal"><text:span>Article dans une revue</text:span></text:p>
              <text:p text:style-name="Normal"><text:a xlink:type="simple" xlink:href="https://shs.hal.science/halshs-01553415v1">halshs-015534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5154v1">L'histoire de l'immigration de travail en région PACA</text:a></text:p>
              <text:p text:style-name="Normal"><text:a xlink:type="simple" xlink:href="https://hal.science/search/index/?q=*&amp;authFullName_s=Yvan Gastaut">Yvan Gastaut</text:a><text:span>,</text:span><text:a xlink:type="simple" xlink:href="https://hal.science/search/index/?q=*&amp;authFullName_s=Stéphane Mourlane">Stéphane Mourlane</text:a></text:p>
              <text:p text:style-name="Normal"><text:span>Faire-Savoirs: Sciences de l'Homme et de la Société en Provence-Alpes-Côte d'Azur</text:span><text:span>, 2017, 2017 (13), pp.57-64</text:span></text:p>
              <text:p text:style-name="Normal"><text:span>Article dans une revue</text:span></text:p>
              <text:p text:style-name="Normal"><text:a xlink:type="simple" xlink:href="https://amu.hal.science/hal-01735154v1">hal-017351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27890v1">Le vélo, facteur d'intégration ?</text:a></text:p>
              <text:p text:style-name="Normal"><text:a xlink:type="simple" xlink:href="https://hal.science/search/index/?q=*&amp;authFullName_s=Stéphane Mourlane">Stéphane Mourlane</text:a></text:p>
              <text:p text:style-name="Normal"><text:span>L'Alpe</text:span><text:span>, 2017, 77, pp.36-41</text:span></text:p>
              <text:p text:style-name="Normal"><text:span>Article dans une revue</text:span></text:p>
              <text:p text:style-name="Normal"><text:a xlink:type="simple" xlink:href="https://amu.hal.science/hal-01727890v1">hal-0172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72v1">Le stade olympique de Rome : entre vitrine politique et levier d’aménagement urbain</text:a></text:p>
              <text:p text:style-name="Normal"><text:a xlink:type="simple" xlink:href="https://hal.science/search/index/?q=*&amp;authFullName_s=Aurélien Delpirou">Aurélien Delpirou</text:a><text:span>,</text:span><text:a xlink:type="simple" xlink:href="https://hal.science/search/index/?q=*&amp;authFullName_s=Stéphane Mourlane">Stéphane Mourlane</text:a></text:p>
              <text:p text:style-name="Normal"><text:span>Métropolitiques</text:span><text:span>, 2016</text:span></text:p>
              <text:p text:style-name="Normal"><text:span>Article dans une revue</text:span></text:p>
              <text:p text:style-name="Normal"><text:a xlink:type="simple" xlink:href="https://hal.science/hal-01456572v1">hal-014565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7325v1">La victoire de Yannick Noah à Roland-Garros</text:a></text:p>
              <text:p text:style-name="Normal"><text:a xlink:type="simple" xlink:href="https://hal.science/search/index/?q=*&amp;authFullName_s=Stéphane Mourlane">Stéphane Mourlane</text:a></text:p>
              <text:p text:style-name="Normal"><text:span>Hommes et migrations</text:span><text:span>, 2016, 1983, le tournant médiatique, 1313,<text:s/></text:span><text:a xlink:type="simple" xlink:href="https://dx.doi.org/10.4000/hommesmigrations.3571">⟨10.4000/hommesmigrations.3571⟩</text:a></text:p>
              <text:p text:style-name="Normal"><text:span>Article dans une revue</text:span></text:p>
              <text:p text:style-name="Normal"><text:a xlink:type="simple" xlink:href="https://amu.hal.science/hal-01437325v1">hal-014373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8318v1">Migrations in Franco-Italian Relationships in the Fifties and Sixties</text:a></text:p>
              <text:p text:style-name="Normal"><text:a xlink:type="simple" xlink:href="https://hal.science/search/index/?q=*&amp;authFullName_s=Stéphane Mourlane">Stéphane Mourlane</text:a></text:p>
              <text:p text:style-name="Normal"><text:span>Cahiers d'études italiennes</text:span><text:span>, 2016, 22, pp.159-173.<text:s/></text:span><text:a xlink:type="simple" xlink:href="https://dx.doi.org/10.4000/cei.2938">⟨10.4000/cei.2938⟩</text:a></text:p>
              <text:p text:style-name="Normal"><text:span>Article dans une revue</text:span></text:p>
              <text:p text:style-name="Normal"><text:a xlink:type="simple" xlink:href="https://amu.hal.science/hal-03578318v1">hal-0357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130v1">La victoire de Yannick Noah à Roland-Garros : ou le rêve déçu d’une icône antiraciste</text:a></text:p>
              <text:p text:style-name="Normal"><text:a xlink:type="simple" xlink:href="https://hal.science/search/index/?q=*&amp;authFullName_s=Stéphane Mourlane">Stéphane Mourlane</text:a><text:span>,</text:span><text:a xlink:type="simple" xlink:href="https://hal.science/search/index/?q=*&amp;authFullName_s=Philippe Tétart">Philippe Tétart</text:a></text:p>
              <text:p text:style-name="Normal"><text:span>Hommes et migrations</text:span><text:span>, 2016, 1, pp.105-112</text:span></text:p>
              <text:p text:style-name="Normal"><text:span>Article dans une revue</text:span></text:p>
              <text:p text:style-name="Normal"><text:a xlink:type="simple" xlink:href="https://hal.science/hal-01513130v1">hal-01513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522v1">Histoire et mémoire du Grand Saint Barthélémy à Marseille, entre immigration, politique de la ville et engagement associatif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Stéphane Mourlane">Stéphane Mourlane</text:a></text:p>
              <text:p text:style-name="Normal"><text:span>Diasporas. Circulations, migrations, histoire</text:span><text:span>, 2011, 17, pp.26-41</text:span></text:p>
              <text:p text:style-name="Normal"><text:span>Article dans une revue</text:span></text:p>
              <text:p text:style-name="Normal"><text:a xlink:type="simple" xlink:href="https://shs.hal.science/halshs-00784522v1">halshs-00784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776v1">La France et les « prétentions » italiennes en Tunisie au lendemain de la décolonisation</text:a></text:p>
              <text:p text:style-name="Normal"><text:a xlink:type="simple" xlink:href="https://hal.science/search/index/?q=*&amp;authFullName_s=Stéphane Mourlane">Stéphane Mourlane</text:a></text:p>
              <text:p text:style-name="Normal"><text:span>Matériaux pour l'histoire de notre temps</text:span><text:span>, 2010, La France et la Méditerranée : ambition de puissance, perceptions, interactions, 99, pp.84-89.<text:s/></text:span><text:a xlink:type="simple" xlink:href="https://dx.doi.org/10.3917/mate.099.0084">⟨10.3917/mate.099.0084⟩</text:a></text:p>
              <text:p text:style-name="Normal"><text:span>Article dans une revue</text:span></text:p>
              <text:p text:style-name="Normal"><text:a xlink:type="simple" xlink:href="https://shs.hal.science/halshs-03736776v1">halshs-03736776v1</text:a></text:p>
            </table:table-cell>
          </table:table-row>
        </table:table>
        <text:p text:style-name="P22"/>
        <text:p text:style-name="Heading2"><text:span text:style-name="T10">Ouvrages (13)</text:span></text:p>
        <text:p text:style-name="P24"/>
        <table:table table:name="8300a3" table:style-name="8300a3">
          <table:table-column table:style-name="8300a3.0"/>
          <table:table-row>
            <table:table-cell office:value-type="string">
              <text:p text:style-name="Normal"><text:a xlink:type="simple" xlink:href="https://hal.science/hal-04977521v1">Fascisme et Italiens de Marseille</text:a></text:p>
              <text:p text:style-name="Normal"><text:a xlink:type="simple" xlink:href="https://hal.science/search/index/?q=*&amp;authFullName_s=Stéphane Mourlane">Stéphane Mourlane</text:a></text:p>
              <text:p text:style-name="Normal"><text:span>Presses Universitaires de Provence, 2024, 979-1032005330</text:span></text:p>
              <text:p text:style-name="Normal"><text:span>Ouvrages</text:span></text:p>
              <text:p text:style-name="Normal"><text:a xlink:type="simple" xlink:href="https://hal.science/hal-04977521v1">hal-0497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113v1">Une histoire mondiale de l'olympisme 1896-2024</text:a></text:p>
              <text:p text:style-name="Normal"><text:a xlink:type="simple" xlink:href="https://hal.science/search/index/?q=*&amp;authFullName_s=Stéphane Mourlane">Stéphane Mourlane</text:a><text:span>,</text:span><text:a xlink:type="simple" xlink:href="https://hal.science/search/index/?q=*&amp;authFullName_s=Pascal Blanchard">Pascal Blanchard</text:a><text:span>,</text:span><text:a xlink:type="simple" xlink:href="https://hal.science/search/index/?q=*&amp;authFullName_s=Nicolas Bancel">Nicolas Bancel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Daphné Bolz">Daphné Bolz</text:a><text:span>et al.</text:span></text:p>
              <text:p text:style-name="Normal"><text:span>Atlantique/Atlande, 2023</text:span></text:p>
              <text:p text:style-name="Normal"><text:span>Ouvrages</text:span></text:p>
              <text:p text:style-name="Normal"><text:a xlink:type="simple" xlink:href="https://hal.science/hal-04407113v1">hal-0440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909v1">Italianness and Migration from the Risorgimento to the 1960s</text:a></text:p>
              <text:p text:style-name="Normal"><text:a xlink:type="simple" xlink:href="https://hal.science/search/index/?q=*&amp;authFullName_s=Stéphane Mourlane">Stéphane Mourlane</text:a><text:span>,</text:span><text:a xlink:type="simple" xlink:href="https://hal.science/search/index/?q=*&amp;authFullName_s=Céline Regnard">Céline Regnard</text:a><text:span>,</text:span><text:a xlink:type="simple" xlink:href="https://hal.science/search/index/?q=*&amp;authFullName_s=Manuela Martini">Manuela Martini</text:a><text:span>,</text:span><text:a xlink:type="simple" xlink:href="https://hal.science/search/index/?q=*&amp;authFullName_s=Catherine Brice">Catherine Brice</text:a></text:p>
              <text:p text:style-name="Normal"><text:a xlink:type="simple" xlink:href="https://link.springer.com/book/10.1007/978-3-030-88964-7#toc">Palgrave</text:a><text:span>, 2022, Palgrave Studies in Migration History</text:span></text:p>
              <text:p text:style-name="Normal"><text:span>Ouvrages</text:span></text:p>
              <text:p text:style-name="Normal"><text:a xlink:type="simple" xlink:href="https://hal.science/hal-02433909v1">hal-024339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1173v1">Marseille l'Italienne. Histoires d'une passion séculaire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Stéphane Mourlane">Stéphane Mourlane</text:a></text:p>
              <text:p text:style-name="Normal"><text:a xlink:type="simple" xlink:href="https://www.arnaudbizalion.fr/accueil/123-marseille-l-italienne.html">Arnaud Bizalion</text:a><text:span>, pp.208, 2021, 9782369801849</text:span></text:p>
              <text:p text:style-name="Normal"><text:span>Ouvrages</text:span></text:p>
              <text:p text:style-name="Normal"><text:a xlink:type="simple" xlink:href="https://amu.hal.science/hal-03551173v1">hal-03551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5166v1">Atlas des migrations en Méditerranée de l’Antiquité à nos jour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Sophie Bouffier">Sophie Bouffier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Patrick Pentsch">Patrick Pentsch</text:a></text:p>
              <text:p text:style-name="Normal"><text:span>Actes Sud, 2021, Atlas des migrations en Méditerranée de l’Antiquité à nos jours, 9782330145019</text:span></text:p>
              <text:p text:style-name="Normal"><text:span>Ouvrages</text:span></text:p>
              <text:p text:style-name="Normal"><text:a xlink:type="simple" xlink:href="https://shs.hal.science/halshs-03165166v1">halshs-031651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9638v1">地図で見るイタリアハンドブック</text:a></text:p>
              <text:p text:style-name="Normal"><text:a xlink:type="simple" xlink:href="https://hal.science/search/index/?q=*&amp;authFullName_s=Stéphane Mourlane">Stéphane Mourlane</text:a><text:span>,</text:span><text:a xlink:type="simple" xlink:href="https://hal.science/search/index/?q=*&amp;authFullName_s=Aurélien Delpirou">Aurélien Delpirou</text:a><text:span>,</text:span><text:a xlink:type="simple" xlink:href="https://hal.science/search/index/?q=*&amp;authFullName_s=Kayoko Doi">Kayoko Doi</text:a><text:span>,</text:span><text:a xlink:type="simple" xlink:href="https://hal.science/search/index/?q=*&amp;authFullName_s=Aurélie Boissière">Aurélie Boissière</text:a></text:p>
              <text:p text:style-name="Normal"><text:a xlink:type="simple" xlink:href="http://www.harashobo.co.jp/book/b507562.html">原書房-Harashobo</text:a><text:span>, pp.176, 2020, 地図で見るハンドブック, 978-4-562-05699-6</text:span></text:p>
              <text:p text:style-name="Normal"><text:span>Ouvrages</text:span></text:p>
              <text:p text:style-name="Normal"><text:a xlink:type="simple" xlink:href="https://amu.hal.science/hal-03169638v1">hal-031696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3669v1">Atlas de l'Italie contemporaine</text:a></text:p>
              <text:p text:style-name="Normal"><text:a xlink:type="simple" xlink:href="https://hal.science/search/index/?q=*&amp;authFullName_s=Stéphane Mourlane">Stéphane Mourlane</text:a><text:span>,</text:span><text:a xlink:type="simple" xlink:href="https://hal.science/search/index/?q=*&amp;authFullName_s=Aurélien Delpirou">Aurélien Delpirou</text:a></text:p>
              <text:p text:style-name="Normal"><text:a xlink:type="simple" xlink:href="https://www.autrement.com/Catalogue/atlas/atlas-monde/atlas-de-litalie-contemporaine">Autrement</text:a><text:span>, 95 p., 2019, Atlas/Monde, 9782746751187</text:span></text:p>
              <text:p text:style-name="Normal"><text:span>Ouvrages</text:span></text:p>
              <text:p text:style-name="Normal"><text:a xlink:type="simple" xlink:href="https://amu.hal.science/hal-02543669v1">hal-025436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0253v1">Engagements. Culture politique, guerres, mémoires, mondes du travail (XVIIIe-XXIe siècle)</text:a></text:p>
              <text:p text:style-name="Normal"><text:a xlink:type="simple" xlink:href="https://hal.science/search/index/?q=*&amp;authFullName_s=Marie-Françoise Attard-Maraninchi">Marie-Françoise Attard-Maraninchi</text:a><text:span>,</text:span><text:a xlink:type="simple" xlink:href="https://hal.science/search/index/?q=*&amp;authFullName_s=Xavier Daumalin">Xavier Daumalin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Isabelle Renaudet">Isabelle Renaudet</text:a></text:p>
              <text:p text:style-name="Normal"><text:span>PUP. , 2016, 9791032000410</text:span></text:p>
              <text:p text:style-name="Normal"><text:span>Ouvrages</text:span></text:p>
              <text:p text:style-name="Normal"><text:a xlink:type="simple" xlink:href="https://amu.hal.science/hal-01440253v1">hal-014402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8504v1">Engagements. Culture politique, guerres, mémoires, monde du travail XVIIIe-XXIe siècle</text:a></text:p>
              <text:p text:style-name="Normal"><text:a xlink:type="simple" xlink:href="https://hal.science/search/index/?q=*&amp;authFullName_s=Marie-Françoise Attard-Maraninchi">Marie-Françoise Attard-Maraninchi</text:a><text:span>,</text:span><text:a xlink:type="simple" xlink:href="https://hal.science/search/index/?q=*&amp;authFullName_s=Xavier Daumalin">Xavier Daumalin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Isabelle Renaudet">Isabelle Renaudet</text:a></text:p>
              <text:p text:style-name="Normal"><text:a xlink:type="simple" xlink:href="https://presses-universitaires.univ-amu.fr/engagements">Presses universitaires de Provence</text:a><text:span>, pp.434, 2016, 9791032000410.<text:s/></text:span><text:a xlink:type="simple" xlink:href="https://dx.doi.org/10.4000/books.pup.43395">⟨10.4000/books.pup.43395⟩</text:a></text:p>
              <text:p text:style-name="Normal"><text:span>Ouvrages</text:span></text:p>
              <text:p text:style-name="Normal"><text:a xlink:type="simple" xlink:href="https://amu.hal.science/hal-03588504v1">hal-035885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764v1">Mobil hom(m)es. Formes d’habitats et modes d’habiter la mobilité (XVI e-XXI e siècles)</text:a></text:p>
              <text:p text:style-name="Normal"><text:a xlink:type="simple" xlink:href="https://hal.science/search/index/?q=*&amp;authFullName_s=Eleonora Canepari">Eleonora Canepari</text:a><text:span>,</text:span><text:a xlink:type="simple" xlink:href="https://hal.science/search/index/?q=*&amp;authFullName_s=Béatrice Mésini">Béatrice Mésini</text:a><text:span>,</text:span><text:a xlink:type="simple" xlink:href="https://hal.science/search/index/?q=*&amp;authFullName_s=Stéphane Mourlane">Stéphane Mourlane</text:a></text:p>
              <text:p text:style-name="Normal"><text:span>Editions de l'aube, pp.170, 2016, 978-2-8159-1491-8</text:span></text:p>
              <text:p text:style-name="Normal"><text:span>Ouvrages</text:span></text:p>
              <text:p text:style-name="Normal"><text:a xlink:type="simple" xlink:href="https://amu.hal.science/hal-01414764v1">hal-01414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431v1">Borders, Mobilites and Migrations. Perspectives from the Mediterranean 19-21st century</text:a></text:p>
              <text:p text:style-name="Normal"><text:a xlink:type="simple" xlink:href="https://hal.science/search/index/?q=*&amp;authFullName_s=Lisa Anteby-Yemini">Lisa Anteby-Yemini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Sylvie Mazella">Sylvie Mazella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Céline Régnard">Céline Régnard</text:a><text:span>et al.</text:span></text:p>
              <text:p text:style-name="Normal"><text:span>Peter Lang, 310p., 2014, Borders, Mobilities and Migrations</text:span></text:p>
              <text:p text:style-name="Normal"><text:span>Ouvrages</text:span></text:p>
              <text:p text:style-name="Normal"><text:a xlink:type="simple" xlink:href="https://shs.hal.science/halshs-01143431v1">halshs-0114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381v1">Empreintes italiennes. Marseille et sa région 1840-1940</text:a></text:p>
              <text:p text:style-name="Normal"><text:a xlink:type="simple" xlink:href="https://hal.science/search/index/?q=*&amp;authFullName_s=Céline Regnard">Céline Regnard</text:a><text:span>,</text:span><text:a xlink:type="simple" xlink:href="https://hal.science/search/index/?q=*&amp;authFullName_s=Stéphane Mourlane">Stéphane Mourlane</text:a></text:p>
              <text:p text:style-name="Normal"><text:span>Lieux dits. 2013</text:span></text:p>
              <text:p text:style-name="Normal"><text:span>Ouvrages</text:span></text:p>
              <text:p text:style-name="Normal"><text:a xlink:type="simple" xlink:href="https://hal.science/hal-03808381v1">hal-0380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432v1">Les batailles de Marseille. Immigration, violences et conflits, XIXe-XXe siècles</text:a></text:p>
              <text:p text:style-name="Normal"><text:a xlink:type="simple" xlink:href="https://hal.science/search/index/?q=*&amp;authFullName_s=Céline Regnard">Céline Regnard</text:a><text:span>,</text:span><text:a xlink:type="simple" xlink:href="https://hal.science/search/index/?q=*&amp;authFullName_s=Stéphane Mourlane">Stéphane Mourlane</text:a></text:p>
              <text:p text:style-name="Normal"><text:span>Presses universitaires de Provence. 2013</text:span></text:p>
              <text:p text:style-name="Normal"><text:span>Ouvrages</text:span></text:p>
              <text:p text:style-name="Normal"><text:a xlink:type="simple" xlink:href="https://hal.science/hal-03808432v1">hal-03808432v1</text:a></text:p>
            </table:table-cell>
          </table:table-row>
        </table:table>
        <text:p text:style-name="P25"/>
        <text:p text:style-name="Heading2"><text:span text:style-name="T11">Chapitre d'ouvrage (22)</text:span></text:p>
        <text:p text:style-name="P27"/>
        <table:table table:name="4532f4" table:style-name="4532f4">
          <table:table-column table:style-name="4532f4.0"/>
          <table:table-row>
            <table:table-cell office:value-type="string">
              <text:p text:style-name="Normal"><text:a xlink:type="simple" xlink:href="https://hal.science/hal-05004683v1">Les explosions à la Dynamite de Saint-Martin-de-Crau (1894-1939)</text:a></text:p>
              <text:p text:style-name="Normal"><text:a xlink:type="simple" xlink:href="https://hal.science/search/index/?q=*&amp;authFullName_s=Céline Regnard">Céline Regnard</text:a><text:span>,</text:span><text:a xlink:type="simple" xlink:href="https://hal.science/search/index/?q=*&amp;authFullName_s=Stéphane Mourlane">Stéphane Mourlane</text:a></text:p>
              <text:p text:style-name="Normal"><text:span>Fabien Bartolotti; Olivier Lambert; Olivier Raveux.<text:s/></text:span><text:span>Les mondes de l'économie (XVIIIe-XXIe siècle). Arpenter l’histoire avec Xavier Daumalin</text:span><text:span>, Presses universitaires de Provence, pp.109 - 125, 2024, 979103205316</text:span></text:p>
              <text:p text:style-name="Normal"><text:span>Chapitre d'ouvrage</text:span></text:p>
              <text:p text:style-name="Normal"><text:a xlink:type="simple" xlink:href="https://hal.science/hal-05004683v1">hal-0500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112v1">« ‘Vaincre et nous vaincrons’. L’Italie fasciste au miroir de l’olympisme »,</text:a></text:p>
              <text:p text:style-name="Normal"><text:a xlink:type="simple" xlink:href="https://hal.science/search/index/?q=*&amp;authFullName_s=Stéphane Mourlane">Stéphane Mourlane</text:a></text:p>
              <text:p text:style-name="Normal"><text:span>Une histoire mondiale de l’olympisme, 1896-2024,</text:span><text:span>, Atlantique/Atlande, 2023, 978 2 35030 869 2</text:span></text:p>
              <text:p text:style-name="Normal"><text:span>Chapitre d'ouvrage</text:span></text:p>
              <text:p text:style-name="Normal"><text:a xlink:type="simple" xlink:href="https://hal.science/hal-04407112v1">hal-0440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08v1">Introduction. A Marseille, en Italie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Stéphane Mourlane">Stéphane Mourlane</text:a></text:p>
              <text:p text:style-name="Normal"><text:span>Marseille l'Italienne : histoire d'une passion séculaire. Sous la direction de Jean Boutier et Stéphane Mourlane</text:span><text:span>, Arnaud Bizalion éditeur, pp.15-25, 2021, 978-2-36980-184-9</text:span></text:p>
              <text:p text:style-name="Normal"><text:span>Chapitre d'ouvrage</text:span></text:p>
              <text:p text:style-name="Normal"><text:a xlink:type="simple" xlink:href="https://hal.science/hal-03796408v1">hal-037964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6147v1">Esclaves et captifs : Traites ottomanes</text:a></text:p>
              <text:p text:style-name="Normal"><text:a xlink:type="simple" xlink:href="https://hal.science/search/index/?q=*&amp;authFullName_s=Hayri Göksin Özkoray">Hayri Göksin Özkoray</text:a><text:span>,</text:span><text:a xlink:type="simple" xlink:href="https://hal.science/search/index/?q=*&amp;authFullName_s=M’hamed Oualdi">M’hamed Oualdi</text:a><text:span>,</text:span><text:a xlink:type="simple" xlink:href="https://hal.science/search/index/?q=*&amp;authFullName_s=Patrick Pentsch">Patrick Pentsch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Stéphane Mourlane">Stéphane Mourlane</text:a><text:span>et al.</text:span></text:p>
              <text:p text:style-name="Normal"><text:span>Atlas des migrations et des mobilités en Méditerranée, de l’Antiquité à nos jours</text:span><text:span>, Actes Sud, 2021, 9782330145019</text:span></text:p>
              <text:p text:style-name="Normal"><text:span>Chapitre d'ouvrage</text:span></text:p>
              <text:p text:style-name="Normal"><text:a xlink:type="simple" xlink:href="https://amu.hal.science/hal-03166147v1">hal-0316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114v1">Présences italiennes</text:a></text:p>
              <text:p text:style-name="Normal"><text:a xlink:type="simple" xlink:href="https://hal.science/search/index/?q=*&amp;authFullName_s=Jean Boutier">Jean Boutier</text:a><text:span>,</text:span><text:a xlink:type="simple" xlink:href="https://hal.science/search/index/?q=*&amp;authFullName_s=Stéphane Mourlane">Stéphane Mourlane</text:a></text:p>
              <text:p text:style-name="Normal"><text:span>Marseille l'Italienne : histoire d'une passion séculaire. Sous la direction de Jean Boutier et Stéphane Mourlane</text:span><text:span>, Arnaud Bizalion éditeur, pp.26-30, 2021, 978-2-36980-184-9</text:span></text:p>
              <text:p text:style-name="Normal"><text:span>Chapitre d'ouvrage</text:span></text:p>
              <text:p text:style-name="Normal"><text:a xlink:type="simple" xlink:href="https://hal.science/hal-03797114v1">hal-037971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4849v1">La Casa d’Italia de Marseille</text:a></text:p>
              <text:p text:style-name="Normal"><text:a xlink:type="simple" xlink:href="https://hal.science/search/index/?q=*&amp;authFullName_s=Alessandro Gallicchio">Alessandro Gallicchio</text:a><text:span>,</text:span><text:a xlink:type="simple" xlink:href="https://hal.science/search/index/?q=*&amp;authFullName_s=Caroline Pane">Caroline Pane</text:a><text:span>,</text:span><text:a xlink:type="simple" xlink:href="https://hal.science/search/index/?q=*&amp;authFullName_s=Stéphane Mourlane">Stéphane Mourlane</text:a></text:p>
              <text:p text:style-name="Normal"><text:span>Gallicchio, Alessandro.<text:s/></text:span><text:span>Rue d’Alger</text:span><text:span>,<text:s/></text:span><text:a xlink:type="simple" xlink:href="https://www.editions-mf.com/produit/105/9782378040390/rue-d-alger">Editions MF</text:a><text:span>, pp.53-68, 2021, 2378040393</text:span></text:p>
              <text:p text:style-name="Normal"><text:span>Chapitre d'ouvrage</text:span></text:p>
              <text:p text:style-name="Normal"><text:a xlink:type="simple" xlink:href="https://amu.hal.science/hal-03554849v1">hal-035548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3796v1">1881. Marseille port de transit migratoire : la ligne Marseille-New York</text:a></text:p>
              <text:p text:style-name="Normal"><text:a xlink:type="simple" xlink:href="https://hal.science/search/index/?q=*&amp;authFullName_s=Stéphane Mourlane">Stéphane Mourlane</text:a><text:span>,</text:span><text:a xlink:type="simple" xlink:href="https://hal.science/search/index/?q=*&amp;authFullName_s=Céline Regnard">Céline Regnard</text:a></text:p>
              <text:p text:style-name="Normal"><text:span>Romain Bertrand; Patrick Boucheron.<text:s/></text:span><text:span>Faire musée d'une histoire commune. Rapport de préfiguration de la nouvelle exposition permanente du musée national de l'histoire de l'immigration</text:span><text:span>,<text:s/></text:span><text:a xlink:type="simple" xlink:href="http://( https://www.seuil.com/ouvrage/faire-musee-d-une-histoire-commune-collectif/9782021441239">Le Seuil; MNHI</text:a><text:span>, pp.158-161, 2019, Histoire, 978-2-02-144123-9</text:span></text:p>
              <text:p text:style-name="Normal"><text:span>Chapitre d'ouvrage</text:span></text:p>
              <text:p text:style-name="Normal"><text:a xlink:type="simple" xlink:href="https://amu.hal.science/hal-02523796v1">hal-025237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3803v1">1914. La création de la &amp;quot;légion garibaldienne</text:a></text:p>
              <text:p text:style-name="Normal"><text:a xlink:type="simple" xlink:href="https://hal.science/search/index/?q=*&amp;authFullName_s=Stéphane Mourlane">Stéphane Mourlane</text:a></text:p>
              <text:p text:style-name="Normal"><text:span>Romain Bertrand; Patrick Boucheron.<text:s/></text:span><text:span>Faire musée d'une histoire commune. Rapport de préfiguration de la nouvelle exposition permanente du musée national de l'histoire de l'immigration</text:span><text:span>,<text:s/></text:span><text:a xlink:type="simple" xlink:href="https://www.seuil.com/ouvrage/faire-musee-d-une-histoire-commune-collectif/9782021441239">Le Seuil; MNHI</text:a><text:span>, pp.175-179, 2019, Histoire, 978-2-02-144123-9</text:span></text:p>
              <text:p text:style-name="Normal"><text:span>Chapitre d'ouvrage</text:span></text:p>
              <text:p text:style-name="Normal"><text:a xlink:type="simple" xlink:href="https://amu.hal.science/hal-02523803v1">hal-025238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3800v1">1907. La publication de &amp;quot;L'Invasion&amp;quot; de Louis Bertrand</text:a></text:p>
              <text:p text:style-name="Normal"><text:a xlink:type="simple" xlink:href="https://hal.science/search/index/?q=*&amp;authFullName_s=Stéphane Mourlane">Stéphane Mourlane</text:a></text:p>
              <text:p text:style-name="Normal"><text:span>Romain Bertrand; Patrick Boucheron.<text:s/></text:span><text:span>Faire musée d'une histoire commune. Rapport de préfiguration de la nouvelle exposition permanente du musée national de l'histoire de l'immigration</text:span><text:span>,<text:s/></text:span><text:a xlink:type="simple" xlink:href="http://( https://www.seuil.com/ouvrage/faire-musee-d-une-histoire-commune-collectif/9782021441239">Le Seuil; MNHI</text:a><text:span>, pp.171-174, 2019, Histoire, 978-2-02-144123-9</text:span></text:p>
              <text:p text:style-name="Normal"><text:span>Chapitre d'ouvrage</text:span></text:p>
              <text:p text:style-name="Normal"><text:a xlink:type="simple" xlink:href="https://amu.hal.science/hal-02523800v1">hal-025238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3794v1">1894. L'assassinat du président Carnot</text:a></text:p>
              <text:p text:style-name="Normal"><text:a xlink:type="simple" xlink:href="https://hal.science/search/index/?q=*&amp;authFullName_s=Stéphane Mourlane">Stéphane Mourlane</text:a></text:p>
              <text:p text:style-name="Normal"><text:span>Romain Bertrand; Patrick Boucheron.<text:s/></text:span><text:span>Faire musée d'une histoire commune. Rapport de préfiguration de la nouvelle exposition permanente du musée national de l'histoire de l'immigration</text:span><text:span>,<text:s/></text:span><text:a xlink:type="simple" xlink:href="https://www.seuil.com/ouvrage/faire-musee-d-une-histoire-commune-collectif/9782021441239">Le Seuil; MNHI</text:a><text:span>, pp.167-170, 2019, Histoire, 978-2-02-144123-9</text:span></text:p>
              <text:p text:style-name="Normal"><text:span>Chapitre d'ouvrage</text:span></text:p>
              <text:p text:style-name="Normal"><text:a xlink:type="simple" xlink:href="https://amu.hal.science/hal-02523794v1">hal-0252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33v1">1881. Marseille port de transit migratoire : la ligne Marseille-New York</text:a></text:p>
              <text:p text:style-name="Normal"><text:a xlink:type="simple" xlink:href="https://hal.science/search/index/?q=*&amp;authFullName_s=Céline Regnard">Céline Regnard</text:a><text:span>,</text:span><text:a xlink:type="simple" xlink:href="https://hal.science/search/index/?q=*&amp;authFullName_s=Stéphane Mourlane">Stéphane Mourlane</text:a></text:p>
              <text:p text:style-name="Normal"><text:span>Faire musée d'une histoire commune. Rapport de préfiguration de la nouvelle exposition permanente du Musée national de l'Histoire de l'immigration</text:span><text:span>, Le Seuil, pp.158-162, 2019</text:span></text:p>
              <text:p text:style-name="Normal"><text:span>Chapitre d'ouvrage</text:span></text:p>
              <text:p text:style-name="Normal"><text:a xlink:type="simple" xlink:href="https://hal.science/hal-03808533v1">hal-038085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2531v1">Bikila, vainqueur du marathon olympique de Rome (1960). Mémoires italiennes et d’ailleurs</text:a></text:p>
              <text:p text:style-name="Normal"><text:a xlink:type="simple" xlink:href="https://hal.science/search/index/?q=*&amp;authFullName_s=Stéphane Mourlane">Stéphane Mourlane</text:a></text:p>
              <text:p text:style-name="Normal"><text:span>Nick Pas; Yvan Gastaut; Pascal Deleye.<text:s/></text:span><text:span>Who’s who ? Les champions sportifs à l’épreuve des colonisations et des migrations</text:span><text:span>,<text:s/></text:span><text:a xlink:type="simple" xlink:href="http://lesperseides.fr/tag/colonisation/">Les Perséides</text:a><text:span>, pp.137-152, 2019, 978-2-37125-026-0</text:span></text:p>
              <text:p text:style-name="Normal"><text:span>Chapitre d'ouvrage</text:span></text:p>
              <text:p text:style-name="Normal"><text:a xlink:type="simple" xlink:href="https://amu.hal.science/hal-02542531v1">hal-0254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667v1">Clubs de supporters. Le temps des pionniers et des premiers débats (1912-1939)</text:a></text:p>
              <text:p text:style-name="Normal"><text:a xlink:type="simple" xlink:href="https://hal.science/search/index/?q=*&amp;authFullName_s=Stéphane Mourlane">Stéphane Mourlane</text:a><text:span>,</text:span><text:a xlink:type="simple" xlink:href="https://hal.science/search/index/?q=*&amp;authFullName_s=Philippe Tétart">Philippe Tétart</text:a></text:p>
              <text:p text:style-name="Normal"><text:span>Philippe Tétart.<text:s/></text:span><text:span>Côté tribunes. Les supporters en France de la Belle Epoque aux années 1930</text:span><text:span>,<text:s/></text:span><text:a xlink:type="simple" xlink:href="http://www.pur-editions.fr/detail.php?idOuv=4844">Presses Universitaires de Rennes</text:a><text:span>, pp.49-92, 2019, Histoire, 978-2-7535-7755-8</text:span></text:p>
              <text:p text:style-name="Normal"><text:span>Chapitre d'ouvrage</text:span></text:p>
              <text:p text:style-name="Normal"><text:a xlink:type="simple" xlink:href="https://hal.science/hal-02125667v1">hal-02125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720v1">« Le retour : l’accomplissement du projet ? Les Piémontais et les Siciliens en Provence dès 1946 »,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Sylvie Mazzella">Sylvie Mazzella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Céline Regnard">Céline Regnard</text:a><text:span>,</text:span><text:a xlink:type="simple" xlink:href="https://hal.science/search/index/?q=*&amp;authFullName_s=Pierre Sintès">Pierre Sintès</text:a></text:p>
              <text:p text:style-name="Normal"><text:span>« Migrations et temporalités en Méditerranée. Les migrations à l’épreuve du temps », Paris, Ed. Karthala, p. 227-246.</text:span><text:span>, 2018</text:span></text:p>
              <text:p text:style-name="Normal"><text:span>Chapitre d'ouvrage</text:span></text:p>
              <text:p text:style-name="Normal"><text:a xlink:type="simple" xlink:href="https://shs.hal.science/halshs-01974720v1">halshs-0197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240v1">Introduction les migrations à l'épreuve du temps (19e -21e siècle)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Sylvie Mazzella">Sylvie Mazzella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Céline Regnard">Céline Regnard</text:a><text:span>,</text:span><text:a xlink:type="simple" xlink:href="https://hal.science/search/index/?q=*&amp;authFullName_s=Pierre Sintès">Pierre Sintès</text:a></text:p>
              <text:p text:style-name="Normal"><text:span>Virginie Baby-Collin, Stéphane Mourlane, Céline Regnard, Pierre Sintès, Sylvie Mazzella.<text:s/></text:span><text:span>Migrations et temporalité en Méditerranée. Les migrations à l'épreuve du temps (XIXe-XXIè siècle)<text:s/></text:span><text:span>,<text:s/></text:span><text:a xlink:type="simple" xlink:href="http://www.karthala.com/atelier-mediterraneen/3168-migrations-et-temporalites-en-mediterranee-9782811118143.html">Karthala; Maison méditerranéenne des sciences de l'homme</text:a><text:span>, pp.1-17, 2017, 9782811118143</text:span></text:p>
              <text:p text:style-name="Normal"><text:span>Chapitre d'ouvrage</text:span></text:p>
              <text:p text:style-name="Normal"><text:a xlink:type="simple" xlink:href="https://hal.science/hal-01793240v1">hal-017932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3896v1">La Sicile, lieu de médiation culturelle et creuset de la réinvention de la Méditerranées dans les années 1950</text:a></text:p>
              <text:p text:style-name="Normal"><text:a xlink:type="simple" xlink:href="https://hal.science/search/index/?q=*&amp;authFullName_s=Stéphane Mourlane">Stéphane Mourlane</text:a></text:p>
              <text:p text:style-name="Normal"><text:span>Maryline Crivello, Karima Dirèche.<text:s/></text:span><text:span>Traversées des mémoires en Méditerranée. la réinvention du "lien" XIXe-XXe siècle</text:span><text:span>, Presse universitaires de Provence, pp.65-72, 2017, Le temps de l'histoire,<text:s/></text:span><text:a xlink:type="simple" xlink:href="https://dx.doi.org/10.4000/books.pup.45803">⟨10.4000/books.pup.45803⟩</text:a></text:p>
              <text:p text:style-name="Normal"><text:span>Chapitre d'ouvrage</text:span></text:p>
              <text:p text:style-name="Normal"><text:a xlink:type="simple" xlink:href="https://amu.hal.science/hal-01783896v1">hal-017838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9741v1">L'action culturelle de la France en Italie dans les années 1960</text:a></text:p>
              <text:p text:style-name="Normal"><text:a xlink:type="simple" xlink:href="https://hal.science/search/index/?q=*&amp;authFullName_s=Stéphane Mourlane">Stéphane Mourlane</text:a></text:p>
              <text:p text:style-name="Normal"><text:span>Pellegrinetti, Jean-Paul.<text:s/></text:span><text:span>La Méditerranée en passion. Mélanges d’histoire contemporaine offerts à Ralph Schor</text:span><text:span>,<text:s/></text:span><text:a xlink:type="simple" xlink:href="https://classiques-garnier.com/la-mediterranee-en-passion-melanges-d-histoire-contemporaine-offerts-a-ralph-schor.html">Classiques Garnier</text:a><text:span>, pp.111-130, 2016, 978-2-8124-4797-6.<text:s/></text:span><text:a xlink:type="simple" xlink:href="https://dx.doi.org/10.15122/isbn.978-2-8124-4799-0">⟨10.15122/isbn.978-2-8124-4799-0⟩</text:a></text:p>
              <text:p text:style-name="Normal"><text:span>Chapitre d'ouvrage</text:span></text:p>
              <text:p text:style-name="Normal"><text:a xlink:type="simple" xlink:href="https://amu.hal.science/hal-03579741v1">hal-035797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7505v1">L'affaire Sacco et Vanzetti. Chronique marseillaise (1921-1928)</text:a></text:p>
              <text:p text:style-name="Normal"><text:a xlink:type="simple" xlink:href="https://hal.science/search/index/?q=*&amp;authFullName_s=Céline Regnard">Céline Regnard</text:a><text:span>,</text:span><text:a xlink:type="simple" xlink:href="https://hal.science/search/index/?q=*&amp;authFullName_s=Stéphane Mourlane">Stéphane Mourlane</text:a></text:p>
              <text:p text:style-name="Normal"><text:span>Engagements. Culture politique, guerres, mémoires, mondes du travail XVIIIe-XXIe siècle</text:span><text:span>,<text:s/></text:span><text:a xlink:type="simple" xlink:href="http://presses-universitaires.univ-amu.fr/engagements">Presses Universitaires de Provence</text:a><text:span>, pp.79-92, 2016, 9791032000410</text:span></text:p>
              <text:p text:style-name="Normal"><text:span>Chapitre d'ouvrage</text:span></text:p>
              <text:p text:style-name="Normal"><text:a xlink:type="simple" xlink:href="https://amu.hal.science/hal-01477505v1">hal-014775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851v1">Introduction</text:a></text:p>
              <text:p text:style-name="Normal"><text:a xlink:type="simple" xlink:href="https://hal.science/search/index/?q=*&amp;authFullName_s=Eleonora Canepari">Eleonora Canepari</text:a><text:span>,</text:span><text:a xlink:type="simple" xlink:href="https://hal.science/search/index/?q=*&amp;authFullName_s=Béatrice Mésini">Béatrice Mésini</text:a><text:span>,</text:span><text:a xlink:type="simple" xlink:href="https://hal.science/search/index/?q=*&amp;authFullName_s=Stéphane Mourlane">Stéphane Mourlane</text:a></text:p>
              <text:p text:style-name="Normal"><text:span>Canepari, Eleonora; Mésini, Béatrice; Mourlane, Stéphane.<text:s/></text:span><text:span>Mobil hom(m)es. Formes d’habitats et modes d’habiter la mobilité (XVI e-XXI e siècles)</text:span><text:span>, Editions de l'aube, pp.7-22, 2016, 978-2-8159-1491-8</text:span></text:p>
              <text:p text:style-name="Normal"><text:span>Chapitre d'ouvrage</text:span></text:p>
              <text:p text:style-name="Normal"><text:a xlink:type="simple" xlink:href="https://amu.hal.science/hal-01414851v1">hal-014148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7515v1">L'enclos Peyssonnel, modèle de bidonville marseillais (années 1950-1960)</text:a></text:p>
              <text:p text:style-name="Normal"><text:a xlink:type="simple" xlink:href="https://hal.science/search/index/?q=*&amp;authFullName_s=Céline Regnard">Céline Regnard</text:a><text:span>,</text:span><text:a xlink:type="simple" xlink:href="https://hal.science/search/index/?q=*&amp;authFullName_s=Stéphane Mourlane">Stéphane Mourlane</text:a></text:p>
              <text:p text:style-name="Normal"><text:span><text:s/>Mobil hom(m)es. Formes d'habitats et modes d'habiter la mobilité (XVIe-XXIe siècles)</text:span><text:span>, 2016</text:span></text:p>
              <text:p text:style-name="Normal"><text:span>Chapitre d'ouvrage</text:span></text:p>
              <text:p text:style-name="Normal"><text:a xlink:type="simple" xlink:href="https://amu.hal.science/hal-01477515v1">hal-0147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79v1">Invisibility&amp;quot; and Memory. Italian immigration in France during the second half of the 20th century</text:a></text:p>
              <text:p text:style-name="Normal"><text:a xlink:type="simple" xlink:href="https://hal.science/search/index/?q=*&amp;authFullName_s=Céline Regnard">Céline Regnard</text:a><text:span>,</text:span><text:a xlink:type="simple" xlink:href="https://hal.science/search/index/?q=*&amp;authFullName_s=Stéphane Mourlane">Stéphane Mourlane</text:a></text:p>
              <text:p text:style-name="Normal"><text:span>Borders, Mobilities and Migrations. Perspectives from the Mediterranean.</text:span><text:span>, Peter Lang, pp.267-287, 2014</text:span></text:p>
              <text:p text:style-name="Normal"><text:span>Chapitre d'ouvrage</text:span></text:p>
              <text:p text:style-name="Normal"><text:a xlink:type="simple" xlink:href="https://hal.science/hal-03808579v1">hal-038085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0882v1">Introduction</text:a></text:p>
              <text:p text:style-name="Normal"><text:a xlink:type="simple" xlink:href="https://hal.science/search/index/?q=*&amp;authFullName_s=Lisa Anteby-Yemini">Lisa Anteby-Yemini</text:a><text:span>,</text:span><text:a xlink:type="simple" xlink:href="https://hal.science/search/index/?q=*&amp;authFullName_s=Virginie Baby-Collin">Virginie Baby-Collin</text:a><text:span>,</text:span><text:a xlink:type="simple" xlink:href="https://hal.science/search/index/?q=*&amp;authFullName_s=Sylvie Mazzella">Sylvie Mazzella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Cédric Parizot">Cédric Parizot</text:a><text:span>et al.</text:span></text:p>
              <text:p text:style-name="Normal"><text:span>Borders, Mobilities and Migrations. Perspectives from the Mediterranean 19-21st Century.</text:span><text:span>, Peter Lang, pp.11-18., 2014, Regional Integration and Social Cohesion</text:span></text:p>
              <text:p text:style-name="Normal"><text:span>Chapitre d'ouvrage</text:span></text:p>
              <text:p text:style-name="Normal"><text:a xlink:type="simple" xlink:href="https://amu.hal.science/hal-01220882v1">hal-01220882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932ac4" table:style-name="932ac4">
          <table:table-column table:style-name="932ac4.0"/>
          <table:table-row>
            <table:table-cell office:value-type="string">
              <text:p text:style-name="Normal"><text:a xlink:type="simple" xlink:href="https://shs.hal.science/tel-01115304v1">Une certaine idée de l'Italie. Attitudes et politique françaises 1958-1969</text:a></text:p>
              <text:p text:style-name="Normal"><text:a xlink:type="simple" xlink:href="https://hal.science/search/index/?q=*&amp;authFullName_s=Stéphane Mourlane">Stéphane Mourlane</text:a></text:p>
              <text:p text:style-name="Normal"><text:span>Histoire. Université Nice Sophia-Antipoli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115304v1">tel-01115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Mourlane</dc:title>
    <dc:subject/>
    <dc:description>CV</dc:description>
    <dc:creator/>
    <dc:date>2026-05-14T21:54:50.000</dc:date>
    <meta:generator>PHPWord</meta:generator>
    <meta:initial-creator>CCSD</meta:initial-creator>
    <meta:creation-date>2026-05-14T21:54:50.000</meta:creation-date>
    <meta:keyword/>
    <meta:user-defined meta:name="Category"/>
    <meta:user-defined meta:name="Company"/>
    <meta:user-defined meta:name="Manager"/>
  </office:meta>
</office:document-meta>
</file>