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7044" style:family="table">
      <style:table-properties style:rel-width="100" table:align="center"/>
    </style:style>
    <style:style style:name="547044.0" style:family="table-column">
      <style:table-column-properties style:column-width="0.00cm"/>
    </style:style>
    <style:style style:name="7272c8" style:family="table">
      <style:table-properties style:rel-width="100" table:align="center"/>
    </style:style>
    <style:style style:name="7272c8.0" style:family="table-column">
      <style:table-column-properties style:column-width="0.00cm"/>
    </style:style>
    <style:style style:name="0ef9dd" style:family="table">
      <style:table-properties style:rel-width="100" table:align="center"/>
    </style:style>
    <style:style style:name="0ef9dd.0" style:family="table-column">
      <style:table-column-properties style:column-width="0.00cm"/>
    </style:style>
    <style:style style:name="17de58" style:family="table">
      <style:table-properties style:rel-width="100" table:align="center"/>
    </style:style>
    <style:style style:name="17de58.0" style:family="table-column">
      <style:table-column-properties style:column-width="0.00cm"/>
    </style:style>
    <style:style style:name="675ef4" style:family="table">
      <style:table-properties style:rel-width="100" table:align="center"/>
    </style:style>
    <style:style style:name="675ef4.0" style:family="table-column">
      <style:table-column-properties style:column-width="0.00cm"/>
    </style:style>
    <style:style style:name="fb2afc" style:family="table">
      <style:table-properties style:rel-width="100" table:align="center"/>
    </style:style>
    <style:style style:name="fb2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Nach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47044" table:style-name="547044">
          <table:table-column table:style-name="547044.0"/>
          <table:table-row>
            <table:table-cell office:value-type="string">
              <text:p text:style-name="Normal"><text:a xlink:type="simple" xlink:href="https://hal.science/hal-04185185v1">Data-Driven Model to Predict Aircraft Vibration Environment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AIAA Journal</text:span><text:span>, 2023, 61 (10), pp.4610-4622.<text:s/></text:span><text:a xlink:type="simple" xlink:href="https://dx.doi.org/10.2514/1.J062735">⟨10.2514/1.J062735⟩</text:a></text:p>
              <text:p text:style-name="Normal"><text:span>Article dans une revue</text:span></text:p>
              <text:p text:style-name="Normal"><text:a xlink:type="simple" xlink:href="https://hal.science/hal-04185185v1">hal-041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58v1">A Study on the LATIN-PGD Method: Analysis of Some Variants in the Light of the Latest Development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Archives of Computational Methods in Engineering</text:span><text:span>, 2021, 28 (5), pp.3457-3473.<text:s/></text:span><text:a xlink:type="simple" xlink:href="https://dx.doi.org/10.1007/s11831-020-09514-1">⟨10.1007/s11831-020-09514-1⟩</text:a></text:p>
              <text:p text:style-name="Normal"><text:span>Article dans une revue</text:span></text:p>
              <text:p text:style-name="Normal"><text:a xlink:type="simple" xlink:href="https://hal.science/hal-03013258v1">hal-030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19v1">Multi-fidelity bayesian optimization using model-order reduction for viscoplastic structure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ian Rey">Christian Rey</text:a></text:p>
              <text:p text:style-name="Normal"><text:span>Finite Elements in Analysis and Design</text:span><text:span>, 2020, 176, pp.103400.<text:s/></text:span><text:a xlink:type="simple" xlink:href="https://dx.doi.org/10.1016/j.finel.2020.103400">⟨10.1016/j.finel.2020.103400⟩</text:a></text:p>
              <text:p text:style-name="Normal"><text:span>Article dans une revue</text:span></text:p>
              <text:p text:style-name="Normal"><text:a xlink:type="simple" xlink:href="https://hal.science/hal-02919419v1">hal-0291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52v1">Coupling multi-fidelity kriging and model-order reduction for the construction of virtual chart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Felipe Bordeu">Felipe Bordeu</text:a></text:p>
              <text:p text:style-name="Normal"><text:span>Computational Mechanics</text:span><text:span>, 2019, 64 (6), pp.1685-1697.<text:s/></text:span><text:a xlink:type="simple" xlink:href="https://dx.doi.org/10.1007/s00466-019-01745-9">⟨10.1007/s00466-019-01745-9⟩</text:a></text:p>
              <text:p text:style-name="Normal"><text:span>Article dans une revue</text:span></text:p>
              <text:p text:style-name="Normal"><text:a xlink:type="simple" xlink:href="https://hal.science/hal-02169052v1">hal-0216905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272c8" table:style-name="7272c8">
          <table:table-column table:style-name="7272c8.0"/>
          <table:table-row>
            <table:table-cell office:value-type="string">
              <text:p text:style-name="Normal"><text:a xlink:type="simple" xlink:href="https://hal.science/hal-04185012v1">Data-Driven Prediction of Aircraft Vibration Environment During Unsteady Flight Dynamics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st Annual Aerospace Structures, Structural Dynamics, and Materials Conference (SSDM)</text:span><text:span>, ASME, Jun 2023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185012v1">hal-04185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307v3">Aircraft Numerical &amp;quot;Twin&amp;quot;: A Time Series Regression Competition</text:a></text:p>
              <text:p text:style-name="Normal"><text:a xlink:type="simple" xlink:href="https://hal.science/search/index/?q=*&amp;authFullName_s=Adrien Pavao">Adrien Pavao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Nachar Stéphane">Nachar Stéphane</text:a><text:span>,</text:span><text:a xlink:type="simple" xlink:href="https://hal.science/search/index/?q=*&amp;authFullName_s=Fabrice Lebeau">Fabrice Lebeau</text:a><text:span>,</text:span><text:a xlink:type="simple" xlink:href="https://hal.science/search/index/?q=*&amp;authFullName_s=Martin Ghienne">Martin Ghienne</text:a><text:span>et al.</text:span></text:p>
              <text:p text:style-name="Normal"><text:span>ICMLA 2021 - 20th IEEE International Conference on Machine Learning and Applications.</text:span><text:span>, Dec 2021, Pasadena / Virtual, United States.<text:s/></text:span><text:a xlink:type="simple" xlink:href="https://dx.doi.org/10.1109/ICMLA52953.2021.00075">⟨10.1109/ICMLA52953.2021.00075⟩</text:a></text:p>
              <text:p text:style-name="Normal"><text:span>Communication dans un congrès</text:span></text:p>
              <text:p text:style-name="Normal"><text:a xlink:type="simple" xlink:href="https://inria.hal.science/hal-03463307v3">hal-034633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00v1">Elasto-viscoplastic Structure Optimisation by Coupling of Metamodeling and Model Reduction Tool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RCM 2019 - Research Challenges in Mechanics</text:span><text:span>, Mar 2019, Hannover, Germany</text:span></text:p>
              <text:p text:style-name="Normal"><text:span>Communication dans un congrès</text:span></text:p>
              <text:p text:style-name="Normal"><text:a xlink:type="simple" xlink:href="https://hal.science/hal-02191800v1">hal-021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29v1">Optimisation de structures viscoplastiques par couplage entre métamodèle multi-fidélité et modèles réduit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49629v1">hal-021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11v1">Multi-fidelity metamodeling using reduced order model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elipe Bordeu">Felipe Bordeu</text:a></text:p>
              <text:p text:style-name="Normal"><text:span>MORTech 2019 - 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128411v1">hal-031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37v1">A Kriging-PGD Algorithm to Couple Enriched Multifidelity Metamodels and Reduced-order Model to Handle Multiparametric Problem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13th World Congress on Computational Mechanics (WCCM XIII)</text:span><text:span>, WCCM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973037v1">hal-019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99v1">Modèles de substitution multifidélité en calcul de structur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Christian Rey">Christian Rey</text:a><text:span>et al.</text:span></text:p>
              <text:p text:style-name="Normal"><text:span>Conférence Régionale NAFEMS Franc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37099v1">hal-0193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40v1">Accelerate structural optimization with LATIN-PGD and Kriging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IRTG 1627 ViVaCE Workshop</text:span><text:span>, Apr 2018, Roscoff, France</text:span></text:p>
              <text:p text:style-name="Normal"><text:span>Communication dans un congrès</text:span></text:p>
              <text:p text:style-name="Normal"><text:a xlink:type="simple" xlink:href="https://hal.science/hal-01795040v1">hal-017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13v1">Optimisation de structures par couplage métamodèles multi-fidélité et modèles réduit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23ème Congrès Français de Mécanique [CFM2017]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72813v1">hal-0167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97v1">Structure optimization based on adaptative metamodels and reduced model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IRTG 1627 ViVaCE Workshop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1795197v1">hal-0179519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ef9dd" table:style-name="0ef9dd">
          <table:table-column table:style-name="0ef9dd.0"/>
          <table:table-row>
            <table:table-cell office:value-type="string">
              <text:p text:style-name="Normal"><text:a xlink:type="simple" xlink:href="https://hal.science/hal-04185152v1">An overview of aircraft vibration environment prediction using machine learning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Computational Challenges and Emerging Tools Workshop</text:span><text:span>, Apr 2023, Cambridge, United Kingdom</text:span></text:p>
              <text:p text:style-name="Normal"><text:span>Poster de conférence</text:span></text:p>
              <text:p text:style-name="Normal"><text:a xlink:type="simple" xlink:href="https://hal.science/hal-04185152v1">hal-041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64v1">Aperçu de la prédiction de l'ambiance vibratoire dans un avion par apprentissage automatique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2ème Journées des Jeunes Chercheurs en Acoustique vibrations et Bruit, JJCAB 2022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4185164v1">hal-041851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7de58" table:style-name="17de58">
          <table:table-column table:style-name="17de58.0"/>
          <table:table-row>
            <table:table-cell office:value-type="string">
              <text:p text:style-name="Normal"><text:a xlink:type="simple" xlink:href="https://hal.science/hal-02460014v1">Multi-fidelity Metamodels Nourished by Reduced Order Model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Amélie Fau">Amélie Fau</text:a></text:p>
              <text:p text:style-name="Normal"><text:span>Peter Wriggers; Olivier Allix; Christian Weißenfels.<text:s/></text:span><text:span>Virtual Design and Validation</text:span><text:span>, 93, Springer International Publishing, 2020, Lecture Notes in Applied and Computational Mechanics, 978-3-030-38155-4.<text:s/></text:span><text:a xlink:type="simple" xlink:href="https://dx.doi.org/10.1007/978-3-030-38156-1">⟨10.1007/978-3-030-38156-1⟩</text:a></text:p>
              <text:p text:style-name="Normal"><text:span>Chapitre d'ouvrage</text:span></text:p>
              <text:p text:style-name="Normal"><text:a xlink:type="simple" xlink:href="https://hal.science/hal-02460014v1">hal-0246001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75ef4" table:style-name="675ef4">
          <table:table-column table:style-name="675ef4.0"/>
          <table:table-row>
            <table:table-cell office:value-type="string">
              <text:p text:style-name="Normal"><text:a xlink:type="simple" xlink:href="https://hal.science/hal-02396283v1">Multi-fidelity bayesian optimization using model-order reduction for viscoplastic structure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ian Rey">Christian Re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6283v1">hal-023962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b2afc" table:style-name="fb2afc">
          <table:table-column table:style-name="fb2afc.0"/>
          <table:table-row>
            <table:table-cell office:value-type="string">
              <text:p text:style-name="Normal"><text:a xlink:type="simple" xlink:href="https://theses.hal.science/tel-02324894v1">Optimisation de structures viscoplastiques par couplage entre métamodèle multi-fidélité et modèles réduits</text:a></text:p>
              <text:p text:style-name="Normal"><text:a xlink:type="simple" xlink:href="https://hal.science/search/index/?q=*&amp;authFullName_s=Stéphane Nachar">Stéphane Nachar</text:a></text:p>
              <text:p text:style-name="Normal"><text:span>Mécanique des solides [physics.class-ph]. Université Paris Saclay (COmUE), 2019. Français.<text:s/></text:span><text:a xlink:type="simple" xlink:href="https://www.theses.fr/2019SACLN051">⟨NNT : 2019SACLN051⟩</text:a></text:p>
              <text:p text:style-name="Normal"><text:span>Thèse</text:span></text:p>
              <text:p text:style-name="Normal"><text:a xlink:type="simple" xlink:href="https://theses.hal.science/tel-02324894v1">tel-02324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Nachar</dc:title>
    <dc:subject/>
    <dc:description>CV</dc:description>
    <dc:creator/>
    <dc:date>2026-05-03T07:11:30.000</dc:date>
    <meta:generator>PHPWord</meta:generator>
    <meta:initial-creator>CCSD</meta:initial-creator>
    <meta:creation-date>2026-05-03T07:11:30.000</meta:creation-date>
    <meta:keyword/>
    <meta:user-defined meta:name="Category"/>
    <meta:user-defined meta:name="Company"/>
    <meta:user-defined meta:name="Manager"/>
  </office:meta>
</office:document-meta>
</file>