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 fo:font-weight="bold" style:font-weight-asian="bold"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0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1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4d81" style:family="table">
      <style:table-properties style:rel-width="100" table:align="center"/>
    </style:style>
    <style:style style:name="ff4d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Now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e la littérature depuis 20 ans, à l’Université depuis 10 ans, ATER pendant 4 ans.</text:span></text:p>
        <text:p text:style-name="P8"><text:span text:style-name="T4">Chercheur en poésie contemporaine, création littéraire, écopoétique : 12 articles publiés (avec comité de lecture), 10 communications scientifiques.</text:span></text:p>
        <text:p text:style-name="P10"><text:span text:style-name="T5">Auteur, écrivain et performeur. 4 livres publiés, 18 textes en revue, 102 interventions publiques.</text:span></text:p>
        <text:p text:style-name="P12"><text:span text:style-name="T6">2018 Docteur en littérature générale et comparée Diplôme</text:span></text:p>
        <text:p text:style-name="P14"><text:span text:style-name="T7">**</text:span><text:span text:style-name="T8">Lyon</text:span><text:span text:style-name="T9"><text:s/>ENS Lyon</text:span></text:p>
        <text:p text:style-name="P18"><text:span text:style-name="T10">2005 Diplôme d’université de formateur en atelier d’écriture</text:span></text:p>
        <text:p text:style-name="P20"><text:span text:style-name="T11">Aix-en-Provence</text:span><text:span text:style-name="T12"><text:s/>Aix-Marseille Université</text:span></text:p>
        <text:p text:style-name="P23"><text:span text:style-name="T13">2001 Maitrise FLE</text:span></text:p>
        <text:p text:style-name="P25"><text:span text:style-name="T14">Grenoble</text:span><text:span text:style-name="T15"><text:s/>Université Stendhal</text:span></text:p>
        <text:p text:style-name="P28"><text:span text:style-name="T16">1998 CAPES de Lettres modernes</text:span></text:p>
        <text:p text:style-name="P30"><text:span text:style-name="T17">Langues :</text:span><text:span text:style-name="T18"><text:s/>Anglais, Grec moderne :</text:span><text:span text:style-name="T19"><text:s/>C1</text:span></text:p>
        <text:p text:style-name="P34"><text:span text:style-name="T20">Latin, grec ancien :** niveau licence</text:span></text:p>
        <text:p text:style-name="P36"><text:span text:style-name="T21">Espagnol, italien, allemand, polonais :</text:span><text:span text:style-name="T22"><text:s/>A2</text:span></text:p>
        <text:p text:style-name="P39"><text:span text:style-name="T23">Logiciels maitrisés :</text:span><text:span text:style-name="T24"><text:s/>Word, Excel, PowerPoint</text:span></text:p>
        <text:p text:style-name="P42"><text:span text:style-name="T25">2019-20, 2012-15 AIX-MARSEILLE UNIVERSITÉ, Département de lettres modernes</text:span></text:p>
        <text:p text:style-name="P44"><text:span text:style-name="T26">Aix-en-Provence</text:span><text:span text:style-name="T27"><text:s/>ATER</text:span></text:p>
        <text:p text:style-name="P47"><text:span text:style-name="T28">Enseignements : lectures du récit, lectures du théâtre, méthodologie pour l’analyse des textes, adaptation cinématographique, ateliers d’écriture et de création littéraire, écritures numériques.</text:span></text:p>
        <text:p text:style-name="P49"><text:span text:style-name="T29">2010-2020 AIX-MARSEILLE UNIVERSITE, Département de lettres modernes</text:span></text:p>
        <text:p text:style-name="P51"><text:span text:style-name="T30">Aix-en-Provence</text:span><text:span text:style-name="T31"><text:s/>Formateur à l’animation d’ateliers d’écriture</text:span></text:p>
        <text:p text:style-name="P54"><text:span text:style-name="T32">Responsable des ateliers expérimentaux.</text:span></text:p>
        <text:p text:style-name="P56"><text:span text:style-name="T33">Organisation et suivi du recrutement des stagiaires.</text:span></text:p>
        <text:p text:style-name="P58"><text:span text:style-name="T34">1998-2008 ÉDUCATION NATIONALE, Lettres Modernes</text:span></text:p>
        <text:p text:style-name="P60"><text:span text:style-name="T35">Harly, Lens,</text:span><text:span text:style-name="T36"><text:s/>Professeur certifié de Lettres Modernes</text:span></text:p>
        <text:p text:style-name="P63"><text:span text:style-name="T37">**</text:span><text:span text:style-name="T38">Marseille</text:span><text:span text:style-name="T39"><text:s text:c="2"/>Responsable de la « classe théâtre » et de tous les ateliers d’écriture du collège.</text:span></text:p>
        <text:p text:style-name="P67"><text:span text:style-name="T40">Participation au dispositif « collège au cinéma ».</text:span></text:p>
        <text:p text:style-name="P69"><text:span text:style-name="T41">Littérature. Cinéma. Traduction.</text:span></text:p>
        <text:p text:style-name="P71"/>
        <text:p text:style-name="Heading2"><text:span text:style-name="T42">Publications</text:span></text:p>
        <text:p text:style-name="P73"/>
        <text:p text:style-name="P74"/>
        <text:p text:style-name="Heading2"><text:span text:style-name="T43">Communication dans un congrès (2)</text:span></text:p>
        <text:p text:style-name="P76"/>
        <table:table table:name="ff4d81" table:style-name="ff4d81">
          <table:table-column table:style-name="ff4d81.0"/>
          <table:table-row>
            <table:table-cell office:value-type="string">
              <text:p text:style-name="Normal"><text:a xlink:type="simple" xlink:href="https://hal.science/hal-02475799v1">Poésie et politique. Métapolitique et écopoétique contemporaines</text:a></text:p>
              <text:p text:style-name="Normal"><text:a xlink:type="simple" xlink:href="https://hal.science/search/index/?q=*&amp;authFullName_s=Nowak Stephane">Nowak Stephane</text:a></text:p>
              <text:p text:style-name="Normal"><text:span>8e Congrès de la Société Européenne de Littérature comparée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75799v1">hal-0247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054v1">Lire et écrire avec nos contemporains</text:a></text:p>
              <text:p text:style-name="Normal"><text:a xlink:type="simple" xlink:href="https://hal.science/search/index/?q=*&amp;authFullName_s=Nowak Stephane">Nowak Stephane</text:a><text:span>,</text:span><text:a xlink:type="simple" xlink:href="https://hal.science/search/index/?q=*&amp;authFullName_s=Stéphane Nowak">Stéphane Nowak</text:a></text:p>
              <text:p text:style-name="Normal"><text:span>Colloque international « À l’écoute du poème : enseigner des lectures créatives », Université Grenoble Alpes, Grenoble, 16-17 mars 2016.</text:span><text:span>, Mar 2016, Grenoble, France</text:span></text:p>
              <text:p text:style-name="Normal"><text:span>Communication dans un congrès</text:span></text:p>
              <text:p text:style-name="Normal"><text:a xlink:type="simple" xlink:href="https://hal.science/hal-02412054v1">hal-02412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Nowak</dc:title>
    <dc:subject/>
    <dc:description>CV</dc:description>
    <dc:creator/>
    <dc:date>2026-05-24T01:40:42.000</dc:date>
    <meta:generator>PHPWord</meta:generator>
    <meta:initial-creator>CCSD</meta:initial-creator>
    <meta:creation-date>2026-05-24T01:40:42.000</meta:creation-date>
    <meta:keyword/>
    <meta:user-defined meta:name="Category"/>
    <meta:user-defined meta:name="Company"/>
    <meta:user-defined meta:name="Manager"/>
  </office:meta>
</office:document-meta>
</file>