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b7e" style:family="table">
      <style:table-properties style:rel-width="100" table:align="center"/>
    </style:style>
    <style:style style:name="df8b7e.0" style:family="table-column">
      <style:table-column-properties style:column-width="0.00cm"/>
    </style:style>
    <style:style style:name="77254a" style:family="table">
      <style:table-properties style:rel-width="100" table:align="center"/>
    </style:style>
    <style:style style:name="77254a.0" style:family="table-column">
      <style:table-column-properties style:column-width="0.00cm"/>
    </style:style>
    <style:style style:name="347b5e" style:family="table">
      <style:table-properties style:rel-width="100" table:align="center"/>
    </style:style>
    <style:style style:name="347b5e.0" style:family="table-column">
      <style:table-column-properties style:column-width="0.00cm"/>
    </style:style>
    <style:style style:name="122ff0" style:family="table">
      <style:table-properties style:rel-width="100" table:align="center"/>
    </style:style>
    <style:style style:name="122ff0.0" style:family="table-column">
      <style:table-column-properties style:column-width="0.00cm"/>
    </style:style>
    <style:style style:name="166b0c" style:family="table">
      <style:table-properties style:rel-width="100" table:align="center"/>
    </style:style>
    <style:style style:name="166b0c.0" style:family="table-column">
      <style:table-column-properties style:column-width="0.00cm"/>
    </style:style>
    <style:style style:name="42870f" style:family="table">
      <style:table-properties style:rel-width="100" table:align="center"/>
    </style:style>
    <style:style style:name="42870f.0" style:family="table-column">
      <style:table-column-properties style:column-width="0.00cm"/>
    </style:style>
    <style:style style:name="f73bda" style:family="table">
      <style:table-properties style:rel-width="100" table:align="center"/>
    </style:style>
    <style:style style:name="f73bda.0" style:family="table-column">
      <style:table-column-properties style:column-width="0.00cm"/>
    </style:style>
    <style:style style:name="37514a" style:family="table">
      <style:table-properties style:rel-width="100" table:align="center"/>
    </style:style>
    <style:style style:name="37514a.0" style:family="table-column">
      <style:table-column-properties style:column-width="0.00cm"/>
    </style:style>
    <style:style style:name="fd729a" style:family="table">
      <style:table-properties style:rel-width="100" table:align="center"/>
    </style:style>
    <style:style style:name="fd72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df8b7e" table:style-name="df8b7e">
          <table:table-column table:style-name="df8b7e.0"/>
          <table:table-row>
            <table:table-cell office:value-type="string">
              <text:p text:style-name="Normal"><text:a xlink:type="simple" xlink:href="https://hal.science/hal-05242486v1">Enseigner la langue dans sa diversité : variation linguistique et professionnalisation en Langues Étrangères Appliquées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dam Wilson">Adam Wilson</text:a></text:p>
              <text:p text:style-name="Normal"><text:span>Les Langues Modernes</text:span><text:span>, 2024, 4/2024, pp.39-47</text:span></text:p>
              <text:p text:style-name="Normal"><text:span>Article dans une revue</text:span></text:p>
              <text:p text:style-name="Normal"><text:a xlink:type="simple" xlink:href="https://hal.science/hal-05242486v1">hal-05242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64v1">No hay mal que por bien no venga, approche contrastive, du « mal francés » au « mal » espagnol</text:a></text:p>
              <text:p text:style-name="Normal"><text:a xlink:type="simple" xlink:href="https://hal.science/search/index/?q=*&amp;authFullName_s=Stéphane Oury">Stéphane Oury</text:a></text:p>
              <text:p text:style-name="Normal"><text:span>Alfinge : revista de filología</text:span><text:span>, 2020, Monográfico "Las palabras del Mal en la lengua y la literatura hispánicas", 32, pp.147-165.<text:s/></text:span><text:a xlink:type="simple" xlink:href="https://dx.doi.org/10.21071/arf.v32i.12232">⟨10.21071/arf.v32i.12232⟩</text:a></text:p>
              <text:p text:style-name="Normal"><text:span>Article dans une revue</text:span></text:p>
              <text:p text:style-name="Normal"><text:a xlink:type="simple" xlink:href="https://hal.univ-lorraine.fr/hal-03538564v1">hal-03538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45v1">Entre migration et mutation, variations prosodiques, morphologiques et sémantiques du lexique de part et d'autre de l'océan Atlantique</text:a></text:p>
              <text:p text:style-name="Normal"><text:a xlink:type="simple" xlink:href="https://hal.science/search/index/?q=*&amp;authFullName_s=Stéphane Oury">Stéphane Oury</text:a></text:p>
              <text:p text:style-name="Normal"><text:span>Crisol Série numérique</text:span><text:span>, 2019, Migrations et mutations. Métamorphose des discours dans l’espace Espagne-Amérique, 6</text:span></text:p>
              <text:p text:style-name="Normal"><text:span>Article dans une revue</text:span></text:p>
              <text:p text:style-name="Normal"><text:a xlink:type="simple" xlink:href="https://hal.univ-lorraine.fr/hal-03538545v1">hal-0353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56v1">Angloamericano y galicismos en el español actual: una cuestión de huellas y préstamos</text:a></text:p>
              <text:p text:style-name="Normal"><text:a xlink:type="simple" xlink:href="https://hal.science/search/index/?q=*&amp;authFullName_s=Stéphane Oury">Stéphane Oury</text:a></text:p>
              <text:p text:style-name="Normal"><text:span>ReCHERches</text:span><text:span>, 2017, Voces y vías múltiples, 18, pp.171-182.<text:s/></text:span><text:a xlink:type="simple" xlink:href="https://dx.doi.org/10.4000/cher.3347">⟨10.4000/cher.3347⟩</text:a></text:p>
              <text:p text:style-name="Normal"><text:span>Article dans une revue</text:span></text:p>
              <text:p text:style-name="Normal"><text:a xlink:type="simple" xlink:href="https://hal.science/hal-04368156v1">hal-043681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11v1">Avant-propos : reCHERches 2014/12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Stéphane Oury">Stéphane Oury</text:a><text:span>,</text:span><text:a xlink:type="simple" xlink:href="https://hal.science/search/index/?q=*&amp;authFullName_s=Gregoria Palomar Asenjo">Gregoria Palomar Asenjo</text:a></text:p>
              <text:p text:style-name="Normal"><text:span>ReCHERches</text:span><text:span>, 2014, 12, pp.5-12.<text:s/></text:span><text:a xlink:type="simple" xlink:href="https://dx.doi.org/10.4000/cher.7054">⟨10.4000/cher.7054⟩</text:a></text:p>
              <text:p text:style-name="Normal"><text:span>Article dans une revue</text:span></text:p>
              <text:p text:style-name="Normal"><text:a xlink:type="simple" xlink:href="https://univoak.hal.science/hal-05323811v1">hal-053238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996v1">Emprunt lexical au français et empreinte sémantique en espagnol : entre synchronie et diachronie, une histoire d'extension</text:a></text:p>
              <text:p text:style-name="Normal"><text:a xlink:type="simple" xlink:href="https://hal.science/search/index/?q=*&amp;authFullName_s=Stéphane Oury">Stéphane Oury</text:a></text:p>
              <text:p text:style-name="Normal"><text:span>ReCHERches</text:span><text:span>, 2014, 12, pp.189-210</text:span></text:p>
              <text:p text:style-name="Normal"><text:span>Article dans une revue</text:span></text:p>
              <text:p text:style-name="Normal"><text:a xlink:type="simple" xlink:href="https://univoak.hal.science/hal-05260996v1">hal-05260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69v1">ATTENDRE / &amp;lt;i&amp;gt;ESPERAR&amp;lt;/i&amp;gt;, enquête dans tous les sens, en quête de tous les sens</text:a></text:p>
              <text:p text:style-name="Normal"><text:a xlink:type="simple" xlink:href="https://hal.science/search/index/?q=*&amp;authFullName_s=Stéphane Oury">Stéphane Oury</text:a></text:p>
              <text:p text:style-name="Normal"><text:span>Quaina</text:span><text:span>, 2014, Écritures de l’attente II, 5</text:span></text:p>
              <text:p text:style-name="Normal"><text:span>Article dans une revue</text:span></text:p>
              <text:p text:style-name="Normal"><text:a xlink:type="simple" xlink:href="https://hal.univ-lorraine.fr/hal-03538569v1">hal-035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70v1">Eloge de la concision: ¡al grano, porfa!</text:a></text:p>
              <text:p text:style-name="Normal"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12, 363</text:span></text:p>
              <text:p text:style-name="Normal"><text:span>Article dans une revue</text:span></text:p>
              <text:p text:style-name="Normal"><text:a xlink:type="simple" xlink:href="https://hal.science/hal-04368070v1">hal-04368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20v1">Éloge de la concision : ¡al grano porfa!</text:a></text:p>
              <text:p text:style-name="Normal"><text:a xlink:type="simple" xlink:href="https://hal.science/search/index/?q=*&amp;authFullName_s=Albert Belot">Albert Belot</text:a><text:span>,</text:span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12, 4 (363), pp.127-133</text:span></text:p>
              <text:p text:style-name="Normal"><text:span>Article dans une revue</text:span></text:p>
              <text:p text:style-name="Normal"><text:a xlink:type="simple" xlink:href="https://hal.univ-lorraine.fr/hal-03538520v1">hal-035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62v1">Avant-propos au n°9 de la Revue CHER Empreintes / Emprunts dans le monde hispanique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Gregoria Palomar">Gregoria Palomar</text:a><text:span>,</text:span><text:a xlink:type="simple" xlink:href="https://hal.science/search/index/?q=*&amp;authFullName_s=Marta Waldegaray">Marta Waldegaray</text:a></text:p>
              <text:p text:style-name="Normal"><text:span>ReCHERches. Culture et Histoire dans l'Espace Roman</text:span><text:span>, 2012, 09, pp.5-10</text:span></text:p>
              <text:p text:style-name="Normal"><text:span>Article dans une revue</text:span></text:p>
              <text:p text:style-name="Normal"><text:a xlink:type="simple" xlink:href="https://hal.science/hal-04924862v1">hal-0492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56v1">Approche contrastive de l'expression de la saturatio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bert Belot">Albert Belot</text:a></text:p>
              <text:p text:style-name="Normal"><text:span>Les Langues néo-latines : revue de langues vivantes romanes</text:span><text:span>, 2011, 358, pp.95-108</text:span></text:p>
              <text:p text:style-name="Normal"><text:span>Article dans une revue</text:span></text:p>
              <text:p text:style-name="Normal"><text:a xlink:type="simple" xlink:href="https://hal.univ-lorraine.fr/hal-03538556v1">hal-035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57v1">L'expression de la saturation en français et en espagnol : remarques diachroniques, diatopiques et diaphasiques</text:a></text:p>
              <text:p text:style-name="Normal"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11, 358</text:span></text:p>
              <text:p text:style-name="Normal"><text:span>Article dans une revue</text:span></text:p>
              <text:p text:style-name="Normal"><text:a xlink:type="simple" xlink:href="https://hal.science/hal-04368057v1">hal-04368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441v1">Approche métalexicographique et lexicologique d’un dictionnaire bilingue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bert Belot">Albert Belot</text:a></text:p>
              <text:p text:style-name="Normal"><text:span>Les Langues néo-latines : revue de langues vivantes romanes</text:span><text:span>, 2010, 352, pp.141-192</text:span></text:p>
              <text:p text:style-name="Normal"><text:span>Article dans une revue</text:span></text:p>
              <text:p text:style-name="Normal"><text:a xlink:type="simple" xlink:href="https://hal.univ-lorraine.fr/hal-03538441v1">hal-035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55v1">Les formes abrégées dans la langue actuelle : approche contrastive et descriptive</text:a></text:p>
              <text:p text:style-name="Normal"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10, 354</text:span></text:p>
              <text:p text:style-name="Normal"><text:span>Article dans une revue</text:span></text:p>
              <text:p text:style-name="Normal"><text:a xlink:type="simple" xlink:href="https://hal.science/hal-04368055v1">hal-043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47v1">Le Larousse nouveau est arrivé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bert Belot">Albert Belot</text:a></text:p>
              <text:p text:style-name="Normal"><text:span>Les Langues néo-latines : revue de langues vivantes romanes</text:span><text:span>, 2008, 344</text:span></text:p>
              <text:p text:style-name="Normal"><text:span>Article dans une revue</text:span></text:p>
              <text:p text:style-name="Normal"><text:a xlink:type="simple" xlink:href="https://hal.science/hal-04368047v1">hal-04368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377v1">Le DRAE 22, normatif ou descriptif ?</text:a></text:p>
              <text:p text:style-name="Normal"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04, 329, pp.5-24</text:span></text:p>
              <text:p text:style-name="Normal"><text:span>Article dans une revue</text:span></text:p>
              <text:p text:style-name="Normal"><text:a xlink:type="simple" xlink:href="https://hal.univ-lorraine.fr/hal-03538377v1">hal-035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35v1">Le DRAE 22, normatif ou descriptif ? Le cas des gallicismes lexicaux</text:a></text:p>
              <text:p text:style-name="Normal"><text:a xlink:type="simple" xlink:href="https://hal.science/search/index/?q=*&amp;authFullName_s=Stéphane Oury">Stéphane Oury</text:a></text:p>
              <text:p text:style-name="Normal"><text:span>Les Langues néo-latines : revue de langues vivantes romanes</text:span><text:span>, 2004, 329</text:span></text:p>
              <text:p text:style-name="Normal"><text:span>Article dans une revue</text:span></text:p>
              <text:p text:style-name="Normal"><text:a xlink:type="simple" xlink:href="https://hal.science/hal-04368035v1">hal-0436803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77254a" table:style-name="77254a">
          <table:table-column table:style-name="77254a.0"/>
          <table:table-row>
            <table:table-cell office:value-type="string">
              <text:p text:style-name="Normal"><text:a xlink:type="simple" xlink:href="https://hal.science/hal-05242550v1">Les faux amis français-espagnol, une histoire de perspective</text:a></text:p>
              <text:p text:style-name="Normal"><text:a xlink:type="simple" xlink:href="https://hal.science/search/index/?q=*&amp;authFullName_s=Stéphane Oury">Stéphane Oury</text:a></text:p>
              <text:p text:style-name="Normal"><text:span>Linguistique Hispanique : Journée d’études</text:span><text:span>, Jun 2024, Paris, France. 2024</text:span></text:p>
              <text:p text:style-name="Normal"><text:span>Poster de conférence</text:span></text:p>
              <text:p text:style-name="Normal"><text:a xlink:type="simple" xlink:href="https://hal.science/hal-05242550v1">hal-0524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86v1">Lieratura y traducción</text:a></text:p>
              <text:p text:style-name="Normal"><text:a xlink:type="simple" xlink:href="https://hal.science/search/index/?q=*&amp;authFullName_s=Stéphane Oury">Stéphane Oury</text:a></text:p>
              <text:p text:style-name="Normal"><text:span>Literatura y traducción</text:span><text:span>, Mar 2016, Granada, España</text:span></text:p>
              <text:p text:style-name="Normal"><text:span>Poster de conférence</text:span></text:p>
              <text:p text:style-name="Normal"><text:a xlink:type="simple" xlink:href="https://hal.science/hal-04368086v1">hal-04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91v1">Approche contrastive du vocabulaire sportif en français et en espagnol à travers quelques exemples de Marca numérique</text:a></text:p>
              <text:p text:style-name="Normal"><text:a xlink:type="simple" xlink:href="https://hal.science/search/index/?q=*&amp;authFullName_s=Stéphane Oury">Stéphane Oury</text:a></text:p>
              <text:p text:style-name="Normal"><text:span>Parler du sport à l'ère du numérique</text:span><text:span>, Jan 2016, Dijon (Bourgogne), France. 2016</text:span></text:p>
              <text:p text:style-name="Normal"><text:span>Poster de conférence</text:span></text:p>
              <text:p text:style-name="Normal"><text:a xlink:type="simple" xlink:href="https://hal.science/hal-04368091v1">hal-043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85v1">¿Literalidad y/o idiomaticidad, o cómo superar algunos retos de la traducción?</text:a></text:p>
              <text:p text:style-name="Normal"><text:a xlink:type="simple" xlink:href="https://hal.science/search/index/?q=*&amp;authFullName_s=Stéphane Oury">Stéphane Oury</text:a></text:p>
              <text:p text:style-name="Normal"><text:span>Ecrire et traduire</text:span><text:span>, Nov 2015, Bordeaux, Francia</text:span></text:p>
              <text:p text:style-name="Normal"><text:span>Poster de conférence</text:span></text:p>
              <text:p text:style-name="Normal"><text:a xlink:type="simple" xlink:href="https://hal.science/hal-04368085v1">hal-0436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75v1">La crise... du traducteur, ou comment traduire l'intraduisible; le cas des romans d'Alejandro Pedregosa</text:a></text:p>
              <text:p text:style-name="Normal"><text:a xlink:type="simple" xlink:href="https://hal.science/search/index/?q=*&amp;authFullName_s=Stéphane Oury">Stéphane Oury</text:a></text:p>
              <text:p text:style-name="Normal"><text:span>Trame policière, enquête et crise</text:span><text:span>, Apr 2014, Strasboug, France</text:span></text:p>
              <text:p text:style-name="Normal"><text:span>Poster de conférence</text:span></text:p>
              <text:p text:style-name="Normal"><text:a xlink:type="simple" xlink:href="https://hal.science/hal-04368075v1">hal-0436807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47b5e" table:style-name="347b5e">
          <table:table-column table:style-name="347b5e.0"/>
          <table:table-row>
            <table:table-cell office:value-type="string">
              <text:p text:style-name="Normal"><text:a xlink:type="simple" xlink:href="https://hal.science/hal-04368172v1">La &amp;quot;épica de la derrota&amp;quot;, histoire d'une double disruption</text:a></text:p>
              <text:p text:style-name="Normal"><text:a xlink:type="simple" xlink:href="https://hal.science/search/index/?q=*&amp;authFullName_s=Stéphane Oury">Stéphane Oury</text:a></text:p>
              <text:p text:style-name="Normal"><text:span>La épica de la derrota</text:span><text:span>, Marta Lacomba; Stéphane Oury; Sonia Fernández de Hoyos, May 2023, Bordeaux, France</text:span></text:p>
              <text:p text:style-name="Normal"><text:span>Communication dans un congrès</text:span></text:p>
              <text:p text:style-name="Normal"><text:a xlink:type="simple" xlink:href="https://hal.science/hal-04368172v1">hal-04368172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122ff0" table:style-name="122ff0">
          <table:table-column table:style-name="122ff0.0"/>
          <table:table-row>
            <table:table-cell office:value-type="string">
              <text:p text:style-name="Normal"><text:a xlink:type="simple" xlink:href="https://hal.science/hal-04368173v1">Pour une approche de la variation dans l'enseignement/apprentissage en LEA : entre voeu pieux et réalité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dam Wilson">Adam Wilson</text:a></text:p>
              <text:p text:style-name="Normal"><text:span>Peter Lang.<text:s/></text:span><text:span>Filière LEA et innovations pédagogiques : théories, pratiques et expériences</text:span><text:span>, A paraître</text:span></text:p>
              <text:p text:style-name="Normal"><text:span>Chapitre d'ouvrage</text:span></text:p>
              <text:p text:style-name="Normal"><text:a xlink:type="simple" xlink:href="https://hal.science/hal-04368173v1">hal-04368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34v1">Entre cheval de Troie et « ménage à trois » : l’anglo-américain au secours du gallicisme en espagnol contemporain</text:a></text:p>
              <text:p text:style-name="Normal"><text:a xlink:type="simple" xlink:href="https://hal.science/search/index/?q=*&amp;authFullName_s=Stéphane Oury">Stéphane Oury</text:a></text:p>
              <text:p text:style-name="Normal"><text:span>María Belén Villar Díaz; José Carlos De Hoyos; Pascaline Dury; Julie Makri-Morel; Vincent Renner.<text:s/></text:span><text:span>La néologie des langues romanes : nouvelles approches, dynamiques et enjeux</text:span><text:span>,<text:s/></text:span><text:a xlink:type="simple" xlink:href="https://www.peterlang.com/document/1137113">Peter Lang</text:a><text:span>, pp.233-258, 2021, 9783631855072</text:span></text:p>
              <text:p text:style-name="Normal"><text:span>Chapitre d'ouvrage</text:span></text:p>
              <text:p text:style-name="Normal"><text:a xlink:type="simple" xlink:href="https://hal.univ-lorraine.fr/hal-03538534v1">hal-03538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462v1">La double appartenance de l'emprunt linguistique</text:a></text:p>
              <text:p text:style-name="Normal"><text:a xlink:type="simple" xlink:href="https://hal.science/search/index/?q=*&amp;authFullName_s=Stéphane Oury">Stéphane Oury</text:a></text:p>
              <text:p text:style-name="Normal"><text:span>Stéphane Oury; Gregoria Palomar.<text:s/></text:span><text:span>D’ici ou d’ailleurs : la double appartenance dans l’aire hispanique</text:span><text:span>, Éditions Orbis tertius, 2020, Universitas, 978-2-36783-137-4</text:span></text:p>
              <text:p text:style-name="Normal"><text:span>Chapitre d'ouvrage</text:span></text:p>
              <text:p text:style-name="Normal"><text:a xlink:type="simple" xlink:href="https://hal.univ-lorraine.fr/hal-03538462v1">hal-035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58v1">Usages et tendances traductologiques : le cas des titres de films en espagnol et en français</text:a></text:p>
              <text:p text:style-name="Normal"><text:a xlink:type="simple" xlink:href="https://hal.science/search/index/?q=*&amp;authFullName_s=Stéphane Oury">Stéphane Oury</text:a></text:p>
              <text:p text:style-name="Normal"><text:span>R. M. Fréjaville; R. Dumont; G. Del Vecchio G.; A. J. O. Silva.<text:s/></text:span><text:span>Dialogues Ibériques : assises internationales de la langue portugaise et de la langue espagnole = Diálogos Ibéricos : jornadas internacionais sobre a importâcia da língua portuguesa e da língua espanhola = Diálogos Ibéricos : jornadas internacionales sobre la importancia de la lengua portuguesa y de la lengua española : janvier et septembre 2016 = janeiro e setembro de 2016 = enero y septiembre de 2016</text:span><text:span>, Universidade do Algarve, pp.201-233, 2019, 978-989-8859-67-9</text:span></text:p>
              <text:p text:style-name="Normal"><text:span>Chapitre d'ouvrage</text:span></text:p>
              <text:p text:style-name="Normal"><text:a xlink:type="simple" xlink:href="https://hal.science/hal-04368158v1">hal-043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60v1">Faux amis français/espagnol, une histoire de famille</text:a></text:p>
              <text:p text:style-name="Normal"><text:a xlink:type="simple" xlink:href="https://hal.science/search/index/?q=*&amp;authFullName_s=Stéphane Oury">Stéphane Oury</text:a></text:p>
              <text:p text:style-name="Normal"><text:span>Aline Janquart-Thibault; Catherine Orsini-Saillet.<text:s/></text:span><text:span>Histoires de famille(s) dans le monde hispanique contemporain</text:span><text:span>, 35,<text:s/></text:span><text:a xlink:type="simple" xlink:href="https://editionsorbistertius.com/hispanistica/67-histoires-de-familles-dans-le-monde-hispanique-contemporain.html">Editions Orbis Tertius</text:a><text:span>, pp.35-48, 2019, Hispanistica 20, 978-2-36783-125-1</text:span></text:p>
              <text:p text:style-name="Normal"><text:span>Chapitre d'ouvrage</text:span></text:p>
              <text:p text:style-name="Normal"><text:a xlink:type="simple" xlink:href="https://hal.science/hal-04368160v1">hal-04368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699v1">« Neología de forma, un caso de préstamo léxico: el galicismo en español »</text:a></text:p>
              <text:p text:style-name="Normal"><text:a xlink:type="simple" xlink:href="https://hal.science/search/index/?q=*&amp;authFullName_s=Stéphane Oury">Stéphane Oury</text:a></text:p>
              <text:p text:style-name="Normal"><text:span>Estudios sobre el léxico; puntos y contrapuntos</text:span><text:span>, 2016</text:span></text:p>
              <text:p text:style-name="Normal"><text:span>Chapitre d'ouvrage</text:span></text:p>
              <text:p text:style-name="Normal"><text:a xlink:type="simple" xlink:href="https://hal.univ-lorraine.fr/hal-03538699v1">hal-035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55v1">Emprunt lexical au français et empreinte sémantique en espagnol</text:a></text:p>
              <text:p text:style-name="Normal"><text:a xlink:type="simple" xlink:href="https://hal.science/search/index/?q=*&amp;authFullName_s=Stéphane Oury">Stéphane Oury</text:a></text:p>
              <text:p text:style-name="Normal"><text:span>CHER.<text:s/></text:span><text:span>Empreintes, emprunts dans l'aire hispanique : entre forces de conformisation et forces d'innovation</text:span><text:span>, 12, pp. 189-207, 2014, 978-286-820-569-8</text:span></text:p>
              <text:p text:style-name="Normal"><text:span>Chapitre d'ouvrage</text:span></text:p>
              <text:p text:style-name="Normal"><text:a xlink:type="simple" xlink:href="https://hal.science/hal-04368155v1">hal-043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18v1">Sur les traces de l'emprunt &amp;quot;caché&amp;quot;. Approche phonographique, morphologique et sémantique</text:a></text:p>
              <text:p text:style-name="Normal"><text:a xlink:type="simple" xlink:href="https://hal.science/search/index/?q=*&amp;authFullName_s=Stéphane Oury">Stéphane Oury</text:a></text:p>
              <text:p text:style-name="Normal"><text:span>Empreintes, emprunts, dans le monde hispanique, Recherches n°9</text:span><text:span>, 9, pp. 23-38, 2012, 978-2-35410-049-0</text:span></text:p>
              <text:p text:style-name="Normal"><text:span>Chapitre d'ouvrage</text:span></text:p>
              <text:p text:style-name="Normal"><text:a xlink:type="simple" xlink:href="https://hal.science/hal-04368118v1">hal-04368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494v1">Adaptation de l'emprunt linguistique</text:a></text:p>
              <text:p text:style-name="Normal"><text:a xlink:type="simple" xlink:href="https://hal.science/search/index/?q=*&amp;authFullName_s=Stéphane Oury">Stéphane Oury</text:a></text:p>
              <text:p text:style-name="Normal"><text:span>Ariane Desporte; Gilbert Fabre.<text:s/></text:span><text:span>Les Aspects actuels de la linguistique ibéro-romane : actes du XIe Colloque international de linguistique ibéro-romane, université Paris 13, campus de Villetaneuse, du 5 au 7 octobre 2006</text:span><text:span>, Lambert-Lucas, pp.23-35, 2011, Collection Libero, 978-2-359-35040-1</text:span></text:p>
              <text:p text:style-name="Normal"><text:span>Chapitre d'ouvrage</text:span></text:p>
              <text:p text:style-name="Normal"><text:a xlink:type="simple" xlink:href="https://hal.univ-lorraine.fr/hal-03538494v1">hal-035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09v1">Adaptation de l'emprunt lexical : approche phonétique, phonologique et graphique de quelques gallicismes en espagnol</text:a></text:p>
              <text:p text:style-name="Normal"><text:a xlink:type="simple" xlink:href="https://hal.science/search/index/?q=*&amp;authFullName_s=Stéphane Oury">Stéphane Oury</text:a></text:p>
              <text:p text:style-name="Normal"><text:span>Les aspects actuels de la linguistique hispanique</text:span><text:span>, Lambert Lucas, 2011, 978-2-35935-040-1</text:span></text:p>
              <text:p text:style-name="Normal"><text:span>Chapitre d'ouvrage</text:span></text:p>
              <text:p text:style-name="Normal"><text:a xlink:type="simple" xlink:href="https://hal.science/hal-04368109v1">hal-04368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00v1">De l'Espagne à l'Amérique latine, histoire d'une double diffusion du gallicisme lexical</text:a></text:p>
              <text:p text:style-name="Normal"><text:a xlink:type="simple" xlink:href="https://hal.science/search/index/?q=*&amp;authFullName_s=Stéphane Oury">Stéphane Oury</text:a></text:p>
              <text:p text:style-name="Normal"><text:span>Nicole Fourtané; Michèle Guiraud.<text:s/></text:span><text:span>Emprunts et transferts culturels dans le monde luso-hispanophone : eréalités et représentations</text:span><text:span>, Presses universitaires de Nancy, pp.237-251, 2011, Collection le monde luso-hispanophone, 978-2-8143-0058-3</text:span></text:p>
              <text:p text:style-name="Normal"><text:span>Chapitre d'ouvrage</text:span></text:p>
              <text:p text:style-name="Normal"><text:a xlink:type="simple" xlink:href="https://hal.univ-lorraine.fr/hal-03538500v1">hal-035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14v1">Variantes diatopiques et néologismes : le cas des gallicismes en Amérique latine</text:a></text:p>
              <text:p text:style-name="Normal"><text:a xlink:type="simple" xlink:href="https://hal.science/search/index/?q=*&amp;authFullName_s=Stéphane Oury">Stéphane Oury</text:a></text:p>
              <text:p text:style-name="Normal"><text:span>Vues et contrevues, colloque international de Linguistique ibéro-romane</text:span><text:span>, Lambert Lucas, pp. 431-442, 2010, Libero, 978-2-35935-010-4</text:span></text:p>
              <text:p text:style-name="Normal"><text:span>Chapitre d'ouvrage</text:span></text:p>
              <text:p text:style-name="Normal"><text:a xlink:type="simple" xlink:href="https://hal.science/hal-04368114v1">hal-043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02v1">Le français dans la péninsule ibérique, du Moyen Age au XIXe siècle</text:a></text:p>
              <text:p text:style-name="Normal"><text:a xlink:type="simple" xlink:href="https://hal.science/search/index/?q=*&amp;authFullName_s=Stéphane Oury">Stéphane Oury</text:a></text:p>
              <text:p text:style-name="Normal"><text:span>Centre d'études linguistiques Jacques Goudet, Lyon III.<text:s/></text:span><text:span>Le français ici, ailleurs et toujours, place et fonctions du français dans les autres langues, hier et aujourd'hui</text:span><text:span>, pp. 31-57, 2008, 2-908794-16-0</text:span></text:p>
              <text:p text:style-name="Normal"><text:span>Chapitre d'ouvrage</text:span></text:p>
              <text:p text:style-name="Normal"><text:a xlink:type="simple" xlink:href="https://hal.science/hal-04368102v1">hal-043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44v1">Les emprunts réciproques français-espagnol aux XVIe-XVIIe siècles</text:a></text:p>
              <text:p text:style-name="Normal"><text:a xlink:type="simple" xlink:href="https://hal.science/search/index/?q=*&amp;authFullName_s=Stéphane Oury">Stéphane Oury</text:a></text:p>
              <text:p text:style-name="Normal"><text:span>Langues et identités culturelles dans l'Europe des XVIe et XVIIe siècles 2</text:span><text:span>, 2006</text:span></text:p>
              <text:p text:style-name="Normal"><text:span>Chapitre d'ouvrage</text:span></text:p>
              <text:p text:style-name="Normal"><text:a xlink:type="simple" xlink:href="https://hal.science/hal-04368044v1">hal-04368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508v1">L'emprunt lexical au français</text:a></text:p>
              <text:p text:style-name="Normal"><text:a xlink:type="simple" xlink:href="https://hal.science/search/index/?q=*&amp;authFullName_s=Stéphane Oury">Stéphane Oury</text:a></text:p>
              <text:p text:style-name="Normal"><text:span>Teddy Arnavielle.<text:s/></text:span><text:span>Langues : histoires et usages dans l’aire méditerranéenne</text:span><text:span>, l'Harmattan, pp.305-323, 2005, Langue &amp; parole. Recherches en sciences du langage, 2-7475-9056-9</text:span></text:p>
              <text:p text:style-name="Normal"><text:span>Chapitre d'ouvrage</text:span></text:p>
              <text:p text:style-name="Normal"><text:a xlink:type="simple" xlink:href="https://hal.univ-lorraine.fr/hal-03538508v1">hal-0353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39v1">Les motivations de l'emprunt linguistique</text:a></text:p>
              <text:p text:style-name="Normal"><text:a xlink:type="simple" xlink:href="https://hal.science/search/index/?q=*&amp;authFullName_s=Stéphane Oury">Stéphane Oury</text:a></text:p>
              <text:p text:style-name="Normal"><text:span>Langues : histoires et usages dans l'aire méditerranéenne</text:span><text:span>, 2005, 2-7475-9056-9</text:span></text:p>
              <text:p text:style-name="Normal"><text:span>Chapitre d'ouvrage</text:span></text:p>
              <text:p text:style-name="Normal"><text:a xlink:type="simple" xlink:href="https://hal.science/hal-04368039v1">hal-04368039v1</text:a></text:p>
            </table:table-cell>
          </table:table-row>
        </table:table>
        <text:p text:style-name="P19"/>
        <text:p text:style-name="Heading2"><text:span text:style-name="T7">Ouvrages (11)</text:span></text:p>
        <text:p text:style-name="P21"/>
        <table:table table:name="166b0c" table:style-name="166b0c">
          <table:table-column table:style-name="166b0c.0"/>
          <table:table-row>
            <table:table-cell office:value-type="string">
              <text:p text:style-name="Normal"><text:a xlink:type="simple" xlink:href="https://hal.science/hal-05242524v1">Du pénidentème au mot perfide : pour une approche élargie du concept de faux amis français-espagnol</text:a></text:p>
              <text:p text:style-name="Normal"><text:a xlink:type="simple" xlink:href="https://hal.science/search/index/?q=*&amp;authFullName_s=Stéphane Oury">Stéphane Oury</text:a></text:p>
              <text:p text:style-name="Normal"><text:a xlink:type="simple" xlink:href="https://www.editionsorbistertius.website/du-penidenteme-au-mot-perfide-pour-une-approche-elargie-du-concept-de-faux-amis-francais-espagnol">Orbis Tertius</text:a><text:span>, 70, 415 p., 2023, Universitas - Langage et pédagogie, 978-2-36783-239-5</text:span></text:p>
              <text:p text:style-name="Normal"><text:span>Ouvrages</text:span></text:p>
              <text:p text:style-name="Normal"><text:a xlink:type="simple" xlink:href="https://hal.science/hal-05242524v1">hal-052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16v1">A camino largo... ménage ta monture</text:a></text:p>
              <text:p text:style-name="Normal"><text:a xlink:type="simple" xlink:href="https://hal.science/search/index/?q=*&amp;authFullName_s=Stéphane Oury">Stéphane Oury</text:a></text:p>
              <text:p text:style-name="Normal"><text:span>Kobo, 2022, 1230005616824</text:span></text:p>
              <text:p text:style-name="Normal"><text:span>Ouvrages</text:span></text:p>
              <text:p text:style-name="Normal"><text:a xlink:type="simple" xlink:href="https://hal.science/hal-04368216v1">hal-0436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02v1">D'ici ou d'ailleurs ; la double appartenance dans l'aire hispanique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Gregoria Palomar">Gregoria Palomar</text:a></text:p>
              <text:p text:style-name="Normal"><text:span>Orbis Tertius. , 328 p., 2020, Universitas, 978-2-36783-137-4</text:span></text:p>
              <text:p text:style-name="Normal"><text:span>Ouvrages</text:span></text:p>
              <text:p text:style-name="Normal"><text:a xlink:type="simple" xlink:href="https://hal.science/hal-04368202v1">hal-043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79v1">Faits de langue en espagnol : Méthode et pratique de l'analyse linguistique. CAPES et Agrégatio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Hélène Fretel">Hélène Fretel</text:a></text:p>
              <text:p text:style-name="Normal"><text:span>Armand Colin, VIII-198 p., 2019, Horizon, 978-2-200-62479-8</text:span></text:p>
              <text:p text:style-name="Normal"><text:span>Ouvrages</text:span></text:p>
              <text:p text:style-name="Normal"><text:a xlink:type="simple" xlink:href="https://hal.science/hal-04368179v1">hal-0436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670v1">Faits de Langue en Espagnol. Méthode et pratique de l’analyse linguistique. CAPES et Agrégatio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Hélène Fretel">Hélène Frete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univ-lorraine.fr/hal-03538670v1">hal-035386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2111v1">Faits de langue en espagnol : Méthode et pratique de l’analyse linguistique</text:a></text:p>
              <text:p text:style-name="Normal"><text:a xlink:type="simple" xlink:href="https://hal.science/search/index/?q=*&amp;authFullName_s=Hélène Fretel">Hélène Fretel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Stéphane Oury">Stéphane Oury</text:a></text:p>
              <text:p text:style-name="Normal"><text:span>Armand Colin, 2019</text:span></text:p>
              <text:p text:style-name="Normal"><text:span>Ouvrages</text:span></text:p>
              <text:p text:style-name="Normal"><text:a xlink:type="simple" xlink:href="https://ube.hal.science/hal-02442111v1">hal-024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75v1">Le gallicisme dans le Diccionario de la Real Academia (22e ed.)</text:a></text:p>
              <text:p text:style-name="Normal"><text:a xlink:type="simple" xlink:href="https://hal.science/search/index/?q=*&amp;authFullName_s=Stéphane Oury">Stéphane Oury</text:a></text:p>
              <text:p text:style-name="Normal"><text:a xlink:type="simple" xlink:href="https://www.ejfa-editions.eu/catalog/details//store/fr/book/978-3-8416-3903-5/le-gallicisme-dans-le-diccionario-de-la-real-academia-22e-%C3%A9d?locale=fr">Presses Académiques Francophones</text:a><text:span>, 2016, 978-3-8416-3903-5</text:span></text:p>
              <text:p text:style-name="Normal"><text:span>Ouvrages</text:span></text:p>
              <text:p text:style-name="Normal"><text:a xlink:type="simple" xlink:href="https://hal.science/hal-04368175v1">hal-04368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942v1">Le Gallicisme dans le DRAE (22) : l'emprunt lexical de l'espagnol au français dans l'éditions de 2001 du DRAE</text:a></text:p>
              <text:p text:style-name="Normal"><text:a xlink:type="simple" xlink:href="https://hal.science/search/index/?q=*&amp;authFullName_s=Stéphane Oury">Stéphane Oury</text:a></text:p>
              <text:p text:style-name="Normal"><text:span>Presses Académiques Francophones. 2016, 9783841639035</text:span></text:p>
              <text:p text:style-name="Normal"><text:span>Ouvrages</text:span></text:p>
              <text:p text:style-name="Normal"><text:a xlink:type="simple" xlink:href="https://hal.univ-lorraine.fr/hal-03263942v1">hal-032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94v1">Empreintes et emprunts dans l'aire hispanique : entre forces de conformisation et forces d'innovations, Recherches n°12</text:a></text:p>
              <text:p text:style-name="Normal"><text:a xlink:type="simple" xlink:href="https://hal.science/search/index/?q=*&amp;authFullName_s=Stéphane Oury">Stéphane Oury</text:a></text:p>
              <text:p text:style-name="Normal"><text:span>CHER. 12, 2014, 978-286-820-569-8</text:span></text:p>
              <text:p text:style-name="Normal"><text:span>Ouvrages</text:span></text:p>
              <text:p text:style-name="Normal"><text:a xlink:type="simple" xlink:href="https://hal.science/hal-04368194v1">hal-043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83v1">Empreintes et emprunts dans l'aire hispanique, Recherches n°9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Marta Inés Waldegaray">Marta Inés Waldegaray</text:a><text:span>,</text:span><text:a xlink:type="simple" xlink:href="https://hal.science/search/index/?q=*&amp;authFullName_s=Gregoria Palomar">Gregoria Palomar</text:a></text:p>
              <text:p text:style-name="Normal"><text:span>9, 2012, 978-2-35410-049-0</text:span></text:p>
              <text:p text:style-name="Normal"><text:span>Ouvrages</text:span></text:p>
              <text:p text:style-name="Normal"><text:a xlink:type="simple" xlink:href="https://hal.science/hal-04368183v1">hal-04368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678v1">Dictionnaire de traduction français-espagnol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bert Belot">Albert Belo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univ-lorraine.fr/hal-03538678v1">hal-03538678v1</text:a></text:p>
            </table:table-cell>
          </table:table-row>
        </table:table>
        <text:p text:style-name="P22"/>
        <text:p text:style-name="Heading2"><text:span text:style-name="T8">HDR (2)</text:span></text:p>
        <text:p text:style-name="P24"/>
        <table:table table:name="42870f" table:style-name="42870f">
          <table:table-column table:style-name="42870f.0"/>
          <table:table-row>
            <table:table-cell office:value-type="string">
              <text:p text:style-name="Normal"><text:a xlink:type="simple" xlink:href="https://hal.univ-lorraine.fr/tel-03482840v1">Du pénidentème au mot perfide, les faux amis français-espagnol ; approche orthographique, morphosyntaxique et sémantique, Habilitation à diriger des recherches, décembre 2020, Paris Ouest Nanterre, 307 p, (à paraître).</text:a></text:p>
              <text:p text:style-name="Normal"><text:a xlink:type="simple" xlink:href="https://hal.science/search/index/?q=*&amp;authFullName_s=Stéphane Oury">Stéphane Oury</text:a></text:p>
              <text:p text:style-name="Normal"><text:span>Sciences de l'Homme et Société. Université de Paris Ouest Nanterre, 2021</text:span></text:p>
              <text:p text:style-name="Normal"><text:span>HDR</text:span></text:p>
              <text:p text:style-name="Normal"><text:a xlink:type="simple" xlink:href="https://hal.univ-lorraine.fr/tel-03482840v1">tel-03482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3538663v1">Du pénidentème au mot perfide, les faux amis français-espagnol ; approche orthographique, morphosyntaxique et sémantique.</text:a></text:p>
              <text:p text:style-name="Normal"><text:a xlink:type="simple" xlink:href="https://hal.science/search/index/?q=*&amp;authFullName_s=Stéphane Oury">Stéphane Oury</text:a></text:p>
              <text:p text:style-name="Normal"><text:span>Linguistique. Université de Paris Ouest Nanterre, 2020</text:span></text:p>
              <text:p text:style-name="Normal"><text:span>HDR</text:span></text:p>
              <text:p text:style-name="Normal"><text:a xlink:type="simple" xlink:href="https://hal.univ-lorraine.fr/tel-03538663v1">tel-0353866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f73bda" table:style-name="f73bda">
          <table:table-column table:style-name="f73bda.0"/>
          <table:table-row>
            <table:table-cell office:value-type="string">
              <text:p text:style-name="Normal"><text:a xlink:type="simple" xlink:href="https://hal.science/hal-04368208v1">Las palabras del Mal en la lengua y la literatura hispánicas</text:a></text:p>
              <text:p text:style-name="Normal"><text:a xlink:type="simple" xlink:href="https://hal.science/search/index/?q=*&amp;authFullName_s=Marta Lacomba">Marta Lacomba</text:a><text:span>,</text:span><text:a xlink:type="simple" xlink:href="https://hal.science/search/index/?q=*&amp;authFullName_s=Stéphane Oury">Stéphane Oury</text:a></text:p>
              <text:p text:style-name="Normal"><text:span>Alfinge : revista de filología</text:span><text:span>, 32, 2021</text:span></text:p>
              <text:p text:style-name="Normal"><text:span>N°spécial de revue/special issue</text:span></text:p>
              <text:p text:style-name="Normal"><text:a xlink:type="simple" xlink:href="https://hal.science/hal-04368208v1">hal-04368208v1</text:a></text:p>
            </table:table-cell>
          </table:table-row>
        </table:table>
        <text:p text:style-name="P28"/>
        <text:p text:style-name="Heading2"><text:span text:style-name="T10">Traduction (2)</text:span></text:p>
        <text:p text:style-name="P30"/>
        <table:table table:name="37514a" table:style-name="37514a">
          <table:table-column table:style-name="37514a.0"/>
          <table:table-row>
            <table:table-cell office:value-type="string">
              <text:p text:style-name="Normal"><text:a xlink:type="simple" xlink:href="https://hal.science/hal-04368533v1">Faux-pas sur le chemin de Saint-Jacques de Compostelle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jandro Pedregosa">Alejandro Pedregosa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368533v1">hal-043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532v1">Mourir à la San Fermí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jandro Pedregosa">Alejandro Pedregosa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368532v1">hal-04368532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fd729a" table:style-name="fd729a">
          <table:table-column table:style-name="fd729a.0"/>
          <table:table-row>
            <table:table-cell office:value-type="string">
              <text:p text:style-name="Normal"><text:a xlink:type="simple" xlink:href="https://hal.univ-lorraine.fr/hal-03538454v1">Ça bouge dans le prêt-à-parler… Chroniques de l'espagnol actuel</text:a></text:p>
              <text:p text:style-name="Normal"><text:a xlink:type="simple" xlink:href="https://hal.science/search/index/?q=*&amp;authFullName_s=Albert Belot">Albert Belot</text:a><text:span>,</text:span><text:a xlink:type="simple" xlink:href="https://hal.science/search/index/?q=*&amp;authFullName_s=Stéphane Oury">Stéphane Oury</text:a></text:p>
              <text:p text:style-name="Normal"><text:span>Ça bouge dans le prêt-à-parler… Chroniques de l'espagnol actuel</text:span><text:span>, 2013</text:span></text:p>
              <text:p text:style-name="Normal"><text:span>Autre publication scientifique</text:span></text:p>
              <text:p text:style-name="Normal"><text:a xlink:type="simple" xlink:href="https://hal.univ-lorraine.fr/hal-03538454v1">hal-03538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395v1">Les emprunts réciproques français-espagnol aux XVIe-XVIIe siècles</text:a></text:p>
              <text:p text:style-name="Normal"><text:a xlink:type="simple" xlink:href="https://hal.science/search/index/?q=*&amp;authFullName_s=Stéphane Oury">Stéphane Oury</text:a></text:p>
              <text:p text:style-name="Normal"><text:span>Langues et identités culturelles dans l’Europe des XVIe et XVIIe siècles</text:span><text:span>, 2005</text:span></text:p>
              <text:p text:style-name="Normal"><text:span>Autre publication scientifique</text:span></text:p>
              <text:p text:style-name="Normal"><text:a xlink:type="simple" xlink:href="https://hal.univ-lorraine.fr/hal-03538395v1">hal-0353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OURY</dc:title>
    <dc:subject/>
    <dc:description>CV</dc:description>
    <dc:creator/>
    <dc:date>2026-04-29T17:49:03.000</dc:date>
    <meta:generator>PHPWord</meta:generator>
    <meta:initial-creator>CCSD</meta:initial-creator>
    <meta:creation-date>2026-04-29T17:49:03.000</meta:creation-date>
    <meta:keyword/>
    <meta:user-defined meta:name="Category"/>
    <meta:user-defined meta:name="Company"/>
    <meta:user-defined meta:name="Manager"/>
  </office:meta>
</office:document-meta>
</file>