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ccee" style:family="table">
      <style:table-properties style:rel-width="100" table:align="center"/>
    </style:style>
    <style:style style:name="49ccee.0" style:family="table-column">
      <style:table-column-properties style:column-width="0.00cm"/>
    </style:style>
    <style:style style:name="0edb21" style:family="table">
      <style:table-properties style:rel-width="100" table:align="center"/>
    </style:style>
    <style:style style:name="0edb21.0" style:family="table-column">
      <style:table-column-properties style:column-width="0.00cm"/>
    </style:style>
    <style:style style:name="7ede81" style:family="table">
      <style:table-properties style:rel-width="100" table:align="center"/>
    </style:style>
    <style:style style:name="7ede81.0" style:family="table-column">
      <style:table-column-properties style:column-width="0.00cm"/>
    </style:style>
    <style:style style:name="20ead5" style:family="table">
      <style:table-properties style:rel-width="100" table:align="center"/>
    </style:style>
    <style:style style:name="20ead5.0" style:family="table-column">
      <style:table-column-properties style:column-width="0.00cm"/>
    </style:style>
    <style:style style:name="5cf65c" style:family="table">
      <style:table-properties style:rel-width="100" table:align="center"/>
    </style:style>
    <style:style style:name="5cf6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Per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9ccee" table:style-name="49ccee">
          <table:table-column table:style-name="49ccee.0"/>
          <table:table-row>
            <table:table-cell office:value-type="string">
              <text:p text:style-name="Normal"><text:a xlink:type="simple" xlink:href="https://hal.science/hal-04544797v1">A low-cost machine learning process for gait measurement using an electrostatic sensors network</text:a></text:p>
              <text:p text:style-name="Normal"><text:a xlink:type="simple" xlink:href="https://hal.science/search/index/?q=*&amp;authFullName_s=Blandine Pichon">Blandine Picho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Nicolas Berton">Nicolas Berton</text:a><text:span>et al.</text:span></text:p>
              <text:p text:style-name="Normal"><text:span>ACTA IMEKO</text:span><text:span>, 2024, 13 (1), pp.1-5.<text:s/></text:span><text:a xlink:type="simple" xlink:href="https://dx.doi.org/10.21014/actaimeko.v13i1.1323">⟨10.21014/actaimeko.v13i1.1323⟩</text:a></text:p>
              <text:p text:style-name="Normal"><text:span>Article dans une revue</text:span></text:p>
              <text:p text:style-name="Normal"><text:a xlink:type="simple" xlink:href="https://hal.science/hal-04544797v1">hal-0454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117v1">A low-cost machine learning process for gait measurement using biomechanical sensors</text:a></text:p>
              <text:p text:style-name="Normal"><text:a xlink:type="simple" xlink:href="https://hal.science/search/index/?q=*&amp;authFullName_s=Farah Abdel Khalek">Farah Abdel Khalek</text:a><text:span>,</text:span><text:a xlink:type="simple" xlink:href="https://hal.science/search/index/?q=*&amp;authFullName_s=Marc Hartley">Marc Hartley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Luc Marechal">Luc Marechal</text:a><text:span>et al.</text:span></text:p>
              <text:p text:style-name="Normal"><text:span>Measurement: Sensors</text:span><text:span>, 2021, 18, pp.100346.<text:s/></text:span><text:a xlink:type="simple" xlink:href="https://dx.doi.org/10.1016/j.measen.2021.100346">⟨10.1016/j.measen.2021.100346⟩</text:a></text:p>
              <text:p text:style-name="Normal"><text:span>Article dans une revue</text:span></text:p>
              <text:p text:style-name="Normal"><text:a xlink:type="simple" xlink:href="https://hal.science/hal-03355117v1">hal-0335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782v1">Wise Objects for IoT (WIoT): Software Framework and Experimentation</text:a></text:p>
              <text:p text:style-name="Normal"><text:a xlink:type="simple" xlink:href="https://hal.science/search/index/?q=*&amp;authFullName_s=Ilham Alloui">Ilham Alloui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ephane Perrin">Stephane Perrin</text:a><text:span>,</text:span><text:a xlink:type="simple" xlink:href="https://hal.science/search/index/?q=*&amp;authFullName_s=Flavien Vernier">Flavien Vernier</text:a></text:p>
              <text:p text:style-name="Normal"><text:span>Communications in Computer and Information Science</text:span><text:span>, 2019, pp.349-371</text:span></text:p>
              <text:p text:style-name="Normal"><text:span>Article dans une revue</text:span></text:p>
              <text:p text:style-name="Normal"><text:a xlink:type="simple" xlink:href="https://hal.science/hal-02274782v1">hal-0227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496v1">Musical instruments for the measurement of autism sensory disorders</text:a></text:p>
              <text:p text:style-name="Normal"><text:a xlink:type="simple" xlink:href="https://hal.science/search/index/?q=*&amp;authFullName_s=E Benoit">E Benoit</text:a><text:span>,</text:span><text:a xlink:type="simple" xlink:href="https://hal.science/search/index/?q=*&amp;authFullName_s=S Perrin">S Perrin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C Dascalu">C Dascalu</text:a><text:span>,</text:span><text:a xlink:type="simple" xlink:href="https://hal.science/search/index/?q=*&amp;authFullName_s=G Mauris">G Mauris</text:a><text:span>et al.</text:span></text:p>
              <text:p text:style-name="Normal"><text:span>ACTA IMEKO</text:span><text:span>, 2019, 1379,<text:s/></text:span><text:a xlink:type="simple" xlink:href="https://dx.doi.org/10.1088/1742-6596/1379/1/012035">⟨10.1088/1742-6596/1379/1/012035⟩</text:a></text:p>
              <text:p text:style-name="Normal"><text:span>Article dans une revue</text:span></text:p>
              <text:p text:style-name="Normal"><text:a xlink:type="simple" xlink:href="https://hal.science/hal-03707496v1">hal-0370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839v1">Multi-sensor information fusion: Combination of fuzzy systems and evidence theory approaches in color recognition for the NAO humanoid robot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Didier Coquin">Didier Coquin</text:a><text:span>,</text:span><text:a xlink:type="simple" xlink:href="https://hal.science/search/index/?q=*&amp;authFullName_s=Thanh-Long Nguyen">Thanh-Long Nguyen</text:a><text:span>,</text:span><text:a xlink:type="simple" xlink:href="https://hal.science/search/index/?q=*&amp;authFullName_s=Stéphane Perrin">Stéphane Perrin</text:a></text:p>
              <text:p text:style-name="Normal"><text:span>Robotics and Autonomous Systems</text:span><text:span>, 2018, 100, pp.302 - 316.<text:s/></text:span><text:a xlink:type="simple" xlink:href="https://dx.doi.org/10.1016/j.robot.2017.12.002">⟨10.1016/j.robot.2017.12.002⟩</text:a></text:p>
              <text:p text:style-name="Normal"><text:span>Article dans une revue</text:span></text:p>
              <text:p text:style-name="Normal"><text:a xlink:type="simple" xlink:href="https://api.istex.fr/ark:/67375/6H6-M25V2NXV-P/fulltext.pdf?sid=hal">istex</text:a></text:p>
              <text:p text:style-name="Normal"><text:a xlink:type="simple" xlink:href="https://hal.science/hal-01686839v1">hal-0168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36v1">CCD camera modeling and simulation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Tanneguy Redarce">Tanneguy Redarce</text:a></text:p>
              <text:p text:style-name="Normal"><text:span>Journal of Intelligent and Robotic Systems</text:span><text:span>, 1996, 17 (3), pp.309-325.<text:s/></text:span><text:a xlink:type="simple" xlink:href="https://dx.doi.org/10.1007/BF00339666">⟨10.1007/BF00339666⟩</text:a></text:p>
              <text:p text:style-name="Normal"><text:span>Article dans une revue</text:span></text:p>
              <text:p text:style-name="Normal"><text:a xlink:type="simple" xlink:href="https://api.istex.fr/ark:/67375/1BB-0FV4RLS0-R/fulltext.pdf?sid=hal">istex</text:a></text:p>
              <text:p text:style-name="Normal"><text:a xlink:type="simple" xlink:href="https://hal.science/hal-02375936v1">hal-0237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25v1">An integrated approach for programming vision inspection cells</text:a></text:p>
              <text:p text:style-name="Normal"><text:a xlink:type="simple" xlink:href="https://hal.science/search/index/?q=*&amp;authFullName_s=H. Redarce">H. Redarce</text:a><text:span>,</text:span><text:a xlink:type="simple" xlink:href="https://hal.science/search/index/?q=*&amp;authFullName_s=Y. Lucas">Y. Lucas</text:a><text:span>,</text:span><text:a xlink:type="simple" xlink:href="https://hal.science/search/index/?q=*&amp;authFullName_s=C. Ben Amar">C. Ben Amar</text:a><text:span>,</text:span><text:a xlink:type="simple" xlink:href="https://hal.science/search/index/?q=*&amp;authFullName_s=Stéphane Perrin">Stéphane Perrin</text:a></text:p>
              <text:p text:style-name="Normal"><text:span>International Journal of Computer Integrated Manufacturing</text:span><text:span>, 1995, 8 (4), pp.298-311.<text:s/></text:span><text:a xlink:type="simple" xlink:href="https://dx.doi.org/10.1080/09511929508944656">⟨10.1080/09511929508944656⟩</text:a></text:p>
              <text:p text:style-name="Normal"><text:span>Article dans une revue</text:span></text:p>
              <text:p text:style-name="Normal"><text:a xlink:type="simple" xlink:href="https://hal.science/hal-02375925v1">hal-02375925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0edb21" table:style-name="0edb21">
          <table:table-column table:style-name="0edb21.0"/>
          <table:table-row>
            <table:table-cell office:value-type="string">
              <text:p text:style-name="Normal"><text:a xlink:type="simple" xlink:href="https://shs.hal.science/halshs-04209703v1">From group work to team work: comparative analysis in three european institutions</text:a></text:p>
              <text:p text:style-name="Normal"><text:a xlink:type="simple" xlink:href="https://hal.science/search/index/?q=*&amp;authFullName_s=Isabelle Lermigeaux-Sarrade">Isabelle Lermigeaux-Sarrade</text:a><text:span>,</text:span><text:a xlink:type="simple" xlink:href="https://hal.science/search/index/?q=*&amp;authFullName_s=Jean-Luc Sarrade">Jean-Luc Sarrade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Sorana Cimpan">Sorana Cimpan</text:a></text:p>
              <text:p text:style-name="Normal"><text:span>SEFI2023</text:span><text:span>, SEFI, Sep 2023, DUBLIN, Ireland.<text:s/></text:span><text:a xlink:type="simple" xlink:href="https://dx.doi.org/10.21427/NRYJ-6442">⟨10.21427/NRYJ-6442⟩</text:a></text:p>
              <text:p text:style-name="Normal"><text:span>Communication dans un congrès</text:span></text:p>
              <text:p text:style-name="Normal"><text:a xlink:type="simple" xlink:href="https://shs.hal.science/halshs-04209703v1">halshs-0420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808v1">Méthodes d’Intelligence Artificielle pour aider à mesurer les troubles sensoriels : démarches et perspectives</text:a></text:p>
              <text:p text:style-name="Normal"><text:a xlink:type="simple" xlink:href="https://hal.science/search/index/?q=*&amp;authFullName_s=Blandine Pichon">Blandine Pichon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/text:p>
              <text:p text:style-name="Normal"><text:span>Ergo'IA '23: 18ème Conférence en Ergonomie et Informatique Avancée</text:span><text:span>, ESTIA, Oct 2023, Bidart France, France. pp.1-6,<text:s/></text:span><text:a xlink:type="simple" xlink:href="https://dx.doi.org/10.1145/3624323.3624339">⟨10.1145/3624323.3624339⟩</text:a></text:p>
              <text:p text:style-name="Normal"><text:span>Communication dans un congrès</text:span></text:p>
              <text:p text:style-name="Normal"><text:a xlink:type="simple" xlink:href="https://hal.science/hal-04544808v1">hal-0454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209v1">Toward a person-centred, multidisciplinary method to assess the vulnerability of the elderly</text:a></text:p>
              <text:p text:style-name="Normal"><text:a xlink:type="simple" xlink:href="https://hal.science/search/index/?q=*&amp;authFullName_s=Farah Abdel Khalek">Farah Abdel Khalek</text:a><text:span>,</text:span><text:a xlink:type="simple" xlink:href="https://hal.science/search/index/?q=*&amp;authFullName_s=Christine Barthod">Christine Barthod</text:a><text:span>,</text:span><text:a xlink:type="simple" xlink:href="https://hal.science/search/index/?q=*&amp;authFullName_s=Luc Marechal">Luc Marechal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text:span>et al.</text:span></text:p>
              <text:p text:style-name="Normal"><text:span>JETSAN 2021 - Colloque en Télésanté et dispositifs biomédicaux - 8ème édition</text:span><text:span>, Université Toulouse III - Paul Sabatier [UPS], May 2021, Toulouse, Blagnac, France</text:span></text:p>
              <text:p text:style-name="Normal"><text:span>Communication dans un congrès</text:span></text:p>
              <text:p text:style-name="Normal"><text:a xlink:type="simple" xlink:href="https://hal.science/hal-03501209v1">hal-0350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845v1">Musical instruments for the measurement of autism sensory disorders</text:a></text:p>
              <text:p text:style-name="Normal"><text:a xlink:type="simple" xlink:href="https://hal.science/search/index/?q=*&amp;authFullName_s=E Benoit">E Benoit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S Donnadieu">S Donnadieu</text:a><text:span>,</text:span><text:a xlink:type="simple" xlink:href="https://hal.science/search/index/?q=*&amp;authFullName_s=C. Dascalu">C. Dascalu</text:a><text:span>,</text:span><text:a xlink:type="simple" xlink:href="https://hal.science/search/index/?q=*&amp;authFullName_s=G. Mauris">G. Mauris</text:a><text:span>et al.</text:span></text:p>
              <text:p text:style-name="Normal"><text:span>Joint IMEKO TC1-TC7-TC13-TC18 Symposium 2019</text:span><text:span>, VNIIM, Jul 2019, Saint Petersburg, Russia. pp.012035,<text:s/></text:span><text:a xlink:type="simple" xlink:href="https://dx.doi.org/10.1088/1742-6596/1379/1/012035">⟨10.1088/1742-6596/1379/1/012035⟩</text:a></text:p>
              <text:p text:style-name="Normal"><text:span>Communication dans un congrès</text:span></text:p>
              <text:p text:style-name="Normal"><text:a xlink:type="simple" xlink:href="https://hal.science/hal-02297845v1">hal-0229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09v1">WIoT: Interconnection between Wise Objects and IoT</text:a></text:p>
              <text:p text:style-name="Normal"><text:a xlink:type="simple" xlink:href="https://hal.science/search/index/?q=*&amp;authFullName_s=Ilham Alloui">Ilham Alloui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Flavien Vernier">Flavien Vernier</text:a></text:p>
              <text:p text:style-name="Normal"><text:span>ICSOFT 2018, the 13th International Conference on Software Technologies</text:span><text:span>, Jul 2018, Porto, Portugal.<text:s/></text:span><text:a xlink:type="simple" xlink:href="https://dx.doi.org/10.5220/0006870204940505">⟨10.5220/0006870204940505⟩</text:a></text:p>
              <text:p text:style-name="Normal"><text:span>Communication dans un congrès</text:span></text:p>
              <text:p text:style-name="Normal"><text:a xlink:type="simple" xlink:href="https://hal.science/hal-01801009v1">hal-0180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484v1">An approach to express measurement results in ontologies of facts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Cedric Deffo Sikounmo">Cedric Deffo Sikounmo</text:a><text:span>,</text:span><text:a xlink:type="simple" xlink:href="https://hal.science/search/index/?q=*&amp;authFullName_s=Stéphane Perrin">Stéphane Perrin</text:a></text:p>
              <text:p text:style-name="Normal"><text:span>IMEKO world congress</text:span><text:span>, Sep 2018, Belfast, United Kingdom.<text:s/></text:span><text:a xlink:type="simple" xlink:href="https://dx.doi.org/10.1088/1742-6596/1065/7/072007">⟨10.1088/1742-6596/1065/7/072007⟩</text:a></text:p>
              <text:p text:style-name="Normal"><text:span>Communication dans un congrès</text:span></text:p>
              <text:p text:style-name="Normal"><text:a xlink:type="simple" xlink:href="https://hal.science/hal-01798484v1">hal-0179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391v1">Uncertainty management of situations in a housing use context</text:a></text:p>
              <text:p text:style-name="Normal"><text:a xlink:type="simple" xlink:href="https://hal.science/search/index/?q=*&amp;authFullName_s=Cedric Deffo Sikounmo">Cedric Deffo Sikounmo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Eric Benoit">Eric Benoit</text:a></text:p>
              <text:p text:style-name="Normal"><text:span>2017 IEEE International Conference on Computational Intelligence and Virtual Environments for Measurement Systems and Applications (CIVEMSA) (CIVEMSA 2017)</text:span><text:span>, Jun 2017, ANNECY, France. pp.129-134</text:span></text:p>
              <text:p text:style-name="Normal"><text:span>Communication dans un congrès</text:span></text:p>
              <text:p text:style-name="Normal"><text:a xlink:type="simple" xlink:href="https://hal.science/hal-01558391v1">hal-0155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401v1">Modeling of the situations in an intelligent connected furnitures environment</text:a></text:p>
              <text:p text:style-name="Normal"><text:a xlink:type="simple" xlink:href="https://hal.science/search/index/?q=*&amp;authFullName_s=Cedric Deffo Sikounmo">Cedric Deffo Sikounmo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/text:p>
              <text:p text:style-name="Normal"><text:span>The Tenth International and Interdisciplinary Conference on Modeling and Using Context (CONTEXT 2017)</text:span><text:span>, Jun 2017, PARIS, France. pp.381-394,<text:s/></text:span><text:a xlink:type="simple" xlink:href="https://dx.doi.org/10.1007/978-3-319-57837-8_32">⟨10.1007/978-3-319-57837-8_32⟩</text:a></text:p>
              <text:p text:style-name="Normal"><text:span>Communication dans un congrès</text:span></text:p>
              <text:p text:style-name="Normal"><text:a xlink:type="simple" xlink:href="https://hal.science/hal-01558401v1">hal-0155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08v1">States measurement in a context of intelligent connected furnitures</text:a></text:p>
              <text:p text:style-name="Normal"><text:a xlink:type="simple" xlink:href="https://hal.science/search/index/?q=*&amp;authFullName_s=Cedric Deffo Sikounmo">Cedric Deffo Sikounmo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/text:p>
              <text:p text:style-name="Normal"><text:span>2016 Joint IMEKO TC1-TC7-TC13 Symposium "Metrology across the Sciences: Wishful Thinking?"</text:span><text:span>, Berkeley Evaluation and Assessment Research Center, Aug 2016, Berkeley, United States</text:span></text:p>
              <text:p text:style-name="Normal"><text:span>Communication dans un congrès</text:span></text:p>
              <text:p text:style-name="Normal"><text:a xlink:type="simple" xlink:href="https://hal.science/hal-01375908v1">hal-0137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08v1">Fusion method choice driven by user constraints in a human gesture recognition context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Didier Coquin">Didier Coquin</text:a></text:p>
              <text:p text:style-name="Normal"><text:span>8th International Conference on Human System Interaction (HSI)</text:span><text:span>, Jerzy Wtorek, Jun 2015, Warsaw, Poland. pp.316-321</text:span></text:p>
              <text:p text:style-name="Normal"><text:span>Communication dans un congrès</text:span></text:p>
              <text:p text:style-name="Normal"><text:a xlink:type="simple" xlink:href="https://hal.science/hal-01172008v1">hal-0117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33v1">Combination of Sugeno Fuzzy System and Evidence Theory for NAO Robot in Colors Recognition</text:a></text:p>
              <text:p text:style-name="Normal"><text:a xlink:type="simple" xlink:href="https://hal.science/search/index/?q=*&amp;authFullName_s=Thanh Long Nguyen">Thanh Long Nguyen</text:a><text:span>,</text:span><text:a xlink:type="simple" xlink:href="https://hal.science/search/index/?q=*&amp;authFullName_s=Reda Boukezzoula">Reda Boukezzoula</text:a><text:span>,</text:span><text:a xlink:type="simple" xlink:href="https://hal.science/search/index/?q=*&amp;authFullName_s=Didier Coquin">Didier Coquin</text:a><text:span>,</text:span><text:a xlink:type="simple" xlink:href="https://hal.science/search/index/?q=*&amp;authFullName_s=Stéphane Perrin">Stéphane Perrin</text:a></text:p>
              <text:p text:style-name="Normal"><text:span>IEEE International Conference on Fuzzy Systems (FUZZ-IEEE 2015)</text:span><text:span>, Aug 2015, Istanbul, Turkey. pp.1-8,<text:s/></text:span><text:a xlink:type="simple" xlink:href="https://dx.doi.org/10.1109/FUZZ-IEEE.2015.7337900">⟨10.1109/FUZZ-IEEE.2015.7337900⟩</text:a></text:p>
              <text:p text:style-name="Normal"><text:span>Communication dans un congrès</text:span></text:p>
              <text:p text:style-name="Normal"><text:a xlink:type="simple" xlink:href="https://hal.science/hal-01230233v1">hal-0123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24v1">Interaction between Humans, NAO Robot and Multiple Cameras for Colored Objects Recognition using Information Fusion</text:a></text:p>
              <text:p text:style-name="Normal"><text:a xlink:type="simple" xlink:href="https://hal.science/search/index/?q=*&amp;authFullName_s=Thanh Long Nguyen">Thanh Long Nguyen</text:a><text:span>,</text:span><text:a xlink:type="simple" xlink:href="https://hal.science/search/index/?q=*&amp;authFullName_s=Reda Boukezzoula">Reda Boukezzoula</text:a><text:span>,</text:span><text:a xlink:type="simple" xlink:href="https://hal.science/search/index/?q=*&amp;authFullName_s=Didier Coquin">Didier Coqui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/text:p>
              <text:p text:style-name="Normal"><text:span>IEEE, Proceedings of the 8th International Conference on Human System Interaction (HSI 2015)</text:span><text:span>, Jun 2015, Warsaw, Poland. pp.322-328,<text:s/></text:span><text:a xlink:type="simple" xlink:href="https://dx.doi.org/10.1109/HSI.2015.7170687">⟨10.1109/HSI.2015.7170687⟩</text:a></text:p>
              <text:p text:style-name="Normal"><text:span>Communication dans un congrès</text:span></text:p>
              <text:p text:style-name="Normal"><text:a xlink:type="simple" xlink:href="https://hal.science/hal-01230224v1">hal-0123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801v1">Body posture measurement in a context of example-based teaching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Didier Coquin">Didier Coquin</text:a></text:p>
              <text:p text:style-name="Normal"><text:span>2014 Joint IMEKO TC1-TC7-TC13 Symposium, Measurement Science Behind Safety and Security</text:span><text:span>, Joao A. Sousa, Sep 2014, Funchal, Portugal</text:span></text:p>
              <text:p text:style-name="Normal"><text:span>Communication dans un congrès</text:span></text:p>
              <text:p text:style-name="Normal"><text:a xlink:type="simple" xlink:href="https://hal.science/hal-01097801v1">hal-0109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691v1">Query's Reply Generating from Sensors Regarding the Consumer's Constraints Application Using MAS</text:a></text:p>
              <text:p text:style-name="Normal"><text:a xlink:type="simple" xlink:href="https://hal.science/search/index/?q=*&amp;authFullName_s=Oussama Legha">Oussama Legha</text:a><text:span>,</text:span><text:a xlink:type="simple" xlink:href="https://hal.science/search/index/?q=*&amp;authFullName_s=Stéphane Perrin">Stéphane Perrin</text:a></text:p>
              <text:p text:style-name="Normal"><text:span>Second International Conference on Sensor Technologies and Applications - SENSORCOMM 2008</text:span><text:span>, Aug 2008, Cap Esterel, France</text:span></text:p>
              <text:p text:style-name="Normal"><text:span>Communication dans un congrès</text:span></text:p>
              <text:p text:style-name="Normal"><text:a xlink:type="simple" xlink:href="https://hal.science/hal-00642691v1">hal-0064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15v1">Back-propagation of constraints from consumer to producer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Jean-Luc Sarrade">Jean-Luc Sarrade</text:a><text:span>,</text:span><text:a xlink:type="simple" xlink:href="https://hal.science/search/index/?q=*&amp;authFullName_s=Eric Benoit">Eric Benoit</text:a></text:p>
              <text:p text:style-name="Normal"><text:span>SENSORCOMM</text:span><text:span>, Aug 2008, Cap Esterel, France. pp.568 - 573,<text:s/></text:span><text:a xlink:type="simple" xlink:href="https://dx.doi.org/10.1109/SENSORCOMM.2008.65">⟨10.1109/SENSORCOMM.2008.65⟩</text:a></text:p>
              <text:p text:style-name="Normal"><text:span>Communication dans un congrès</text:span></text:p>
              <text:p text:style-name="Normal"><text:a xlink:type="simple" xlink:href="https://hal.science/hal-00628015v1">hal-0062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643v1">Constraints driven subscription using Confidence Interval model</text:a></text:p>
              <text:p text:style-name="Normal"><text:a xlink:type="simple" xlink:href="https://hal.science/search/index/?q=*&amp;authFullName_s=Jean-Luc Sarrade">Jean-Luc Sarrade</text:a><text:span>,</text:span><text:a xlink:type="simple" xlink:href="https://hal.science/search/index/?q=*&amp;authFullName_s=Stéphane Perrin">Stéphane Perrin</text:a></text:p>
              <text:p text:style-name="Normal"><text:span>12th IMEKO TC1 &amp; TC7 Joint Symposium on Man Science &amp; Measurement</text:span><text:span>, Sep 2008, ANNECY, France. pp.CD-ROM</text:span></text:p>
              <text:p text:style-name="Normal"><text:span>Communication dans un congrès</text:span></text:p>
              <text:p text:style-name="Normal"><text:a xlink:type="simple" xlink:href="https://hal.science/hal-00642643v1">hal-0064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33v1">Integrate information consumer need based on information and accuracy modeling with time consideration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10th TC7 IMEKO Symposium "Advances of Measurement Science "</text:span><text:span>, Jun 2004, Saint Petersburg, France. pp.286-291</text:span></text:p>
              <text:p text:style-name="Normal"><text:span>Communication dans un congrès</text:span></text:p>
              <text:p text:style-name="Normal"><text:a xlink:type="simple" xlink:href="https://hal.science/hal-00628033v1">hal-0062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40v1">Temporal Information Modelling in the Context of Intelligent Instruments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5th IFAC Int. Symposium SICICA 2003</text:span><text:span>, Jul 2003, Aveiro, Portugal. pp.257-263</text:span></text:p>
              <text:p text:style-name="Normal"><text:span>Communication dans un congrès</text:span></text:p>
              <text:p text:style-name="Normal"><text:a xlink:type="simple" xlink:href="https://hal.science/hal-00628040v1">hal-0062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52v1">Automatic code generation based on generic description of intelligent instrument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IEEE International Conference on Systems, Man and Cybernetics</text:span><text:span>, Oct 2002, Hammamet, Tunisia. pp.WA2Q5,<text:s/></text:span><text:a xlink:type="simple" xlink:href="https://dx.doi.org/10.1109/ICSMC.2002.1175651">⟨10.1109/ICSMC.2002.1175651⟩</text:a></text:p>
              <text:p text:style-name="Normal"><text:span>Communication dans un congrès</text:span></text:p>
              <text:p text:style-name="Normal"><text:a xlink:type="simple" xlink:href="https://hal.science/hal-00628052v1">hal-0062805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ede81" table:style-name="7ede81">
          <table:table-column table:style-name="7ede81.0"/>
          <table:table-row>
            <table:table-cell office:value-type="string">
              <text:p text:style-name="Normal"><text:a xlink:type="simple" xlink:href="https://shs.hal.science/halshs-03869852v1">Méthodes d'Intelligence Artificielle pour mesurer les troubles sensoriels de l'autisme</text:a></text:p>
              <text:p text:style-name="Normal"><text:a xlink:type="simple" xlink:href="https://hal.science/search/index/?q=*&amp;authFullName_s=Blandine Pichon">Blandine Pichon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/text:p>
              <text:p text:style-name="Normal"><text:span>Particularités sensorielles dans le TSA</text:span><text:span>, Jun 2022, Toulouse, France. 2022</text:span></text:p>
              <text:p text:style-name="Normal"><text:span>Poster de conférence</text:span></text:p>
              <text:p text:style-name="Normal"><text:a xlink:type="simple" xlink:href="https://shs.hal.science/halshs-03869852v1">halshs-0386985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0ead5" table:style-name="20ead5">
          <table:table-column table:style-name="20ead5.0"/>
          <table:table-row>
            <table:table-cell office:value-type="string">
              <text:p text:style-name="Normal"><text:a xlink:type="simple" xlink:href="https://hal.science/hal-01558405v1">Decision method choice in a human posture recognition context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Didier Coquin">Didier Coquin</text:a></text:p>
              <text:p text:style-name="Normal"><text:span>Human-Computer Systems Interaction. Back­grounds and Applications 4</text:span><text:span>, 4, 2018, Back­grounds and Applications,<text:s/></text:span><text:a xlink:type="simple" xlink:href="https://dx.doi.org/10.1007/978-3-319-62120-3_11">⟨10.1007/978-3-319-62120-3_11⟩</text:a></text:p>
              <text:p text:style-name="Normal"><text:span>Chapitre d'ouvrage</text:span></text:p>
              <text:p text:style-name="Normal"><text:a xlink:type="simple" xlink:href="https://hal.science/hal-01558405v1">hal-01558405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5cf65c" table:style-name="5cf65c">
          <table:table-column table:style-name="5cf65c.0"/>
          <table:table-row>
            <table:table-cell office:value-type="string">
              <text:p text:style-name="Normal"><text:a xlink:type="simple" xlink:href="https://hal.science/hal-04696577v1">Méthodes d’Intelligence Artificielle pour aider à mesurer les troubles sensoriels : démarches et perspectives</text:a></text:p>
              <text:p text:style-name="Normal"><text:a xlink:type="simple" xlink:href="https://hal.science/search/index/?q=*&amp;authFullName_s=Blandine Pichon">Blandine Pichon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6577v1">hal-0469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714v1">A low-cost machine learning process for gait measurement using an electrostatic sensors network</text:a></text:p>
              <text:p text:style-name="Normal"><text:a xlink:type="simple" xlink:href="https://hal.science/search/index/?q=*&amp;authFullName_s=Blandine Pichon">Blandine Picho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ephane Perrin">Stephane Perri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Nicolas Berton">Nicolas Bert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32714v1">hal-04032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Perrin</dc:title>
    <dc:subject/>
    <dc:description>CV</dc:description>
    <dc:creator/>
    <dc:date>2026-05-02T00:19:19.000</dc:date>
    <meta:generator>PHPWord</meta:generator>
    <meta:initial-creator>CCSD</meta:initial-creator>
    <meta:creation-date>2026-05-02T00:19:19.000</meta:creation-date>
    <meta:keyword/>
    <meta:user-defined meta:name="Category"/>
    <meta:user-defined meta:name="Company"/>
    <meta:user-defined meta:name="Manager"/>
  </office:meta>
</office:document-meta>
</file>