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d4c4" style:family="table">
      <style:table-properties style:rel-width="100" table:align="center"/>
    </style:style>
    <style:style style:name="55d4c4.0" style:family="table-column">
      <style:table-column-properties style:column-width="0.00cm"/>
    </style:style>
    <style:style style:name="c585fd" style:family="table">
      <style:table-properties style:rel-width="100" table:align="center"/>
    </style:style>
    <style:style style:name="c585fd.0" style:family="table-column">
      <style:table-column-properties style:column-width="0.00cm"/>
    </style:style>
    <style:style style:name="2910de" style:family="table">
      <style:table-properties style:rel-width="100" table:align="center"/>
    </style:style>
    <style:style style:name="2910de.0" style:family="table-column">
      <style:table-column-properties style:column-width="0.00cm"/>
    </style:style>
    <style:style style:name="923659" style:family="table">
      <style:table-properties style:rel-width="100" table:align="center"/>
    </style:style>
    <style:style style:name="923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Per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5d4c4" table:style-name="55d4c4">
          <table:table-column table:style-name="55d4c4.0"/>
          <table:table-row>
            <table:table-cell office:value-type="string">
              <text:p text:style-name="Normal"><text:a xlink:type="simple" xlink:href="https://hal.science/hal-05521195v1">Planar Chiral Sulfur Compound Derived from [2.2]Paracyclophane: Synthesis and Applications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Warren Lhuillier">Warren Lhuillier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Vincent Reboul">Vincent Reboul</text:a><text:span>,</text:span><text:a xlink:type="simple" xlink:href="https://hal.science/search/index/?q=*&amp;authFullName_s=Stéphane Perrio">Stéphane Perrio</text:a></text:p>
              <text:p text:style-name="Normal"><text:span>Synthesis: Journal of Synthetic Organic Chemistry</text:span><text:span>, 2026, 58 (05), pp.449-474.<text:s/></text:span><text:a xlink:type="simple" xlink:href="https://dx.doi.org/10.1055/a-2764-1105">⟨10.1055/a-2764-1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1195v1">hal-055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27v1">Construction of thiochroman-4-ols through a (4 + 2) annulation strategy using allenyl sulfones as substrates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et al.</text:span></text:p>
              <text:p text:style-name="Normal"><text:span>Journal of Organic Chemistry</text:span><text:span>, 2025, 90 (16), pp.5538-5545.<text:s/></text:span><text:a xlink:type="simple" xlink:href="https://dx.doi.org/10.1021/acs.joc.5c00212">⟨10.1021/acs.joc.5c00212⟩</text:a></text:p>
              <text:p text:style-name="Normal"><text:span>Article dans une revue</text:span></text:p>
              <text:p text:style-name="Normal"><text:a xlink:type="simple" xlink:href="https://hal.science/hal-05085627v1">hal-0508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38v1">Dearomative (3 + 2) Cycloadditions of 3-Nitroheteroarenes with Allenyl Sulfones Mediated by Ion Pair Organocatalysis</text:a></text:p>
              <text:p text:style-name="Normal"><text:a xlink:type="simple" xlink:href="https://hal.science/search/index/?q=*&amp;authFullName_s=Léo Birbaum">Léo Birbaum</text:a><text:span>,</text:span><text:a xlink:type="simple" xlink:href="https://hal.science/search/index/?q=*&amp;authFullName_s=Moussa Ndiaye">Moussa Ndiaye</text:a><text:span>,</text:span><text:a xlink:type="simple" xlink:href="https://hal.science/search/index/?q=*&amp;authFullName_s=Mahmoud Hachem">Mahmoud Hachem</text:a><text:span>,</text:span><text:a xlink:type="simple" xlink:href="https://hal.science/search/index/?q=*&amp;authFullName_s=Stéphane Perrio">Stéphane Perrio</text:a><text:span>,</text:span><text:a xlink:type="simple" xlink:href="https://hal.science/search/index/?q=*&amp;authFullName_s=Michaël de Paolis">Michaël de Paolis</text:a><text:span>et al.</text:span></text:p>
              <text:p text:style-name="Normal"><text:span>Organic Letters</text:span><text:span>, 2025, 27 (7), pp.1729-1734.<text:s/></text:span><text:a xlink:type="simple" xlink:href="https://dx.doi.org/10.1021/acs.orglett.5c00215">⟨10.1021/acs.orglett.5c00215⟩</text:a></text:p>
              <text:p text:style-name="Normal"><text:span>Article dans une revue</text:span></text:p>
              <text:p text:style-name="Normal"><text:a xlink:type="simple" xlink:href="https://hal.science/hal-05033638v1">hal-05033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7572v1">Organocatalytic Strategy for a Formal 1,6-Conjugate Hydroxylation</text:a></text:p>
              <text:p text:style-name="Normal"><text:a xlink:type="simple" xlink:href="https://hal.science/search/index/?q=*&amp;authFullName_s=Sifeddine Mohamed Aouina">Sifeddine Mohamed Aouina</text:a><text:span>,</text:span><text:a xlink:type="simple" xlink:href="https://hal.science/search/index/?q=*&amp;authFullName_s=Anthony Lapray">Anthony Lapray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Vincent Levacher">Vincent Levacher</text:a><text:span>et al.</text:span></text:p>
              <text:p text:style-name="Normal"><text:span>Organic Letters</text:span><text:span>, 2024, 26 (43), pp.9294-9298.<text:s/></text:span><text:a xlink:type="simple" xlink:href="https://dx.doi.org/10.1021/acs.orglett.4c03482">⟨10.1021/acs.orglett.4c03482⟩</text:a></text:p>
              <text:p text:style-name="Normal"><text:span>Article dans une revue</text:span></text:p>
              <text:p text:style-name="Normal"><text:a xlink:type="simple" xlink:href="https://normandie-univ.hal.science/hal-04877572v1">hal-048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67v1">Ligand exchange reaction on Au38(SR)24,separation of Au38(SR)23(SR')1 Regioisomers and migration of thiolates.</text:a></text:p>
              <text:p text:style-name="Normal"><text:a xlink:type="simple" xlink:href="https://hal.science/search/index/?q=*&amp;authFullName_s=Lule Beqa">Lule Beqa</text:a><text:span>,</text:span><text:a xlink:type="simple" xlink:href="https://hal.science/search/index/?q=*&amp;authFullName_s=Damien Deschamps">Damien Deschamps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S. Knoppe">S. Knoppe</text:a><text:span>et al.</text:span></text:p>
              <text:p text:style-name="Normal"><text:span>Journal of Physical Chemistry C</text:span><text:span>, 2013, 117, pp.21619-21625.<text:s/></text:span><text:a xlink:type="simple" xlink:href="https://dx.doi.org/10.1021/jp408455x">⟨10.1021/jp408455x⟩</text:a></text:p>
              <text:p text:style-name="Normal"><text:span>Article dans une revue</text:span></text:p>
              <text:p text:style-name="Normal"><text:a xlink:type="simple" xlink:href="https://hal.science/hal-00903467v1">hal-009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56v1">Chiral nonracemic sulfoxides by asymmetric alkylation of alkanesulfenates in the pPresence of a chiral ammonium phase transfer catalyst derived from Cinchona alkaloid</text:a></text:p>
              <text:p text:style-name="Normal"><text:a xlink:type="simple" xlink:href="https://hal.science/search/index/?q=*&amp;authFullName_s=Fabien Gelat">Fabien Gelat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Journal of Sulfur Chemistry</text:span><text:span>, 2013, 34, pp.596-605.<text:s/></text:span><text:a xlink:type="simple" xlink:href="https://dx.doi.org/10.1021/jp408455x">⟨10.1021/jp408455x⟩</text:a></text:p>
              <text:p text:style-name="Normal"><text:span>Article dans une revue</text:span></text:p>
              <text:p text:style-name="Normal"><text:a xlink:type="simple" xlink:href="https://hal.science/hal-00915656v1">hal-00915656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c585fd" table:style-name="c585fd">
          <table:table-column table:style-name="c585fd.0"/>
          <table:table-row>
            <table:table-cell office:value-type="string">
              <text:p text:style-name="Normal"><text:a xlink:type="simple" xlink:href="https://hal.science/hal-05518226v1">Chimie 3e Edition</text:a></text:p>
              <text:p text:style-name="Normal"><text:a xlink:type="simple" xlink:href="https://hal.science/search/index/?q=*&amp;authFullName_s=Stephane Perrio">Stephane Perrio</text:a><text:span>,</text:span><text:a xlink:type="simple" xlink:href="https://hal.science/search/index/?q=*&amp;authFullName_s=Béatrice Roy">Béatrice Roy</text:a><text:span>,</text:span><text:a xlink:type="simple" xlink:href="https://hal.science/search/index/?q=*&amp;authFullName_s=Jean-Yves Winum">Jean-Yves Winum</text:a></text:p>
              <text:p text:style-name="Normal"><text:span>, 2026, Les manuels visuels pour la licence, 978-2100894444</text:span></text:p>
              <text:p text:style-name="Normal"><text:span>Ouvrages</text:span></text:p>
              <text:p text:style-name="Normal"><text:a xlink:type="simple" xlink:href="https://hal.science/hal-05518226v1">hal-0551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72v1">Structure des molécules organiques : l'essentiel pour l'étudiant</text:a></text:p>
              <text:p text:style-name="Normal"><text:a xlink:type="simple" xlink:href="https://hal.science/search/index/?q=*&amp;authFullName_s=Perrio Stéphane">Perrio Stéphane</text:a><text:span>,</text:span><text:a xlink:type="simple" xlink:href="https://hal.science/search/index/?q=*&amp;authFullName_s=Béatrice Roy">Béatrice Roy</text:a><text:span>,</text:span><text:a xlink:type="simple" xlink:href="https://hal.science/search/index/?q=*&amp;authFullName_s=Jean-Yves Winum">Jean-Yves Winum</text:a></text:p>
              <text:p text:style-name="Normal"><text:span>Dunod. 2024, 9782100864041</text:span></text:p>
              <text:p text:style-name="Normal"><text:span>Ouvrages</text:span></text:p>
              <text:p text:style-name="Normal"><text:a xlink:type="simple" xlink:href="https://hal.science/hal-04687772v1">hal-046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10v1">Chimie organique expérimentale: L'essentiel pour l'étudiant</text:a></text:p>
              <text:p text:style-name="Normal"><text:a xlink:type="simple" xlink:href="https://hal.science/search/index/?q=*&amp;authFullName_s=Jean-Yves Winum">Jean-Yves Winum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Béatrice Roy">Béatrice Roy</text:a></text:p>
              <text:p text:style-name="Normal"><text:span>Dunod. 2022, 978-2100836239</text:span></text:p>
              <text:p text:style-name="Normal"><text:span>Ouvrages</text:span></text:p>
              <text:p text:style-name="Normal"><text:a xlink:type="simple" xlink:href="https://hal.science/hal-04538610v1">hal-0453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15v1">Chimie - 2e éd. Les manuels visuels pour la licence</text:a></text:p>
              <text:p text:style-name="Normal"><text:a xlink:type="simple" xlink:href="https://hal.science/search/index/?q=*&amp;authFullName_s=Perrio Stéphane">Perrio Stéphane</text:a><text:span>,</text:span><text:a xlink:type="simple" xlink:href="https://hal.science/search/index/?q=*&amp;authFullName_s=Béatrice Roy">Béatrice Roy</text:a><text:span>,</text:span><text:a xlink:type="simple" xlink:href="https://hal.science/search/index/?q=*&amp;authFullName_s=Jean-Yves Winum">Jean-Yves Winum</text:a></text:p>
              <text:p text:style-name="Normal"><text:span>Dunod. 2021, 978-2100825899</text:span></text:p>
              <text:p text:style-name="Normal"><text:span>Ouvrages</text:span></text:p>
              <text:p text:style-name="Normal"><text:a xlink:type="simple" xlink:href="https://hal.science/hal-04538615v1">hal-0453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16v1">Chimie L1</text:a></text:p>
              <text:p text:style-name="Normal"><text:a xlink:type="simple" xlink:href="https://hal.science/search/index/?q=*&amp;authFullName_s=Stéphane Perrio">Stéphane Perrio</text:a><text:span>,</text:span><text:a xlink:type="simple" xlink:href="https://hal.science/search/index/?q=*&amp;authFullName_s=Béatrice Roy">Béatrice Roy</text:a><text:span>,</text:span><text:a xlink:type="simple" xlink:href="https://hal.science/search/index/?q=*&amp;authFullName_s=Jean Yves Winum">Jean Yves Winum</text:a></text:p>
              <text:p text:style-name="Normal"><text:span>Dunod, 213 p., 2020, Je me trompe, donc j’apprends !, 978-2-10-079565-9</text:span></text:p>
              <text:p text:style-name="Normal"><text:span>Ouvrages</text:span></text:p>
              <text:p text:style-name="Normal"><text:a xlink:type="simple" xlink:href="https://hal.science/hal-03160916v1">hal-03160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360v1">Chimie</text:a></text:p>
              <text:p text:style-name="Normal"><text:a xlink:type="simple" xlink:href="https://hal.science/search/index/?q=*&amp;authFullName_s=Perrio Stéphane">Perrio Stéphane</text:a><text:span>,</text:span><text:a xlink:type="simple" xlink:href="https://hal.science/search/index/?q=*&amp;authFullName_s=Béatrice Roy">Béatrice Roy</text:a><text:span>,</text:span><text:a xlink:type="simple" xlink:href="https://hal.science/search/index/?q=*&amp;authFullName_s=Jean-Yves Winum">Jean-Yves Winum</text:a></text:p>
              <text:p text:style-name="Normal"><text:a xlink:type="simple" xlink:href="https://www.dunod.com/sciences-techniques/chimie-cours-exercices-et-methodes">Dunod</text:a><text:span>, 420 p., 2017, Fluoresciences, 9782100748310</text:span></text:p>
              <text:p text:style-name="Normal"><text:span>Ouvrages</text:span></text:p>
              <text:p text:style-name="Normal"><text:a xlink:type="simple" xlink:href="https://normandie-univ.hal.science/hal-02299360v1">hal-0229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621v1">Chimie 1er Ed Les manuels visuels pour la licence</text:a></text:p>
              <text:p text:style-name="Normal"><text:a xlink:type="simple" xlink:href="https://hal.science/search/index/?q=*&amp;authFullName_s=Perrio Stéphane">Perrio Stéphane</text:a><text:span>,</text:span><text:a xlink:type="simple" xlink:href="https://hal.science/search/index/?q=*&amp;authFullName_s=Béatrice Roy">Béatrice Roy</text:a><text:span>,</text:span><text:a xlink:type="simple" xlink:href="https://hal.science/search/index/?q=*&amp;authFullName_s=Jean-Yves Winum">Jean-Yves Winum</text:a></text:p>
              <text:p text:style-name="Normal"><text:span>Dunod. 2017, 978-2100748310</text:span></text:p>
              <text:p text:style-name="Normal"><text:span>Ouvrages</text:span></text:p>
              <text:p text:style-name="Normal"><text:a xlink:type="simple" xlink:href="https://hal.science/hal-04538621v1">hal-0453862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2910de" table:style-name="2910de">
          <table:table-column table:style-name="2910de.0"/>
          <table:table-row>
            <table:table-cell office:value-type="string">
              <text:p text:style-name="Normal"><text:a xlink:type="simple" xlink:href="https://hal.science/hal-05085636v1">Efficient Metal-Free Arylation of [2.2]Paracyclophanes Mediated by a Sulfinyl Group</text:a></text:p>
              <text:p text:style-name="Normal"><text:a xlink:type="simple" xlink:href="https://hal.science/search/index/?q=*&amp;authFullName_s=Warren Lhuillier">Warren Lhuillier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SECO-62 (Semaine d’Etude de Chimie Organique)</text:span><text:span>, May 2025, Fournols, France</text:span></text:p>
              <text:p text:style-name="Normal"><text:span>Communication dans un congrès</text:span></text:p>
              <text:p text:style-name="Normal"><text:a xlink:type="simple" xlink:href="https://hal.science/hal-05085636v1">hal-0508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21v1">[2.2]Paracyclophane as Planar Chiral Scaffold for Stereoregular [Pt]-Conjugated Oligomers in Solar Cells Applications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D Harvey">Pierre D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NOEJC 2025 (Journées Nord-Ouest Européennes des Jeunes Chercheurs)</text:span><text:span>, Jun 2025, Amiens, France</text:span></text:p>
              <text:p text:style-name="Normal"><text:span>Communication dans un congrès</text:span></text:p>
              <text:p text:style-name="Normal"><text:a xlink:type="simple" xlink:href="https://hal.science/hal-05526021v1">hal-055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81v1">Expanding the molecular diversity of thiochromans using allenyl sulfones as substrates.</text:a></text:p>
              <text:p text:style-name="Normal"><text:a xlink:type="simple" xlink:href="https://hal.science/search/index/?q=*&amp;authFullName_s=Perrio Stéphane">Perrio Stéphane</text:a></text:p>
              <text:p text:style-name="Normal"><text:span>ISOCS-30 (30th International Symposium on the Organic Chemistry of Sulfur)</text:span><text:span>, Jul 2024, Florence (IT), Italy</text:span></text:p>
              <text:p text:style-name="Normal"><text:span>Communication dans un congrès</text:span></text:p>
              <text:p text:style-name="Normal"><text:a xlink:type="simple" xlink:href="https://hal.science/hal-04687781v1">hal-0468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42v1">Highly regioselective metal-free arylation of planar chiral sulfur-based [2.2]paracyclophanes.</text:a></text:p>
              <text:p text:style-name="Normal"><text:a xlink:type="simple" xlink:href="https://hal.science/search/index/?q=*&amp;authFullName_s=Warren Lhuillier">Warren Lhuillier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JNOEJC 2024 (Journées Nord-Ouest Européennes des Jeunes Chercheurs)</text:span><text:span>, Jun 2024, Rouen (FR), France</text:span></text:p>
              <text:p text:style-name="Normal"><text:span>Communication dans un congrès</text:span></text:p>
              <text:p text:style-name="Normal"><text:a xlink:type="simple" xlink:href="https://hal.science/hal-04606742v1">hal-046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32v1">[2.2]Paracyclophane-based Stereoregular [Pt] Conjugated Oligomers for Solar Cells Applications.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D Harvey">Pierre D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NOEJC 2024 (Journées Nord-Ouest Européennes des Jeunes Chercheurs)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526032v1">hal-055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27v1">Paires d'ions sulfinate ammonium dans la chimie des allényl sulfones</text:a></text:p>
              <text:p text:style-name="Normal"><text:a xlink:type="simple" xlink:href="https://hal.science/search/index/?q=*&amp;authFullName_s=Perrio Stéphane">Perrio Stéphane</text:a></text:p>
              <text:p text:style-name="Normal"><text:span>Séminaire à l'Institut des Sciences Chimiques de Rennes</text:span><text:span>, Dec 2023, Bordeaux (FR), France</text:span></text:p>
              <text:p text:style-name="Normal"><text:span>Communication dans un congrès</text:span></text:p>
              <text:p text:style-name="Normal"><text:a xlink:type="simple" xlink:href="https://hal.science/hal-04593327v1">hal-0459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47v1">Synthesis of chiral thiochromans from allenyl sulfones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Perrio Stéphane">Perrio Stéphane</text:a></text:p>
              <text:p text:style-name="Normal"><text:span>SECO-60 (Semaine d’Etude de Chimie Organique)</text:span><text:span>, May 2023, Arêches-Beaufort, France</text:span></text:p>
              <text:p text:style-name="Normal"><text:span>Communication dans un congrès</text:span></text:p>
              <text:p text:style-name="Normal"><text:a xlink:type="simple" xlink:href="https://hal.science/hal-04593347v1">hal-045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57v1">Novel approach towards thiochromans using allenyl sulfones as substrates.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Perrio Stéphane">Perrio Stéphane</text:a></text:p>
              <text:p text:style-name="Normal"><text:span>Journée de l’Ecole Doctorale Normande Chimie (JEDNC)</text:span><text:span>, Jul 2023, Rouen (FR), France</text:span></text:p>
              <text:p text:style-name="Normal"><text:span>Communication dans un congrès</text:span></text:p>
              <text:p text:style-name="Normal"><text:a xlink:type="simple" xlink:href="https://hal.science/hal-04593357v1">hal-045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41v1">Synthesis of chiral thiochromanes using allenyl sulfones as precursors.</text:a></text:p>
              <text:p text:style-name="Normal"><text:a xlink:type="simple" xlink:href="https://hal.science/search/index/?q=*&amp;authFullName_s=Lilia Anani">Lilia Anani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Perrio Stéphane">Perrio Stéphane</text:a></text:p>
              <text:p text:style-name="Normal"><text:span>Séminaire scientifique Labex SynOrg</text:span><text:span>, Oct 2022, Forges-les Eaux, France</text:span></text:p>
              <text:p text:style-name="Normal"><text:span>Communication dans un congrès</text:span></text:p>
              <text:p text:style-name="Normal"><text:a xlink:type="simple" xlink:href="https://hal.science/hal-04593641v1">hal-0459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44v1">Synthesis of Cyclopentene-derived Spirooxindoles Enabled by Organocatalytic Sulfinate Ammonium Ion-Pairing Approach.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Perrio Stéphane">Perrio Stéphane</text:a></text:p>
              <text:p text:style-name="Normal"><text:span>ISOCS-29 (29th International Symposium on the Organic Chemistry of Sulfur)</text:span><text:span>, Jul 2022, Guelph, Canada</text:span></text:p>
              <text:p text:style-name="Normal"><text:span>Communication dans un congrès</text:span></text:p>
              <text:p text:style-name="Normal"><text:a xlink:type="simple" xlink:href="https://hal.science/hal-04593644v1">hal-045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45v1">Activation of allenyl sulfones with a sulfinate ammonium ion pair to construct spirocyclopentene oxindoles.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SECO-57 (Semaine d’Etude de Chimie Organique)</text:span><text:span>, Sep 2020, Léon, France</text:span></text:p>
              <text:p text:style-name="Normal"><text:span>Communication dans un congrès</text:span></text:p>
              <text:p text:style-name="Normal"><text:a xlink:type="simple" xlink:href="https://hal.science/hal-04593645v1">hal-045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79v1">Activation of allenyl sulfones with a sulfinate ammonium ion pair to construct spirocyclopentene oxindoles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SECO-57 (Semaine d’Etude de Chimie Organique),</text:span><text:span>, Sep 2020, Leon, France</text:span></text:p>
              <text:p text:style-name="Normal"><text:span>Communication dans un congrès</text:span></text:p>
              <text:p text:style-name="Normal"><text:a xlink:type="simple" xlink:href="https://hal.science/hal-03160879v1">hal-03160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50v1">Activation des allényl sulfones avec les ions sulfinates : application à la synthèse de cyclopentène-spirooxindoles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Perrio Stéphane">Perrio Stéphane</text:a></text:p>
              <text:p text:style-name="Normal"><text:span>Journée scientifique de la Fédération de l'Institut normand de chimie moléculaire, médicinale et macromoléculaire (INC3M)</text:span><text:span>, Jun 2019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299450v1">hal-0229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19v1">Activation des allényl sulfones avec les ions sulfinates : application à la synthèse de cyclopentène-spirooxindoles.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Perrio Stéphane">Perrio Stéphane</text:a></text:p>
              <text:p text:style-name="Normal"><text:span>Journée Scientifique de la Férédration de Recherche INC3M</text:span><text:span>, Jun 2019, Rouen (FR), France</text:span></text:p>
              <text:p text:style-name="Normal"><text:span>Communication dans un congrès</text:span></text:p>
              <text:p text:style-name="Normal"><text:a xlink:type="simple" xlink:href="https://hal.science/hal-04594019v1">hal-04594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348v1">Ion sulfinates en organocatalyse : nouvelles applications en synthèse d’allényl sulfones</text:a></text:p>
              <text:p text:style-name="Normal"><text:a xlink:type="simple" xlink:href="https://hal.science/search/index/?q=*&amp;authFullName_s=Perrio Stéphane">Perrio Stéphane</text:a></text:p>
              <text:p text:style-name="Normal"><text:span>Séminaire à l'Université de Bordeaux</text:span><text:span>, Dec 2018, bordeaux, France</text:span></text:p>
              <text:p text:style-name="Normal"><text:span>Communication dans un congrès</text:span></text:p>
              <text:p text:style-name="Normal"><text:a xlink:type="simple" xlink:href="https://normandie-univ.hal.science/hal-02299348v1">hal-02299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437v1">Organocatalysis in Electron-deficient Allene Chemistry: Sulfinate-mediated Reaction to Construct Chiral Alkynyl Product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ean-Fançois Lohier">Jean-Fançois Lohi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Semaine d'études en chimie organique (SECO, 53, 2016)</text:span><text:span>, May 2016, Sulniac, France</text:span></text:p>
              <text:p text:style-name="Normal"><text:span>Communication dans un congrès</text:span></text:p>
              <text:p text:style-name="Normal"><text:a xlink:type="simple" xlink:href="https://normandie-univ.hal.science/hal-02379437v1">hal-023794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47v1">Chiral Alkynyl Products by a Sulfinate-mediated Approach with Allenyl Sulfones: a Modified Padwa Reaction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ean-Fançois Lohier">Jean-Fançois Lohi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International Symposium on Organic Chemistry of Sulfur (ISOCS, 27, 2016)</text:span><text:span>, Jul 2016, Iena, Germany</text:span></text:p>
              <text:p text:style-name="Normal"><text:span>Communication dans un congrès</text:span></text:p>
              <text:p text:style-name="Normal"><text:a xlink:type="simple" xlink:href="https://normandie-univ.hal.science/hal-02299447v1">hal-02299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40v1">Enantioselective Organocatalyzed alpha-Sulfanylation of Isoxazolidin-5-ones : an Approach to beta 2,2-Amino Acids</text:a></text:p>
              <text:p text:style-name="Normal"><text:a xlink:type="simple" xlink:href="https://hal.science/search/index/?q=*&amp;authFullName_s=Timothée Cadard">Timothée Cadard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Perrio Stéphane">Perrio Stéphane</text:a></text:p>
              <text:p text:style-name="Normal"><text:span>Journée de l’Ecole doctorale normande de chimie (JEDNC, 2016)</text:span><text:span>, Jun 2016, Caen, France</text:span></text:p>
              <text:p text:style-name="Normal"><text:span>Communication dans un congrès</text:span></text:p>
              <text:p text:style-name="Normal"><text:a xlink:type="simple" xlink:href="https://normandie-univ.hal.science/hal-02299440v1">hal-02299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36v1">Electron-deficient Allenes in Organocatalysis: Sulfinate-triggered Michael Addition for the Synthesis of Chiral Alkynyl Product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ean-Fançois Lohier">Jean-Fançois Lohi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Semaine d'études en chimie organique (SECO, 53, 2016)</text:span><text:span>, May 2016, Sulniac, France</text:span></text:p>
              <text:p text:style-name="Normal"><text:span>Communication dans un congrès</text:span></text:p>
              <text:p text:style-name="Normal"><text:a xlink:type="simple" xlink:href="https://normandie-univ.hal.science/hal-02299436v1">hal-02299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97v1">Enantioselective organocatalyzed α-sulfanylation of isoxazolidin-5-ones: an approach to β2,2-amino acids</text:a></text:p>
              <text:p text:style-name="Normal"><text:a xlink:type="simple" xlink:href="https://hal.science/search/index/?q=*&amp;authFullName_s=Timothée Cadart">Timothée Cadart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Stéphane Perrio">Stéphane Perrio</text:a><text:span>,</text:span><text:a xlink:type="simple" xlink:href="https://hal.science/search/index/?q=*&amp;authFullName_s=Jean-François Brière">Jean-François Brière</text:a></text:p>
              <text:p text:style-name="Normal"><text:span>Journée de l’Ecole doctorale normande de chimie (JEDNC, 2016)</text:span><text:span>, Jun 2016, Caen, France</text:span></text:p>
              <text:p text:style-name="Normal"><text:span>Communication dans un congrès</text:span></text:p>
              <text:p text:style-name="Normal"><text:a xlink:type="simple" xlink:href="https://normandie-univ.hal.science/hal-02548597v1">hal-025485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44v1">Enantioselective Organocatalyzed alpha-Sulfanylation of Isoxazolidin-5-ones : an Approach to beta 2,2-Amino Acids</text:a></text:p>
              <text:p text:style-name="Normal"><text:a xlink:type="simple" xlink:href="https://hal.science/search/index/?q=*&amp;authFullName_s=Timothée Cadart">Timothée Cadart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European colloquium on heterocyclic chemistry (ECHC, 27, 2016)</text:span><text:span>, Jul 2016, Amsterdam, Netherlands</text:span></text:p>
              <text:p text:style-name="Normal"><text:span>Communication dans un congrès</text:span></text:p>
              <text:p text:style-name="Normal"><text:a xlink:type="simple" xlink:href="https://normandie-univ.hal.science/hal-02299444v1">hal-02299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32v1">Organocatalysis in Electron-deficient Allene Chemistry: Sulfinate-mediated Reaction to Construct Chiral Alkynyl Product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ean-Fançois Lohier">Jean-Fançois Lohi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Anglo-Norman colloquium on organic chemistry (ANORCQ, 13, 2016)</text:span><text:span>, Apr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299432v1">hal-0229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833v1">Enantiopure Planar Chiral Sulfanyl and Amino-Substituted [2.2]Paracyclophanes via Resolution Processes</text:a></text:p>
              <text:p text:style-name="Normal"><text:a xlink:type="simple" xlink:href="https://hal.science/search/index/?q=*&amp;authFullName_s=Damien Deschamps">Damien Deschamps</text:a><text:span>,</text:span><text:a xlink:type="simple" xlink:href="https://hal.science/search/index/?q=*&amp;authFullName_s=Vincent Adrien">Vincent Adrien</text:a><text:span>,</text:span><text:a xlink:type="simple" xlink:href="https://hal.science/search/index/?q=*&amp;authFullName_s=Lohier Jean-François">Lohier Jean-François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Nathalie Dendele">Nathalie Dendele</text:a><text:span>et al.</text:span></text:p>
              <text:p text:style-name="Normal"><text:span>Journées André Collet de la Chiralité</text:span><text:span>, Sep 2012, Dinard, France</text:span></text:p>
              <text:p text:style-name="Normal"><text:span>Communication dans un congrès</text:span></text:p>
              <text:p text:style-name="Normal"><text:a xlink:type="simple" xlink:href="https://hal.science/hal-00738833v1">hal-00738833v1</text:a></text:p>
            </table:table-cell>
          </table:table-row>
        </table:table>
        <text:p text:style-name="P16"/>
        <text:p text:style-name="Heading2"><text:span text:style-name="T6">Poster de conférence (11)</text:span></text:p>
        <text:p text:style-name="P18"/>
        <table:table table:name="923659" table:style-name="923659">
          <table:table-column table:style-name="923659.0"/>
          <table:table-row>
            <table:table-cell office:value-type="string">
              <text:p text:style-name="Normal"><text:a xlink:type="simple" xlink:href="https://hal.science/hal-05538216v1">[2.2]Paracyclophane as a Planar Chiral Scaffold for Stereoregular [Pt]-Conjugated Oligomers in Solar Cells Devices.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Harvey">Pierre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ournée de l’Ecole Doctorale Normande Chimie</text:span><text:span>, Jun 2025, Le Havre, France</text:span></text:p>
              <text:p text:style-name="Normal"><text:span>Poster de conférence</text:span></text:p>
              <text:p text:style-name="Normal"><text:a xlink:type="simple" xlink:href="https://hal.science/hal-05538216v1">hal-0553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285v1">[2.2]Paracyclophane-based Stereoregular [Pt] Conjugated Oligomers for Solar Cells Applications.</text:a></text:p>
              <text:p text:style-name="Normal"><text:a xlink:type="simple" xlink:href="https://hal.science/search/index/?q=*&amp;authFullName_s=Arthur Le Coz">Arthur Le Coz</text:a><text:span>,</text:span><text:a xlink:type="simple" xlink:href="https://hal.science/search/index/?q=*&amp;authFullName_s=Pierre Harvey">Pierre Harvey</text:a><text:span>,</text:span><text:a xlink:type="simple" xlink:href="https://hal.science/search/index/?q=*&amp;authFullName_s=Ganesh Sharma">Ganesh Sharma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Stephane Perrio">Stephane Perrio</text:a></text:p>
              <text:p text:style-name="Normal"><text:span>JNOEJC 2024 (Journées Nord-Ouest Européennes des Jeunes Chercheurs)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538285v1">hal-05538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848v1">Organocatalytic synthesis of chiral spirocyclopentene oxindole derivatives through a sulfinate ammonium ion pair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International Symposium on Chirality (31, 2019)</text:span><text:span>, Jul 2019, Bordeaux, France</text:span></text:p>
              <text:p text:style-name="Normal"><text:span>Poster de conférence</text:span></text:p>
              <text:p text:style-name="Normal"><text:a xlink:type="simple" xlink:href="https://normandie-univ.hal.science/hal-02190848v1">hal-021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35v1">Organocatalytic Synthesis of Chiral Spirocyclopentene Oxindole Derivatives through a Sulfinate Ammonium Ion Pair.</text:a></text:p>
              <text:p text:style-name="Normal"><text:a xlink:type="simple" xlink:href="https://hal.science/search/index/?q=*&amp;authFullName_s=Victorien Martin">Victorien Martin</text:a><text:span>,</text:span><text:a xlink:type="simple" xlink:href="https://hal.science/search/index/?q=*&amp;authFullName_s=Thomas Martzel">Thomas Martzel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errio Stéphane">Perrio Stéphane</text:a></text:p>
              <text:p text:style-name="Normal"><text:span>Chirality 2019</text:span><text:span>, Jul 2019, Bordeaux (FR), France</text:span></text:p>
              <text:p text:style-name="Normal"><text:span>Poster de conférence</text:span></text:p>
              <text:p text:style-name="Normal"><text:a xlink:type="simple" xlink:href="https://hal.science/hal-04594035v1">hal-04594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138v1">Enantioselective Organocatalyzed alpha-Sulfanylation of Isoxazolidin-5-ones : an Approach to beta 2,2-Amino Acids</text:a></text:p>
              <text:p text:style-name="Normal"><text:a xlink:type="simple" xlink:href="https://hal.science/search/index/?q=*&amp;authFullName_s=Timothée Cadart">Timothée Cadart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Journée de l’Ecole doctorale normande de chimie (JEDNC, 2017)</text:span><text:span>, Jun 2017, Mont-Saint-Aignan, France</text:span></text:p>
              <text:p text:style-name="Normal"><text:span>Poster de conférence</text:span></text:p>
              <text:p text:style-name="Normal"><text:a xlink:type="simple" xlink:href="https://normandie-univ.hal.science/hal-02299138v1">hal-022991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172v1">Enantioselective Phase Transfer Catalytic functionalization of Isoxazolidin-5-ones : an Approach to beta 2,2-Amino Acids.</text:a></text:p>
              <text:p text:style-name="Normal"><text:a xlink:type="simple" xlink:href="https://hal.science/search/index/?q=*&amp;authFullName_s=Timothée Cadart">Timothée Cadart</text:a><text:span>,</text:span><text:a xlink:type="simple" xlink:href="https://hal.science/search/index/?q=*&amp;authFullName_s=Clément Berthonneau">Clément Berthonneau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European symposium on organic chemistry (ESOC, 20, 2017)</text:span><text:span>, Jul 2017, Cologne, Germany</text:span></text:p>
              <text:p text:style-name="Normal"><text:span>Poster de conférence</text:span></text:p>
              <text:p text:style-name="Normal"><text:a xlink:type="simple" xlink:href="https://normandie-univ.hal.science/hal-02299172v1">hal-02299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1581v1">Enantioselective organocatalyzed α-sulfanylation of Iisoxazolidin-5-ones : an approach to β-2,2-amino acids</text:a></text:p>
              <text:p text:style-name="Normal"><text:a xlink:type="simple" xlink:href="https://hal.science/search/index/?q=*&amp;authFullName_s=Timothée Cadart">Timothée Cadart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SCC-11 ( 11th International Symposium on Carbanion Chemistry)</text:span><text:span>, Jul 2016, Rouen, France</text:span></text:p>
              <text:p text:style-name="Normal"><text:span>Poster de conférence</text:span></text:p>
              <text:p text:style-name="Normal"><text:a xlink:type="simple" xlink:href="https://normandie-univ.hal.science/hal-01871581v1">hal-018715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1588v1">Allenyl sulfones in organocatalysis: a sulfinate-mediated reaction for the synthesis of chiral alkynyl product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ean-Fançois Lohier">Jean-Fançois Lohi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Journée de l’Ecole Doctorale Normande Chimie</text:span><text:span>, Jun 2016, caen, France</text:span></text:p>
              <text:p text:style-name="Normal"><text:span>Poster de conférence</text:span></text:p>
              <text:p text:style-name="Normal"><text:a xlink:type="simple" xlink:href="https://normandie-univ.hal.science/hal-01871588v1">hal-01871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1594v1">Enantioenriched 3-pyrroline derivatives by sulfinate-mediated formal [3+2] cycloaddition of allenyl sulfones with actived imine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Jean-Fançois Lohier">Jean-Fançois Lohier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ISOCS-27 ( 27th International Symposium on the Organic Chemistry of Sulfur)</text:span><text:span>, Jul 2016, Jena, Germany</text:span></text:p>
              <text:p text:style-name="Normal"><text:span>Poster de conférence</text:span></text:p>
              <text:p text:style-name="Normal"><text:a xlink:type="simple" xlink:href="https://normandie-univ.hal.science/hal-01871594v1">hal-01871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0541v1">Sulfinate-mediated [3+2] cycloaddition of allenyl sulfones with activated imines to afford 3-pyrroline derivative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Lohier Jean-François">Lohier Jean-François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Journées Nord-Ouest Européennes des Jeunes Chercheurs</text:span><text:span>, May 2015, Rouen, France</text:span></text:p>
              <text:p text:style-name="Normal"><text:span>Poster de conférence</text:span></text:p>
              <text:p text:style-name="Normal"><text:a xlink:type="simple" xlink:href="https://normandie-univ.hal.science/hal-01870541v1">hal-01870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70544v1">3-Pyrroline derivatives by sulfinate-triggered [3+2] cycloaddition of allenyl sulfones with activated imines</text:a></text:p>
              <text:p text:style-name="Normal"><text:a xlink:type="simple" xlink:href="https://hal.science/search/index/?q=*&amp;authFullName_s=Thomas Martzel">Thomas Martzel</text:a><text:span>,</text:span><text:a xlink:type="simple" xlink:href="https://hal.science/search/index/?q=*&amp;authFullName_s=Lohier Jean-François">Lohier Jean-François</text:a><text:span>,</text:span><text:a xlink:type="simple" xlink:href="https://hal.science/search/index/?q=*&amp;authFullName_s=Perrio Stéphane">Perrio Stéphane</text:a><text:span>,</text:span><text:a xlink:type="simple" xlink:href="https://hal.science/search/index/?q=*&amp;authFullName_s=Jean-François Brière">Jean-François Brière</text:a></text:p>
              <text:p text:style-name="Normal"><text:span>ICHAC‑11 (The Eleventh International Conference on Heteroatom Chemistry)</text:span><text:span>, Jun 2015, Caen, France</text:span></text:p>
              <text:p text:style-name="Normal"><text:span>Poster de conférence</text:span></text:p>
              <text:p text:style-name="Normal"><text:a xlink:type="simple" xlink:href="https://normandie-univ.hal.science/hal-01870544v1">hal-01870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Perrio</dc:title>
    <dc:subject/>
    <dc:description>CV</dc:description>
    <dc:creator/>
    <dc:date>2026-05-25T16:50:32.000</dc:date>
    <meta:generator>PHPWord</meta:generator>
    <meta:initial-creator>CCSD</meta:initial-creator>
    <meta:creation-date>2026-05-25T16:50:32.000</meta:creation-date>
    <meta:keyword/>
    <meta:user-defined meta:name="Category"/>
    <meta:user-defined meta:name="Company"/>
    <meta:user-defined meta:name="Manager"/>
  </office:meta>
</office:document-meta>
</file>