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e89a" style:family="table">
      <style:table-properties style:rel-width="100" table:align="center"/>
    </style:style>
    <style:style style:name="62e89a.0" style:family="table-column">
      <style:table-column-properties style:column-width="0.00cm"/>
    </style:style>
    <style:style style:name="8c853e" style:family="table">
      <style:table-properties style:rel-width="100" table:align="center"/>
    </style:style>
    <style:style style:name="8c853e.0" style:family="table-column">
      <style:table-column-properties style:column-width="0.00cm"/>
    </style:style>
    <style:style style:name="15c0a4" style:family="table">
      <style:table-properties style:rel-width="100" table:align="center"/>
    </style:style>
    <style:style style:name="15c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Plaszczy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6)</text:span></text:p>
        <text:p text:style-name="P9"/>
        <table:table table:name="62e89a" table:style-name="62e89a">
          <table:table-column table:style-name="62e89a.0"/>
          <table:table-row>
            <table:table-cell office:value-type="string">
              <text:p text:style-name="Normal"><text:a xlink:type="simple" xlink:href="https://hal.science/hal-04986812v1">The temporal response of a glioma cell population to irradiation: modeling the effect of dose and cell density</text:a></text:p>
              <text:p text:style-name="Normal"><text:a xlink:type="simple" xlink:href="https://hal.science/search/index/?q=*&amp;authFullName_s=Marianne Billoir">Marianne Billoir</text:a><text:span>,</text:span><text:a xlink:type="simple" xlink:href="https://hal.science/search/index/?q=*&amp;authFullName_s=Delphine Crépin">Delphine Crépin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Basile Grammaticos">Basile Grammaticos</text:a><text:span>,</text:span><text:a xlink:type="simple" xlink:href="https://hal.science/search/index/?q=*&amp;authFullName_s=Olivier Seksek">Olivier Seksek</text:a><text:span>et al.</text:span></text:p>
              <text:p text:style-name="Normal"><text:span>Royal Society Open Science</text:span><text:span>, 2025, 12 (4),<text:s/></text:span><text:a xlink:type="simple" xlink:href="https://dx.doi.org/10.1098/rsos.241917">⟨10.1098/rsos.241917⟩</text:a></text:p>
              <text:p text:style-name="Normal"><text:span>Article dans une revue</text:span></text:p>
              <text:p text:style-name="Normal"><text:a xlink:type="simple" xlink:href="https://hal.science/hal-04986812v1">hal-0498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743v1">A stochastic model of discussion</text:a></text:p>
              <text:p text:style-name="Normal"><text:a xlink:type="simple" xlink:href="https://hal.science/search/index/?q=*&amp;authFullName_s=S. Plaszczynski">S. Plaszczynski</text:a><text:span>,</text:span><text:a xlink:type="simple" xlink:href="https://hal.science/search/index/?q=*&amp;authFullName_s=B. Grammaticos">B. Grammaticos</text:a><text:span>,</text:span><text:a xlink:type="simple" xlink:href="https://hal.science/search/index/?q=*&amp;authFullName_s=M. Badoual">M. Badoual</text:a></text:p>
              <text:p text:style-name="Normal"><text:span>Physica A: Statistical Mechanics and its Applications</text:span><text:span>, 2024, 652, pp.130048.<text:s/></text:span><text:a xlink:type="simple" xlink:href="https://dx.doi.org/10.1016/j.physa.2024.130048">⟨10.1016/j.physa.2024.130048⟩</text:a></text:p>
              <text:p text:style-name="Normal"><text:span>Article dans une revue</text:span></text:p>
              <text:p text:style-name="Normal"><text:a xlink:type="simple" xlink:href="https://hal.science/hal-04523743v1">hal-045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10v1">On the duration of face-to-face contacts</text:a></text:p>
              <text:p text:style-name="Normal"><text:a xlink:type="simple" xlink:href="https://hal.science/search/index/?q=*&amp;authFullName_s=Stéphane Plaszczynski">Stéphane Plaszczynski</text:a><text:span>,</text:span><text:a xlink:type="simple" xlink:href="https://hal.science/search/index/?q=*&amp;authFullName_s=Gilberto Nakamura">Gilberto Nakamura</text:a><text:span>,</text:span><text:a xlink:type="simple" xlink:href="https://hal.science/search/index/?q=*&amp;authFullName_s=Basile Grammaticos">Basile Grammaticos</text:a><text:span>,</text:span><text:a xlink:type="simple" xlink:href="https://hal.science/search/index/?q=*&amp;authFullName_s=Mathilde Badoual">Mathilde Badoual</text:a></text:p>
              <text:p text:style-name="Normal"><text:span>EPJ Data Science</text:span><text:span>, 2024, 13 (1), pp.4.<text:s/></text:span><text:a xlink:type="simple" xlink:href="https://dx.doi.org/10.1140/epjds/s13688-023-00444-z">⟨10.1140/epjds/s13688-023-00444-z⟩</text:a></text:p>
              <text:p text:style-name="Normal"><text:span>Article dans une revue</text:span></text:p>
              <text:p text:style-name="Normal"><text:a xlink:type="simple" xlink:href="https://hal.science/hal-04395710v1">hal-043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147v1">Predicting regrowth of low-grade gliomas after radiotherapy</text:a></text:p>
              <text:p text:style-name="Normal"><text:a xlink:type="simple" xlink:href="https://hal.science/search/index/?q=*&amp;authFullName_s=Stéphane Plaszczynski">Stéphane Plaszczynski</text:a><text:span>,</text:span><text:a xlink:type="simple" xlink:href="https://hal.science/search/index/?q=*&amp;authFullName_s=Basile Grammaticos">Basile Grammaticos</text:a><text:span>,</text:span><text:a xlink:type="simple" xlink:href="https://hal.science/search/index/?q=*&amp;authFullName_s=Johan Pallud">Johan Pallud</text:a><text:span>,</text:span><text:a xlink:type="simple" xlink:href="https://hal.science/search/index/?q=*&amp;authFullName_s=Jean-Eric Campagne">Jean-Eric Campagne</text:a><text:span>,</text:span><text:a xlink:type="simple" xlink:href="https://hal.science/search/index/?q=*&amp;authFullName_s=Mathilde Badoual">Mathilde Badoual</text:a></text:p>
              <text:p text:style-name="Normal"><text:span>PLoS Computational Biology</text:span><text:span>, 2023, 19 (3), pp.e1011002.<text:s/></text:span><text:a xlink:type="simple" xlink:href="https://dx.doi.org/10.1371/journal.pcbi.1011002">⟨10.1371/journal.pcbi.1011002⟩</text:a></text:p>
              <text:p text:style-name="Normal"><text:span>Article dans une revue</text:span></text:p>
              <text:p text:style-name="Normal"><text:a xlink:type="simple" xlink:href="https://hal.science/hal-03697147v1">hal-036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54v1">Levy geometric graphs</text:a></text:p>
              <text:p text:style-name="Normal"><text:a xlink:type="simple" xlink:href="https://hal.science/search/index/?q=*&amp;authFullName_s=S. Plaszczynski">S. Plaszczynski</text:a><text:span>,</text:span><text:a xlink:type="simple" xlink:href="https://hal.science/search/index/?q=*&amp;authFullName_s=G. Nakamura">G. Nakamura</text:a><text:span>,</text:span><text:a xlink:type="simple" xlink:href="https://hal.science/search/index/?q=*&amp;authFullName_s=C. Deroulers">C. Deroulers</text:a><text:span>,</text:span><text:a xlink:type="simple" xlink:href="https://hal.science/search/index/?q=*&amp;authFullName_s=B. Grammaticos">B. Grammaticos</text:a><text:span>,</text:span><text:a xlink:type="simple" xlink:href="https://hal.science/search/index/?q=*&amp;authFullName_s=M. Badoual">M. Badoual</text:a></text:p>
              <text:p text:style-name="Normal"><text:span>Physical Review E<text:s/></text:span><text:span>, 2022, 105 (5), pp.054151.<text:s/></text:span><text:a xlink:type="simple" xlink:href="https://dx.doi.org/10.1103/PhysRevE.105.054151">⟨10.1103/PhysRevE.105.054151⟩</text:a></text:p>
              <text:p text:style-name="Normal"><text:span>Article dans une revue</text:span></text:p>
              <text:p text:style-name="Normal"><text:a xlink:type="simple" xlink:href="https://hal.science/hal-03684754v1">hal-0368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20v1">Scaling pair count to next galaxy surveys</text:a></text:p>
              <text:p text:style-name="Normal"><text:a xlink:type="simple" xlink:href="https://hal.science/search/index/?q=*&amp;authFullName_s=S. Plaszczynski">S. Plaszczynski</text:a><text:span>,</text:span><text:a xlink:type="simple" xlink:href="https://hal.science/search/index/?q=*&amp;authFullName_s=J.E. Campagne">J.E. Campagne</text:a><text:span>,</text:span><text:a xlink:type="simple" xlink:href="https://hal.science/search/index/?q=*&amp;authFullName_s=J. Peloton">J. Peloton</text:a><text:span>,</text:span><text:a xlink:type="simple" xlink:href="https://hal.science/search/index/?q=*&amp;authFullName_s=C. Arnault">C. Arnault</text:a></text:p>
              <text:p text:style-name="Normal"><text:span>Monthly Notices of the Royal Astronomical Society</text:span><text:span>, 2022, 510 (2), pp.3085-3097.<text:s/></text:span><text:a xlink:type="simple" xlink:href="https://dx.doi.org/10.1093/mnras/stab3640">⟨10.1093/mnras/stab3640⟩</text:a></text:p>
              <text:p text:style-name="Normal"><text:span>Article dans une revue</text:span></text:p>
              <text:p text:style-name="Normal"><text:a xlink:type="simple" xlink:href="https://hal.science/hal-03107920v1">hal-031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30v1">The LSST DESC DC2 Simulated Sky Survey</text:a></text:p>
              <text:p text:style-name="Normal"><text:a xlink:type="simple" xlink:href="https://hal.science/search/index/?q=*&amp;authFullName_s=Bela Abolfathi">Bela Abolfathi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Robert Armstrong">Robert Armstrong</text:a><text:span>,</text:span><text:a xlink:type="simple" xlink:href="https://hal.science/search/index/?q=*&amp;authFullName_s=Éric Aubourg">Éric Aubourg</text:a><text:span>,</text:span><text:a xlink:type="simple" xlink:href="https://hal.science/search/index/?q=*&amp;authFullName_s=Humna Awan">Humna Awan</text:a><text:span>et al.</text:span></text:p>
              <text:p text:style-name="Normal"><text:span>The Astrophysical Journal Supplement</text:span><text:span>, 2021, 253 (1), pp.31.<text:s/></text:span><text:a xlink:type="simple" xlink:href="https://dx.doi.org/10.3847/1538-4365/abd62c">⟨10.3847/1538-4365/abd62c⟩</text:a></text:p>
              <text:p text:style-name="Normal"><text:span>Article dans une revue</text:span></text:p>
              <text:p text:style-name="Normal"><text:a xlink:type="simple" xlink:href="https://hal.science/hal-02981230v1">hal-0298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41v1">Modelling the Effect of Virulent Variants with SIR</text:a></text:p>
              <text:p text:style-name="Normal"><text:a xlink:type="simple" xlink:href="https://hal.science/search/index/?q=*&amp;authFullName_s=G. Nakamura">G. Nakamura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B. Grammaticos">B. Grammaticos</text:a><text:span>,</text:span><text:a xlink:type="simple" xlink:href="https://hal.science/search/index/?q=*&amp;authFullName_s=M. Badoual">M. Badoual</text:a></text:p>
              <text:p text:style-name="Normal"><text:span>Russ.J.Nonlinear Dyn.</text:span><text:span>, 2021, 17 (4), pp.475-490.<text:s/></text:span><text:a xlink:type="simple" xlink:href="https://dx.doi.org/10.20537/nd210409">⟨10.20537/nd210409⟩</text:a></text:p>
              <text:p text:style-name="Normal"><text:span>Article dans une revue</text:span></text:p>
              <text:p text:style-name="Normal"><text:a xlink:type="simple" xlink:href="https://hal.science/hal-03520941v1">hal-035209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1970v1">The Effect of Radiotherapy on Diffuse Low-Grade Gliomas Evolution: Confronting Theory with Clinical Data</text:a></text:p>
              <text:p text:style-name="Normal"><text:a xlink:type="simple" xlink:href="https://hal.science/search/index/?q=*&amp;authFullName_s=Léo Adenis">Léo Adenis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Basile Grammaticos">Basile Grammaticos</text:a><text:span>,</text:span><text:a xlink:type="simple" xlink:href="https://hal.science/search/index/?q=*&amp;authFullName_s=Johan Pallud">Johan Pallud</text:a><text:span>,</text:span><text:a xlink:type="simple" xlink:href="https://hal.science/search/index/?q=*&amp;authFullName_s=Mathilde Badoual">Mathilde Badoual</text:a></text:p>
              <text:p text:style-name="Normal"><text:span>Journal of Personalized Medicine</text:span><text:span>, 2021, 11 (8), pp.818.<text:s/></text:span><text:a xlink:type="simple" xlink:href="https://dx.doi.org/10.3390/jpm11080818">⟨10.3390/jpm11080818⟩</text:a></text:p>
              <text:p text:style-name="Normal"><text:span>Article dans une revue</text:span></text:p>
              <text:p text:style-name="Normal"><text:a xlink:type="simple" xlink:href="https://inserm.hal.science/inserm-03341970v1">inserm-033419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5627v1">Fink , a new generation of broker for the LSST community</text:a></text:p>
              <text:p text:style-name="Normal"><text:a xlink:type="simple" xlink:href="https://hal.science/search/index/?q=*&amp;authFullName_s=Anais Möller">Anais Möller</text:a><text:span>,</text:span><text:a xlink:type="simple" xlink:href="https://hal.science/search/index/?q=*&amp;authFullName_s=Julien Peloton">Julien Peloton</text:a><text:span>,</text:span><text:a xlink:type="simple" xlink:href="https://hal.science/search/index/?q=*&amp;authFullName_s=Emille E. O. Ishida">Emille E. O. Ishida</text:a><text:span>,</text:span><text:a xlink:type="simple" xlink:href="https://hal.science/search/index/?q=*&amp;authFullName_s=Chris Arnault">Chris Arnault</text:a><text:span>,</text:span><text:a xlink:type="simple" xlink:href="https://hal.science/search/index/?q=*&amp;authFullName_s=Etienne Bachelet">Etienne Bachelet</text:a><text:span>et al.</text:span></text:p>
              <text:p text:style-name="Normal"><text:span>Monthly Notices of the Royal Astronomical Society</text:span><text:span>, 2021, 501 (3), pp.3272-3288.<text:s/></text:span><text:a xlink:type="simple" xlink:href="https://dx.doi.org/10.1093/mnras/staa3602">⟨10.1093/mnras/staa3602⟩</text:a></text:p>
              <text:p text:style-name="Normal"><text:span>Article dans une revue</text:span></text:p>
              <text:p text:style-name="Normal"><text:a xlink:type="simple" xlink:href="https://cnrs.hal.science/hal-03045627v1">hal-0304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98v1">High-precision Monte-Carlo modelling of galaxy distribution</text:a></text:p>
              <text:p text:style-name="Normal"><text:a xlink:type="simple" xlink:href="https://hal.science/search/index/?q=*&amp;authFullName_s=Philippe Baratta">Philippe Baratta</text:a><text:span>,</text:span><text:a xlink:type="simple" xlink:href="https://hal.science/search/index/?q=*&amp;authFullName_s=Julien Bel">Julien Bel</text:a><text:span>,</text:span><text:a xlink:type="simple" xlink:href="https://hal.science/search/index/?q=*&amp;authFullName_s=Stephane Plaszczynski">Stephane Plaszczynski</text:a><text:span>,</text:span><text:a xlink:type="simple" xlink:href="https://hal.science/search/index/?q=*&amp;authFullName_s=Anne Ealet">Anne Ealet</text:a></text:p>
              <text:p text:style-name="Normal"><text:span>Astronomy &amp; Astrophysics - A&amp;A</text:span><text:span>, 2020, 633, pp.A26.<text:s/></text:span><text:a xlink:type="simple" xlink:href="https://dx.doi.org/10.1051/0004-6361/201936163">⟨10.1051/0004-6361/201936163⟩</text:a></text:p>
              <text:p text:style-name="Normal"><text:span>Article dans une revue</text:span></text:p>
              <text:p text:style-name="Normal"><text:a xlink:type="simple" xlink:href="https://hal.science/hal-02188898v1">hal-0218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19v1">Core Cosmology Library: Precision Cosmological Predictions for LSST</text:a></text:p>
              <text:p text:style-name="Normal"><text:a xlink:type="simple" xlink:href="https://hal.science/search/index/?q=*&amp;authFullName_s=Nora Elisa Chisari">Nora Elisa Chisari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Elisabeth Krause">Elisabeth Krause</text:a><text:span>,</text:span><text:a xlink:type="simple" xlink:href="https://hal.science/search/index/?q=*&amp;authFullName_s=C. Danielle Leonard">C. Danielle Leonard</text:a><text:span>,</text:span><text:a xlink:type="simple" xlink:href="https://hal.science/search/index/?q=*&amp;authFullName_s=Philip Bull">Philip Bull</text:a><text:span>et al.</text:span></text:p>
              <text:p text:style-name="Normal"><text:span>The Astrophysical Journal Supplement</text:span><text:span>, 2019, 242 (1), pp.2.<text:s/></text:span><text:a xlink:type="simple" xlink:href="https://dx.doi.org/10.3847/1538-4365/ab1658">⟨10.3847/1538-4365/ab1658⟩</text:a></text:p>
              <text:p text:style-name="Normal"><text:span>Article dans une revue</text:span></text:p>
              <text:p text:style-name="Normal"><text:a xlink:type="simple" xlink:href="https://hal.science/hal-01982819v1">hal-0198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608v1">Analysing billion-objects catalogue interactively: Apache Spark for physicists</text:a></text:p>
              <text:p text:style-name="Normal"><text:a xlink:type="simple" xlink:href="https://hal.science/search/index/?q=*&amp;authFullName_s=S. Plaszczynski">S. Plaszczynski</text:a><text:span>,</text:span><text:a xlink:type="simple" xlink:href="https://hal.science/search/index/?q=*&amp;authFullName_s=J. Peloton">J. Peloton</text:a><text:span>,</text:span><text:a xlink:type="simple" xlink:href="https://hal.science/search/index/?q=*&amp;authFullName_s=C. Arnault">C. Arnault</text:a><text:span>,</text:span><text:a xlink:type="simple" xlink:href="https://hal.science/search/index/?q=*&amp;authFullName_s=J.E. Campagne">J.E. Campagne</text:a></text:p>
              <text:p text:style-name="Normal"><text:span>Astron.Comput.</text:span><text:span>, 2019, 28, pp.100305.<text:s/></text:span><text:a xlink:type="simple" xlink:href="https://dx.doi.org/10.1016/j.ascom.2019.100305">⟨10.1016/j.ascom.2019.100305⟩</text:a></text:p>
              <text:p text:style-name="Normal"><text:span>Article dans une revue</text:span></text:p>
              <text:p text:style-name="Normal"><text:a xlink:type="simple" xlink:href="https://hal.science/hal-01846608v1">hal-0184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3v1">Impact of photometric redshifts on the galaxy power spectrum and BAO scale in the LSST survey</text:a></text:p>
              <text:p text:style-name="Normal"><text:a xlink:type="simple" xlink:href="https://hal.science/search/index/?q=*&amp;authFullName_s=Reza Ansari">Reza Ansari</text:a><text:span>,</text:span><text:a xlink:type="simple" xlink:href="https://hal.science/search/index/?q=*&amp;authFullName_s=Adeline Choyer">Adeline Choyer</text:a><text:span>,</text:span><text:a xlink:type="simple" xlink:href="https://hal.science/search/index/?q=*&amp;authFullName_s=Farhang Habibi">Farhang Habibi</text:a><text:span>,</text:span><text:a xlink:type="simple" xlink:href="https://hal.science/search/index/?q=*&amp;authFullName_s=Christophe Magneville">Christophe Magneville</text:a><text:span>,</text:span><text:a xlink:type="simple" xlink:href="https://hal.science/search/index/?q=*&amp;authFullName_s=Marc Moniez">Marc Moniez</text:a><text:span>et al.</text:span></text:p>
              <text:p text:style-name="Normal"><text:span>Astronomy &amp; Astrophysics - A&amp;A</text:span><text:span>, 2019, 623, pp.A76.<text:s/></text:span><text:a xlink:type="simple" xlink:href="https://dx.doi.org/10.1051/0004-6361/201833732">⟨10.1051/0004-6361/201833732⟩</text:a></text:p>
              <text:p text:style-name="Normal"><text:span>Article dans une revue</text:span></text:p>
              <text:p text:style-name="Normal"><text:a xlink:type="simple" xlink:href="https://hal.science/hal-02051473v1">hal-0205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66v1">Planck intermediate results XV. A study of anomalous microwave emission in Galactic clouds (Corrigendum)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8, 610, pp.C1.<text:s/></text:span><text:a xlink:type="simple" xlink:href="https://dx.doi.org/10.1051/0004-6361/201322612e">⟨10.1051/0004-6361/201322612e⟩</text:a></text:p>
              <text:p text:style-name="Normal"><text:span>Article dans une revue</text:span></text:p>
              <text:p text:style-name="Normal"><text:a xlink:type="simple" xlink:href="https://hal.science/hal-02295666v1">hal-0229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15v1">Planck intermediate results LIII. Detection of velocity dispersion from the kinetic Sunyaev-Zeldovich effect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8, 617, pp.A48.<text:s/></text:span><text:a xlink:type="simple" xlink:href="https://dx.doi.org/10.1051/0004-6361/201731489">⟨10.1051/0004-6361/201731489⟩</text:a></text:p>
              <text:p text:style-name="Normal"><text:span>Article dans une revue</text:span></text:p>
              <text:p text:style-name="Normal"><text:a xlink:type="simple" xlink:href="https://hal.science/hal-02370015v1">hal-023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81v1">FITS Data Source for Apache Spark</text:a></text:p>
              <text:p text:style-name="Normal"><text:a xlink:type="simple" xlink:href="https://hal.science/search/index/?q=*&amp;authFullName_s=Julien Peloton">Julien Peloton</text:a><text:span>,</text:span><text:a xlink:type="simple" xlink:href="https://hal.science/search/index/?q=*&amp;authFullName_s=Christian Arnault">Christian Arnault</text:a><text:span>,</text:span><text:a xlink:type="simple" xlink:href="https://hal.science/search/index/?q=*&amp;authFullName_s=Stéphane Plaszczynski">Stéphane Plaszczynski</text:a></text:p>
              <text:p text:style-name="Normal"><text:span>Computing and Software for Big Science</text:span><text:span>, 2018, 2 (1), pp.7.<text:s/></text:span><text:a xlink:type="simple" xlink:href="https://dx.doi.org/10.1007/s41781-018-0014-z">⟨10.1007/s41781-018-0014-z⟩</text:a></text:p>
              <text:p text:style-name="Normal"><text:span>Article dans une revue</text:span></text:p>
              <text:p text:style-name="Normal"><text:a xlink:type="simple" xlink:href="https://hal.science/hal-02340281v1">hal-023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21v1">Planck intermediate results - L. Evidence of spatial variation of the polarized thermal dust spectral energy distribution and implications for CMB B-mode analysi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.Astrophys.</text:span><text:span>, 2017, 599, pp.A51.<text:s/></text:span><text:a xlink:type="simple" xlink:href="https://dx.doi.org/10.1051/0004-6361/201629164">⟨10.1051/0004-6361/201629164⟩</text:a></text:p>
              <text:p text:style-name="Normal"><text:span>Article dans une revue</text:span></text:p>
              <text:p text:style-name="Normal"><text:a xlink:type="simple" xlink:href="https://hal.science/hal-01554321v1">hal-015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84v1">The Galaxy Count Correlation Function in Redshift Space Revisited</text:a></text:p>
              <text:p text:style-name="Normal"><text:a xlink:type="simple" xlink:href="https://hal.science/search/index/?q=*&amp;authFullName_s=Jean-Eric Campagne">Jean-Eric Campagne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J. Neveu">J. Neveu</text:a></text:p>
              <text:p text:style-name="Normal"><text:span>The Astrophysical Journal</text:span><text:span>, 2017, 845 (1), pp.28.<text:s/></text:span><text:a xlink:type="simple" xlink:href="https://dx.doi.org/10.3847/1538-4357/aa7cf8">⟨10.3847/1538-4357/aa7cf8⟩</text:a></text:p>
              <text:p text:style-name="Normal"><text:span>Article dans une revue</text:span></text:p>
              <text:p text:style-name="Normal"><text:a xlink:type="simple" xlink:href="https://hal.science/hal-01582384v1">hal-015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28v1">Cosmological constraints on the neutrino mass including systematic uncertainties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S. Henrot-Versillé">S. Henrot-Versillé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B. Rouillé d'Orfeuil">B. Rouillé d'Orfeuil</text:a><text:span>et al.</text:span></text:p>
              <text:p text:style-name="Normal"><text:span>Astronomy &amp; Astrophysics - A&amp;A</text:span><text:span>, 2017, 606, pp.A104.<text:s/></text:span><text:a xlink:type="simple" xlink:href="https://dx.doi.org/10.1051/0004-6361/201730927">⟨10.1051/0004-6361/201730927⟩</text:a></text:p>
              <text:p text:style-name="Normal"><text:span>Article dans une revue</text:span></text:p>
              <text:p text:style-name="Normal"><text:a xlink:type="simple" xlink:href="https://hal.science/hal-01645528v1">hal-0164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67v1">Cosmology with the cosmic microwave background temperature-polarization correlation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S. Henrot-Versillé">S. Henrot-Versillé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B. Rouillé d'Orfeuil">B. Rouillé d'Orfeuil</text:a><text:span>et al.</text:span></text:p>
              <text:p text:style-name="Normal"><text:span>Astronomy &amp; Astrophysics - A&amp;A</text:span><text:span>, 2017, 602, pp.A41.<text:s/></text:span><text:a xlink:type="simple" xlink:href="https://dx.doi.org/10.1051/0004-6361/201629815">⟨10.1051/0004-6361/201629815⟩</text:a></text:p>
              <text:p text:style-name="Normal"><text:span>Article dans une revue</text:span></text:p>
              <text:p text:style-name="Normal"><text:a xlink:type="simple" xlink:href="https://hal.science/hal-01554767v1">hal-0155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98v1">Relieving tensions related to the lensing of the cosmic microwave background temperature power spectra</text:a></text:p>
              <text:p text:style-name="Normal"><text:a xlink:type="simple" xlink:href="https://hal.science/search/index/?q=*&amp;authFullName_s=François Couchot">François Couchot</text:a><text:span>,</text:span><text:a xlink:type="simple" xlink:href="https://hal.science/search/index/?q=*&amp;authFullName_s=S. Henrot-Versillé">S. Henrot-Versillé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B. Rouillé d’Orfeuil">B. Rouillé d’Orfeuil</text:a><text:span>et al.</text:span></text:p>
              <text:p text:style-name="Normal"><text:span>Astronomy &amp; Astrophysics - A&amp;A</text:span><text:span>, 2017, 597, pp.A126.<text:s/></text:span><text:a xlink:type="simple" xlink:href="https://dx.doi.org/10.1051/0004-6361/201527740">⟨10.1051/0004-6361/201527740⟩</text:a></text:p>
              <text:p text:style-name="Normal"><text:span>Article dans une revue</text:span></text:p>
              <text:p text:style-name="Normal"><text:a xlink:type="simple" xlink:href="https://hal.science/hal-03933498v1">hal-0393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05v1">Planck intermediate results. LII. Planet flux densit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7, 607, pp.A122.<text:s/></text:span><text:a xlink:type="simple" xlink:href="https://dx.doi.org/10.1051/0004-6361/201630311">⟨10.1051/0004-6361/201630311⟩</text:a></text:p>
              <text:p text:style-name="Normal"><text:span>Article dans une revue</text:span></text:p>
              <text:p text:style-name="Normal"><text:a xlink:type="simple" xlink:href="https://hal.science/hal-01678505v1">hal-016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27v1">Angpow: a software for the fast computation of accurate tomographic power spectra</text:a></text:p>
              <text:p text:style-name="Normal"><text:a xlink:type="simple" xlink:href="https://hal.science/search/index/?q=*&amp;authFullName_s=Jean-Eric Campagne">Jean-Eric Campagne</text:a><text:span>,</text:span><text:a xlink:type="simple" xlink:href="https://hal.science/search/index/?q=*&amp;authFullName_s=J. Neveu">J. Neveu</text:a><text:span>,</text:span><text:a xlink:type="simple" xlink:href="https://hal.science/search/index/?q=*&amp;authFullName_s=S. Plaszczynski">S. Plaszczynski</text:a></text:p>
              <text:p text:style-name="Normal"><text:span>Astronomy &amp; Astrophysics - A&amp;A</text:span><text:span>, 2017, 602, pp.A72.<text:s/></text:span><text:a xlink:type="simple" xlink:href="https://dx.doi.org/10.1051/0004-6361/201730399">⟨10.1051/0004-6361/201730399⟩</text:a></text:p>
              <text:p text:style-name="Normal"><text:span>Article dans une revue</text:span></text:p>
              <text:p text:style-name="Normal"><text:a xlink:type="simple" xlink:href="https://hal.science/hal-01554427v1">hal-01554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6v1">Planck 2015 results. XXVII. The Secon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7.<text:s/></text:span><text:a xlink:type="simple" xlink:href="https://dx.doi.org/10.1051/0004-6361/201525823">⟨10.1051/0004-6361/201525823⟩</text:a></text:p>
              <text:p text:style-name="Normal"><text:span>Article dans une revue</text:span></text:p>
              <text:p text:style-name="Normal"><text:a xlink:type="simple" xlink:href="https://in2p3.hal.science/in2p3-01115296v1">in2p3-01115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37v1">Planck 2015 results. XVII. Constraints on primordial non-Gaussian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7.<text:s/></text:span><text:a xlink:type="simple" xlink:href="https://dx.doi.org/10.1051/0004-6361/201525836">⟨10.1051/0004-6361/201525836⟩</text:a></text:p>
              <text:p text:style-name="Normal"><text:span>Article dans une revue</text:span></text:p>
              <text:p text:style-name="Normal"><text:a xlink:type="simple" xlink:href="https://in2p3.hal.science/in2p3-01115237v1">in2p3-01115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0470v1">Planck intermediate results: XLVIII. Disentangling Galactic dust emission and cosmic infrared background anisotropi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9.<text:s/></text:span><text:a xlink:type="simple" xlink:href="https://dx.doi.org/10.1051/0004-6361/201629022">⟨10.1051/0004-6361/201629022⟩</text:a></text:p>
              <text:p text:style-name="Normal"><text:span>Article dans une revue</text:span></text:p>
              <text:p text:style-name="Normal"><text:a xlink:type="simple" xlink:href="https://in2p3.hal.science/in2p3-01420470v1">in2p3-01420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454v1">Planck 2015 results. IX. Diffuse component separation: CMB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9.<text:s/></text:span><text:a xlink:type="simple" xlink:href="https://dx.doi.org/10.1051/0004-6361/201525936">⟨10.1051/0004-6361/201525936⟩</text:a></text:p>
              <text:p text:style-name="Normal"><text:span>Article dans une revue</text:span></text:p>
              <text:p text:style-name="Normal"><text:a xlink:type="simple" xlink:href="https://in2p3.hal.science/in2p3-01119454v1">in2p3-01119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96v1">Planck intermediate results. XL. The Sunyaev-Zeldovich signal from the Virgo cluster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1.<text:s/></text:span><text:a xlink:type="simple" xlink:href="https://dx.doi.org/10.1051/0004-6361/201527743">⟨10.1051/0004-6361/201527743⟩</text:a></text:p>
              <text:p text:style-name="Normal"><text:span>Article dans une revue</text:span></text:p>
              <text:p text:style-name="Normal"><text:a xlink:type="simple" xlink:href="https://in2p3.hal.science/in2p3-01230196v1">in2p3-01230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4421v1">Planck 2015 results. XXVI. The Second Planck Catalogue of Compact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6.<text:s/></text:span><text:a xlink:type="simple" xlink:href="https://dx.doi.org/10.1051/0004-6361/201526914">⟨10.1051/0004-6361/201526914⟩</text:a></text:p>
              <text:p text:style-name="Normal"><text:span>Article dans une revue</text:span></text:p>
              <text:p text:style-name="Normal"><text:a xlink:type="simple" xlink:href="https://in2p3.hal.science/in2p3-01174421v1">in2p3-011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30v1">Planck intermediate results. XLIV. Structure of the Galactic magnetic field from dust polarization maps of the southern Galactic cap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5.<text:s/></text:span><text:a xlink:type="simple" xlink:href="https://dx.doi.org/10.1051/0004-6361/201628636">⟨10.1051/0004-6361/201628636⟩</text:a></text:p>
              <text:p text:style-name="Normal"><text:span>Article dans une revue</text:span></text:p>
              <text:p text:style-name="Normal"><text:a xlink:type="simple" xlink:href="https://hal.science/hal-03645030v1">hal-03645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45v1">Planck intermediate results. XXIX. All-sky dust modelling with Planck, IRAS, and WISE observation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2.<text:s/></text:span><text:a xlink:type="simple" xlink:href="https://dx.doi.org/10.1051/0004-6361/201424945">⟨10.1051/0004-6361/201424945⟩</text:a></text:p>
              <text:p text:style-name="Normal"><text:span>Article dans une revue</text:span></text:p>
              <text:p text:style-name="Normal"><text:a xlink:type="simple" xlink:href="https://in2p3.hal.science/in2p3-01067245v1">in2p3-01067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54v1">Planck intermediate results. XXX. The angular power spectrum of polarized dust emission at intermediate and high Galactic latitud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3.<text:s/></text:span><text:a xlink:type="simple" xlink:href="https://dx.doi.org/10.1051/0004-6361/201425034">⟨10.1051/0004-6361/201425034⟩</text:a></text:p>
              <text:p text:style-name="Normal"><text:span>Article dans une revue</text:span></text:p>
              <text:p text:style-name="Normal"><text:a xlink:type="simple" xlink:href="https://in2p3.hal.science/in2p3-01067254v1">in2p3-010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5v1">Planck intermediate results. XXXIII. Signature of the magnetic field geometry of interstellar filaments in dust polarization map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6.<text:s/></text:span><text:a xlink:type="simple" xlink:href="https://dx.doi.org/10.1051/0004-6361/201425305">⟨10.1051/0004-6361/201425305⟩</text:a></text:p>
              <text:p text:style-name="Normal"><text:span>Article dans une revue</text:span></text:p>
              <text:p text:style-name="Normal"><text:a xlink:type="simple" xlink:href="https://hal.science/hal-02022195v1">hal-020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96v1">Planck intermediate results: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8.<text:s/></text:span><text:a xlink:type="simple" xlink:href="https://dx.doi.org/10.1051/0004-6361/201628897">⟨10.1051/0004-6361/201628897⟩</text:a></text:p>
              <text:p text:style-name="Normal"><text:span>Article dans une revue</text:span></text:p>
              <text:p text:style-name="Normal"><text:a xlink:type="simple" xlink:href="https://hal.science/hal-03534696v1">hal-035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1v1">Planck intermediate results XXXV. Probing the role of the magnetic field in the formation of structure in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8.<text:s/></text:span><text:a xlink:type="simple" xlink:href="https://dx.doi.org/10.1051/0004-6361/201525896">⟨10.1051/0004-6361/201525896⟩</text:a></text:p>
              <text:p text:style-name="Normal"><text:span>Article dans une revue</text:span></text:p>
              <text:p text:style-name="Normal"><text:a xlink:type="simple" xlink:href="https://hal.science/hal-02137621v1">hal-0213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3489v1">Planck 2015 results. XXIII. The thermal Sunyaev-Zeldovich effect--cosmic infrared background corre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3.<text:s/></text:span><text:a xlink:type="simple" xlink:href="https://dx.doi.org/10.1051/0004-6361/201527418">⟨10.1051/0004-6361/201527418⟩</text:a></text:p>
              <text:p text:style-name="Normal"><text:span>Article dans une revue</text:span></text:p>
              <text:p text:style-name="Normal"><text:a xlink:type="simple" xlink:href="https://in2p3.hal.science/in2p3-01203489v1">in2p3-01203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7094v1">Planck intermediate results. XXXI. Microwave survey of Galactic supernova remnants</text:a></text:p>
              <text:p text:style-name="Normal"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86, pp.A134.<text:s/></text:span><text:a xlink:type="simple" xlink:href="https://dx.doi.org/10.1051/0004-6361/201425022">⟨10.1051/0004-6361/201425022⟩</text:a></text:p>
              <text:p text:style-name="Normal"><text:span>Article dans une revue</text:span></text:p>
              <text:p text:style-name="Normal"><text:a xlink:type="simple" xlink:href="https://in2p3.hal.science/in2p3-01217094v1">in2p3-01217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893v1">Planck 2015 results. I. Overview of products and scientific result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. Akrami">Y. Akrami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6, 594, pp.A1.<text:s/></text:span><text:a xlink:type="simple" xlink:href="https://dx.doi.org/10.1051/0004-6361/201527101">⟨10.1051/0004-6361/201527101⟩</text:a></text:p>
              <text:p text:style-name="Normal"><text:span>Article dans une revue</text:span></text:p>
              <text:p text:style-name="Normal"><text:a xlink:type="simple" xlink:href="https://in2p3.hal.science/in2p3-01113893v1">in2p3-011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46v1">Planck 2015 results. XIII. Cosmological parameter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3.<text:s/></text:span><text:a xlink:type="simple" xlink:href="https://dx.doi.org/10.1051/0004-6361/201525830">⟨10.1051/0004-6361/201525830⟩</text:a></text:p>
              <text:p text:style-name="Normal"><text:span>Article dans une revue</text:span></text:p>
              <text:p text:style-name="Normal"><text:a xlink:type="simple" xlink:href="https://in2p3.hal.science/in2p3-01113946v1">in2p3-01113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5818v1">Planck 2015 results. XI. CMB power spectra, likelihoods, and robustness of parame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11.<text:s/></text:span><text:a xlink:type="simple" xlink:href="https://dx.doi.org/10.1051/0004-6361/201526926">⟨10.1051/0004-6361/201526926⟩</text:a></text:p>
              <text:p text:style-name="Normal"><text:span>Article dans une revue</text:span></text:p>
              <text:p text:style-name="Normal"><text:a xlink:type="simple" xlink:href="https://in2p3.hal.science/in2p3-01175818v1">in2p3-01175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36v1">Planck 2015 results. VIII. High Frequency Instrument data processing: Calibration a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8.<text:s/></text:span><text:a xlink:type="simple" xlink:href="https://dx.doi.org/10.1051/0004-6361/201525820">⟨10.1051/0004-6361/201525820⟩</text:a></text:p>
              <text:p text:style-name="Normal"><text:span>Article dans une revue</text:span></text:p>
              <text:p text:style-name="Normal"><text:a xlink:type="simple" xlink:href="https://in2p3.hal.science/in2p3-01113936v1">in2p3-011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073v1">Power law cosmology model comparison with CMB scale information</text:a></text:p>
              <text:p text:style-name="Normal"><text:a xlink:type="simple" xlink:href="https://hal.science/search/index/?q=*&amp;authFullName_s=Isaac Tutusaus">Isaac Tutusaus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Arnaud Dupays">Arnaud Dupays</text:a><text:span>,</text:span><text:a xlink:type="simple" xlink:href="https://hal.science/search/index/?q=*&amp;authFullName_s=Yves Zolnierowski">Yves Zolnierowski</text:a><text:span>et al.</text:span></text:p>
              <text:p text:style-name="Normal"><text:span>Physical Review D</text:span><text:span>, 2016, 94 (10), pp.103511.<text:s/></text:span><text:a xlink:type="simple" xlink:href="https://dx.doi.org/10.1103/PhysRevD.94.103511">⟨10.1103/PhysRevD.94.103511⟩</text:a></text:p>
              <text:p text:style-name="Normal"><text:span>Article dans une revue</text:span></text:p>
              <text:p text:style-name="Normal"><text:a xlink:type="simple" xlink:href="https://hal.science/hal-01380073v1">hal-01380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301v1">Planck 2015 results. XXVIII. The Planck Catalogue of Galactic Cold Clump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8.<text:s/></text:span><text:a xlink:type="simple" xlink:href="https://dx.doi.org/10.1051/0004-6361/201525819">⟨10.1051/0004-6361/201525819⟩</text:a></text:p>
              <text:p text:style-name="Normal"><text:span>Article dans une revue</text:span></text:p>
              <text:p text:style-name="Normal"><text:a xlink:type="simple" xlink:href="https://in2p3.hal.science/in2p3-01115301v1">in2p3-01115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70v1">Planck 2015 results. XIX. Constraints on primordial magnetic fiel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9.<text:s/></text:span><text:a xlink:type="simple" xlink:href="https://dx.doi.org/10.1051/0004-6361/201525821">⟨10.1051/0004-6361/201525821⟩</text:a></text:p>
              <text:p text:style-name="Normal"><text:span>Article dans une revue</text:span></text:p>
              <text:p text:style-name="Normal"><text:a xlink:type="simple" xlink:href="https://in2p3.hal.science/in2p3-01115270v1">in2p3-011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20v1">Planck intermediate results. XXXVIII. E- and B-modes of dust polarization from the magnetized filamentary structure of the interstellar medium</text:a></text:p>
              <text:p text:style-name="Normal"><text:a xlink:type="simple" xlink:href="https://hal.science/search/index/?q=*&amp;authFullName_s=A. Zonca">A. Zonca</text:a><text:span>,</text:span><text:a xlink:type="simple" xlink:href="https://hal.science/search/index/?q=*&amp;authFullName_s=A. Zacchei">A. Zacchei</text:a><text:span>,</text:span><text:a xlink:type="simple" xlink:href="https://hal.science/search/index/?q=*&amp;authFullName_s=D. Yvon">D. Yvon</text:a><text:span>,</text:span><text:a xlink:type="simple" xlink:href="https://hal.science/search/index/?q=*&amp;authFullName_s=I. K. Wehus">I. K. Wehus</text:a><text:span>,</text:span><text:a xlink:type="simple" xlink:href="https://hal.science/search/index/?q=*&amp;authFullName_s=B. D. Wandelt">B. D. Wandelt</text:a><text:span>et al.</text:span></text:p>
              <text:p text:style-name="Normal"><text:span>Astronomy &amp; Astrophysics - A&amp;A</text:span><text:span>, 2016, 586, pp.A141.<text:s/></text:span><text:a xlink:type="simple" xlink:href="https://dx.doi.org/10.1051/0004-6361/201526506">⟨10.1051/0004-6361/201526506⟩</text:a></text:p>
              <text:p text:style-name="Normal"><text:span>Article dans une revue</text:span></text:p>
              <text:p text:style-name="Normal"><text:a xlink:type="simple" xlink:href="https://hal.science/hal-03645220v1">hal-03645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49v1">Planck 2015 results. XVI. Isotropy and statistics of the CMB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P. K. Aluri">P. K. Aluri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6.<text:s/></text:span><text:a xlink:type="simple" xlink:href="https://dx.doi.org/10.1051/0004-6361/201526681">⟨10.1051/0004-6361/201526681⟩</text:a></text:p>
              <text:p text:style-name="Normal"><text:span>Article dans une revue</text:span></text:p>
              <text:p text:style-name="Normal"><text:a xlink:type="simple" xlink:href="https://in2p3.hal.science/in2p3-01169549v1">in2p3-01169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412v1">Planck 2015 results. XX. Constraints on inf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0.<text:s/></text:span><text:a xlink:type="simple" xlink:href="https://dx.doi.org/10.1051/0004-6361/201525898">⟨10.1051/0004-6361/201525898⟩</text:a></text:p>
              <text:p text:style-name="Normal"><text:span>Article dans une revue</text:span></text:p>
              <text:p text:style-name="Normal"><text:a xlink:type="simple" xlink:href="https://in2p3.hal.science/in2p3-01140412v1">in2p3-01140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23v1">Planck 2015 results. XV. Gravitational len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5.<text:s/></text:span><text:a xlink:type="simple" xlink:href="https://dx.doi.org/10.1051/0004-6361/201525941">⟨10.1051/0004-6361/201525941⟩</text:a></text:p>
              <text:p text:style-name="Normal"><text:span>Article dans une revue</text:span></text:p>
              <text:p text:style-name="Normal"><text:a xlink:type="simple" xlink:href="https://in2p3.hal.science/in2p3-01115223v1">in2p3-01115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63v1">Planck 2015 results. XVIII. Background geometry and topology of the Univers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8.<text:s/></text:span><text:a xlink:type="simple" xlink:href="https://dx.doi.org/10.1051/0004-6361/201525829">⟨10.1051/0004-6361/201525829⟩</text:a></text:p>
              <text:p text:style-name="Normal"><text:span>Article dans une revue</text:span></text:p>
              <text:p text:style-name="Normal"><text:a xlink:type="simple" xlink:href="https://in2p3.hal.science/in2p3-01115263v1">in2p3-01115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215v1">Planck intermediate results. XLV. Radio spectra of northern extragalactic radio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H.D. Aller">H.D. Aller</text:a><text:span>,</text:span><text:a xlink:type="simple" xlink:href="https://hal.science/search/index/?q=*&amp;authFullName_s=M. F. Aller">M. F. Aller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6, pp.A106.<text:s/></text:span><text:a xlink:type="simple" xlink:href="https://dx.doi.org/10.1051/0004-6361/201527780">⟨10.1051/0004-6361/201527780⟩</text:a></text:p>
              <text:p text:style-name="Normal"><text:span>Article dans une revue</text:span></text:p>
              <text:p text:style-name="Normal"><text:a xlink:type="simple" xlink:href="https://in2p3.hal.science/in2p3-01333215v1">in2p3-01333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0v1">Planck 2015 results. XXI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1.<text:s/></text:span><text:a xlink:type="simple" xlink:href="https://dx.doi.org/10.1051/0004-6361/201525831">⟨10.1051/0004-6361/201525831⟩</text:a></text:p>
              <text:p text:style-name="Normal"><text:span>Article dans une revue</text:span></text:p>
              <text:p text:style-name="Normal"><text:a xlink:type="simple" xlink:href="https://in2p3.hal.science/in2p3-01115280v1">in2p3-01115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0v1">Planck 2015 results. XXIV. Cosmology from Sunyaev-Zeldovich cluster count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4.<text:s/></text:span><text:a xlink:type="simple" xlink:href="https://dx.doi.org/10.1051/0004-6361/201525833">⟨10.1051/0004-6361/201525833⟩</text:a></text:p>
              <text:p text:style-name="Normal"><text:span>Article dans une revue</text:span></text:p>
              <text:p text:style-name="Normal"><text:a xlink:type="simple" xlink:href="https://in2p3.hal.science/in2p3-01115290v1">in2p3-0111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7v1">Planck 2015 results. XXII. A map of the thermal Sunyaev-Zeldovich effect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2.<text:s/></text:span><text:a xlink:type="simple" xlink:href="https://dx.doi.org/10.1051/0004-6361/201525826">⟨10.1051/0004-6361/201525826⟩</text:a></text:p>
              <text:p text:style-name="Normal"><text:span>Article dans une revue</text:span></text:p>
              <text:p text:style-name="Normal"><text:a xlink:type="simple" xlink:href="https://in2p3.hal.science/in2p3-01115287v1">in2p3-01115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15v1">Planck 2015 results. XIV. Dark energy and modified grav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4.<text:s/></text:span><text:a xlink:type="simple" xlink:href="https://dx.doi.org/10.1051/0004-6361/201525814">⟨10.1051/0004-6361/201525814⟩</text:a></text:p>
              <text:p text:style-name="Normal"><text:span>Article dans une revue</text:span></text:p>
              <text:p text:style-name="Normal"><text:a xlink:type="simple" xlink:href="https://in2p3.hal.science/in2p3-01115215v1">in2p3-011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9v1">Planck intermediate results. XLVI. Reduction of large-scale systematic effects in HFI polarization maps and estimation of the reionization optical depth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7.<text:s/></text:span><text:a xlink:type="simple" xlink:href="https://dx.doi.org/10.1051/0004-6361/201628890">⟨10.1051/0004-6361/201628890⟩</text:a></text:p>
              <text:p text:style-name="Normal"><text:span>Article dans une revue</text:span></text:p>
              <text:p text:style-name="Normal"><text:a xlink:type="simple" xlink:href="https://hal.science/hal-03645029v1">hal-036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22v1">Planck intermediate results. XXXIV. The magnetic field structure in the Rosette Nebula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7.<text:s/></text:span><text:a xlink:type="simple" xlink:href="https://dx.doi.org/10.1051/0004-6361/201525616">⟨10.1051/0004-6361/201525616⟩</text:a></text:p>
              <text:p text:style-name="Normal"><text:span>Article dans une revue</text:span></text:p>
              <text:p text:style-name="Normal"><text:a xlink:type="simple" xlink:href="https://hal.science/hal-03645222v1">hal-03645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769v1">Planck intermediate results. XXXIX. The Planck list of high-redshift source candidat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0.<text:s/></text:span><text:a xlink:type="simple" xlink:href="https://dx.doi.org/10.1051/0004-6361/201527206">⟨10.1051/0004-6361/201527206⟩</text:a></text:p>
              <text:p text:style-name="Normal"><text:span>Article dans une revue</text:span></text:p>
              <text:p text:style-name="Normal"><text:a xlink:type="simple" xlink:href="https://in2p3.hal.science/in2p3-01214769v1">in2p3-0121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7v1">Planck intermediate results. XXXII. The relative orientation between the magnetic field and structures traced by interstellar dus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R. Ade">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lves">R. Alves</text:a><text:span>et al.</text:span></text:p>
              <text:p text:style-name="Normal"><text:span>Astronomy &amp; Astrophysics - A&amp;A</text:span><text:span>, 2016, 586, pp.A135.<text:s/></text:span><text:a xlink:type="simple" xlink:href="https://dx.doi.org/10.1051/0004-6361/201425044">⟨10.1051/0004-6361/201425044⟩</text:a></text:p>
              <text:p text:style-name="Normal"><text:span>Article dans une revue</text:span></text:p>
              <text:p text:style-name="Normal"><text:a xlink:type="simple" xlink:href="https://hal.science/hal-02022197v1">hal-02022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588v1">Planck intermediate results. XLIII. The spectral energy distribution of dust in clusters of galaxi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6, pp.A104.<text:s/></text:span><text:a xlink:type="simple" xlink:href="https://dx.doi.org/10.1051/0004-6361/201628522">⟨10.1051/0004-6361/201628522⟩</text:a></text:p>
              <text:p text:style-name="Normal"><text:span>Article dans une revue</text:span></text:p>
              <text:p text:style-name="Normal"><text:a xlink:type="simple" xlink:href="https://in2p3.hal.science/in2p3-01289588v1">in2p3-01289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1007v1">Planck intermediate results. XLII. Large-scale Galactic magnetic field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6, pp.A103.<text:s/></text:span><text:a xlink:type="simple" xlink:href="https://dx.doi.org/10.1051/0004-6361/201528033">⟨10.1051/0004-6361/201528033⟩</text:a></text:p>
              <text:p text:style-name="Normal"><text:span>Article dans une revue</text:span></text:p>
              <text:p text:style-name="Normal"><text:a xlink:type="simple" xlink:href="https://in2p3.hal.science/in2p3-01251007v1">in2p3-012510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30166v1">Planck intermediate results. XXXVI. Optical identification and redshifts of Planck SZ sources with telescopes at the Canary Islands observatori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9.<text:s/></text:span><text:a xlink:type="simple" xlink:href="https://dx.doi.org/10.1051/0004-6361/201526345">⟨10.1051/0004-6361/201526345⟩</text:a></text:p>
              <text:p text:style-name="Normal"><text:span>Article dans une revue</text:span></text:p>
              <text:p text:style-name="Normal"><text:a xlink:type="simple" xlink:href="https://cea.hal.science/cea-01430166v1">cea-0143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52v1">Planck 2015 results. VII. HFI TOI and beam processing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7.<text:s/></text:span><text:a xlink:type="simple" xlink:href="https://dx.doi.org/10.1051/0004-6361/201525844">⟨10.1051/0004-6361/201525844⟩</text:a></text:p>
              <text:p text:style-name="Normal"><text:span>Article dans une revue</text:span></text:p>
              <text:p text:style-name="Normal"><text:a xlink:type="simple" xlink:href="https://hal.science/hal-02461152v1">hal-02461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90v1">Planck 2015 results. XXV. Diffuse low-frequency Galactic foregroun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5.<text:s/></text:span><text:a xlink:type="simple" xlink:href="https://dx.doi.org/10.1051/0004-6361/201526803">⟨10.1051/0004-6361/201526803⟩</text:a></text:p>
              <text:p text:style-name="Normal"><text:span>Article dans une revue</text:span></text:p>
              <text:p text:style-name="Normal"><text:a xlink:type="simple" xlink:href="https://in2p3.hal.science/in2p3-01166790v1">in2p3-01166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0v1">Planck 2015 results. XII. Full Focal Plane simulation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2.<text:s/></text:span><text:a xlink:type="simple" xlink:href="https://dx.doi.org/10.1051/0004-6361/201527103">⟨10.1051/0004-6361/201527103⟩</text:a></text:p>
              <text:p text:style-name="Normal"><text:span>Article dans une revue</text:span></text:p>
              <text:p text:style-name="Normal"><text:a xlink:type="simple" xlink:href="https://in2p3.hal.science/in2p3-01202980v1">in2p3-01202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41v1">Planck 2015 results. X. Diffuse component separation: Foregrou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0.<text:s/></text:span><text:a xlink:type="simple" xlink:href="https://dx.doi.org/10.1051/0004-6361/201525967">⟨10.1051/0004-6361/201525967⟩</text:a></text:p>
              <text:p text:style-name="Normal"><text:span>Article dans une revue</text:span></text:p>
              <text:p text:style-name="Normal"><text:a xlink:type="simple" xlink:href="https://in2p3.hal.science/in2p3-01113941v1">in2p3-01113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7320v1">Improved constraint on the primordial gravitational-wave density using recent cosmological data and its impact on cosmic string models</text:a></text:p>
              <text:p text:style-name="Normal"><text:a xlink:type="simple" xlink:href="https://hal.science/search/index/?q=*&amp;authFullName_s=S. Henrot-Versillé">S. Henrot-Versillé</text:a><text:span>,</text:span><text:a xlink:type="simple" xlink:href="https://hal.science/search/index/?q=*&amp;authFullName_s=F. Robinet">F. Robinet</text:a><text:span>,</text:span><text:a xlink:type="simple" xlink:href="https://hal.science/search/index/?q=*&amp;authFullName_s=N. Leroy">N. Leroy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N. Arnaud">N. Arnaud</text:a><text:span>et al.</text:span></text:p>
              <text:p text:style-name="Normal"><text:span>Classical and Quantum Gravity</text:span><text:span>, 2015, 32 (4), pp.045003.<text:s/></text:span><text:a xlink:type="simple" xlink:href="https://dx.doi.org/10.1088/0264-9381/32/4/045003">⟨10.1088/0264-9381/32/4/045003⟩</text:a></text:p>
              <text:p text:style-name="Normal"><text:span>Article dans une revue</text:span></text:p>
              <text:p text:style-name="Normal"><text:a xlink:type="simple" xlink:href="https://in2p3.hal.science/in2p3-01107320v1">in2p3-011073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5v1">Planck intermediate results XXIV. Constraints on variations in fundamental constant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0, pp.A22.<text:s/></text:span><text:a xlink:type="simple" xlink:href="https://dx.doi.org/10.1051/0004-6361/201424496">⟨10.1051/0004-6361/201424496⟩</text:a></text:p>
              <text:p text:style-name="Normal"><text:span>Article dans une revue</text:span></text:p>
              <text:p text:style-name="Normal"><text:a xlink:type="simple" xlink:href="https://cea.hal.science/cea-01383655v1">cea-013836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77v1">Planck 2013 results. XXXII. The update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1, pp.A14.<text:s/></text:span><text:a xlink:type="simple" xlink:href="https://dx.doi.org/10.1051/0004-6361/201525787">⟨10.1051/0004-6361/201525787⟩</text:a></text:p>
              <text:p text:style-name="Normal"><text:span>Article dans une revue</text:span></text:p>
              <text:p text:style-name="Normal"><text:a xlink:type="simple" xlink:href="https://cea.hal.science/cea-01383677v1">cea-01383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544v1">Large-scale cosmic microwave background temperature and polarization cross-spectra likelihoods</text:a></text:p>
              <text:p text:style-name="Normal"><text:a xlink:type="simple" xlink:href="https://hal.science/search/index/?q=*&amp;authFullName_s=A. Mangilli">A. Mangilli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M. Tristram">M. Tristram</text:a></text:p>
              <text:p text:style-name="Normal"><text:span>Monthly Notices of the Royal Astronomical Society</text:span><text:span>, 2015, 453 (3), pp.3174-3189.<text:s/></text:span><text:a xlink:type="simple" xlink:href="https://dx.doi.org/10.1093/mnras/stv1733">⟨10.1093/mnras/stv1733⟩</text:a></text:p>
              <text:p text:style-name="Normal"><text:span>Article dans une revue</text:span></text:p>
              <text:p text:style-name="Normal"><text:a xlink:type="simple" xlink:href="https://in2p3.hal.science/in2p3-01123544v1">in2p3-01123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03v1">Planck intermediate results. XIX. An overview of the polarized thermal emission from Galactic dus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4.<text:s/></text:span><text:a xlink:type="simple" xlink:href="https://dx.doi.org/10.1051/0004-6361/201424082">⟨10.1051/0004-6361/201424082⟩</text:a></text:p>
              <text:p text:style-name="Normal"><text:span>Article dans une revue</text:span></text:p>
              <text:p text:style-name="Normal"><text:a xlink:type="simple" xlink:href="https://in2p3.hal.science/in2p3-01000103v1">in2p3-010001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4v1">Planck intermediate results. XXIII. Galactic plane emission components derived from Planck with ancillary data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0, pp.A13.<text:s/></text:span><text:a xlink:type="simple" xlink:href="https://dx.doi.org/10.1051/0004-6361/201424434">⟨10.1051/0004-6361/201424434⟩</text:a></text:p>
              <text:p text:style-name="Normal"><text:span>Article dans une revue</text:span></text:p>
              <text:p text:style-name="Normal"><text:a xlink:type="simple" xlink:href="https://cea.hal.science/cea-01383654v1">cea-01383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34v1">Planck intermediate results. XXI. Comparison of polarized thermal emission from Galactic dust at 353 GHz with interstellar polarization in the visibl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6.<text:s/></text:span><text:a xlink:type="simple" xlink:href="https://dx.doi.org/10.1051/0004-6361/201424087">⟨10.1051/0004-6361/201424087⟩</text:a></text:p>
              <text:p text:style-name="Normal"><text:span>Article dans une revue</text:span></text:p>
              <text:p text:style-name="Normal"><text:a xlink:type="simple" xlink:href="https://in2p3.hal.science/in2p3-01000134v1">in2p3-01000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018v1">Planck intermediate results. XVIII. The millimetre and sub-millimetre emission from planetary nebulae</text:a></text:p>
              <text:p text:style-name="Normal"><text:a xlink:type="simple" xlink:href="https://hal.science/search/index/?q=*&amp;authFullName_s=M. Arnaud">M. Arnaud</text:a><text:span>,</text:span><text:a xlink:type="simple" xlink:href="https://hal.science/search/index/?q=*&amp;authFullName_s=F. Atrio-Barandela">F. Atrio-Barandela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A. J. Banday">A. J. Banday</text:a><text:span>et al.</text:span></text:p>
              <text:p text:style-name="Normal"><text:span>Astronomy &amp; Astrophysics - A&amp;A</text:span><text:span>, 2015, 573, pp.A6.<text:s/></text:span><text:a xlink:type="simple" xlink:href="https://dx.doi.org/10.1051/0004-6361/201423836">⟨10.1051/0004-6361/201423836⟩</text:a></text:p>
              <text:p text:style-name="Normal"><text:span>Article dans une revue</text:span></text:p>
              <text:p text:style-name="Normal"><text:a xlink:type="simple" xlink:href="https://in2p3.hal.science/in2p3-01000018v1">in2p3-01000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4v1">Planck intermediate results. XXVI. Optical identification and redshifts of Planck clusters with the RTT150 telescop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29.<text:s/></text:span><text:a xlink:type="simple" xlink:href="https://dx.doi.org/10.1051/0004-6361/201424674">⟨10.1051/0004-6361/201424674⟩</text:a></text:p>
              <text:p text:style-name="Normal"><text:span>Article dans une revue</text:span></text:p>
              <text:p text:style-name="Normal"><text:a xlink:type="simple" xlink:href="https://cea.hal.science/cea-01383744v1">cea-01383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3v1">Planck intermediate results. XXV. The Andromeda Galaxy as seen by Planck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28.<text:s/></text:span><text:a xlink:type="simple" xlink:href="https://dx.doi.org/10.1051/0004-6361/201424643">⟨10.1051/0004-6361/201424643⟩</text:a></text:p>
              <text:p text:style-name="Normal"><text:span>Article dans une revue</text:span></text:p>
              <text:p text:style-name="Normal"><text:a xlink:type="simple" xlink:href="https://cea.hal.science/cea-01383743v1">cea-01383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26v1">Planck intermediate results. XX. Comparison of polarized thermal emission from Galactic dust with simulations of MHD turbulenc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5.<text:s/></text:span><text:a xlink:type="simple" xlink:href="https://dx.doi.org/10.1051/0004-6361/201424086">⟨10.1051/0004-6361/201424086⟩</text:a></text:p>
              <text:p text:style-name="Normal"><text:span>Article dans une revue</text:span></text:p>
              <text:p text:style-name="Normal"><text:a xlink:type="simple" xlink:href="https://in2p3.hal.science/in2p3-01000126v1">in2p3-01000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6v1">Planck intermediate results. XXVIII. Interstellar gas and dust in the Chamaeleon clouds as seen by Fermi LAT and Planck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2, pp.A31.<text:s/></text:span><text:a xlink:type="simple" xlink:href="https://dx.doi.org/10.1051/0004-6361/201424955">⟨10.1051/0004-6361/201424955⟩</text:a></text:p>
              <text:p text:style-name="Normal"><text:span>Article dans une revue</text:span></text:p>
              <text:p text:style-name="Normal"><text:a xlink:type="simple" xlink:href="https://cea.hal.science/cea-01383746v1">cea-01383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7539v1">Polarization measurements analysis - I. Impact of the full covariance matrix on polarization fraction and angle measurements</text:a></text:p>
              <text:p text:style-name="Normal"><text:a xlink:type="simple" xlink:href="https://hal.science/search/index/?q=*&amp;authFullName_s=L. Montier">L. Montier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F. Levrier">F. Levrier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D. Alina">D. Alina</text:a><text:span>et al.</text:span></text:p>
              <text:p text:style-name="Normal"><text:span>Astronomy &amp; Astrophysics - A&amp;A</text:span><text:span>, 2015, 574, pp.A135.<text:s/></text:span><text:a xlink:type="simple" xlink:href="https://dx.doi.org/10.1051/0004-6361/201322271">⟨10.1051/0004-6361/201322271⟩</text:a></text:p>
              <text:p text:style-name="Normal"><text:span>Article dans une revue</text:span></text:p>
              <text:p text:style-name="Normal"><text:a xlink:type="simple" xlink:href="https://in2p3.hal.science/in2p3-01027539v1">in2p3-01027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567v1">Polarization measurements analysis II. Best estimators of polarization fraction and angle</text:a></text:p>
              <text:p text:style-name="Normal"><text:a xlink:type="simple" xlink:href="https://hal.science/search/index/?q=*&amp;authFullName_s=L. Montier">L. Montier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F. Levrier">F. Levrier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D. Alina">D. Alina</text:a><text:span>et al.</text:span></text:p>
              <text:p text:style-name="Normal"><text:span>Astronomy &amp; Astrophysics - A&amp;A</text:span><text:span>, 2015, 574, pp.A136.<text:s/></text:span><text:a xlink:type="simple" xlink:href="https://dx.doi.org/10.1051/0004-6361/201424451">⟨10.1051/0004-6361/201424451⟩</text:a></text:p>
              <text:p text:style-name="Normal"><text:span>Article dans une revue</text:span></text:p>
              <text:p text:style-name="Normal"><text:a xlink:type="simple" xlink:href="https://in2p3.hal.science/in2p3-01076567v1">in2p3-0107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18v1">Joint analysis of BICEP2/ keck array and Planck data</text:a></text:p>
              <text:p text:style-name="Normal"><text:a xlink:type="simple" xlink:href="https://hal.science/search/index/?q=*&amp;authFullName_s=A. Ade">A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Z. Ahmed">Z. Ahmed</text:a><text:span>,</text:span><text:a xlink:type="simple" xlink:href="https://hal.science/search/index/?q=*&amp;authFullName_s=R. Aikin">R. Aikin</text:a><text:span>,</text:span><text:a xlink:type="simple" xlink:href="https://hal.science/search/index/?q=*&amp;authFullName_s=D. Alexander">D. Alexander</text:a><text:span>et al.</text:span></text:p>
              <text:p text:style-name="Normal"><text:span>Physical Review Letters</text:span><text:span>, 2015, 114 (10), pp.101301.<text:s/></text:span><text:a xlink:type="simple" xlink:href="https://dx.doi.org/10.1103/PhysRevLett.114.101301">⟨10.1103/PhysRevLett.114.101301⟩</text:a></text:p>
              <text:p text:style-name="Normal"><text:span>Article dans une revue</text:span></text:p>
              <text:p text:style-name="Normal"><text:a xlink:type="simple" xlink:href="https://hal.science/hal-01593518v1">hal-01593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5v1">Planck intermediate results. XXVII. High-redshift infrared galaxy overdensity candidates and lensed sources discovered by Planck and confirmed by Herschel-SPIRE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30.<text:s/></text:span><text:a xlink:type="simple" xlink:href="https://dx.doi.org/10.1051/0004-6361/201424790">⟨10.1051/0004-6361/201424790⟩</text:a></text:p>
              <text:p text:style-name="Normal"><text:span>Article dans une revue</text:span></text:p>
              <text:p text:style-name="Normal"><text:a xlink:type="simple" xlink:href="https://cea.hal.science/cea-01383745v1">cea-01383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47v1">Planck intermediate results. XXII. Frequency dependence of thermal emission from Galactic dust in intensity and polariz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5, 576, pp.A107.<text:s/></text:span><text:a xlink:type="simple" xlink:href="https://dx.doi.org/10.1051/0004-6361/201424088">⟨10.1051/0004-6361/201424088⟩</text:a></text:p>
              <text:p text:style-name="Normal"><text:span>Article dans une revue</text:span></text:p>
              <text:p text:style-name="Normal"><text:a xlink:type="simple" xlink:href="https://in2p3.hal.science/in2p3-01000147v1">in2p3-010001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1372v1">Planck intermediate results. XVII. Emission of dust in the diffuse interstellar medium from the far-infrared to microwave frequencies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66, pp.A55.<text:s/></text:span><text:a xlink:type="simple" xlink:href="https://dx.doi.org/10.1051/0004-6361/201323270">⟨10.1051/0004-6361/201323270⟩</text:a></text:p>
              <text:p text:style-name="Normal"><text:span>Article dans une revue</text:span></text:p>
              <text:p text:style-name="Normal"><text:a xlink:type="simple" xlink:href="https://in2p3.hal.science/in2p3-00921372v1">in2p3-00921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00v1">Planck 2013 results. XXIX. The Planck catalogue of Sunyaev-Zeldovich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9.<text:s/></text:span><text:a xlink:type="simple" xlink:href="https://dx.doi.org/10.1051/0004-6361/201321523">⟨10.1051/0004-6361/201321523⟩</text:a></text:p>
              <text:p text:style-name="Normal"><text:span>Article dans une revue</text:span></text:p>
              <text:p text:style-name="Normal"><text:a xlink:type="simple" xlink:href="https://in2p3.hal.science/in2p3-00804200v1">in2p3-0080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26v1">Planck 2013 results. II. Low Frequency Instrument data processing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2.<text:s/></text:span><text:a xlink:type="simple" xlink:href="https://dx.doi.org/10.1051/0004-6361/201321550">⟨10.1051/0004-6361/201321550⟩</text:a></text:p>
              <text:p text:style-name="Normal"><text:span>Article dans une revue</text:span></text:p>
              <text:p text:style-name="Normal"><text:a xlink:type="simple" xlink:href="https://in2p3.hal.science/in2p3-00803626v1">in2p3-00803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74v1">Planck 2013 results. XX. Cosmology from Sunyaev-Zeldovich cluster coun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0.<text:s/></text:span><text:a xlink:type="simple" xlink:href="https://dx.doi.org/10.1051/0004-6361/201321521">⟨10.1051/0004-6361/201321521⟩</text:a></text:p>
              <text:p text:style-name="Normal"><text:span>Article dans une revue</text:span></text:p>
              <text:p text:style-name="Normal"><text:a xlink:type="simple" xlink:href="https://in2p3.hal.science/in2p3-00804174v1">in2p3-00804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07v1">Planck 2013 results. X. HFI energetic particle effects: characterization, removal, and simu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0.<text:s/></text:span><text:a xlink:type="simple" xlink:href="https://dx.doi.org/10.1051/0004-6361/201321577">⟨10.1051/0004-6361/201321577⟩</text:a></text:p>
              <text:p text:style-name="Normal"><text:span>Article dans une revue</text:span></text:p>
              <text:p text:style-name="Normal"><text:a xlink:type="simple" xlink:href="https://in2p3.hal.science/in2p3-00803707v1">in2p3-008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2v1">Planck 2013 results. XVI. Cosmological parameter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6.<text:s/></text:span><text:a xlink:type="simple" xlink:href="https://dx.doi.org/10.1051/0004-6361/201321591">⟨10.1051/0004-6361/201321591⟩</text:a></text:p>
              <text:p text:style-name="Normal"><text:span>Article dans une revue</text:span></text:p>
              <text:p text:style-name="Normal"><text:a xlink:type="simple" xlink:href="https://in2p3.hal.science/in2p3-00803732v1">in2p3-00803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6782v1">Constraining supersymmetry using the relic density and the Higgs boson</text:a></text:p>
              <text:p text:style-name="Normal"><text:a xlink:type="simple" xlink:href="https://hal.science/search/index/?q=*&amp;authFullName_s=S. Henrot-Versillé">S. Henrot-Versillé</text:a><text:span>,</text:span><text:a xlink:type="simple" xlink:href="https://hal.science/search/index/?q=*&amp;authFullName_s=R. Lafaye">R. Lafaye</text:a><text:span>,</text:span><text:a xlink:type="simple" xlink:href="https://hal.science/search/index/?q=*&amp;authFullName_s=T. Plehn">T. Plehn</text:a><text:span>,</text:span><text:a xlink:type="simple" xlink:href="https://hal.science/search/index/?q=*&amp;authFullName_s=M. Rauch">M. Rauch</text:a><text:span>,</text:span><text:a xlink:type="simple" xlink:href="https://hal.science/search/index/?q=*&amp;authFullName_s=D. Zerwas">D. Zerwas</text:a><text:span>et al.</text:span></text:p>
              <text:p text:style-name="Normal"><text:span>Physical Review D</text:span><text:span>, 2014, 89, pp.055017.<text:s/></text:span><text:a xlink:type="simple" xlink:href="https://dx.doi.org/10.1103/PhysRevD.89.055017">⟨10.1103/PhysRevD.89.055017⟩</text:a></text:p>
              <text:p text:style-name="Normal"><text:span>Article dans une revue</text:span></text:p>
              <text:p text:style-name="Normal"><text:a xlink:type="simple" xlink:href="https://in2p3.hal.science/in2p3-00866782v1">in2p3-00866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76v1">The Physics of the B Factories</text:a></text:p>
              <text:p text:style-name="Normal"><text:a xlink:type="simple" xlink:href="https://hal.science/search/index/?q=*&amp;authFullName_s=A. J. Bevan">A. J. Bevan</text:a><text:span>,</text:span><text:a xlink:type="simple" xlink:href="https://hal.science/search/index/?q=*&amp;authFullName_s=B. Golob">B. Golob</text:a><text:span>,</text:span><text:a xlink:type="simple" xlink:href="https://hal.science/search/index/?q=*&amp;authFullName_s=Th. Mannel">Th. Mannel</text:a><text:span>,</text:span><text:a xlink:type="simple" xlink:href="https://hal.science/search/index/?q=*&amp;authFullName_s=S. Prell">S. Prell</text:a><text:span>,</text:span><text:a xlink:type="simple" xlink:href="https://hal.science/search/index/?q=*&amp;authFullName_s=B. D. Yabsley">B. D. Yabsley</text:a><text:span>et al.</text:span></text:p>
              <text:p text:style-name="Normal"><text:span>European Physical Journal C: Particles and Fields</text:span><text:span>, 2014, 74, pp.3026.<text:s/></text:span><text:a xlink:type="simple" xlink:href="https://dx.doi.org/10.1140/epjc/s10052-014-3026-9">⟨10.1140/epjc/s10052-014-3026-9⟩</text:a></text:p>
              <text:p text:style-name="Normal"><text:span>Article dans une revue</text:span></text:p>
              <text:p text:style-name="Normal"><text:a xlink:type="simple" xlink:href="https://in2p3.hal.science/in2p3-01011976v1">in2p3-01011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09v1">Planck intermediate results. XIII. Constraints on peculiar velociti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4, 561, pp.A97.<text:s/></text:span><text:a xlink:type="simple" xlink:href="https://dx.doi.org/10.1051/0004-6361/201321299">⟨10.1051/0004-6361/201321299⟩</text:a></text:p>
              <text:p text:style-name="Normal"><text:span>Article dans une revue</text:span></text:p>
              <text:p text:style-name="Normal"><text:a xlink:type="simple" xlink:href="https://in2p3.hal.science/in2p3-00804209v1">in2p3-00804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564v1">Planck 2013 results. XXI. Power spectrum and high-order statistics of the Planck all-sky Compton parameter map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1.<text:s/></text:span><text:a xlink:type="simple" xlink:href="https://dx.doi.org/10.1051/0004-6361/201321522">⟨10.1051/0004-6361/201321522⟩</text:a></text:p>
              <text:p text:style-name="Normal"><text:span>Article dans une revue</text:span></text:p>
              <text:p text:style-name="Normal"><text:a xlink:type="simple" xlink:href="https://in2p3.hal.science/in2p3-00804564v1">in2p3-0080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3v1">Planck 2013 results. XXVI. Background geometry and topology of the Univer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6.<text:s/></text:span><text:a xlink:type="simple" xlink:href="https://dx.doi.org/10.1051/0004-6361/201321546">⟨10.1051/0004-6361/201321546⟩</text:a></text:p>
              <text:p text:style-name="Normal"><text:span>Article dans une revue</text:span></text:p>
              <text:p text:style-name="Normal"><text:a xlink:type="simple" xlink:href="https://in2p3.hal.science/in2p3-00804193v1">in2p3-008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4182v1">Planck 2013 results. XXII. Constraints on inflat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22.<text:s/></text:span><text:a xlink:type="simple" xlink:href="https://dx.doi.org/10.1051/0004-6361/201321569">⟨10.1051/0004-6361/201321569⟩</text:a></text:p>
              <text:p text:style-name="Normal"><text:span>Article dans une revue</text:span></text:p>
              <text:p text:style-name="Normal"><text:a xlink:type="simple" xlink:href="https://hal.science/in2p3-00804182v1">in2p3-00804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14v1">Planck 2013 results. XXVII. Doppler boosting of the CMB: Eppur si muove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27.<text:s/></text:span><text:a xlink:type="simple" xlink:href="https://dx.doi.org/10.1051/0004-6361/201321556">⟨10.1051/0004-6361/201321556⟩</text:a></text:p>
              <text:p text:style-name="Normal"><text:span>Article dans une revue</text:span></text:p>
              <text:p text:style-name="Normal"><text:a xlink:type="simple" xlink:href="https://in2p3.hal.science/in2p3-00804214v1">in2p3-00804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3v1">Planck 2013 results. IX. HFI spectral respon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9.<text:s/></text:span><text:a xlink:type="simple" xlink:href="https://dx.doi.org/10.1051/0004-6361/201321531">⟨10.1051/0004-6361/201321531⟩</text:a></text:p>
              <text:p text:style-name="Normal"><text:span>Article dans une revue</text:span></text:p>
              <text:p text:style-name="Normal"><text:a xlink:type="simple" xlink:href="https://in2p3.hal.science/in2p3-00803663v1">in2p3-00803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36v1">Planck 2013 results. V. LFI calibration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5.<text:s/></text:span><text:a xlink:type="simple" xlink:href="https://dx.doi.org/10.1051/0004-6361/201321527">⟨10.1051/0004-6361/201321527⟩</text:a></text:p>
              <text:p text:style-name="Normal"><text:span>Article dans une revue</text:span></text:p>
              <text:p text:style-name="Normal"><text:a xlink:type="simple" xlink:href="https://in2p3.hal.science/in2p3-00803636v1">in2p3-00803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18v1">Planck intermediate results. XIV. Dust emission at millimetre wavelengths in the Galactic plan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64, pp.A45.<text:s/></text:span><text:a xlink:type="simple" xlink:href="https://dx.doi.org/10.1051/0004-6361/201322367">⟨10.1051/0004-6361/201322367⟩</text:a></text:p>
              <text:p text:style-name="Normal"><text:span>Article dans une revue</text:span></text:p>
              <text:p text:style-name="Normal"><text:a xlink:type="simple" xlink:href="https://in2p3.hal.science/in2p3-00903618v1">in2p3-00903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20v1">Planck 2013 results. I. Overview of products and scientific result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.<text:s/></text:span><text:a xlink:type="simple" xlink:href="https://dx.doi.org/10.1051/0004-6361/201321529">⟨10.1051/0004-6361/201321529⟩</text:a></text:p>
              <text:p text:style-name="Normal"><text:span>Article dans une revue</text:span></text:p>
              <text:p text:style-name="Normal"><text:a xlink:type="simple" xlink:href="https://in2p3.hal.science/in2p3-00803620v1">in2p3-00803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1v1">Planck 2013 results. VIII. HFI photometric calibration and mapmaking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8.<text:s/></text:span><text:a xlink:type="simple" xlink:href="https://dx.doi.org/10.1051/0004-6361/201321538">⟨10.1051/0004-6361/201321538⟩</text:a></text:p>
              <text:p text:style-name="Normal"><text:span>Article dans une revue</text:span></text:p>
              <text:p text:style-name="Normal"><text:a xlink:type="simple" xlink:href="https://in2p3.hal.science/in2p3-00803661v1">in2p3-00803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508v1">Planck 2013 results. XI. All-sky model of thermal dust emission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71, pp.A11.<text:s/></text:span><text:a xlink:type="simple" xlink:href="https://dx.doi.org/10.1051/0004-6361/201323195">⟨10.1051/0004-6361/201323195⟩</text:a></text:p>
              <text:p text:style-name="Normal"><text:span>Article dans une revue</text:span></text:p>
              <text:p text:style-name="Normal"><text:a xlink:type="simple" xlink:href="https://in2p3.hal.science/in2p3-00914508v1">in2p3-00914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533v1">A novel estimator of the polarization amplitude from normally distributed Stokes parameters</text:a></text:p>
              <text:p text:style-name="Normal"><text:a xlink:type="simple" xlink:href="https://hal.science/search/index/?q=*&amp;authFullName_s=Stéphane Plaszczynski">Stéphane Plaszczynski</text:a><text:span>,</text:span><text:a xlink:type="simple" xlink:href="https://hal.science/search/index/?q=*&amp;authFullName_s=L. Montier">L. Montier</text:a><text:span>,</text:span><text:a xlink:type="simple" xlink:href="https://hal.science/search/index/?q=*&amp;authFullName_s=F. Levrier">F. Levrier</text:a><text:span>,</text:span><text:a xlink:type="simple" xlink:href="https://hal.science/search/index/?q=*&amp;authFullName_s=M. Tristram">M. Tristram</text:a></text:p>
              <text:p text:style-name="Normal"><text:span>Monthly Notices of the Royal Astronomical Society</text:span><text:span>, 2014, 439, pp.4048-4056.<text:s/></text:span><text:a xlink:type="simple" xlink:href="https://dx.doi.org/10.1093/mnras/stu270">⟨10.1093/mnras/stu270⟩</text:a></text:p>
              <text:p text:style-name="Normal"><text:span>Article dans une revue</text:span></text:p>
              <text:p text:style-name="Normal"><text:a xlink:type="simple" xlink:href="https://in2p3.hal.science/in2p3-00914533v1">in2p3-009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3726v1">Planck 2013 results. XIV. Zodiacal emiss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4.<text:s/></text:span><text:a xlink:type="simple" xlink:href="https://dx.doi.org/10.1051/0004-6361/201321562">⟨10.1051/0004-6361/201321562⟩</text:a></text:p>
              <text:p text:style-name="Normal"><text:span>Article dans une revue</text:span></text:p>
              <text:p text:style-name="Normal"><text:a xlink:type="simple" xlink:href="https://hal.science/in2p3-00803726v1">in2p3-00803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1653v1">Planck intermediate results. XVI. Profile likelihoods for cosmological parameter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4, 566, pp.A54.<text:s/></text:span><text:a xlink:type="simple" xlink:href="https://dx.doi.org/10.1051/0004-6361/201323003">⟨10.1051/0004-6361/201323003⟩</text:a></text:p>
              <text:p text:style-name="Normal"><text:span>Article dans une revue</text:span></text:p>
              <text:p text:style-name="Normal"><text:a xlink:type="simple" xlink:href="https://in2p3.hal.science/in2p3-00881653v1">in2p3-00881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29v1">Planck intermediate results. XV. A study of anomalous microwave emission in Galactic cloud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65, pp.A103.<text:s/></text:span><text:a xlink:type="simple" xlink:href="https://dx.doi.org/10.1051/0004-6361/201322612">⟨10.1051/0004-6361/201322612⟩</text:a></text:p>
              <text:p text:style-name="Normal"><text:span>Article dans une revue</text:span></text:p>
              <text:p text:style-name="Normal"><text:a xlink:type="simple" xlink:href="https://in2p3.hal.science/in2p3-00903629v1">in2p3-009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3v1">Planck 2013 results. VI. High Frequency Instrument data proces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6.<text:s/></text:span><text:a xlink:type="simple" xlink:href="https://dx.doi.org/10.1051/0004-6361/201321570">⟨10.1051/0004-6361/201321570⟩</text:a></text:p>
              <text:p text:style-name="Normal"><text:span>Article dans une revue</text:span></text:p>
              <text:p text:style-name="Normal"><text:a xlink:type="simple" xlink:href="https://hal.science/hal-01225863v1">hal-01225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9v1">Planck 2013 Results. XXIV. Constraints on primordial non-Gaussianity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4.<text:s/></text:span><text:a xlink:type="simple" xlink:href="https://dx.doi.org/10.1051/0004-6361/201321554">⟨10.1051/0004-6361/201321554⟩</text:a></text:p>
              <text:p text:style-name="Normal"><text:span>Article dans une revue</text:span></text:p>
              <text:p text:style-name="Normal"><text:a xlink:type="simple" xlink:href="https://in2p3.hal.science/in2p3-00804189v1">in2p3-008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0v1">Planck 2013 results. XV. CMB power spectra and likelihood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5.<text:s/></text:span><text:a xlink:type="simple" xlink:href="https://dx.doi.org/10.1051/0004-6361/201321573">⟨10.1051/0004-6361/201321573⟩</text:a></text:p>
              <text:p text:style-name="Normal"><text:span>Article dans une revue</text:span></text:p>
              <text:p text:style-name="Normal"><text:a xlink:type="simple" xlink:href="https://hal.science/hal-01225860v1">hal-01225860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1080635v1">Planck 2013 results. XIII. Galactic CO emiss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3.<text:s/></text:span><text:a xlink:type="simple" xlink:href="https://dx.doi.org/10.1051/0004-6361/201321553">⟨10.1051/0004-6361/201321553⟩</text:a></text:p>
              <text:p text:style-name="Normal"><text:span>Article dans une revue</text:span></text:p>
              <text:p text:style-name="Normal"><text:a xlink:type="simple" xlink:href="https://hal.science/in2p3-01080635v1">in2p3-0108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8v1">Planck 2013 results. XXVIII. The Planck Catalogue of Compact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8.<text:s/></text:span><text:a xlink:type="simple" xlink:href="https://dx.doi.org/10.1051/0004-6361/201321524">⟨10.1051/0004-6361/201321524⟩</text:a></text:p>
              <text:p text:style-name="Normal"><text:span>Article dans une revue</text:span></text:p>
              <text:p text:style-name="Normal"><text:a xlink:type="simple" xlink:href="https://in2p3.hal.science/in2p3-00804198v1">in2p3-00804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6v1">Planck 2013 results. XVIII. The gravitational lensing-infrared background corre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8.<text:s/></text:span><text:a xlink:type="simple" xlink:href="https://dx.doi.org/10.1051/0004-6361/201321540">⟨10.1051/0004-6361/201321540⟩</text:a></text:p>
              <text:p text:style-name="Normal"><text:span>Article dans une revue</text:span></text:p>
              <text:p text:style-name="Normal"><text:a xlink:type="simple" xlink:href="https://in2p3.hal.science/in2p3-00803736v1">in2p3-0080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897v1">Planck 2013 results. XXX. Cosmic infrared background measurements and implications for star form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30.<text:s/></text:span><text:a xlink:type="simple" xlink:href="https://dx.doi.org/10.1051/0004-6361/201322093">⟨10.1051/0004-6361/201322093⟩</text:a></text:p>
              <text:p text:style-name="Normal"><text:span>Article dans une revue</text:span></text:p>
              <text:p text:style-name="Normal"><text:a xlink:type="simple" xlink:href="https://in2p3.hal.science/in2p3-00925897v1">in2p3-00925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2v1">Planck 2013 results. XXV. Searches for cosmic strings and other topological defec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5.<text:s/></text:span><text:a xlink:type="simple" xlink:href="https://dx.doi.org/10.1051/0004-6361/201321621">⟨10.1051/0004-6361/201321621⟩</text:a></text:p>
              <text:p text:style-name="Normal"><text:span>Article dans une revue</text:span></text:p>
              <text:p text:style-name="Normal"><text:a xlink:type="simple" xlink:href="https://in2p3.hal.science/in2p3-00804192v1">in2p3-008041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9968v1">Planck 2013 results. XIX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9.<text:s/></text:span><text:a xlink:type="simple" xlink:href="https://dx.doi.org/10.1051/0004-6361/201321526">⟨10.1051/0004-6361/201321526⟩</text:a></text:p>
              <text:p text:style-name="Normal"><text:span>Article dans une revue</text:span></text:p>
              <text:p text:style-name="Normal"><text:a xlink:type="simple" xlink:href="https://cea.hal.science/cea-01289968v1">cea-01289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7v1">Planck 2013 results. XXIII. Isotropy and Statistics of the CMB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3.<text:s/></text:span><text:a xlink:type="simple" xlink:href="https://dx.doi.org/10.1051/0004-6361/201321534">⟨10.1051/0004-6361/201321534⟩</text:a></text:p>
              <text:p text:style-name="Normal"><text:span>Article dans une revue</text:span></text:p>
              <text:p text:style-name="Normal"><text:a xlink:type="simple" xlink:href="https://in2p3.hal.science/in2p3-00804187v1">in2p3-00804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52v1">Planck 2013 results. VII. HFI time response and beam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7.<text:s/></text:span><text:a xlink:type="simple" xlink:href="https://dx.doi.org/10.1051/0004-6361/201321535">⟨10.1051/0004-6361/201321535⟩</text:a></text:p>
              <text:p text:style-name="Normal"><text:span>Article dans une revue</text:span></text:p>
              <text:p text:style-name="Normal"><text:a xlink:type="simple" xlink:href="https://in2p3.hal.science/in2p3-00803652v1">in2p3-00803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5v1">Planck 2013 results. XVII. Gravitational lensing by large-scale structur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7.<text:s/></text:span><text:a xlink:type="simple" xlink:href="https://dx.doi.org/10.1051/0004-6361/201321543">⟨10.1051/0004-6361/201321543⟩</text:a></text:p>
              <text:p text:style-name="Normal"><text:span>Article dans une revue</text:span></text:p>
              <text:p text:style-name="Normal"><text:a xlink:type="simple" xlink:href="https://in2p3.hal.science/in2p3-00803735v1">in2p3-00803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33v1">Planck 2013 results. IV. Low Frequency Instrument beams and window function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4.<text:s/></text:span><text:a xlink:type="simple" xlink:href="https://dx.doi.org/10.1051/0004-6361/201321544">⟨10.1051/0004-6361/201321544⟩</text:a></text:p>
              <text:p text:style-name="Normal"><text:span>Article dans une revue</text:span></text:p>
              <text:p text:style-name="Normal"><text:a xlink:type="simple" xlink:href="https://in2p3.hal.science/in2p3-00803633v1">in2p3-00803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14v1">Planck 2013 results. XII. Diffuse component separ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2.<text:s/></text:span><text:a xlink:type="simple" xlink:href="https://dx.doi.org/10.1051/0004-6361/201321580">⟨10.1051/0004-6361/201321580⟩</text:a></text:p>
              <text:p text:style-name="Normal"><text:span>Article dans une revue</text:span></text:p>
              <text:p text:style-name="Normal"><text:a xlink:type="simple" xlink:href="https://in2p3.hal.science/in2p3-00803714v1">in2p3-00803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892v1">Planck 2013 results. XXXI. Consistency of the Planck data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4, 571, pp.A31.<text:s/></text:span><text:a xlink:type="simple" xlink:href="https://dx.doi.org/10.1051/0004-6361/201423743">⟨10.1051/0004-6361/201423743⟩</text:a></text:p>
              <text:p text:style-name="Normal"><text:span>Article dans une revue</text:span></text:p>
              <text:p text:style-name="Normal"><text:a xlink:type="simple" xlink:href="https://in2p3.hal.science/in2p3-01058892v1">in2p3-0105889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3630v1">Planck 2013 results. III. LFI systematic uncertaint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3.<text:s/></text:span><text:a xlink:type="simple" xlink:href="https://dx.doi.org/10.1051/0004-6361/201321574">⟨10.1051/0004-6361/201321574⟩</text:a></text:p>
              <text:p text:style-name="Normal"><text:span>Article dans une revue</text:span></text:p>
              <text:p text:style-name="Normal"><text:a xlink:type="simple" xlink:href="https://hal.science/in2p3-00803630v1">in2p3-00803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013v1">Planck Intermediate Results. IV. The XMM-Newton validation programme for new Planck galaxy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0.<text:s/></text:span><text:a xlink:type="simple" xlink:href="https://dx.doi.org/10.1051/0004-6361/201219519">⟨10.1051/0004-6361/201219519⟩</text:a></text:p>
              <text:p text:style-name="Normal"><text:span>Article dans une revue</text:span></text:p>
              <text:p text:style-name="Normal"><text:a xlink:type="simple" xlink:href="https://in2p3.hal.science/in2p3-00716013v1">in2p3-00716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2990v1">Planck intermediate results. VIII. Filaments between interacting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4.<text:s/></text:span><text:a xlink:type="simple" xlink:href="https://dx.doi.org/10.1051/0004-6361/201220194">⟨10.1051/0004-6361/201220194⟩</text:a></text:p>
              <text:p text:style-name="Normal"><text:span>Article dans une revue</text:span></text:p>
              <text:p text:style-name="Normal"><text:a xlink:type="simple" xlink:href="https://in2p3.hal.science/in2p3-00792990v1">in2p3-00792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0892v1">Planck intermediate results. VII. Statistical properties of infrared and radio extragalactic sources from the Planck Early Release Compact Source Catalogue at frequencies between 100 and 857 GHz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3, 550, pp.A133.<text:s/></text:span><text:a xlink:type="simple" xlink:href="https://dx.doi.org/10.1051/0004-6361/201220053">⟨10.1051/0004-6361/201220053⟩</text:a></text:p>
              <text:p text:style-name="Normal"><text:span>Article dans une revue</text:span></text:p>
              <text:p text:style-name="Normal"><text:a xlink:type="simple" xlink:href="https://in2p3.hal.science/in2p3-00790892v1">in2p3-00790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1v1">Planck intermediate results IX. Detection of the Galactic haze with Planck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4, pp.A139.<text:s/></text:span><text:a xlink:type="simple" xlink:href="https://dx.doi.org/10.1051/0004-6361/201220271">⟨10.1051/0004-6361/201220271⟩</text:a></text:p>
              <text:p text:style-name="Normal"><text:span>Article dans une revue</text:span></text:p>
              <text:p text:style-name="Normal"><text:a xlink:type="simple" xlink:href="https://cea.hal.science/cea-01135391v1">cea-01135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1v1">Planck intermediate results. XII: Diffuse Galactic components in the Gould Belt system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7, pp.A53.<text:s/></text:span><text:a xlink:type="simple" xlink:href="https://dx.doi.org/10.1051/0004-6361/201321160">⟨10.1051/0004-6361/201321160⟩</text:a></text:p>
              <text:p text:style-name="Normal"><text:span>Article dans une revue</text:span></text:p>
              <text:p text:style-name="Normal"><text:a xlink:type="simple" xlink:href="https://cea.hal.science/cea-01135421v1">cea-01135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049v1">Planck Intermediate Results. V. Pressure profiles of galaxy clusters from the Sunyaev-Zeldovich effec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1.<text:s/></text:span><text:a xlink:type="simple" xlink:href="https://dx.doi.org/10.1051/0004-6361/201220040">⟨10.1051/0004-6361/201220040⟩</text:a></text:p>
              <text:p text:style-name="Normal"><text:span>Article dans une revue</text:span></text:p>
              <text:p text:style-name="Normal"><text:a xlink:type="simple" xlink:href="https://in2p3.hal.science/in2p3-00740049v1">in2p3-00740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0v1">Planck intermediate results XI. The gas content of dark matter halos: the Sunyaev-Zeldovich-stellar mass relation for locally brightest galax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7, pp.A52.<text:s/></text:span><text:a xlink:type="simple" xlink:href="https://dx.doi.org/10.1051/0004-6361/201220941">⟨10.1051/0004-6361/201220941⟩</text:a></text:p>
              <text:p text:style-name="Normal"><text:span>Article dans une revue</text:span></text:p>
              <text:p text:style-name="Normal"><text:a xlink:type="simple" xlink:href="https://cea.hal.science/cea-01135420v1">cea-01135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194v1">The BABAR Detector: Upgrades, Operation and Perform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P. del Amo Sanchez">P. del Amo Sanchez</text:a><text:span>et al.</text:span></text:p>
              <text:p text:style-name="Normal"><text:span>Nuclear Instruments and Methods in Physics Research Section A: Accelerators, Spectrometers, Detectors and Associated Equipment</text:span><text:span>, 2013, 729, pp.615-701.<text:s/></text:span><text:a xlink:type="simple" xlink:href="https://dx.doi.org/10.1016/j.nima.2013.05.107">⟨10.1016/j.nima.2013.05.107⟩</text:a></text:p>
              <text:p text:style-name="Normal"><text:span>Article dans une revue</text:span></text:p>
              <text:p text:style-name="Normal"><text:a xlink:type="simple" xlink:href="https://in2p3.hal.science/in2p3-00824194v1">in2p3-008241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0v1">Planck intermediate results X. Physics of the hot gas in the Coma cluster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4, pp.A140.<text:s/></text:span><text:a xlink:type="simple" xlink:href="https://dx.doi.org/10.1051/0004-6361/201220247">⟨10.1051/0004-6361/201220247⟩</text:a></text:p>
              <text:p text:style-name="Normal"><text:span>Article dans une revue</text:span></text:p>
              <text:p text:style-name="Normal"><text:a xlink:type="simple" xlink:href="https://cea.hal.science/cea-01135390v1">cea-01135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052v1">Planck intermediate results. VI. The dynamical structure of PLCKG214.6+37.0, a Planck discovered triple system of galaxy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2.<text:s/></text:span><text:a xlink:type="simple" xlink:href="https://dx.doi.org/10.1051/0004-6361/201220039">⟨10.1051/0004-6361/201220039⟩</text:a></text:p>
              <text:p text:style-name="Normal"><text:span>Article dans une revue</text:span></text:p>
              <text:p text:style-name="Normal"><text:a xlink:type="simple" xlink:href="https://in2p3.hal.science/in2p3-00740052v1">in2p3-007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41v1">A hybrid approach to cosmic microwave background lensing reconstruction from all-sky intensity maps</text:a></text:p>
              <text:p text:style-name="Normal"><text:a xlink:type="simple" xlink:href="https://hal.science/search/index/?q=*&amp;authFullName_s=Stéphane Plaszczynski">Stéphane Plaszczynski</text:a><text:span>,</text:span><text:a xlink:type="simple" xlink:href="https://hal.science/search/index/?q=*&amp;authFullName_s=A. Lavabre">A. Lavabre</text:a><text:span>,</text:span><text:a xlink:type="simple" xlink:href="https://hal.science/search/index/?q=*&amp;authFullName_s=L. Perotto">L. Perotto</text:a><text:span>,</text:span><text:a xlink:type="simple" xlink:href="https://hal.science/search/index/?q=*&amp;authFullName_s=Jean-Luc Starck">Jean-Luc Starck</text:a></text:p>
              <text:p text:style-name="Normal"><text:span>Astronomy &amp; Astrophysics - A&amp;A</text:span><text:span>, 2012, 544, pp.A27.<text:s/></text:span><text:a xlink:type="simple" xlink:href="https://dx.doi.org/10.1051/0004-6361/201218899">⟨10.1051/0004-6361/201218899⟩</text:a></text:p>
              <text:p text:style-name="Normal"><text:span>Article dans une revue</text:span></text:p>
              <text:p text:style-name="Normal"><text:a xlink:type="simple" xlink:href="https://hal.science/hal-00701441v1">hal-00701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966v1">Planck intermediate results. I. Further validation of new Planck clusters with XMM-Newton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2, 543, pp.A102.<text:s/></text:span><text:a xlink:type="simple" xlink:href="https://dx.doi.org/10.1051/0004-6361/201118731">⟨10.1051/0004-6361/201118731⟩</text:a></text:p>
              <text:p text:style-name="Normal"><text:span>Article dans une revue</text:span></text:p>
              <text:p text:style-name="Normal"><text:a xlink:type="simple" xlink:href="https://in2p3.hal.science/in2p3-00715966v1">in2p3-007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71v1">Planck early results. XXV. Thermal dust in nearby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5.<text:s/></text:span><text:a xlink:type="simple" xlink:href="https://dx.doi.org/10.1051/0004-6361/201116483">⟨10.1051/0004-6361/201116483⟩</text:a></text:p>
              <text:p text:style-name="Normal"><text:span>Article dans une revue</text:span></text:p>
              <text:p text:style-name="Normal"><text:a xlink:type="simple" xlink:href="https://hal.science/in2p3-00644571v1">in2p3-006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94v1">Planck early results. XXVI. Detection with Planck and confirmation by XMM-Newton of PLCK G266.6-27.3, an exceptionally X-ray luminous and massive galaxy cluster at z ~ 1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6.<text:s/></text:span><text:a xlink:type="simple" xlink:href="https://dx.doi.org/10.1051/0004-6361/201117430">⟨10.1051/0004-6361/201117430⟩</text:a></text:p>
              <text:p text:style-name="Normal"><text:span>Article dans une revue</text:span></text:p>
              <text:p text:style-name="Normal"><text:a xlink:type="simple" xlink:href="https://hal.science/in2p3-00644594v1">in2p3-006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14v1">Planck early results. XI. Calibration of the local galaxy cluster Sunyaev-Zeldovich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1.<text:s/></text:span><text:a xlink:type="simple" xlink:href="https://dx.doi.org/10.1051/0004-6361/201116458">⟨10.1051/0004-6361/201116458⟩</text:a></text:p>
              <text:p text:style-name="Normal"><text:span>Article dans une revue</text:span></text:p>
              <text:p text:style-name="Normal"><text:a xlink:type="simple" xlink:href="https://hal.science/in2p3-00644414v1">in2p3-006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55v1">Planck early results. XIX. All-sky temperature and dust optical depth from Planck and IRAS. Constraints on the &amp;quot;dark gas&amp;quot; in our Galaxy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9.<text:s/></text:span><text:a xlink:type="simple" xlink:href="https://dx.doi.org/10.1051/0004-6361/201116479">⟨10.1051/0004-6361/201116479⟩</text:a></text:p>
              <text:p text:style-name="Normal"><text:span>Article dans une revue</text:span></text:p>
              <text:p text:style-name="Normal"><text:a xlink:type="simple" xlink:href="https://hal.science/in2p3-00644355v1">in2p3-006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183v1">Planck early results. XVIII. The power spectrum of cosmic infrared background anisotrop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8.<text:s/></text:span><text:a xlink:type="simple" xlink:href="https://dx.doi.org/10.1051/0004-6361/201116461">⟨10.1051/0004-6361/201116461⟩</text:a></text:p>
              <text:p text:style-name="Normal"><text:span>Article dans une revue</text:span></text:p>
              <text:p text:style-name="Normal"><text:a xlink:type="simple" xlink:href="https://hal.science/in2p3-00644183v1">in2p3-00644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69v1">Planck early results. IX. XMM-Newton follow-up for validation of Planck cluster candidat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1, 536, pp.A9.<text:s/></text:span><text:a xlink:type="simple" xlink:href="https://dx.doi.org/10.1051/0004-6361/201116460">⟨10.1051/0004-6361/201116460⟩</text:a></text:p>
              <text:p text:style-name="Normal"><text:span>Article dans une revue</text:span></text:p>
              <text:p text:style-name="Normal"><text:a xlink:type="simple" xlink:href="https://in2p3.hal.science/in2p3-00557269v1">in2p3-0055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38v1">Planck early results. II. The thermal performance of Planck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2.<text:s/></text:span><text:a xlink:type="simple" xlink:href="https://dx.doi.org/10.1051/0004-6361/201116486">⟨10.1051/0004-6361/201116486⟩</text:a></text:p>
              <text:p text:style-name="Normal"><text:span>Article dans une revue</text:span></text:p>
              <text:p text:style-name="Normal"><text:a xlink:type="simple" xlink:href="https://hal.science/hal-03714938v1">hal-03714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546v1">Planck early results. XIII. Statistical properties of extragalactic radio sources in the Planck Early Release Compact Source Catalogu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3.<text:s/></text:span><text:a xlink:type="simple" xlink:href="https://dx.doi.org/10.1051/0004-6361/201116471">⟨10.1051/0004-6361/201116471⟩</text:a></text:p>
              <text:p text:style-name="Normal"><text:span>Article dans une revue</text:span></text:p>
              <text:p text:style-name="Normal"><text:a xlink:type="simple" xlink:href="https://in2p3.hal.science/in2p3-00644546v1">in2p3-00644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352v1">Planck early results. I. The Planck miss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.<text:s/></text:span><text:a xlink:type="simple" xlink:href="https://dx.doi.org/10.1051/0004-6361/201116464">⟨10.1051/0004-6361/201116464⟩</text:a></text:p>
              <text:p text:style-name="Normal"><text:span>Article dans une revue</text:span></text:p>
              <text:p text:style-name="Normal"><text:a xlink:type="simple" xlink:href="https://in2p3.hal.science/in2p3-00555352v1">in2p3-00555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975v1">Iterative destriping and photometric calibration for Planck-HFI, polarized, multi-detector map-making</text:a></text:p>
              <text:p text:style-name="Normal"><text:a xlink:type="simple" xlink:href="https://hal.science/search/index/?q=*&amp;authFullName_s=M. Tristram">M. Tristram</text:a><text:span>,</text:span><text:a xlink:type="simple" xlink:href="https://hal.science/search/index/?q=*&amp;authFullName_s=C. Filliard">C. Filliard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Radek Stompor">Radek Stompor</text:a><text:span>et al.</text:span></text:p>
              <text:p text:style-name="Normal"><text:span>Astronomy &amp; Astrophysics - A&amp;A</text:span><text:span>, 2011, 534, pp.A88.<text:s/></text:span><text:a xlink:type="simple" xlink:href="https://dx.doi.org/10.1051/0004-6361/201116871">⟨10.1051/0004-6361/201116871⟩</text:a></text:p>
              <text:p text:style-name="Normal"><text:span>Article dans une revue</text:span></text:p>
              <text:p text:style-name="Normal"><text:a xlink:type="simple" xlink:href="https://in2p3.hal.science/in2p3-00604975v1">in2p3-0060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67v1">Planck early results. X. Statistical analysis of Sunyaev-Zeldovich scaling relations for X-ray galaxy clus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1, 536, pp.A10.<text:s/></text:span><text:a xlink:type="simple" xlink:href="https://dx.doi.org/10.1051/0004-6361/201116457">⟨10.1051/0004-6361/201116457⟩</text:a></text:p>
              <text:p text:style-name="Normal"><text:span>Article dans une revue</text:span></text:p>
              <text:p text:style-name="Normal"><text:a xlink:type="simple" xlink:href="https://hal.science/hal-03720567v1">hal-037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29v1">Planck early results. VII. The Early Release Compact Source Catalogu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7.<text:s/></text:span><text:a xlink:type="simple" xlink:href="https://dx.doi.org/10.1051/0004-6361/201116474">⟨10.1051/0004-6361/201116474⟩</text:a></text:p>
              <text:p text:style-name="Normal"><text:span>Article dans une revue</text:span></text:p>
              <text:p text:style-name="Normal"><text:a xlink:type="simple" xlink:href="https://hal.science/hal-03719329v1">hal-03719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84v1">Planck early results. XIV. ERCSC validation and extreme radio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E. Angelakis">E. Angelaki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4.<text:s/></text:span><text:a xlink:type="simple" xlink:href="https://dx.doi.org/10.1051/0004-6361/201116475">⟨10.1051/0004-6361/201116475⟩</text:a></text:p>
              <text:p text:style-name="Normal"><text:span>Article dans une revue</text:span></text:p>
              <text:p text:style-name="Normal"><text:a xlink:type="simple" xlink:href="https://in2p3.hal.science/in2p3-00554684v1">in2p3-005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202v1">Planck early results. XXI. Properties of the interstellar medium in the Galactic plane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1.<text:s/></text:span><text:a xlink:type="simple" xlink:href="https://dx.doi.org/10.1051/0004-6361/201116455">⟨10.1051/0004-6361/201116455⟩</text:a></text:p>
              <text:p text:style-name="Normal"><text:span>Article dans une revue</text:span></text:p>
              <text:p text:style-name="Normal"><text:a xlink:type="simple" xlink:href="https://hal.science/in2p3-00646202v1">in2p3-006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79v1">Planck early results. XVI. The Planck view of nearby galax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6.<text:s/></text:span><text:a xlink:type="simple" xlink:href="https://dx.doi.org/10.1051/0004-6361/201116454">⟨10.1051/0004-6361/201116454⟩</text:a></text:p>
              <text:p text:style-name="Normal"><text:span>Article dans une revue</text:span></text:p>
              <text:p text:style-name="Normal"><text:a xlink:type="simple" xlink:href="https://hal.science/in2p3-00644479v1">in2p3-006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43v1">Planck early results. XVII. Origin of the submillimetre excess dust emission in the Magellanic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7.<text:s/></text:span><text:a xlink:type="simple" xlink:href="https://dx.doi.org/10.1051/0004-6361/201116473">⟨10.1051/0004-6361/201116473⟩</text:a></text:p>
              <text:p text:style-name="Normal"><text:span>Article dans une revue</text:span></text:p>
              <text:p text:style-name="Normal"><text:a xlink:type="simple" xlink:href="https://hal.science/in2p3-00644443v1">in2p3-00644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552v1">Planck Early Results: The Galactic Cold Core Population revealed by the first all-sky surve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23.<text:s/></text:span><text:a xlink:type="simple" xlink:href="https://dx.doi.org/10.1051/0004-6361/201116472">⟨10.1051/0004-6361/201116472⟩</text:a></text:p>
              <text:p text:style-name="Normal"><text:span>Article dans une revue</text:span></text:p>
              <text:p text:style-name="Normal"><text:a xlink:type="simple" xlink:href="https://in2p3.hal.science/in2p3-00644552v1">in2p3-006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83v1">Planck early results. VI. The High Frequency Instrument data processing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6.<text:s/></text:span><text:a xlink:type="simple" xlink:href="https://dx.doi.org/10.1051/0004-6361/201116462">⟨10.1051/0004-6361/201116462⟩</text:a></text:p>
              <text:p text:style-name="Normal"><text:span>Article dans une revue</text:span></text:p>
              <text:p text:style-name="Normal"><text:a xlink:type="simple" xlink:href="https://hal.science/hal-03716083v1">hal-037160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099v1">Towards a fast, model-independent Cosmic Microwave Background bispectrum estimator</text:a></text:p>
              <text:p text:style-name="Normal"><text:a xlink:type="simple" xlink:href="https://hal.science/search/index/?q=*&amp;authFullName_s=S. Pires">S. Pires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A. Lavabre">A. Lavabre</text:a></text:p>
              <text:p text:style-name="Normal"><text:span>Statistical Methodology</text:span><text:span>, 2011, 9, pp.71-84.<text:s/></text:span><text:a xlink:type="simple" xlink:href="https://dx.doi.org/10.1016/j.stamet.2011.07.006">⟨10.1016/j.stamet.2011.07.006⟩</text:a></text:p>
              <text:p text:style-name="Normal"><text:span>Article dans une revue</text:span></text:p>
              <text:p text:style-name="Normal"><text:a xlink:type="simple" xlink:href="https://in2p3.hal.science/in2p3-00623099v1">in2p3-00623099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198v1">Planck early results. XXIV. Dust in the diffuse interstellar medium and the Galactic halo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4.<text:s/></text:span><text:a xlink:type="simple" xlink:href="https://dx.doi.org/10.1051/0004-6361/201116485">⟨10.1051/0004-6361/201116485⟩</text:a></text:p>
              <text:p text:style-name="Normal"><text:span>Article dans une revue</text:span></text:p>
              <text:p text:style-name="Normal"><text:a xlink:type="simple" xlink:href="https://hal.science/in2p3-00646198v1">in2p3-006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48v1">Planck early results. XX. New light on anomalous microwave emission from spinning dust grai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0.<text:s/></text:span><text:a xlink:type="simple" xlink:href="https://dx.doi.org/10.1051/0004-6361/201116470">⟨10.1051/0004-6361/201116470⟩</text:a></text:p>
              <text:p text:style-name="Normal"><text:span>Article dans une revue</text:span></text:p>
              <text:p text:style-name="Normal"><text:a xlink:type="simple" xlink:href="https://hal.science/in2p3-00644348v1">in2p3-00644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54v1">Planck early results. VIII. The all-sky early Sunyaev-Zeldovich cluster sampl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8.<text:s/></text:span><text:a xlink:type="simple" xlink:href="https://dx.doi.org/10.1051/0004-6361/201116459">⟨10.1051/0004-6361/201116459⟩</text:a></text:p>
              <text:p text:style-name="Normal"><text:span>Article dans une revue</text:span></text:p>
              <text:p text:style-name="Normal"><text:a xlink:type="simple" xlink:href="https://in2p3.hal.science/in2p3-00557254v1">in2p3-00557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407v1">Planck early results. XV. Spectral energy distributions and radio continuum spectra of northern extragalactic radio sources</text:a></text:p>
              <text:p text:style-name="Normal"><text:a xlink:type="simple" xlink:href="https://hal.science/search/index/?q=*&amp;authFullName_s=J. Aatrokoski">J. Aatrokoski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H. D. Aller">H. D. Aller</text:a><text:span>,</text:span><text:a xlink:type="simple" xlink:href="https://hal.science/search/index/?q=*&amp;authFullName_s=M. F. Aller">M. F. Aller</text:a><text:span>et al.</text:span></text:p>
              <text:p text:style-name="Normal"><text:span>Astronomy &amp; Astrophysics - A&amp;A</text:span><text:span>, 2011, 536, pp.A15.<text:s/></text:span><text:a xlink:type="simple" xlink:href="https://dx.doi.org/10.1051/0004-6361/201116466">⟨10.1051/0004-6361/201116466⟩</text:a></text:p>
              <text:p text:style-name="Normal"><text:span>Article dans une revue</text:span></text:p>
              <text:p text:style-name="Normal"><text:a xlink:type="simple" xlink:href="https://in2p3.hal.science/in2p3-00644407v1">in2p3-006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13v1">Planck early results. IV. First assessment of the High Frequency Instrument in-flight performance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4.<text:s/></text:span><text:a xlink:type="simple" xlink:href="https://dx.doi.org/10.1051/0004-6361/201116487">⟨10.1051/0004-6361/201116487⟩</text:a></text:p>
              <text:p text:style-name="Normal"><text:span>Article dans une revue</text:span></text:p>
              <text:p text:style-name="Normal"><text:a xlink:type="simple" xlink:href="https://hal.science/hal-03717813v1">hal-0371781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33v1">Planck early results. XII. Cluster Sunyaev-Zeldovich optical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2.<text:s/></text:span><text:a xlink:type="simple" xlink:href="https://dx.doi.org/10.1051/0004-6361/201116489">⟨10.1051/0004-6361/201116489⟩</text:a></text:p>
              <text:p text:style-name="Normal"><text:span>Article dans une revue</text:span></text:p>
              <text:p text:style-name="Normal"><text:a xlink:type="simple" xlink:href="https://hal.science/in2p3-00644433v1">in2p3-00644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6550v1">Planck pre-launch status: High Frequency Instrument polarization calibration</text:a></text:p>
              <text:p text:style-name="Normal"><text:a xlink:type="simple" xlink:href="https://hal.science/search/index/?q=*&amp;authFullName_s=C. Rosset">C. Rosset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P. Ade">P. Ade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0, 520, pp.A13.<text:s/></text:span><text:a xlink:type="simple" xlink:href="https://dx.doi.org/10.1051/0004-6361/200913054">⟨10.1051/0004-6361/200913054⟩</text:a></text:p>
              <text:p text:style-name="Normal"><text:span>Article dans une revue</text:span></text:p>
              <text:p text:style-name="Normal"><text:a xlink:type="simple" xlink:href="https://in2p3.hal.science/in2p3-00536550v1">in2p3-00536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648v1">Planck pre-launch status: HFI ground calibration</text:a></text:p>
              <text:p text:style-name="Normal"><text:a xlink:type="simple" xlink:href="https://hal.science/search/index/?q=*&amp;authFullName_s=F. Pajot">F. Pajo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J.-L. Beney">J.-L. Beney</text:a><text:span>,</text:span><text:a xlink:type="simple" xlink:href="https://hal.science/search/index/?q=*&amp;authFullName_s=E. Bréelle">E. Bréelle</text:a><text:span>,</text:span><text:a xlink:type="simple" xlink:href="https://hal.science/search/index/?q=*&amp;authFullName_s=D. Broszkiewicz">D. Broszkiewicz</text:a><text:span>et al.</text:span></text:p>
              <text:p text:style-name="Normal"><text:span>Astronomy &amp; Astrophysics - A&amp;A</text:span><text:span>, 2010, 520, pp.A10.<text:s/></text:span><text:a xlink:type="simple" xlink:href="https://dx.doi.org/10.1051/0004-6361/200913203">⟨10.1051/0004-6361/200913203⟩</text:a></text:p>
              <text:p text:style-name="Normal"><text:span>Article dans une revue</text:span></text:p>
              <text:p text:style-name="Normal"><text:a xlink:type="simple" xlink:href="https://in2p3.hal.science/in2p3-00533648v1">in2p3-00533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3722v1">Reconstruction of the cosmic microwave background lensing for Planck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J. Bobin">J. Bobin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A. Lavabre">A. Lavabre</text:a></text:p>
              <text:p text:style-name="Normal"><text:span>Astronomy &amp; Astrophysics - A&amp;A</text:span><text:span>, 2010, 519, pp.A4.<text:s/></text:span><text:a xlink:type="simple" xlink:href="https://dx.doi.org/10.1051/0004-6361/200912001">⟨10.1051/0004-6361/200912001⟩</text:a></text:p>
              <text:p text:style-name="Normal"><text:span>Article dans une revue</text:span></text:p>
              <text:p text:style-name="Normal"><text:a xlink:type="simple" xlink:href="https://in2p3.hal.science/in2p3-00373722v1">in2p3-00373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343v1">Planck pre-launch status: The Planck mission</text:a></text:p>
              <text:p text:style-name="Normal"><text:a xlink:type="simple" xlink:href="https://hal.science/search/index/?q=*&amp;authFullName_s=J.A. Tauber">J.A. Tauber</text:a><text:span>,</text:span><text:a xlink:type="simple" xlink:href="https://hal.science/search/index/?q=*&amp;authFullName_s=N. Mandolesi">N. Mandolesi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T. Banos">T. Banos</text:a><text:span>,</text:span><text:a xlink:type="simple" xlink:href="https://hal.science/search/index/?q=*&amp;authFullName_s=M. Bersanelli">M. Bersanelli</text:a><text:span>et al.</text:span></text:p>
              <text:p text:style-name="Normal"><text:span>Astronomy &amp; Astrophysics - A&amp;A</text:span><text:span>, 2010, 520, pp.A1.<text:s/></text:span><text:a xlink:type="simple" xlink:href="https://dx.doi.org/10.1051/0004-6361/200912983">⟨10.1051/0004-6361/200912983⟩</text:a></text:p>
              <text:p text:style-name="Normal"><text:span>Article dans une revue</text:span></text:p>
              <text:p text:style-name="Normal"><text:a xlink:type="simple" xlink:href="https://in2p3.hal.science/in2p3-00533343v1">in2p3-0053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5714v1">Planck pre-launch status: The HFI instrument, from specification to actual performance</text:a></text:p>
              <text:p text:style-name="Normal"><text:a xlink:type="simple" xlink:href="https://hal.science/search/index/?q=*&amp;authFullName_s=J.-M. Lamarre">J.-M. Lamarre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F. Bouchet">F. Bouchet</text:a><text:span>,</text:span><text:a xlink:type="simple" xlink:href="https://hal.science/search/index/?q=*&amp;authFullName_s=G. Guyot">G. Guyot</text:a><text:span>et al.</text:span></text:p>
              <text:p text:style-name="Normal"><text:span>Astronomy &amp; Astrophysics - A&amp;A</text:span><text:span>, 2010, 520, pp.A9.<text:s/></text:span><text:a xlink:type="simple" xlink:href="https://dx.doi.org/10.1051/0004-6361/200912975">⟨10.1051/0004-6361/200912975⟩</text:a></text:p>
              <text:p text:style-name="Normal"><text:span>Article dans une revue</text:span></text:p>
              <text:p text:style-name="Normal"><text:a xlink:type="simple" xlink:href="https://in2p3.hal.science/in2p3-00535714v1">in2p3-00535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2540v1">Erratum: Measurement of branching fractions and mass spectra of $B \to K \pi \pi \gamma$ [Phys. Rev. Lett. 98, 211804 (2007)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8, 100, pp.189903.<text:s/></text:span><text:a xlink:type="simple" xlink:href="https://dx.doi.org/10.1103/PhysRevLett.100.189903">⟨10.1103/PhysRevLett.100.189903⟩</text:a></text:p>
              <text:p text:style-name="Normal"><text:span>Article dans une revue</text:span></text:p>
              <text:p text:style-name="Normal"><text:a xlink:type="simple" xlink:href="https://in2p3.hal.science/in2p3-00282540v1">in2p3-00282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08v1">Measurements of $\Lambda^+_c$ Branching Fractions of Cabibbo-Suppressed Decay Modes involving $\Lambda$ and $\Sigma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52002.<text:s/></text:span><text:a xlink:type="simple" xlink:href="https://dx.doi.org/10.1103/PhysRevD.75.052002">⟨10.1103/PhysRevD.75.052002⟩</text:a></text:p>
              <text:p text:style-name="Normal"><text:span>Article dans une revue</text:span></text:p>
              <text:p text:style-name="Normal"><text:a xlink:type="simple" xlink:href="https://in2p3.hal.science/in2p3-00025508v1">in2p3-00025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97v3">Generating long streams of $1/f^alpha$ noise</text:a></text:p>
              <text:p text:style-name="Normal"><text:a xlink:type="simple" xlink:href="https://hal.science/search/index/?q=*&amp;authFullName_s=S. Plaszczynski">S. Plaszczynski</text:a></text:p>
              <text:p text:style-name="Normal"><text:span>Fluctuation and Noise Letters</text:span><text:span>, 2007, 7, pp.R1-R13.<text:s/></text:span><text:a xlink:type="simple" xlink:href="https://dx.doi.org/10.1142/S0219477507003635">⟨10.1142/S0219477507003635⟩</text:a></text:p>
              <text:p text:style-name="Normal"><text:span>Article dans une revue</text:span></text:p>
              <text:p text:style-name="Normal"><text:a xlink:type="simple" xlink:href="https://in2p3.hal.science/in2p3-00024797v3">in2p3-00024797v3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0v1">Archeops in-flight performance, data processing, and map making</text:a></text:p>
              <text:p text:style-name="Normal"><text:a xlink:type="simple" xlink:href="https://hal.science/search/index/?q=*&amp;authFullName_s=J.F. Macias-Perez">J.F. Macias-Perez</text:a><text:span>,</text:span><text:a xlink:type="simple" xlink:href="https://hal.science/search/index/?q=*&amp;authFullName_s=Guilaine Lagache">Guilaine Lagache</text:a><text:span>,</text:span><text:a xlink:type="simple" xlink:href="https://hal.science/search/index/?q=*&amp;authFullName_s=B. Maffei">B. Maffei</text:a><text:span>,</text:span><text:a xlink:type="simple" xlink:href="https://hal.science/search/index/?q=*&amp;authFullName_s=K. Ganga">K. Ganga</text:a><text:span>,</text:span><text:a xlink:type="simple" xlink:href="https://hal.science/search/index/?q=*&amp;authFullName_s=A. Bourrachot">A. Bourrachot</text:a><text:span>et al.</text:span></text:p>
              <text:p text:style-name="Normal"><text:span>Astronomy &amp; Astrophysics - A&amp;A</text:span><text:span>, 2007, 467, pp.1313-1344.<text:s/></text:span><text:a xlink:type="simple" xlink:href="https://dx.doi.org/10.1051/0004-6361:20065258">⟨10.1051/0004-6361:20065258⟩</text:a></text:p>
              <text:p text:style-name="Normal"><text:span>Article dans une revue</text:span></text:p>
              <text:p text:style-name="Normal"><text:a xlink:type="simple" xlink:href="https://in2p3.hal.science/in2p3-00025830v1">in2p3-00025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9v1">Measurement of branching fractions and mass spectra of $B \to K \pi \pi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211804.<text:s/></text:span><text:a xlink:type="simple" xlink:href="https://dx.doi.org/10.1103/PhysRevLett.98.211804">⟨10.1103/PhysRevLett.98.211804⟩</text:a></text:p>
              <text:p text:style-name="Normal"><text:span>Article dans une revue</text:span></text:p>
              <text:p text:style-name="Normal"><text:a xlink:type="simple" xlink:href="https://in2p3.hal.science/in2p3-00025589v1">in2p3-00025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42v1">B Meson Decays to mega $K^*, \omega \rho, \omega \omega, \omega \phi, and \omega f_0$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51102.<text:s/></text:span><text:a xlink:type="simple" xlink:href="https://dx.doi.org/10.1103/PhysRevD.74.051102">⟨10.1103/PhysRevD.74.051102⟩</text:a></text:p>
              <text:p text:style-name="Normal"><text:span>Article dans une revue</text:span></text:p>
              <text:p text:style-name="Normal"><text:a xlink:type="simple" xlink:href="https://in2p3.hal.science/in2p3-00078142v1">in2p3-00078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2v1">Search for rare quark-annihilation decays,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3.<text:s/></text:span><text:a xlink:type="simple" xlink:href="https://dx.doi.org/10.1103/PhysRevD.73.011103">⟨10.1103/PhysRevD.73.011103⟩</text:a></text:p>
              <text:p text:style-name="Normal"><text:span>Article dans une revue</text:span></text:p>
              <text:p text:style-name="Normal"><text:a xlink:type="simple" xlink:href="https://in2p3.hal.science/in2p3-00025512v1">in2p3-00025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3v1">Search for Lepton Flavor Violation in the Decay $\tau^+^- \to \electron^+^-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41801.<text:s/></text:span><text:a xlink:type="simple" xlink:href="https://dx.doi.org/10.1103/PhysRevLett.96.041801">⟨10.1103/PhysRevLett.96.041801⟩</text:a></text:p>
              <text:p text:style-name="Normal"><text:span>Article dans une revue</text:span></text:p>
              <text:p text:style-name="Normal"><text:a xlink:type="simple" xlink:href="https://in2p3.hal.science/in2p3-00025583v1">in2p3-00025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6v1">Measurements of the Absolute Branching Fractions of $B^\pm \to K^\pm X_{c\bar c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52002.<text:s/></text:span><text:a xlink:type="simple" xlink:href="https://dx.doi.org/10.1103/PhysRevLett.96.052002">⟨10.1103/PhysRevLett.96.052002⟩</text:a></text:p>
              <text:p text:style-name="Normal"><text:span>Article dans une revue</text:span></text:p>
              <text:p text:style-name="Normal"><text:a xlink:type="simple" xlink:href="https://in2p3.hal.science/in2p3-00025516v1">in2p3-00025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0v1">Search for the Rare Decays $B^0 \to D_s^{(*)+} a_{0(2)}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71103.<text:s/></text:span><text:a xlink:type="simple" xlink:href="https://dx.doi.org/10.1103/PhysRevD.73.071103">⟨10.1103/PhysRevD.73.071103⟩</text:a></text:p>
              <text:p text:style-name="Normal"><text:span>Article dans une revue</text:span></text:p>
              <text:p text:style-name="Normal"><text:a xlink:type="simple" xlink:href="https://in2p3.hal.science/in2p3-00025510v1">in2p3-00025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34v1">Measurement of the $\eta$ and $\etaprime$ transition form factors at $q^2=112 GeV^2$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2002.<text:s/></text:span><text:a xlink:type="simple" xlink:href="https://dx.doi.org/10.1103/PhysRevD.74.012002">⟨10.1103/PhysRevD.74.012002⟩</text:a></text:p>
              <text:p text:style-name="Normal"><text:span>Article dans une revue</text:span></text:p>
              <text:p text:style-name="Normal"><text:a xlink:type="simple" xlink:href="https://in2p3.hal.science/in2p3-00078134v1">in2p3-00078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20v1">Measurement of Branching Fractions and Resonance Contributions for $B^0 \to \bar{D}^0 K^+ \pi^- and Search for B^0 \to D^0 K^+ 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11803.<text:s/></text:span><text:a xlink:type="simple" xlink:href="https://dx.doi.org/10.1103/PhysRevLett.96.011803">⟨10.1103/PhysRevLett.96.011803⟩</text:a></text:p>
              <text:p text:style-name="Normal"><text:span>Article dans une revue</text:span></text:p>
              <text:p text:style-name="Normal"><text:a xlink:type="simple" xlink:href="https://in2p3.hal.science/in2p3-00025520v1">in2p3-00025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28v1">Search for the decay $B^0 \to a_1^{\pm} \rho^{\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1104.<text:s/></text:span><text:a xlink:type="simple" xlink:href="https://dx.doi.org/10.1103/PhysRevD.74.031104">⟨10.1103/PhysRevD.74.031104⟩</text:a></text:p>
              <text:p text:style-name="Normal"><text:span>Article dans une revue</text:span></text:p>
              <text:p text:style-name="Normal"><text:a xlink:type="simple" xlink:href="https://in2p3.hal.science/in2p3-00078128v1">in2p3-00078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9v1">Measurement of the Inclusive Electron Spectrum in Charmless Semileptonic B Decays Near the Kinematic Endpoint and Determination of $\left|V_{ub}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6.<text:s/></text:span><text:a xlink:type="simple" xlink:href="https://dx.doi.org/10.1103/PhysRevD.73.012006">⟨10.1103/PhysRevD.73.012006⟩</text:a></text:p>
              <text:p text:style-name="Normal"><text:span>Article dans une revue</text:span></text:p>
              <text:p text:style-name="Normal"><text:a xlink:type="simple" xlink:href="https://in2p3.hal.science/in2p3-00025519v1">in2p3-00025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7v1">Study of the X(3872) and Y(4260) in $B^0 \to J/\psi\pi^+pi^-K^0$ and B^-\to J/\psi\pi^+pi^-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1.<text:s/></text:span><text:a xlink:type="simple" xlink:href="https://dx.doi.org/10.1103/PhysRevD.73.011101">⟨10.1103/PhysRevD.73.011101⟩</text:a></text:p>
              <text:p text:style-name="Normal"><text:span>Article dans une revue</text:span></text:p>
              <text:p text:style-name="Normal"><text:a xlink:type="simple" xlink:href="https://in2p3.hal.science/in2p3-00024427v1">in2p3-00024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943v1">Measurements of CP-violating asymmetries and branching fractions in B decays to $\omega K$ and $\omega \p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6.<text:s/></text:span><text:a xlink:type="simple" xlink:href="https://dx.doi.org/10.1103/PhysRevD.74.011106">⟨10.1103/PhysRevD.74.011106⟩</text:a></text:p>
              <text:p text:style-name="Normal"><text:span>Article dans une revue</text:span></text:p>
              <text:p text:style-name="Normal"><text:a xlink:type="simple" xlink:href="https://in2p3.hal.science/in2p3-00077943v1">in2p3-00077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9v1">Study of $B \ D^(*)D_s(J)^(*)$ Decays and Measurement of $D_s^- and D_sJ(2 460)^-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3.<text:s/></text:span><text:a xlink:type="simple" xlink:href="https://dx.doi.org/10.1103/PhysRevD.74.031103">⟨10.1103/PhysRevD.74.031103⟩</text:a></text:p>
              <text:p text:style-name="Normal"><text:span>Article dans une revue</text:span></text:p>
              <text:p text:style-name="Normal"><text:a xlink:type="simple" xlink:href="https://in2p3.hal.science/in2p3-00078119v1">in2p3-00078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6v1">Search for $B^+ \to \phi \pi^+$ and $B^0 \to \ph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11102.<text:s/></text:span><text:a xlink:type="simple" xlink:href="https://dx.doi.org/10.1103/PhysRevD.74.011102">⟨10.1103/PhysRevD.74.011102⟩</text:a></text:p>
              <text:p text:style-name="Normal"><text:span>Article dans une revue</text:span></text:p>
              <text:p text:style-name="Normal"><text:a xlink:type="simple" xlink:href="https://in2p3.hal.science/in2p3-00078116v1">in2p3-00078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2v1">Measurements of Neutral B Decay Branching Fractions to $K^0_s \pi^+ \pi^-$ Final States and the Charge Asymmetry of $B^0 \to K^*^+ 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31101.<text:s/></text:span><text:a xlink:type="simple" xlink:href="https://dx.doi.org/10.1103/PhysRevD.73.031101">⟨10.1103/PhysRevD.73.031101⟩</text:a></text:p>
              <text:p text:style-name="Normal"><text:span>Article dans une revue</text:span></text:p>
              <text:p text:style-name="Normal"><text:a xlink:type="simple" xlink:href="https://in2p3.hal.science/in2p3-00025582v1">in2p3-00025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2v1">Measurement of the $D^+ \to \pi^+ \pi^0$ and $D^+ \to K^+ pi^0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7.<text:s/></text:span><text:a xlink:type="simple" xlink:href="https://dx.doi.org/10.1103/PhysRevD.74.011107">⟨10.1103/PhysRevD.74.011107⟩</text:a></text:p>
              <text:p text:style-name="Normal"><text:span>Article dans une revue</text:span></text:p>
              <text:p text:style-name="Normal"><text:a xlink:type="simple" xlink:href="https://in2p3.hal.science/in2p3-00078112v1">in2p3-00078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5v1">Search for the rare decay $B^0 \to \tau^+\tau^-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41802.<text:s/></text:span><text:a xlink:type="simple" xlink:href="https://dx.doi.org/10.1103/PhysRevLett.96.241802">⟨10.1103/PhysRevLett.96.241802⟩</text:a></text:p>
              <text:p text:style-name="Normal"><text:span>Article dans une revue</text:span></text:p>
              <text:p text:style-name="Normal"><text:a xlink:type="simple" xlink:href="https://in2p3.hal.science/in2p3-00025515v1">in2p3-00025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5v1">A Search for the Decay B$^+ \to \tau^+ \nu_{\ta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57101.<text:s/></text:span><text:a xlink:type="simple" xlink:href="https://dx.doi.org/10.1103/PhysRevD.73.057101">⟨10.1103/PhysRevD.73.057101⟩</text:a></text:p>
              <text:p text:style-name="Normal"><text:span>Article dans une revue</text:span></text:p>
              <text:p text:style-name="Normal"><text:a xlink:type="simple" xlink:href="https://in2p3.hal.science/in2p3-00024435v1">in2p3-00024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03v1">Search for Doubly Charmed Baryons $\Xi_cc^+$ and $\Xi_cc^++$ in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3.<text:s/></text:span><text:a xlink:type="simple" xlink:href="https://dx.doi.org/10.1103/PhysRevD.74.011103">⟨10.1103/PhysRevD.74.011103⟩</text:a></text:p>
              <text:p text:style-name="Normal"><text:span>Article dans une revue</text:span></text:p>
              <text:p text:style-name="Normal"><text:a xlink:type="simple" xlink:href="https://in2p3.hal.science/in2p3-00078103v1">in2p3-00078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7v1">Measurement of the $\overline{B}^0$ lifetime and the $B^0 \overline{B}^0$ oscillation frequency using partially reconstructed $\overline{B}^0 \to D^{*+} \ell^- \bar{\nu}_\ell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4.<text:s/></text:span><text:a xlink:type="simple" xlink:href="https://dx.doi.org/10.1103/PhysRevD.73.012004">⟨10.1103/PhysRevD.73.012004⟩</text:a></text:p>
              <text:p text:style-name="Normal"><text:span>Article dans une revue</text:span></text:p>
              <text:p text:style-name="Normal"><text:a xlink:type="simple" xlink:href="https://in2p3.hal.science/in2p3-00024437v1">in2p3-00024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3v1">Measurement of the $B^0\to D^{\ast-} D_s^{\ast+}$ and $D_s^+\to\phi\pi^+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91104.<text:s/></text:span><text:a xlink:type="simple" xlink:href="https://dx.doi.org/10.1103/PhysRevD.71.091104">⟨10.1103/PhysRevD.71.091104⟩</text:a></text:p>
              <text:p text:style-name="Normal"><text:span>Article dans une revue</text:span></text:p>
              <text:p text:style-name="Normal"><text:a xlink:type="simple" xlink:href="https://in2p3.hal.science/in2p3-00024423v1">in2p3-00024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0v1">A search for CP violation and a measurement of the relative branching fraction in $D^+ \to K^-K^+\pi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1 (8 p.).<text:s/></text:span><text:a xlink:type="simple" xlink:href="https://dx.doi.org/10.1103/PhysRevD.71.091101">⟨10.1103/PhysRevD.71.091101⟩</text:a></text:p>
              <text:p text:style-name="Normal"><text:span>Article dans une revue</text:span></text:p>
              <text:p text:style-name="Normal"><text:a xlink:type="simple" xlink:href="https://in2p3.hal.science/in2p3-00024420v1">in2p3-00024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6v1">Improved Measurement of the CKM Angle $\alpha$ Using $\B^0\bar{B}\to\rho^+\rho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1805.<text:s/></text:span><text:a xlink:type="simple" xlink:href="https://dx.doi.org/10.1103/PhysRevLett.95.041805">⟨10.1103/PhysRevLett.95.041805⟩</text:a></text:p>
              <text:p text:style-name="Normal"><text:span>Article dans une revue</text:span></text:p>
              <text:p text:style-name="Normal"><text:a xlink:type="simple" xlink:href="https://in2p3.hal.science/in2p3-00024896v1">in2p3-00024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0v1">Measurement of Double Charmonium Production in $e^+e^-$ Annihilations at $\sqrt{s}=10.6$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1101.<text:s/></text:span><text:a xlink:type="simple" xlink:href="https://dx.doi.org/10.1103/PhysRevD.72.031101">⟨10.1103/PhysRevD.72.031101⟩</text:a></text:p>
              <text:p text:style-name="Normal"><text:span>Article dans une revue</text:span></text:p>
              <text:p text:style-name="Normal"><text:a xlink:type="simple" xlink:href="https://in2p3.hal.science/in2p3-00024900v1">in2p3-00024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32v1">$\e^+e^-\to\pi^+\pi^-\pi^+\pi^-$, $K^+K^-\pi^+\pi^-$, and $K^+K^- K^+K^- $ Cross Sections at Center-of-Mass Energies 0.5-4.5 Gev Measured with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52001.<text:s/></text:span><text:a xlink:type="simple" xlink:href="https://dx.doi.org/10.1103/PhysRevD.71.052001">⟨10.1103/PhysRevD.71.052001⟩</text:a></text:p>
              <text:p text:style-name="Normal"><text:span>Article dans une revue</text:span></text:p>
              <text:p text:style-name="Normal"><text:a xlink:type="simple" xlink:href="https://in2p3.hal.science/in2p3-00024132v1">in2p3-00024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16v1">Measurements of Branching Fractions and Dalitz Distributions for $B^0 \to D^{(*)}\pmK^0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71802.<text:s/></text:span><text:a xlink:type="simple" xlink:href="https://dx.doi.org/10.1103/PhysRevLett.95.171802">⟨10.1103/PhysRevLett.95.171802⟩</text:a></text:p>
              <text:p text:style-name="Normal"><text:span>Article dans une revue</text:span></text:p>
              <text:p text:style-name="Normal"><text:a xlink:type="simple" xlink:href="https://in2p3.hal.science/in2p3-00025016v1">in2p3-00025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0v1">Improved Measurements of $CP$-Violating Asymmetry Amplitudes in $B^0 \to $\pi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51803.<text:s/></text:span><text:a xlink:type="simple" xlink:href="https://dx.doi.org/10.1103/PhysRevLett.95.151803">⟨10.1103/PhysRevLett.95.151803⟩</text:a></text:p>
              <text:p text:style-name="Normal"><text:span>Article dans une revue</text:span></text:p>
              <text:p text:style-name="Normal"><text:a xlink:type="simple" xlink:href="https://in2p3.hal.science/in2p3-00024970v1">in2p3-00024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3v1">Observation of a Broad Structure in the $\pi^+\pi^-J/\psi$ Mass Spectrum around 4.26 GeV/$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42001.<text:s/></text:span><text:a xlink:type="simple" xlink:href="https://dx.doi.org/10.1103/PhysRevLett.95.142001">⟨10.1103/PhysRevLett.95.142001⟩</text:a></text:p>
              <text:p text:style-name="Normal"><text:span>Article dans une revue</text:span></text:p>
              <text:p text:style-name="Normal"><text:a xlink:type="simple" xlink:href="https://in2p3.hal.science/in2p3-00024923v1">in2p3-00024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8v1">Search for Lepton-Flavor and Lepton-Number Violation in the Decay $\tau^- \to \ell^\mp h^\pm h^{'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91801.<text:s/></text:span><text:a xlink:type="simple" xlink:href="https://dx.doi.org/10.1103/PhysRevLett.95.191801">⟨10.1103/PhysRevLett.95.191801⟩</text:a></text:p>
              <text:p text:style-name="Normal"><text:span>Article dans une revue</text:span></text:p>
              <text:p text:style-name="Normal"><text:a xlink:type="simple" xlink:href="https://in2p3.hal.science/in2p3-00025128v1">in2p3-00025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92v1">Search for decays of $B^0 \to e^+ e ^-, B^0 \to \mu^+ \mu^-, B^0 \to e^{pm} \mu{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221803.<text:s/></text:span><text:a xlink:type="simple" xlink:href="https://dx.doi.org/10.1103/PhysRevLett.94.221803">⟨10.1103/PhysRevLett.94.221803⟩</text:a></text:p>
              <text:p text:style-name="Normal"><text:span>Article dans une revue</text:span></text:p>
              <text:p text:style-name="Normal"><text:a xlink:type="simple" xlink:href="https://in2p3.hal.science/in2p3-00025592v1">in2p3-00025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3v1">Time-integrated and time-dependent angular analyses of B--&gt;J/psiKpi : A measurement of cos2beta with no sign ambiguity from strong phas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32005-1-032005-30.<text:s/></text:span><text:a xlink:type="simple" xlink:href="https://dx.doi.org/10.1103/PhysRevD.71.032005">⟨10.1103/PhysRevD.71.032005⟩</text:a></text:p>
              <text:p text:style-name="Normal"><text:span>Article dans une revue</text:span></text:p>
              <text:p text:style-name="Normal"><text:a xlink:type="simple" xlink:href="https://in2p3.hal.science/in2p3-00024073v1">in2p3-0002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9v1">A search for the decay $B^+ \to K^+ \nu \bar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101801-1-101801-7.<text:s/></text:span><text:a xlink:type="simple" xlink:href="https://dx.doi.org/10.1103/PhysRevLett.94.101801">⟨10.1103/PhysRevLett.94.101801⟩</text:a></text:p>
              <text:p text:style-name="Normal"><text:span>Article dans une revue</text:span></text:p>
              <text:p text:style-name="Normal"><text:a xlink:type="simple" xlink:href="https://in2p3.hal.science/in2p3-00024079v1">in2p3-00024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99v1">Measurement of CP Observables for the Decays $B\pm \to D_{CP}^0 K^{*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3.<text:s/></text:span><text:a xlink:type="simple" xlink:href="https://dx.doi.org/10.1103/PhysRevD.72.071103">⟨10.1103/PhysRevD.72.071103⟩</text:a></text:p>
              <text:p text:style-name="Normal"><text:span>Article dans une revue</text:span></text:p>
              <text:p text:style-name="Normal"><text:a xlink:type="simple" xlink:href="https://in2p3.hal.science/in2p3-00025099v1">in2p3-00025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1v1">Measurement of Time-Dependent $CP$ Asymmetries and the $CP$-Odd Fraction in the Decay $B^0 \to D^*+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51804.<text:s/></text:span><text:a xlink:type="simple" xlink:href="https://dx.doi.org/10.1103/PhysRevLett.95.151804">⟨10.1103/PhysRevLett.95.151804⟩</text:a></text:p>
              <text:p text:style-name="Normal"><text:span>Article dans une revue</text:span></text:p>
              <text:p text:style-name="Normal"><text:a xlink:type="simple" xlink:href="https://in2p3.hal.science/in2p3-00024971v1">in2p3-00024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83v1">Search for the decay $\tau^- \to 4\pi^-3\pi^+(\pi^0)\nu_{\ta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012003 (8 p.).<text:s/></text:span><text:a xlink:type="simple" xlink:href="https://dx.doi.org/10.1103/PhysRevD.72.012003">⟨10.1103/PhysRevD.72.012003⟩</text:a></text:p>
              <text:p text:style-name="Normal"><text:span>Article dans une revue</text:span></text:p>
              <text:p text:style-name="Normal"><text:a xlink:type="simple" xlink:href="https://in2p3.hal.science/in2p3-00024583v1">in2p3-00024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6v1">Branching Fractions and CP Asymmetries in $B^0 \to \pi^0\pi^0, B^+ \to \pi^+\pi^0$ and $B^+ \to K^+\pi^0$ Decays and Isospin Analysis of the $B \to \pi\pi$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181802 (7 p.).<text:s/></text:span><text:a xlink:type="simple" xlink:href="https://dx.doi.org/10.1103/PhysRevLett.94.181802">⟨10.1103/PhysRevLett.94.181802⟩</text:a></text:p>
              <text:p text:style-name="Normal"><text:span>Article dans une revue</text:span></text:p>
              <text:p text:style-name="Normal"><text:a xlink:type="simple" xlink:href="https://in2p3.hal.science/in2p3-00024276v1">in2p3-00024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7v1">Amplitude Analysis of the Decay $B^{\pm} \to \pi^{\pm} \pi^{\pm} \pi^{-/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2.<text:s/></text:span><text:a xlink:type="simple" xlink:href="https://dx.doi.org/10.1103/PhysRevD.72.052002">⟨10.1103/PhysRevD.72.052002⟩</text:a></text:p>
              <text:p text:style-name="Normal"><text:span>Article dans une revue</text:span></text:p>
              <text:p text:style-name="Normal"><text:a xlink:type="simple" xlink:href="https://in2p3.hal.science/in2p3-00024917v1">in2p3-00024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4v1">Study of $B \to \pi \ell\nu and B \to \rho\ell \nu$ Decays and Determination of \left|Vub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2.<text:s/></text:span><text:a xlink:type="simple" xlink:href="https://dx.doi.org/10.1103/PhysRevD.72.051102">⟨10.1103/PhysRevD.72.051102⟩</text:a></text:p>
              <text:p text:style-name="Normal"><text:span>Article dans une revue</text:span></text:p>
              <text:p text:style-name="Normal"><text:a xlink:type="simple" xlink:href="https://in2p3.hal.science/in2p3-00024904v1">in2p3-00024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6v1">Search for the rare decay $\overline{B}^0 \to D^{*0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6.<text:s/></text:span><text:a xlink:type="simple" xlink:href="https://dx.doi.org/10.1103/PhysRevD.72.051106">⟨10.1103/PhysRevD.72.051106⟩</text:a></text:p>
              <text:p text:style-name="Normal"><text:span>Article dans une revue</text:span></text:p>
              <text:p text:style-name="Normal"><text:a xlink:type="simple" xlink:href="https://in2p3.hal.science/in2p3-00024906v1">in2p3-00024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763v1">A Measurement of the Total Width, the Electronic Width, and the Mass of the Upsilon(10580) Reson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2005.<text:s/></text:span><text:a xlink:type="simple" xlink:href="https://dx.doi.org/10.1103/PhysRevD.72.032005">⟨10.1103/PhysRevD.72.032005⟩</text:a></text:p>
              <text:p text:style-name="Normal"><text:span>Article dans une revue</text:span></text:p>
              <text:p text:style-name="Normal"><text:a xlink:type="simple" xlink:href="https://in2p3.hal.science/in2p3-00077763v1">in2p3-00077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23v1">Search for the Rare Leptonic Decay $B^- \to \tau^- \bar{\nu} 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5, pp.041804.<text:s/></text:span><text:a xlink:type="simple" xlink:href="https://dx.doi.org/10.1103/PhysRevLett.95.041804">⟨10.1103/PhysRevLett.95.041804⟩</text:a></text:p>
              <text:p text:style-name="Normal"><text:span>Article dans une revue</text:span></text:p>
              <text:p text:style-name="Normal"><text:a xlink:type="simple" xlink:href="https://in2p3.hal.science/in2p3-00024823v1">in2p3-00024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5v1">Study of the $B^- \to J/\psi K^- \pi^+ \pi^-$ decay and measurement of the $B^- \to X(3872) K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71103.<text:s/></text:span><text:a xlink:type="simple" xlink:href="https://dx.doi.org/10.1103/PhysRevD.71.071103">⟨10.1103/PhysRevD.71.071103⟩</text:a></text:p>
              <text:p text:style-name="Normal"><text:span>Article dans une revue</text:span></text:p>
              <text:p text:style-name="Normal"><text:a xlink:type="simple" xlink:href="https://in2p3.hal.science/in2p3-00024275v1">in2p3-00024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45v2">The CMB temperature power spectrum from an improved analysis of the Archeops data</text:a></text:p>
              <text:p text:style-name="Normal"><text:a xlink:type="simple" xlink:href="https://hal.science/search/index/?q=*&amp;authFullName_s=M. Tristram">M. Tristram</text:a><text:span>,</text:span><text:a xlink:type="simple" xlink:href="https://hal.science/search/index/?q=*&amp;authFullName_s=G. Patanchon">G. Patanchon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05, 436, pp.785-797.<text:s/></text:span><text:a xlink:type="simple" xlink:href="https://dx.doi.org/10.1051/0004-6361:20042416">⟨10.1051/0004-6361:20042416⟩</text:a></text:p>
              <text:p text:style-name="Normal"><text:span>Article dans une revue</text:span></text:p>
              <text:p text:style-name="Normal"><text:a xlink:type="simple" xlink:href="https://in2p3.hal.science/in2p3-00023445v2">in2p3-0002344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41v1">Measurements of the Branching Fraction and CP-Violation Asymmetries in $B^0 \to f_{0}(980)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041802.<text:s/></text:span><text:a xlink:type="simple" xlink:href="https://dx.doi.org/10.1103/PhysRevLett.94.041802">⟨10.1103/PhysRevLett.94.041802⟩</text:a></text:p>
              <text:p text:style-name="Normal"><text:span>Article dans une revue</text:span></text:p>
              <text:p text:style-name="Normal"><text:a xlink:type="simple" xlink:href="https://in2p3.hal.science/in2p3-00023841v1">in2p3-00023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90v1">Measurement of the Branching Ratios $\Gamma(D_s^{*+} \to D_s^+ \pi^0)/\Gamma(D_s^{*+} \to D_s^+ \gamma) and \Gamma(D^{0+} \to D^0 \pi^0)/\Gamma(D^{0*} \to D^0 \gamma$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91101.<text:s/></text:span><text:a xlink:type="simple" xlink:href="https://dx.doi.org/10.1103/PhysRevD.72.091101">⟨10.1103/PhysRevD.72.091101⟩</text:a></text:p>
              <text:p text:style-name="Normal"><text:span>Article dans une revue</text:span></text:p>
              <text:p text:style-name="Normal"><text:a xlink:type="simple" xlink:href="https://in2p3.hal.science/in2p3-00025290v1">in2p3-0002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5v1">Search for $b \to u$ transitions in $B \to D^0 K^-$ and $B \to D^{*0}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2004.<text:s/></text:span><text:a xlink:type="simple" xlink:href="https://dx.doi.org/10.1103/PhysRevD.72.032004">⟨10.1103/PhysRevD.72.032004⟩</text:a></text:p>
              <text:p text:style-name="Normal"><text:span>Article dans une revue</text:span></text:p>
              <text:p text:style-name="Normal"><text:a xlink:type="simple" xlink:href="https://in2p3.hal.science/in2p3-00024975v1">in2p3-00024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8v1">Search for Strange-Pentaquark Production in $e^+e^-$ Annihilation at $\sqrt{s}=10.58 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2002.<text:s/></text:span><text:a xlink:type="simple" xlink:href="https://dx.doi.org/10.1103/PhysRevLett.95.042002">⟨10.1103/PhysRevLett.95.042002⟩</text:a></text:p>
              <text:p text:style-name="Normal"><text:span>Article dans une revue</text:span></text:p>
              <text:p text:style-name="Normal"><text:a xlink:type="simple" xlink:href="https://in2p3.hal.science/in2p3-00024898v1">in2p3-00024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5v1">Search for Lepton Flavor Violation in the Decay $\tau^{\pm} \to \mu^{\pm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1802.<text:s/></text:span><text:a xlink:type="simple" xlink:href="https://dx.doi.org/10.1103/PhysRevLett.95.041802">⟨10.1103/PhysRevLett.95.041802⟩</text:a></text:p>
              <text:p text:style-name="Normal"><text:span>Article dans une revue</text:span></text:p>
              <text:p text:style-name="Normal"><text:a xlink:type="simple" xlink:href="https://in2p3.hal.science/in2p3-00024895v1">in2p3-00024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86v1">The DIRC Particle Identification System for the BABAR Experiment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L. Amerman">L. Amerman</text:a><text:span>,</text:span><text:a xlink:type="simple" xlink:href="https://hal.science/search/index/?q=*&amp;authFullName_s=E. Antokhin">E. Antokhin</text:a><text:span>,</text:span><text:a xlink:type="simple" xlink:href="https://hal.science/search/index/?q=*&amp;authFullName_s=D. Aston">D. Aston</text:a><text:span>et al.</text:span></text:p>
              <text:p text:style-name="Normal"><text:span>Nuclear Instruments and Methods in Physics Research Section A: Accelerators, Spectrometers, Detectors and Associated Equipment</text:span><text:span>, 2005, 538, pp.281-357.<text:s/></text:span><text:a xlink:type="simple" xlink:href="https://dx.doi.org/10.1016/j.nima.2004.08.129">⟨10.1016/j.nima.2004.08.129⟩</text:a></text:p>
              <text:p text:style-name="Normal"><text:span>Article dans une revue</text:span></text:p>
              <text:p text:style-name="Normal"><text:a xlink:type="simple" xlink:href="https://in2p3.hal.science/in2p3-00025786v1">in2p3-00025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9v1">Determination of $\left|V_{ub}\right|$ from Measurements of the Electron and Neutrino Momenta in Inclusive Semileptonic $B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11801.<text:s/></text:span><text:a xlink:type="simple" xlink:href="https://dx.doi.org/10.1103/PhysRevLett.95.111801">⟨10.1103/PhysRevLett.95.111801⟩</text:a></text:p>
              <text:p text:style-name="Normal"><text:span>Article dans une revue</text:span></text:p>
              <text:p text:style-name="Normal"><text:a xlink:type="simple" xlink:href="https://in2p3.hal.science/in2p3-00024779v1">in2p3-00024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3v1">Search for the Radiative Decay $B^0 \to \phi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91103.<text:s/></text:span><text:a xlink:type="simple" xlink:href="https://dx.doi.org/10.1103/PhysRevD.72.091103">⟨10.1103/PhysRevD.72.091103⟩</text:a></text:p>
              <text:p text:style-name="Normal"><text:span>Article dans une revue</text:span></text:p>
              <text:p text:style-name="Normal"><text:a xlink:type="simple" xlink:href="https://in2p3.hal.science/in2p3-00024973v1">in2p3-00024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3v1">Measurement of the $B^+ \to p\overline{p}K^+$ Branching Fraction and Study of the Decay Dynamic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1.<text:s/></text:span><text:a xlink:type="simple" xlink:href="https://dx.doi.org/10.1103/PhysRevD.72.051101">⟨10.1103/PhysRevD.72.051101⟩</text:a></text:p>
              <text:p text:style-name="Normal"><text:span>Article dans une revue</text:span></text:p>
              <text:p text:style-name="Normal"><text:a xlink:type="simple" xlink:href="https://in2p3.hal.science/in2p3-00024903v1">in2p3-00024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7v1">Search for a Charged Partner of the X(3872) in the B Meson Decay $B \to X^- K, X^- \to J/\psi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501-1-031501-8.<text:s/></text:span><text:a xlink:type="simple" xlink:href="https://dx.doi.org/10.1103/PhysRevD.71.031501">⟨10.1103/PhysRevD.71.031501⟩</text:a></text:p>
              <text:p text:style-name="Normal"><text:span>Article dans une revue</text:span></text:p>
              <text:p text:style-name="Normal"><text:a xlink:type="simple" xlink:href="https://in2p3.hal.science/in2p3-00024077v1">in2p3-000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43v1">Search for the Radiative Penguin Decays $B^+ \to \rho^+ \gamma, B^0 \to \rho^0 \gamma, and B^0 \to \omega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011801.<text:s/></text:span><text:a xlink:type="simple" xlink:href="https://dx.doi.org/10.1103/PhysRevLett.94.011801">⟨10.1103/PhysRevLett.94.011801⟩</text:a></text:p>
              <text:p text:style-name="Normal"><text:span>Article dans une revue</text:span></text:p>
              <text:p text:style-name="Normal"><text:a xlink:type="simple" xlink:href="https://in2p3.hal.science/in2p3-00023743v1">in2p3-00023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3v1">Measurement of Time-Dependent $CP$ Asymmetries in $B^0 \to D^{(*)\pm} D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31802.<text:s/></text:span><text:a xlink:type="simple" xlink:href="https://dx.doi.org/10.1103/PhysRevLett.95.131802">⟨10.1103/PhysRevLett.95.131802⟩</text:a></text:p>
              <text:p text:style-name="Normal"><text:span>Article dans une revue</text:span></text:p>
              <text:p text:style-name="Normal"><text:a xlink:type="simple" xlink:href="https://in2p3.hal.science/in2p3-00024893v1">in2p3-00024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93v1">Measurements of Branching Fractions and Time-Dependent CP-Violating Asymmetries in $B \to \eta' K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91802.<text:s/></text:span><text:a xlink:type="simple" xlink:href="https://dx.doi.org/10.1103/PhysRevLett.94.191802">⟨10.1103/PhysRevLett.94.191802⟩</text:a></text:p>
              <text:p text:style-name="Normal"><text:span>Article dans une revue</text:span></text:p>
              <text:p text:style-name="Normal"><text:a xlink:type="simple" xlink:href="https://in2p3.hal.science/in2p3-00024293v1">in2p3-00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5v1">Evidence for the Decay $B^{pm} \to K*^{pm}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111101 (8 p.).<text:s/></text:span><text:a xlink:type="simple" xlink:href="https://dx.doi.org/10.1103/PhysRevD.71.111101">⟨10.1103/PhysRevD.71.111101⟩</text:a></text:p>
              <text:p text:style-name="Normal"><text:span>Article dans une revue</text:span></text:p>
              <text:p text:style-name="Normal"><text:a xlink:type="simple" xlink:href="https://in2p3.hal.science/in2p3-00024505v1">in2p3-00024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3v1">Temperature and polarization angular power spectra of Galactic dust radiation at 353 GHz as measured by Archeops</text:a></text:p>
              <text:p text:style-name="Normal"><text:a xlink:type="simple" xlink:href="https://hal.science/search/index/?q=*&amp;authFullName_s=N. Ponthieu">N. Ponthieu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05, 444, pp.327-336.<text:s/></text:span><text:a xlink:type="simple" xlink:href="https://dx.doi.org/10.1051/0004-6361:20052715">⟨10.1051/0004-6361:20052715⟩</text:a></text:p>
              <text:p text:style-name="Normal"><text:span>Article dans une revue</text:span></text:p>
              <text:p text:style-name="Normal"><text:a xlink:type="simple" xlink:href="https://in2p3.hal.science/in2p3-00023663v1">in2p3-00023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7v1">Search for the W-exchange decays $B^0 \to D_s^{(*)-} D_s^{(*)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111101.<text:s/></text:span><text:a xlink:type="simple" xlink:href="https://dx.doi.org/10.1103/PhysRevD.72.111101">⟨10.1103/PhysRevD.72.111101⟩</text:a></text:p>
              <text:p text:style-name="Normal"><text:span>Article dans une revue</text:span></text:p>
              <text:p text:style-name="Normal"><text:a xlink:type="simple" xlink:href="https://in2p3.hal.science/in2p3-00025517v1">in2p3-00025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2v1">Measurement of CP Asymmetries in $B^0 \to \Phi K^0$ and $B^0 \to K^+K^-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2 (8 p.).<text:s/></text:span><text:a xlink:type="simple" xlink:href="https://dx.doi.org/10.1103/PhysRevD.71.091102">⟨10.1103/PhysRevD.71.091102⟩</text:a></text:p>
              <text:p text:style-name="Normal"><text:span>Article dans une revue</text:span></text:p>
              <text:p text:style-name="Normal"><text:a xlink:type="simple" xlink:href="https://in2p3.hal.science/in2p3-00024422v1">in2p3-00024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17v1">Search for $B \to J/\psi D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3 (7 p.).<text:s/></text:span><text:a xlink:type="simple" xlink:href="https://dx.doi.org/10.1103/PhysRevD.71.091103">⟨10.1103/PhysRevD.71.091103⟩</text:a></text:p>
              <text:p text:style-name="Normal"><text:span>Article dans une revue</text:span></text:p>
              <text:p text:style-name="Normal"><text:a xlink:type="simple" xlink:href="https://in2p3.hal.science/in2p3-00024417v1">in2p3-00024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2v1">Measurement of branching fractions and charge asymmetries in $B^+$ decays to $ \eta \pi^+, \eta K^+, \eta \rho^+$ and $\eta^\prime \pi^+$, and search for $B^0$ decays to $\eta K^0$ and $\eta \omeg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31803.<text:s/></text:span><text:a xlink:type="simple" xlink:href="https://dx.doi.org/10.1103/PhysRevLett.95.131803">⟨10.1103/PhysRevLett.95.131803⟩</text:a></text:p>
              <text:p text:style-name="Normal"><text:span>Article dans une revue</text:span></text:p>
              <text:p text:style-name="Normal"><text:a xlink:type="simple" xlink:href="https://in2p3.hal.science/in2p3-00024902v1">in2p3-00024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49v1">Measurement of Branching Fractions and Charge Asymmetries for Exclusive $B$ Decays to Charmoniu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41801-1-7.<text:s/></text:span><text:a xlink:type="simple" xlink:href="https://dx.doi.org/10.1103/PhysRevLett.94.141801">⟨10.1103/PhysRevLett.94.141801⟩</text:a></text:p>
              <text:p text:style-name="Normal"><text:span>Article dans une revue</text:span></text:p>
              <text:p text:style-name="Normal"><text:a xlink:type="simple" xlink:href="https://in2p3.hal.science/in2p3-00024149v1">in2p3-00024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05v1">Search for Factorization-Suppressed $B \to \chi_c K(*)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71801.<text:s/></text:span><text:a xlink:type="simple" xlink:href="https://dx.doi.org/10.1103/PhysRevLett.94.171801">⟨10.1103/PhysRevLett.94.171801⟩</text:a></text:p>
              <text:p text:style-name="Normal"><text:span>Article dans une revue</text:span></text:p>
              <text:p text:style-name="Normal"><text:a xlink:type="simple" xlink:href="https://in2p3.hal.science/in2p3-00024205v1">in2p3-00024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4v1">Production and decay of $\Xi_c^0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42003.<text:s/></text:span><text:a xlink:type="simple" xlink:href="https://dx.doi.org/10.1103/PhysRevLett.95.142003">⟨10.1103/PhysRevLett.95.142003⟩</text:a></text:p>
              <text:p text:style-name="Normal"><text:span>Article dans une revue</text:span></text:p>
              <text:p text:style-name="Normal"><text:a xlink:type="simple" xlink:href="https://in2p3.hal.science/in2p3-00024924v1">in2p3-00024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0v1">Dalitz Plot Analysis of $D^0 \to \overline{K}^0 K^+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8.<text:s/></text:span><text:a xlink:type="simple" xlink:href="https://dx.doi.org/10.1103/PhysRevD.72.052008">⟨10.1103/PhysRevD.72.052008⟩</text:a></text:p>
              <text:p text:style-name="Normal"><text:span>Article dans une revue</text:span></text:p>
              <text:p text:style-name="Normal"><text:a xlink:type="simple" xlink:href="https://in2p3.hal.science/in2p3-00024920v1">in2p3-00024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31v1">Measurement of the $ \bar{B}^0 \to D*^+ l^- \bar{nu}_l$ Decay Rate and $|V_{cb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51502.<text:s/></text:span><text:a xlink:type="simple" xlink:href="https://dx.doi.org/10.1103/PhysRevD.71.051502">⟨10.1103/PhysRevD.71.051502⟩</text:a></text:p>
              <text:p text:style-name="Normal"><text:span>Article dans une revue</text:span></text:p>
              <text:p text:style-name="Normal"><text:a xlink:type="simple" xlink:href="https://in2p3.hal.science/in2p3-00024131v1">in2p3-00024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94v1">Improved Measurement of CP Asymmetries in $B^0 \to (c\bar{c})K^{0(*)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161803.<text:s/></text:span><text:a xlink:type="simple" xlink:href="https://dx.doi.org/10.1103/PhysRevLett.94.161803">⟨10.1103/PhysRevLett.94.161803⟩</text:a></text:p>
              <text:p text:style-name="Normal"><text:span>Article dans une revue</text:span></text:p>
              <text:p text:style-name="Normal"><text:a xlink:type="simple" xlink:href="https://in2p3.hal.science/in2p3-00024194v1">in2p3-00024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6v1">Measurement of the branching fraction and the CP-violating asymmetry for the decay $B^0 \to K^0_S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111102 (8 p.).<text:s/></text:span><text:a xlink:type="simple" xlink:href="https://dx.doi.org/10.1103/PhysRevD.71.111102">⟨10.1103/PhysRevD.71.111102⟩</text:a></text:p>
              <text:p text:style-name="Normal"><text:span>Article dans une revue</text:span></text:p>
              <text:p text:style-name="Normal"><text:a xlink:type="simple" xlink:href="https://in2p3.hal.science/in2p3-00024506v1">in2p3-0002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82v1">Search for the Rare Decays $B^+ \to D^{(*)+} K^0_{s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011102 (7 p.).<text:s/></text:span><text:a xlink:type="simple" xlink:href="https://dx.doi.org/10.1103/PhysRevD.72.011102">⟨10.1103/PhysRevD.72.011102⟩</text:a></text:p>
              <text:p text:style-name="Normal"><text:span>Article dans une revue</text:span></text:p>
              <text:p text:style-name="Normal"><text:a xlink:type="simple" xlink:href="https://in2p3.hal.science/in2p3-00024582v1">in2p3-00024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00v1">Study of b $\to$ c Interference in the Decay B$^- \to [K^+ pi^-]_D 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4.<text:s/></text:span><text:a xlink:type="simple" xlink:href="https://dx.doi.org/10.1103/PhysRevD.72.071104">⟨10.1103/PhysRevD.72.071104⟩</text:a></text:p>
              <text:p text:style-name="Normal"><text:span>Article dans une revue</text:span></text:p>
              <text:p text:style-name="Normal"><text:a xlink:type="simple" xlink:href="https://in2p3.hal.science/in2p3-00025100v1">in2p3-00025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6v1">Study of the $\tau^- \to 3h^-2h^+\nu_\tau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2001.<text:s/></text:span><text:a xlink:type="simple" xlink:href="https://dx.doi.org/10.1103/PhysRevD.72.072001">⟨10.1103/PhysRevD.72.072001⟩</text:a></text:p>
              <text:p text:style-name="Normal"><text:span>Article dans une revue</text:span></text:p>
              <text:p text:style-name="Normal"><text:a xlink:type="simple" xlink:href="https://in2p3.hal.science/in2p3-00024976v1">in2p3-00024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9v1">Precision measurement of the $\Lambda_c^+$ baryon mas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6.<text:s/></text:span><text:a xlink:type="simple" xlink:href="https://dx.doi.org/10.1103/PhysRevD.72.052006">⟨10.1103/PhysRevD.72.052006⟩</text:a></text:p>
              <text:p text:style-name="Normal"><text:span>Article dans une revue</text:span></text:p>
              <text:p text:style-name="Normal"><text:a xlink:type="simple" xlink:href="https://in2p3.hal.science/in2p3-00024919v1">in2p3-00024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01v1">Dalitz-plot analysis of the decays $B^{\pm} \to K^{\pm} \pi^{\mp} \pi^{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2003.<text:s/></text:span><text:a xlink:type="simple" xlink:href="https://dx.doi.org/10.1103/PhysRevD.72.072003">⟨10.1103/PhysRevD.72.072003⟩</text:a></text:p>
              <text:p text:style-name="Normal"><text:span>Article dans une revue</text:span></text:p>
              <text:p text:style-name="Normal"><text:a xlink:type="simple" xlink:href="https://in2p3.hal.science/in2p3-00025101v1">in2p3-00025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8v1">Measurements of the $B \to X_s$ gamma Branching Fraction and Photon Spectrum from a Sum of Exclusive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4.<text:s/></text:span><text:a xlink:type="simple" xlink:href="https://dx.doi.org/10.1103/PhysRevD.72.052004">⟨10.1103/PhysRevD.72.052004⟩</text:a></text:p>
              <text:p text:style-name="Normal"><text:span>Article dans une revue</text:span></text:p>
              <text:p text:style-name="Normal"><text:a xlink:type="simple" xlink:href="https://in2p3.hal.science/in2p3-00024918v1">in2p3-00024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5v1">Measurement of the time-dependent CP-violating asymmetry in $B^0 \to K^{0}_s\pi^0\gamma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3.<text:s/></text:span><text:a xlink:type="simple" xlink:href="https://dx.doi.org/10.1103/PhysRevD.72.051103">⟨10.1103/PhysRevD.72.051103⟩</text:a></text:p>
              <text:p text:style-name="Normal"><text:span>Article dans une revue</text:span></text:p>
              <text:p text:style-name="Normal"><text:a xlink:type="simple" xlink:href="https://in2p3.hal.science/in2p3-00024905v1">in2p3-0002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9v1">Measurement of the Cabibbo-Kobayashi-Maskawa angle $\gamma$ in $B^\mp\to D^{(*)}K^\mp$ decays with a Dalitz analysis of $D \to K^0_s \pi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21802.<text:s/></text:span><text:a xlink:type="simple" xlink:href="https://dx.doi.org/10.1103/PhysRevLett.95.121802">⟨10.1103/PhysRevLett.95.121802⟩</text:a></text:p>
              <text:p text:style-name="Normal"><text:span>Article dans une revue</text:span></text:p>
              <text:p text:style-name="Normal"><text:a xlink:type="simple" xlink:href="https://in2p3.hal.science/in2p3-00024899v1">in2p3-00024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7v1">Measurement of the Branching Fraction of $\Upsilon(4S) \to B^0\bar{B^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2001.<text:s/></text:span><text:a xlink:type="simple" xlink:href="https://dx.doi.org/10.1103/PhysRevLett.95.042001">⟨10.1103/PhysRevLett.95.042001⟩</text:a></text:p>
              <text:p text:style-name="Normal"><text:span>Article dans une revue</text:span></text:p>
              <text:p text:style-name="Normal"><text:a xlink:type="simple" xlink:href="https://in2p3.hal.science/in2p3-00024897v1">in2p3-00024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30v1">Limit on the $B^0 \to \rho^0\rho^0$ Branching Fraction and Implications for the CKM Angle alph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31801.<text:s/></text:span><text:a xlink:type="simple" xlink:href="https://dx.doi.org/10.1103/PhysRevLett.94.131801">⟨10.1103/PhysRevLett.94.131801⟩</text:a></text:p>
              <text:p text:style-name="Normal"><text:span>Article dans une revue</text:span></text:p>
              <text:p text:style-name="Normal"><text:a xlink:type="simple" xlink:href="https://in2p3.hal.science/in2p3-00024130v1">in2p3-00024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5v1">Measurements of B meson decays to omega K* and omega rho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103-1-031103-9.<text:s/></text:span><text:a xlink:type="simple" xlink:href="https://dx.doi.org/10.1103/PhysRevD.71.031103">⟨10.1103/PhysRevD.71.031103⟩</text:a></text:p>
              <text:p text:style-name="Normal"><text:span>Article dans une revue</text:span></text:p>
              <text:p text:style-name="Normal"><text:a xlink:type="simple" xlink:href="https://in2p3.hal.science/in2p3-00024075v1">in2p3-00024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7v1">Measurement of the branching fraction and decay rate asymmetry of $B^- \to D_{pi^+pi^-pi^0}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2.<text:s/></text:span><text:a xlink:type="simple" xlink:href="https://dx.doi.org/10.1103/PhysRevD.72.071102">⟨10.1103/PhysRevD.72.071102⟩</text:a></text:p>
              <text:p text:style-name="Normal"><text:span>Article dans une revue</text:span></text:p>
              <text:p text:style-name="Normal"><text:a xlink:type="simple" xlink:href="https://in2p3.hal.science/in2p3-00024977v1">in2p3-00024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4v1">Measurement of the Ratio $\cal{B}(B^- \to D*^0 K^-)/\cal{B}(B^- \to D*^0 \pi^-)$ and of the CP Asymmetry of $B^- \to D*^0_{CP^+} 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102-1-031102-8.<text:s/></text:span><text:a xlink:type="simple" xlink:href="https://dx.doi.org/10.1103/PhysRevD.71.031102">⟨10.1103/PhysRevD.71.031102⟩</text:a></text:p>
              <text:p text:style-name="Normal"><text:span>Article dans une revue</text:span></text:p>
              <text:p text:style-name="Normal"><text:a xlink:type="simple" xlink:href="https://in2p3.hal.science/in2p3-00024074v1">in2p3-000240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7v1">Measurement of time-dependent CP-violating asymmetries and constraints on $sin(2\beta+\gamma)$ with partial reconstruction of $B \to D*^{mp}\pi^{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112003 (17 p.).<text:s/></text:span><text:a xlink:type="simple" xlink:href="https://dx.doi.org/10.1103/PhysRevD.71.112003">⟨10.1103/PhysRevD.71.112003⟩</text:a></text:p>
              <text:p text:style-name="Normal"><text:span>Article dans une revue</text:span></text:p>
              <text:p text:style-name="Normal"><text:a xlink:type="simple" xlink:href="https://in2p3.hal.science/in2p3-00024507v1">in2p3-00024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3v1">Branching Fraction and CP Asymmetries of $B^0 \to K^0_S K^0_S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011801 (7 p.).<text:s/></text:span><text:a xlink:type="simple" xlink:href="https://dx.doi.org/10.1103/PhysRevLett.95.011801">⟨10.1103/PhysRevLett.95.011801⟩</text:a></text:p>
              <text:p text:style-name="Normal"><text:span>Article dans une revue</text:span></text:p>
              <text:p text:style-name="Normal"><text:a xlink:type="simple" xlink:href="https://in2p3.hal.science/in2p3-00024503v1">in2p3-00024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29v1">Evidence for $B^+ \to \overline{K}^0K^+$ and $B^0 \to K^0\overline{K}^0$, and Measurement of the Branching Fraction and Search for Direct $CP$ Violation in $B^+\toK^0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221801.<text:s/></text:span><text:a xlink:type="simple" xlink:href="https://dx.doi.org/10.1103/PhysRevLett.95.221801">⟨10.1103/PhysRevLett.95.221801⟩</text:a></text:p>
              <text:p text:style-name="Normal"><text:span>Article dans une revue</text:span></text:p>
              <text:p text:style-name="Normal"><text:a xlink:type="simple" xlink:href="https://in2p3.hal.science/in2p3-00025229v1">in2p3-00025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18v1">Measurement of Neutral B Decay Branching Fractions to $K^0_s\pi^+\pi^-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3.<text:s/></text:span><text:a xlink:type="simple" xlink:href="https://dx.doi.org/10.1103/PhysRevD.70.091103">⟨10.1103/PhysRevD.70.091103⟩</text:a></text:p>
              <text:p text:style-name="Normal"><text:span>Article dans une revue</text:span></text:p>
              <text:p text:style-name="Normal"><text:a xlink:type="simple" xlink:href="https://in2p3.hal.science/in2p3-00023718v1">in2p3-00023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70v1">Measurements of the Branching Fractions of Charged B Decays to K+-pi-+pi+-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2001.<text:s/></text:span><text:a xlink:type="simple" xlink:href="https://dx.doi.org/10.1103/PhysRevD.70.092001">⟨10.1103/PhysRevD.70.092001⟩</text:a></text:p>
              <text:p text:style-name="Normal"><text:span>Article dans une revue</text:span></text:p>
              <text:p text:style-name="Normal"><text:a xlink:type="simple" xlink:href="https://in2p3.hal.science/in2p3-00023670v1">in2p3-00023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34v1">Measurement of time-dependent CP asymmetries and constraints on $sin(2\beta+\gamma)$ with partial reconstruction of $B^0 \to D^{*\mp} 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51802</text:span></text:p>
              <text:p text:style-name="Normal"><text:span>Article dans une revue</text:span></text:p>
              <text:p text:style-name="Normal"><text:a xlink:type="simple" xlink:href="https://in2p3.hal.science/in2p3-00022134v1">in2p3-00022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2v1">Measurements of CP-violating Asymmetries in $B^{0}\to K_{s}^{0}\pi^{0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5.<text:s/></text:span><text:a xlink:type="simple" xlink:href="https://dx.doi.org/10.1103/PhysRevLett.93.131805">⟨10.1103/PhysRevLett.93.131805⟩</text:a></text:p>
              <text:p text:style-name="Normal"><text:span>Article dans une revue</text:span></text:p>
              <text:p text:style-name="Normal"><text:a xlink:type="simple" xlink:href="https://in2p3.hal.science/in2p3-00023542v1">in2p3-00023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3v1">Branching Fraction Measurements of $B \to \eta_c K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11101.<text:s/></text:span><text:a xlink:type="simple" xlink:href="https://dx.doi.org/10.1103/PhysRevD.70.011101">⟨10.1103/PhysRevD.70.011101⟩</text:a></text:p>
              <text:p text:style-name="Normal"><text:span>Article dans une revue</text:span></text:p>
              <text:p text:style-name="Normal"><text:a xlink:type="simple" xlink:href="https://in2p3.hal.science/in2p3-00023353v1">in2p3-00023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20v1">Study of the $e^+e^- \rightarrow \pi^+\pi^-\pi^0$ process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72004.<text:s/></text:span><text:a xlink:type="simple" xlink:href="https://dx.doi.org/10.1103/PhysRevD.70.072004">⟨10.1103/PhysRevD.70.072004⟩</text:a></text:p>
              <text:p text:style-name="Normal"><text:span>Article dans une revue</text:span></text:p>
              <text:p text:style-name="Normal"><text:a xlink:type="simple" xlink:href="https://in2p3.hal.science/in2p3-00023720v1">in2p3-00023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0v1">Direct CP Violation in $B^0 \to K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1.<text:s/></text:span><text:a xlink:type="simple" xlink:href="https://dx.doi.org/10.1103/PhysRevLett.93.131801">⟨10.1103/PhysRevLett.93.131801⟩</text:a></text:p>
              <text:p text:style-name="Normal"><text:span>Article dans une revue</text:span></text:p>
              <text:p text:style-name="Normal"><text:a xlink:type="simple" xlink:href="https://in2p3.hal.science/in2p3-00023540v1">in2p3-00023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1v1">Search for $B^\pm \to (K^\mp \pi^\pm )(D) K^\pm$ and upper limit on the $b \to u$ amplitude in $B^\pm \to D K^\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4.<text:s/></text:span><text:a xlink:type="simple" xlink:href="https://dx.doi.org/10.1103/PhysRevLett.93.131804">⟨10.1103/PhysRevLett.93.131804⟩</text:a></text:p>
              <text:p text:style-name="Normal"><text:span>Article dans une revue</text:span></text:p>
              <text:p text:style-name="Normal"><text:a xlink:type="simple" xlink:href="https://in2p3.hal.science/in2p3-00023541v1">in2p3-00023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7v1">Measurement of the branching fraction and polarization for the decay $B^- \to D^{*0}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1801</text:span></text:p>
              <text:p text:style-name="Normal"><text:span>Article dans une revue</text:span></text:p>
              <text:p text:style-name="Normal"><text:a xlink:type="simple" xlink:href="https://in2p3.hal.science/in2p3-00021777v1">in2p3-00021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9v1">Measurement of the Branching Fractions for Inclusive $B^-$ and $\bar B^0$ Decays to Flavor-tagged $D$, $D_s$ and $\Lambda_c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6.<text:s/></text:span><text:a xlink:type="simple" xlink:href="https://dx.doi.org/10.1103/PhysRevD.70.091106">⟨10.1103/PhysRevD.70.091106⟩</text:a></text:p>
              <text:p text:style-name="Normal"><text:span>Article dans une revue</text:span></text:p>
              <text:p text:style-name="Normal"><text:a xlink:type="simple" xlink:href="https://in2p3.hal.science/in2p3-00023669v1">in2p3-0002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7v1">Measurement of the Time-Dependent CP Asymmetry in the $B^0 \to \Phi K^0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71801.<text:s/></text:span><text:a xlink:type="simple" xlink:href="https://dx.doi.org/10.1103/PhysRevLett.93.071801">⟨10.1103/PhysRevLett.93.071801⟩</text:a></text:p>
              <text:p text:style-name="Normal"><text:span>Article dans une revue</text:span></text:p>
              <text:p text:style-name="Normal"><text:a xlink:type="simple" xlink:href="https://in2p3.hal.science/in2p3-00023357v1">in2p3-00023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5v1">Measurement of the Direct CP Asymmetry in $b \to s \gamma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21804.<text:s/></text:span><text:a xlink:type="simple" xlink:href="https://dx.doi.org/10.1103/PhysRevLett.93.021804">⟨10.1103/PhysRevLett.93.021804⟩</text:a></text:p>
              <text:p text:style-name="Normal"><text:span>Article dans une revue</text:span></text:p>
              <text:p text:style-name="Normal"><text:a xlink:type="simple" xlink:href="https://in2p3.hal.science/in2p3-00023355v1">in2p3-00023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21v1">Searches for B0 decays to combinations of charmless isoscalar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6.<text:s/></text:span><text:a xlink:type="simple" xlink:href="https://dx.doi.org/10.1103/PhysRevLett.93.181806">⟨10.1103/PhysRevLett.93.181806⟩</text:a></text:p>
              <text:p text:style-name="Normal"><text:span>Article dans une revue</text:span></text:p>
              <text:p text:style-name="Normal"><text:a xlink:type="simple" xlink:href="https://in2p3.hal.science/in2p3-00023721v1">in2p3-00023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47v1">Search for the decay $B^0 \rightarrow J/\psi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4.<text:s/></text:span><text:a xlink:type="simple" xlink:href="https://dx.doi.org/10.1103/PhysRevD.70.091104">⟨10.1103/PhysRevD.70.091104⟩</text:a></text:p>
              <text:p text:style-name="Normal"><text:span>Article dans une revue</text:span></text:p>
              <text:p text:style-name="Normal"><text:a xlink:type="simple" xlink:href="https://in2p3.hal.science/in2p3-00023647v1">in2p3-00023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30v1">Measurement of Time-dependent CP-violating Asymmetries in B0 -&gt; K*0 gamma (K*0 -&gt; K0_S pi0)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01801.<text:s/></text:span><text:a xlink:type="simple" xlink:href="https://dx.doi.org/10.1103/PhysRevLett.93.201801">⟨10.1103/PhysRevLett.93.201801⟩</text:a></text:p>
              <text:p text:style-name="Normal"><text:span>Article dans une revue</text:span></text:p>
              <text:p text:style-name="Normal"><text:a xlink:type="simple" xlink:href="https://in2p3.hal.science/in2p3-00023730v1">in2p3-00023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7v1">Bound on the Ratio of Decay Amplitudes for $\bar{B^0} \to J/\psi K^{*0}$ and $B^0 \to J/\psi K^{*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81801.<text:s/></text:span><text:a xlink:type="simple" xlink:href="https://dx.doi.org/10.1103/PhysRevLett.93.081801">⟨10.1103/PhysRevLett.93.081801⟩</text:a></text:p>
              <text:p text:style-name="Normal"><text:span>Article dans une revue</text:span></text:p>
              <text:p text:style-name="Normal"><text:a xlink:type="simple" xlink:href="https://in2p3.hal.science/in2p3-00023537v1">in2p3-00023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33v1">Determination of the branching fraction for $B \to X_c \l \nu$ decays and of $|V_{cb}|$ from hadronic-mass and lepton-energy mom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11803</text:span></text:p>
              <text:p text:style-name="Normal"><text:span>Article dans une revue</text:span></text:p>
              <text:p text:style-name="Normal"><text:a xlink:type="simple" xlink:href="https://in2p3.hal.science/in2p3-00022133v1">in2p3-00022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86v1">Branching Fractions and CP Asymmetries in $B^0 \to K^+ K^- K^0_S$ and $B^+ \to K^+ K^0_S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5.<text:s/></text:span><text:a xlink:type="simple" xlink:href="https://dx.doi.org/10.1103/PhysRevLett.93.181805">⟨10.1103/PhysRevLett.93.181805⟩</text:a></text:p>
              <text:p text:style-name="Normal"><text:span>Article dans une revue</text:span></text:p>
              <text:p text:style-name="Normal"><text:a xlink:type="simple" xlink:href="https://in2p3.hal.science/in2p3-00023786v1">in2p3-00023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6v1">Observation of the Decay $ B \Rightarrow J/\psi \eta K$ and Search for $X(3872) \Rightarrow J/\psi \et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41801.<text:s/></text:span><text:a xlink:type="simple" xlink:href="https://dx.doi.org/10.1103/PhysRevLett.93.041801">⟨10.1103/PhysRevLett.93.041801⟩</text:a></text:p>
              <text:p text:style-name="Normal"><text:span>Article dans une revue</text:span></text:p>
              <text:p text:style-name="Normal"><text:a xlink:type="simple" xlink:href="https://in2p3.hal.science/in2p3-00023356v1">in2p3-00023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40v1">Study of $B^{\pm} \to J/\psi \pi^+/-$ and $B^{\pm} \to J/\psi K^{\pm}$ decays: measurement of the ratio of branching fractions and search for direct CP viol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41802</text:span></text:p>
              <text:p text:style-name="Normal"><text:span>Article dans une revue</text:span></text:p>
              <text:p text:style-name="Normal"><text:a xlink:type="simple" xlink:href="https://in2p3.hal.science/in2p3-00021940v1">in2p3-00021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47v1">Measurement of the Electron Energy Spectrum and its Moments in Inclusive $B\to Xe\nu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69, pp.111104.<text:s/></text:span><text:a xlink:type="simple" xlink:href="https://dx.doi.org/10.1103/PhysRevD.69.111104">⟨10.1103/PhysRevD.69.111104⟩</text:a></text:p>
              <text:p text:style-name="Normal"><text:span>Article dans une revue</text:span></text:p>
              <text:p text:style-name="Normal"><text:a xlink:type="simple" xlink:href="https://in2p3.hal.science/in2p3-00023347v1">in2p3-00023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38v1">Measurement of the $B^0 \rightarrow \phiK^*0$ decay amplitu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31804.<text:s/></text:span><text:a xlink:type="simple" xlink:href="https://dx.doi.org/10.1103/PhysRevLett.93.231804">⟨10.1103/PhysRevLett.93.231804⟩</text:a></text:p>
              <text:p text:style-name="Normal"><text:span>Article dans une revue</text:span></text:p>
              <text:p text:style-name="Normal"><text:a xlink:type="simple" xlink:href="https://in2p3.hal.science/in2p3-00023638v1">in2p3-00023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90v1">Search for the rare leptonic decay $B^+ \to \mu^+\nu-\m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21803</text:span></text:p>
              <text:p text:style-name="Normal"><text:span>Article dans une revue</text:span></text:p>
              <text:p text:style-name="Normal"><text:a xlink:type="simple" xlink:href="https://in2p3.hal.science/in2p3-00021990v1">in2p3-00021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45v1">Measurements of branching fractions and CP-violating asymmetries in B meson decays to charmless two-body states containing a $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01802</text:span></text:p>
              <text:p text:style-name="Normal"><text:span>Article dans une revue</text:span></text:p>
              <text:p text:style-name="Normal"><text:a xlink:type="simple" xlink:href="https://in2p3.hal.science/in2p3-00022145v1">in2p3-00022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92v1">Limits on the decay-rate difference of neutral B mesons and on CP, T, and CPT violation in $B^0Bbar^0$ oscil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81801</text:span></text:p>
              <text:p text:style-name="Normal"><text:span>Article dans une revue</text:span></text:p>
              <text:p text:style-name="Normal"><text:a xlink:type="simple" xlink:href="https://in2p3.hal.science/in2p3-00021892v1">in2p3-00021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9v1">Search for the radiative decays $B\to\rho\gamma$ and $B\to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11801</text:span></text:p>
              <text:p text:style-name="Normal"><text:span>Article dans une revue</text:span></text:p>
              <text:p text:style-name="Normal"><text:a xlink:type="simple" xlink:href="https://in2p3.hal.science/in2p3-00021779v1">in2p3-00021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6v1">Measurements of the mass and width of the $\eta_c$ meson and of an $\eta_c(2S)$ candidat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2002</text:span></text:p>
              <text:p text:style-name="Normal"><text:span>Article dans une revue</text:span></text:p>
              <text:p text:style-name="Normal"><text:a xlink:type="simple" xlink:href="https://in2p3.hal.science/in2p3-00021776v1">in2p3-00021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54v1">Study of $B \to D\_{sJ}^{*+}\ bar{D}^*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1.<text:s/></text:span><text:a xlink:type="simple" xlink:href="https://dx.doi.org/10.1103/PhysRevLett.93.181801">⟨10.1103/PhysRevLett.93.181801⟩</text:a></text:p>
              <text:p text:style-name="Normal"><text:span>Article dans une revue</text:span></text:p>
              <text:p text:style-name="Normal"><text:a xlink:type="simple" xlink:href="https://in2p3.hal.science/in2p3-00023554v1">in2p3-00023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46v1">Measurements of Moments of the Hadronic Mass Distribution in Semileptonic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69, pp.111103.<text:s/></text:span><text:a xlink:type="simple" xlink:href="https://dx.doi.org/10.1103/PhysRevD.69.111103">⟨10.1103/PhysRevD.69.111103⟩</text:a></text:p>
              <text:p text:style-name="Normal"><text:span>Article dans une revue</text:span></text:p>
              <text:p text:style-name="Normal"><text:a xlink:type="simple" xlink:href="https://in2p3.hal.science/in2p3-00023346v1">in2p3-00023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50v1">Measurement of the $B^0 \rightarrow K^*_2(1430)^0\gamma and B^+ \rightarrow K^*_2(1430)^+\gamma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5.<text:s/></text:span><text:a xlink:type="simple" xlink:href="https://dx.doi.org/10.1103/PhysRevD.70.091105">⟨10.1103/PhysRevD.70.091105⟩</text:a></text:p>
              <text:p text:style-name="Normal"><text:span>Article dans une revue</text:span></text:p>
              <text:p text:style-name="Normal"><text:a xlink:type="simple" xlink:href="https://in2p3.hal.science/in2p3-00023650v1">in2p3-00023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8v1">Measurement of the inclusive charmless semileptonic branching ratio of B mesons and determination of |V_ub|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071802</text:span></text:p>
              <text:p text:style-name="Normal"><text:span>Article dans une revue</text:span></text:p>
              <text:p text:style-name="Normal"><text:a xlink:type="simple" xlink:href="https://in2p3.hal.science/in2p3-00021778v1">in2p3-000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41v1">Search for flavor-changing neutral current and lepton-flavor violating decays of $D^0 \rightarrow 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91801.<text:s/></text:span><text:a xlink:type="simple" xlink:href="https://dx.doi.org/10.1103/PhysRevLett.93.191801">⟨10.1103/PhysRevLett.93.191801⟩</text:a></text:p>
              <text:p text:style-name="Normal"><text:span>Article dans une revue</text:span></text:p>
              <text:p text:style-name="Normal"><text:a xlink:type="simple" xlink:href="https://in2p3.hal.science/in2p3-00023641v1">in2p3-00023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85v1">Search for B-Meson Decays to Two-Body Final States with $a_0(980)$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111102.<text:s/></text:span><text:a xlink:type="simple" xlink:href="https://dx.doi.org/10.1103/PhysRevD.70.111102">⟨10.1103/PhysRevD.70.111102⟩</text:a></text:p>
              <text:p text:style-name="Normal"><text:span>Article dans une revue</text:span></text:p>
              <text:p text:style-name="Normal"><text:a xlink:type="simple" xlink:href="https://in2p3.hal.science/in2p3-00023785v1">in2p3-00023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33v1">Study of high momentum $\eta^\prime$ production in $B \to \eta^\prime X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61801.<text:s/></text:span><text:a xlink:type="simple" xlink:href="https://dx.doi.org/10.1103/PhysRevLett.93.061801">⟨10.1103/PhysRevLett.93.061801⟩</text:a></text:p>
              <text:p text:style-name="Normal"><text:span>Article dans une revue</text:span></text:p>
              <text:p text:style-name="Normal"><text:a xlink:type="simple" xlink:href="https://in2p3.hal.science/in2p3-00023333v1">in2p3-00023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2v1">B Meson Decays to $\eta' K*, \eta' \rho, \eta' \pi^0, \omega \pi^0, and \phi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320006.<text:s/></text:span><text:a xlink:type="simple" xlink:href="https://dx.doi.org/10.1103/PhysRevD.70.032006">⟨10.1103/PhysRevD.70.032006⟩</text:a></text:p>
              <text:p text:style-name="Normal"><text:span>Article dans une revue</text:span></text:p>
              <text:p text:style-name="Normal"><text:a xlink:type="simple" xlink:href="https://in2p3.hal.science/in2p3-00023352v1">in2p3-00023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6v1">Measurement of the B -&gt; Xs l+ l- branching fraction with a sum over exclusive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81802.<text:s/></text:span><text:a xlink:type="simple" xlink:href="https://dx.doi.org/10.1103/PhysRevLett.93.081802">⟨10.1103/PhysRevLett.93.081802⟩</text:a></text:p>
              <text:p text:style-name="Normal"><text:span>Article dans une revue</text:span></text:p>
              <text:p text:style-name="Normal"><text:a xlink:type="simple" xlink:href="https://in2p3.hal.science/in2p3-00023536v1">in2p3-00023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75v1">Observation of $B^0 \to \omega K^0$, $B^+ \to \eta\pi^+$, and $B^+ \to \eta K^+$ and study of related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061801</text:span></text:p>
              <text:p text:style-name="Normal"><text:span>Article dans une revue</text:span></text:p>
              <text:p text:style-name="Normal"><text:a xlink:type="simple" xlink:href="https://in2p3.hal.science/in2p3-00021675v1">in2p3-00021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43v1">Measurement of time-dependent CP asymmetries in $B^0 \to D^{*\pm} \pi^{\mp}$ decays and constraints on $sin(2\beta+\gamma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51801</text:span></text:p>
              <text:p text:style-name="Normal"><text:span>Article dans une revue</text:span></text:p>
              <text:p text:style-name="Normal"><text:a xlink:type="simple" xlink:href="https://in2p3.hal.science/in2p3-00022143v1">in2p3-00022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72v1">Measurement of the branching fraction for $B^- \to D^0 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D</text:span><text:span>, 2004, 69, pp.051101-1-7</text:span></text:p>
              <text:p text:style-name="Normal"><text:span>Article dans une revue</text:span></text:p>
              <text:p text:style-name="Normal"><text:a xlink:type="simple" xlink:href="https://in2p3.hal.science/in2p3-00021672v1">in2p3-00021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45v1">Search for the Decay $B^0 \to p\overline{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69, pp.091503.<text:s/></text:span><text:a xlink:type="simple" xlink:href="https://dx.doi.org/10.1103/PhysRevD.69.091503">⟨10.1103/PhysRevD.69.091503⟩</text:a></text:p>
              <text:p text:style-name="Normal"><text:span>Article dans une revue</text:span></text:p>
              <text:p text:style-name="Normal"><text:a xlink:type="simple" xlink:href="https://in2p3.hal.science/in2p3-00023345v1">in2p3-000233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9v1">Measurement of Branching Fractions and Charge Asymmetries in $B^{+-} \to \rho^{+-}\pi^0$ and $B^{+-} \to \rho^0\pi^{+-}$ Decays, and Search for $B^0 \to \rho^0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51802.<text:s/></text:span><text:a xlink:type="simple" xlink:href="https://dx.doi.org/10.1103/PhysRevLett.93.051802">⟨10.1103/PhysRevLett.93.051802⟩</text:a></text:p>
              <text:p text:style-name="Normal"><text:span>Article dans une revue</text:span></text:p>
              <text:p text:style-name="Normal"><text:a xlink:type="simple" xlink:href="https://in2p3.hal.science/in2p3-00023539v1">in2p3-00023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4v1">Limits on the Decay-Rate Difference of Neutral-B Mesons and on CP, T, and CPT Violation in B0-antiB0 Oscil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12007.<text:s/></text:span><text:a xlink:type="simple" xlink:href="https://dx.doi.org/10.1103/PhysRevD.70.012007">⟨10.1103/PhysRevD.70.012007⟩</text:a></text:p>
              <text:p text:style-name="Normal"><text:span>Article dans une revue</text:span></text:p>
              <text:p text:style-name="Normal"><text:a xlink:type="simple" xlink:href="https://in2p3.hal.science/in2p3-00023354v1">in2p3-00023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83v1">Study of the decay $B^0(\overline{B}^0) \to \rho^+ \rho^-$, and constraints on the CABIBBO-KOBAYASHI-MASKAWA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31801.<text:s/></text:span><text:a xlink:type="simple" xlink:href="https://dx.doi.org/10.1103/PhysRevLett.93.231801">⟨10.1103/PhysRevLett.93.231801⟩</text:a></text:p>
              <text:p text:style-name="Normal"><text:span>Article dans une revue</text:span></text:p>
              <text:p text:style-name="Normal"><text:a xlink:type="simple" xlink:href="https://in2p3.hal.science/in2p3-00023783v1">in2p3-0002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40v1">Search for $D^0-\bar D^0$ mixing using semileptonic decay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2.<text:s/></text:span><text:a xlink:type="simple" xlink:href="https://dx.doi.org/10.1103/PhysRevD.70.091102">⟨10.1103/PhysRevD.70.091102⟩</text:a></text:p>
              <text:p text:style-name="Normal"><text:span>Article dans une revue</text:span></text:p>
              <text:p text:style-name="Normal"><text:a xlink:type="simple" xlink:href="https://in2p3.hal.science/in2p3-00023640v1">in2p3-00023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42v1">Measurement of Branching Fractions, and CP and Isospin Asymmetries, for $B \to K^*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112006.<text:s/></text:span><text:a xlink:type="simple" xlink:href="https://dx.doi.org/10.1103/PhysRevD.70.112006">⟨10.1103/PhysRevD.70.112006⟩</text:a></text:p>
              <text:p text:style-name="Normal"><text:span>Article dans une revue</text:span></text:p>
              <text:p text:style-name="Normal"><text:a xlink:type="simple" xlink:href="https://in2p3.hal.science/in2p3-00023742v1">in2p3-00023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2v1">Evidence for $B^+ \to J/\psi p\bar{\Lambda}$ and search for $B^0 \to J/\psi p\bar{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0, pp.231801</text:span></text:p>
              <text:p text:style-name="Normal"><text:span>Article dans une revue</text:span></text:p>
              <text:p text:style-name="Normal"><text:a xlink:type="simple" xlink:href="https://in2p3.hal.science/in2p3-00013912v1">in2p3-00013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1v1">Observation of the Decay $B^{\pm} \to \pi^{\pm}\pi^{0}$, Study of $B^{\pm} \to K^{\pm}\pi^{0}$, and Search for $B^{0} \to \pi^{0}\pi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1, pp.021801-1-7</text:span></text:p>
              <text:p text:style-name="Normal"><text:span>Article dans une revue</text:span></text:p>
              <text:p text:style-name="Normal"><text:a xlink:type="simple" xlink:href="https://in2p3.hal.science/in2p3-00013911v1">in2p3-00013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27v1">Search for $D^0-\bar D^0$ mixing and a measurement of the doubly cabibbo-suppressed decay rate in $D^0 \to k^{+}\pi^{-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1</text:span></text:p>
              <text:p text:style-name="Normal"><text:span>Article dans une revue</text:span></text:p>
              <text:p text:style-name="Normal"><text:a xlink:type="simple" xlink:href="https://in2p3.hal.science/in2p3-00014127v1">in2p3-00014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93v1">Observation of a narrow meson decaying to $D^+_s\pi^0$ at a mass of 2.32 GeV/c$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0, pp.242001.<text:s/></text:span><text:a xlink:type="simple" xlink:href="https://dx.doi.org/10.1103/PhysRevLett.90.242001">⟨10.1103/PhysRevLett.90.242001⟩</text:a></text:p>
              <text:p text:style-name="Normal"><text:span>Article dans une revue</text:span></text:p>
              <text:p text:style-name="Normal"><text:a xlink:type="simple" xlink:href="https://in2p3.hal.science/in2p3-00013893v1">in2p3-000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8v1">Rates, polarizations, and asymmetries in charmless vector-vector $B$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2.<text:s/></text:span><text:a xlink:type="simple" xlink:href="https://dx.doi.org/10.1103/PhysRevLett.91.171802">⟨10.1103/PhysRevLett.91.171802⟩</text:a></text:p>
              <text:p text:style-name="Normal"><text:span>Article dans une revue</text:span></text:p>
              <text:p text:style-name="Normal"><text:a xlink:type="simple" xlink:href="https://in2p3.hal.science/in2p3-00020128v1">in2p3-000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48v1">About the connection between the $C_{\ell}$ power spectrum of the cosmic microwave background and the $\gamma_{m}$ Fourier spectrum of rings on the sky</text:a></text:p>
              <text:p text:style-name="Normal"><text:a xlink:type="simple" xlink:href="https://hal.science/search/index/?q=*&amp;authFullName_s=R. Ansari">R. Ansari</text:a><text:span>,</text:span><text:a xlink:type="simple" xlink:href="https://hal.science/search/index/?q=*&amp;authFullName_s=S. Bargot">S. Bargot</text:a><text:span>,</text:span><text:a xlink:type="simple" xlink:href="https://hal.science/search/index/?q=*&amp;authFullName_s=A. Bourrachot">A. Bourrachot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J. Haïssinski">J. Haïssinski</text:a><text:span>et al.</text:span></text:p>
              <text:p text:style-name="Normal"><text:span>Monthly Notices of the Royal Astronomical Society</text:span><text:span>, 2003, 343 (2), pp.552-558.<text:s/></text:span><text:a xlink:type="simple" xlink:href="https://dx.doi.org/10.1046/j.1365-8711.2003.06694.x">⟨10.1046/j.1365-8711.2003.06694.x⟩</text:a></text:p>
              <text:p text:style-name="Normal"><text:span>Article dans une revue</text:span></text:p>
              <text:p text:style-name="Normal"><text:a xlink:type="simple" xlink:href="https://hal.science/hal-00007648v1">hal-00007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25v1">Rare $B$ decays into states containing a $j/\psi$ meson and a meson with $s\bar s$ quark conten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071801.<text:s/></text:span><text:a xlink:type="simple" xlink:href="https://dx.doi.org/10.1103/PhysRevLett.91.071801">⟨10.1103/PhysRevLett.91.071801⟩</text:a></text:p>
              <text:p text:style-name="Normal"><text:span>Article dans une revue</text:span></text:p>
              <text:p text:style-name="Normal"><text:a xlink:type="simple" xlink:href="https://in2p3.hal.science/in2p3-00014125v1">in2p3-00014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7v1">Limits on $D^0$-$\bar D^0$ mixing and $CP$ violation from the ratio of lifetimes for decay to $K^-\pi^+$, $K^-K^+$, and $\pi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21801</text:span></text:p>
              <text:p text:style-name="Normal"><text:span>Article dans une revue</text:span></text:p>
              <text:p text:style-name="Normal"><text:a xlink:type="simple" xlink:href="https://in2p3.hal.science/in2p3-00020127v1">in2p3-00020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00v1">Study of Time-Dependent $CP$ Asymmetry in Neutral $B$ Decays to $J/\psi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s Letters B</text:span><text:span>, 2003, 91, pp.061802</text:span></text:p>
              <text:p text:style-name="Normal"><text:span>Article dans une revue</text:span></text:p>
              <text:p text:style-name="Normal"><text:a xlink:type="simple" xlink:href="https://in2p3.hal.science/in2p3-00014100v1">in2p3-00014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61v1">Generic description of CMB power spectra</text:a></text:p>
              <text:p text:style-name="Normal"><text:a xlink:type="simple" xlink:href="https://hal.science/search/index/?q=*&amp;authFullName_s=Stéphane Plaszczynski">Stéphane Plaszczynski</text:a><text:span>,</text:span><text:a xlink:type="simple" xlink:href="https://hal.science/search/index/?q=*&amp;authFullName_s=François Couchot">François Couchot</text:a></text:p>
              <text:p text:style-name="Normal"><text:span>Monthly Notices of the Royal Astronomical Society</text:span><text:span>, 2003, pp.1-16</text:span></text:p>
              <text:p text:style-name="Normal"><text:span>Article dans une revue</text:span></text:p>
              <text:p text:style-name="Normal"><text:a xlink:type="simple" xlink:href="https://in2p3.hal.science/in2p3-00023361v1">in2p3-00023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6v1">Study of the rare decays $B^0 \rightarrow D_s^{(*)+}\pi^-$ and $B^0 \rightarrow D_s^{(*)-}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0, pp.181803</text:span></text:p>
              <text:p text:style-name="Normal"><text:span>Article dans une revue</text:span></text:p>
              <text:p text:style-name="Normal"><text:a xlink:type="simple" xlink:href="https://in2p3.hal.science/in2p3-00013916v1">in2p3-00013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50v1">Observation of a significant excess of $\pi^{0}\pi^{0}$ events in B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1, pp.241801-1-7</text:span></text:p>
              <text:p text:style-name="Normal"><text:span>Article dans une revue</text:span></text:p>
              <text:p text:style-name="Normal"><text:a xlink:type="simple" xlink:href="https://in2p3.hal.science/in2p3-00020250v1">in2p3-00020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5v1">Measurement of the Branching Fractions for the Exclusive Decays of $B^0$ and $B^+ \to \bar{D}^{*}D^{*}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 M. Gaillard">J. 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D</text:span><text:span>, 2003, 68, pp.092001.<text:s/></text:span><text:a xlink:type="simple" xlink:href="https://dx.doi.org/10.1103/PhysRevD.68.092001">⟨10.1103/PhysRevD.68.092001⟩</text:a></text:p>
              <text:p text:style-name="Normal"><text:span>Article dans une revue</text:span></text:p>
              <text:p text:style-name="Normal"><text:a xlink:type="simple" xlink:href="https://in2p3.hal.science/in2p3-00087615v1">in2p3-00087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3v1">Measurement of the CP-Violating Asymmetry Amplitude sin2$\bet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9, pp.201802-1-7.<text:s/></text:span><text:a xlink:type="simple" xlink:href="https://dx.doi.org/10.1103/PhysRevLett.89.201802">⟨10.1103/PhysRevLett.89.201802⟩</text:a></text:p>
              <text:p text:style-name="Normal"><text:span>Article dans une revue</text:span></text:p>
              <text:p text:style-name="Normal"><text:a xlink:type="simple" xlink:href="https://in2p3.hal.science/in2p3-00012403v1">in2p3-00012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63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9, pp.281802.<text:s/></text:span><text:a xlink:type="simple" xlink:href="https://dx.doi.org/10.1103/PhysRevLett.89.281802">⟨10.1103/PhysRevLett.89.281802⟩</text:a></text:p>
              <text:p text:style-name="Normal"><text:span>Article dans une revue</text:span></text:p>
              <text:p text:style-name="Normal"><text:a xlink:type="simple" xlink:href="https://in2p3.hal.science/in2p3-00013863v1">in2p3-00013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17v1">Measurement of the branching fractions for $\psi(2S) \rightarrow e^+e^-$ and $\psi(2S) \rightarrow \mu^+\mu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31101(R).<text:s/></text:span><text:a xlink:type="simple" xlink:href="https://dx.doi.org/10.1103/PhysRevD.65.031101">⟨10.1103/PhysRevD.65.031101⟩</text:a></text:p>
              <text:p text:style-name="Normal"><text:span>Article dans une revue</text:span></text:p>
              <text:p text:style-name="Normal"><text:a xlink:type="simple" xlink:href="https://in2p3.hal.science/in2p3-00011417v1">in2p3-00011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2v1">A study of time-dependent CP-violating asymmetries and flavor oscillations in neutral B decays at the Upsilon(4S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6, pp.032003</text:span></text:p>
              <text:p text:style-name="Normal"><text:span>Article dans une revue</text:span></text:p>
              <text:p text:style-name="Normal"><text:a xlink:type="simple" xlink:href="https://in2p3.hal.science/in2p3-00012262v1">in2p3-00012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32v1">Search for the rare decays $B \to Kl^+l^-$ and $B \to K^*l^+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41801</text:span></text:p>
              <text:p text:style-name="Normal"><text:span>Article dans une revue</text:span></text:p>
              <text:p text:style-name="Normal"><text:a xlink:type="simple" xlink:href="https://in2p3.hal.science/in2p3-00011732v1">in2p3-00011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35v1">Measurement of B $\to$ K$^{\star}\gamma$ branching fractions and charge asymmetri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101805.<text:s/></text:span><text:a xlink:type="simple" xlink:href="https://dx.doi.org/10.1103/PhysRevLett.88.101805">⟨10.1103/PhysRevLett.88.101805⟩</text:a></text:p>
              <text:p text:style-name="Normal"><text:span>Article dans une revue</text:span></text:p>
              <text:p text:style-name="Normal"><text:a xlink:type="simple" xlink:href="https://in2p3.hal.science/in2p3-00011035v1">in2p3-00011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4v1">Search for T and CP violation in $B^0-\bar B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31801</text:span></text:p>
              <text:p text:style-name="Normal"><text:span>Article dans une revue</text:span></text:p>
              <text:p text:style-name="Normal"><text:a xlink:type="simple" xlink:href="https://in2p3.hal.science/in2p3-00011534v1">in2p3-00011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6v1">Measurement of $B^0-\bar B^0$ flavor oscillations in hadronic $B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21802</text:span></text:p>
              <text:p text:style-name="Normal"><text:span>Article dans une revue</text:span></text:p>
              <text:p text:style-name="Normal"><text:a xlink:type="simple" xlink:href="https://in2p3.hal.science/in2p3-00011486v1">in2p3-00011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14v1">Measurement of branching fractions for exclusive B decays to charmonium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32001</text:span></text:p>
              <text:p text:style-name="Normal"><text:span>Article dans une revue</text:span></text:p>
              <text:p text:style-name="Normal"><text:a xlink:type="simple" xlink:href="https://in2p3.hal.science/in2p3-00011414v1">in2p3-00011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7v1">Measurement of the $B^0-\bar B^0$ oscillation frequency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21803</text:span></text:p>
              <text:p text:style-name="Normal"><text:span>Article dans une revue</text:span></text:p>
              <text:p text:style-name="Normal"><text:a xlink:type="simple" xlink:href="https://in2p3.hal.science/in2p3-00011487v1">in2p3-00011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2v1">Observation of CP-violation in the $B^0$ meson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091801.<text:s/></text:span><text:a xlink:type="simple" xlink:href="https://dx.doi.org/10.1103/PhysRevLett.87.091801">⟨10.1103/PhysRevLett.87.091801⟩</text:a></text:p>
              <text:p text:style-name="Normal"><text:span>Article dans une revue</text:span></text:p>
              <text:p text:style-name="Normal"><text:a xlink:type="simple" xlink:href="https://in2p3.hal.science/in2p3-00010992v1">in2p3-00010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4v1">Measurement of the decays $B\to\phi K$ and $B\to\phi K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51801-1-151801-7</text:span></text:p>
              <text:p text:style-name="Normal"><text:span>Article dans une revue</text:span></text:p>
              <text:p text:style-name="Normal"><text:a xlink:type="simple" xlink:href="https://in2p3.hal.science/in2p3-00010974v1">in2p3-00010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648v1">Measurement of the B$^0$ and B$^+$ meson lifetimes with fully reconstructed hadronic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01803.<text:s/></text:span><text:a xlink:type="simple" xlink:href="https://dx.doi.org/10.1103/PhysRevLett.87.201803">⟨10.1103/PhysRevLett.87.201803⟩</text:a></text:p>
              <text:p text:style-name="Normal"><text:span>Article dans une revue</text:span></text:p>
              <text:p text:style-name="Normal"><text:a xlink:type="simple" xlink:href="https://in2p3.hal.science/in2p3-00010648v1">in2p3-00010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5v1">Measurement of branching fractions and search for CP-violating charge asymmetries in charmless two-body B decays into pions and ka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51802</text:span></text:p>
              <text:p text:style-name="Normal"><text:span>Article dans une revue</text:span></text:p>
              <text:p text:style-name="Normal"><text:a xlink:type="simple" xlink:href="https://in2p3.hal.science/in2p3-00010975v1">in2p3-00010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14v1">Measurement of $CP$-violating asymmetries in B$^0$ decays to CP eigen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Jeremie">A. Jeremie</text:a><text:span>et al.</text:span></text:p>
              <text:p text:style-name="Normal"><text:span>Physical Review Letters</text:span><text:span>, 2001, 86, pp.2515-2522.<text:s/></text:span><text:a xlink:type="simple" xlink:href="https://dx.doi.org/10.1103/PhysRevLett.86.2515">⟨10.1103/PhysRevLett.86.2515⟩</text:a></text:p>
              <text:p text:style-name="Normal"><text:span>Article dans une revue</text:span></text:p>
              <text:p text:style-name="Normal"><text:a xlink:type="simple" xlink:href="https://in2p3.hal.science/in2p3-00010914v1">in2p3-00010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97v1">Search for the decay $B^0 \rightarrow \gamm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41803.<text:s/></text:span><text:a xlink:type="simple" xlink:href="https://dx.doi.org/10.1103/PhysRevLett.87.241803">⟨10.1103/PhysRevLett.87.241803⟩</text:a></text:p>
              <text:p text:style-name="Normal"><text:span>Article dans une revue</text:span></text:p>
              <text:p text:style-name="Normal"><text:a xlink:type="simple" xlink:href="https://in2p3.hal.science/in2p3-00011097v1">in2p3-00011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96v1">Measurement of the $B \rightarrow J/\psi K*(892)$ decay amplitu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41801.<text:s/></text:span><text:a xlink:type="simple" xlink:href="https://dx.doi.org/10.1103/PhysRevLett.87.241801">⟨10.1103/PhysRevLett.87.241801⟩</text:a></text:p>
              <text:p text:style-name="Normal"><text:span>Article dans une revue</text:span></text:p>
              <text:p text:style-name="Normal"><text:a xlink:type="simple" xlink:href="https://in2p3.hal.science/in2p3-00011096v1">in2p3-00011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844v1">The DIRC detector at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P. Bailly">P. Bailly</text:a><text:span>,</text:span><text:a xlink:type="simple" xlink:href="https://hal.science/search/index/?q=*&amp;authFullName_s=C. Beigbeder">C. Beigbeder</text:a><text:span>et al.</text:span></text:p>
              <text:p text:style-name="Normal"><text:span>Nuclear Instruments and Methods in Physics Research Section A: Accelerators, Spectrometers, Detectors and Associated Equipment</text:span><text:span>, 1999, 433, pp.121-127</text:span></text:p>
              <text:p text:style-name="Normal"><text:span>Article dans une revue</text:span></text:p>
              <text:p text:style-name="Normal"><text:a xlink:type="simple" xlink:href="https://in2p3.hal.science/in2p3-00014844v1">in2p3-00014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7v1">DIRC, the internally reflecting ring imaging cerenkov detector for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EEE Transactions on Nuclear Science</text:span><text:span>, 1998, 45, pp.657-664</text:span></text:p>
              <text:p text:style-name="Normal"><text:span>Article dans une revue</text:span></text:p>
              <text:p text:style-name="Normal"><text:a xlink:type="simple" xlink:href="https://in2p3.hal.science/in2p3-00008077v1">in2p3-00008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406v1">Implications of the Fleischer-Mannel Bound</text:a></text:p>
              <text:p text:style-name="Normal"><text:a xlink:type="simple" xlink:href="https://hal.science/search/index/?q=*&amp;authFullName_s=Y. Grossman">Y. Grossman</text:a><text:span>,</text:span><text:a xlink:type="simple" xlink:href="https://hal.science/search/index/?q=*&amp;authFullName_s=Y. Nir">Y. Nir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M H. Schune">M H. Schune</text:a></text:p>
              <text:p text:style-name="Normal"><text:span>Nuclear Instruments and Methods in Physics Research Section B: Beam Interactions with Materials and Atoms</text:span><text:span>, 1998, 511, pp.69-84</text:span></text:p>
              <text:p text:style-name="Normal"><text:span>Article dans une revue</text:span></text:p>
              <text:p text:style-name="Normal"><text:a xlink:type="simple" xlink:href="https://in2p3.hal.science/in2p3-00014406v1">in2p3-00014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8v1">An internally reflecting cerenkov detector (DIRC) : properties of the fused silica radiators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EEE Transactions on Nuclear Science</text:span><text:span>, 1998, 45, pp.4507-455</text:span></text:p>
              <text:p text:style-name="Normal"><text:span>Article dans une revue</text:span></text:p>
              <text:p text:style-name="Normal"><text:a xlink:type="simple" xlink:href="https://in2p3.hal.science/in2p3-00008078v1">in2p3-00008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32v1">Search for new phenomena using single photon events at Lep1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7, 74, pp.577-586.<text:s/></text:span><text:a xlink:type="simple" xlink:href="https://dx.doi.org/10.1007/s002880050421">⟨10.1007/s002880050421⟩</text:a></text:p>
              <text:p text:style-name="Normal"><text:span>Article dans une revue</text:span></text:p>
              <text:p text:style-name="Normal"><text:a xlink:type="simple" xlink:href="https://in2p3.hal.science/in2p3-00003532v1">in2p3-00003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790v1">Test of a large scale prototype of the DIRC, a cerenkov imaging detector based on total internal reflection for BaBar at PEP-II</text:a></text:p>
              <text:p text:style-name="Normal"><text:a xlink:type="simple" xlink:href="https://hal.science/search/index/?q=*&amp;authFullName_s=H. Staengle">H. Staengle</text:a><text:span>,</text:span><text:a xlink:type="simple" xlink:href="https://hal.science/search/index/?q=*&amp;authFullName_s=D. Warner">D. Warner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P. Besson">P. Besson</text:a><text:span>,</text:span><text:a xlink:type="simple" xlink:href="https://hal.science/search/index/?q=*&amp;authFullName_s=P. Bourgeois">P. Bourgeois</text:a><text:span>et al.</text:span></text:p>
              <text:p text:style-name="Normal"><text:span>Nuclear Instruments and Methods in Physics Research Section A: Accelerators, Spectrometers, Detectors and Associated Equipment</text:span><text:span>, 1997, 397, pp.261-282</text:span></text:p>
              <text:p text:style-name="Normal"><text:span>Article dans une revue</text:span></text:p>
              <text:p text:style-name="Normal"><text:a xlink:type="simple" xlink:href="https://in2p3.hal.science/in2p3-00018790v1">in2p3-00018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0v1">Search for high mass $\gamma\gamma$ resonances in $e^+e^- \rightarrow l^{+}l^{-}\gamma\gamma\nu\overline{\nu}\gamma\gamma$ and q$\overline{q}\gamma\gamma$ at LEP I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2, pp.179-190.<text:s/></text:span><text:a xlink:type="simple" xlink:href="https://dx.doi.org/10.1007/s002880050236">⟨10.1007/s002880050236⟩</text:a></text:p>
              <text:p text:style-name="Normal"><text:span>Article dans une revue</text:span></text:p>
              <text:p text:style-name="Normal"><text:a xlink:type="simple" xlink:href="https://in2p3.hal.science/in2p3-00003510v1">in2p3-00003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9v1">Performance of the DELPHI detector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Nuclear Instruments and Methods in Physics Research Section A: Accelerators, Spectrometers, Detectors and Associated Equipment</text:span><text:span>, 1996, 378, pp.57-100.<text:s/></text:span><text:a xlink:type="simple" xlink:href="https://dx.doi.org/10.1016/0168-9002(96)00463-9">⟨10.1016/0168-9002(96)00463-9⟩</text:a></text:p>
              <text:p text:style-name="Normal"><text:span>Article dans une revue</text:span></text:p>
              <text:p text:style-name="Normal"><text:a xlink:type="simple" xlink:href="https://in2p3.hal.science/in2p3-00002449v1">in2p3-00002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5v1">First study of the interference between initial and final state radiation at the Z resonanc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2, pp.31-38.<text:s/></text:span><text:a xlink:type="simple" xlink:href="https://dx.doi.org/10.1007/s002880050220">⟨10.1007/s002880050220⟩</text:a></text:p>
              <text:p text:style-name="Normal"><text:span>Article dans une revue</text:span></text:p>
              <text:p text:style-name="Normal"><text:a xlink:type="simple" xlink:href="https://in2p3.hal.science/in2p3-00002445v1">in2p3-00002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89v1">First measurement of f'$_{2}$(1525) production in Z$^{0}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9, pp.309-318.<text:s/></text:span><text:a xlink:type="simple" xlink:href="https://dx.doi.org/10.1016/0370-2693(96)00557-6">⟨10.1016/0370-2693(96)00557-6⟩</text:a></text:p>
              <text:p text:style-name="Normal"><text:span>Article dans une revue</text:span></text:p>
              <text:p text:style-name="Normal"><text:a xlink:type="simple" xlink:href="https://in2p3.hal.science/in2p3-00009589v1">in2p3-00009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5v1">Measurement of inclusive $\pi^{0}$ production in hadronic Z$^{0}$ decay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69, pp.561-573.<text:s/></text:span><text:a xlink:type="simple" xlink:href="https://dx.doi.org/10.1007/s002880050060">⟨10.1007/s002880050060⟩</text:a></text:p>
              <text:p text:style-name="Normal"><text:span>Article dans une revue</text:span></text:p>
              <text:p text:style-name="Normal"><text:a xlink:type="simple" xlink:href="https://in2p3.hal.science/in2p3-00003505v1">in2p3-00003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5v1">Study of radiative leptonic events with hard photons and search for excited charged leptons at $\sqrt s$ = 130-136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6, 380, pp.480-490.<text:s/></text:span><text:a xlink:type="simple" xlink:href="https://dx.doi.org/10.1016/0370-2693(96)00672-7">⟨10.1016/0370-2693(96)00672-7⟩</text:a></text:p>
              <text:p text:style-name="Normal"><text:span>Article dans une revue</text:span></text:p>
              <text:p text:style-name="Normal"><text:a xlink:type="simple" xlink:href="https://in2p3.hal.science/in2p3-00003515v1">in2p3-00003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37v1">Tuning and test of fragmentation models based on identified particles and precision event shape data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6, 73, pp.11-60.<text:s/></text:span><text:a xlink:type="simple" xlink:href="https://dx.doi.org/10.1007/s002880050295">⟨10.1007/s002880050295⟩</text:a></text:p>
              <text:p text:style-name="Normal"><text:span>Article dans une revue</text:span></text:p>
              <text:p text:style-name="Normal"><text:a xlink:type="simple" xlink:href="https://in2p3.hal.science/in2p3-00002237v1">in2p3-00002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3v1">Kaon interference in the hadronic decays of the Z$^{0}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6, 379, pp.330-340.<text:s/></text:span><text:a xlink:type="simple" xlink:href="https://dx.doi.org/10.1016/0370-2693(96)00572-2">⟨10.1016/0370-2693(96)00572-2⟩</text:a></text:p>
              <text:p text:style-name="Normal"><text:span>Article dans une revue</text:span></text:p>
              <text:p text:style-name="Normal"><text:a xlink:type="simple" xlink:href="https://in2p3.hal.science/in2p3-00003503v1">in2p3-00003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1v1">Search for neutralinos scalar leptons and scalar quarks in e$^+$e$^-$ interactions at $\sqrt{s}$ = 130 GeV and 136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87, pp.651-666.<text:s/></text:span><text:a xlink:type="simple" xlink:href="https://dx.doi.org/10.1016/0370-2693(96)01197-5">⟨10.1016/0370-2693(96)01197-5⟩</text:a></text:p>
              <text:p text:style-name="Normal"><text:span>Article dans une revue</text:span></text:p>
              <text:p text:style-name="Normal"><text:a xlink:type="simple" xlink:href="https://in2p3.hal.science/in2p3-00003511v1">in2p3-00003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02v1">Combining heavy flavour electroweak measurement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Nuclear Instruments and Methods in Physics Research Section A: Accelerators, Spectrometers, Detectors and Associated Equipment</text:span><text:span>, 1996, 378, pp.101-115.<text:s/></text:span><text:a xlink:type="simple" xlink:href="https://dx.doi.org/10.1016/0168-9002(96)00420-2">⟨10.1016/0168-9002(96)00420-2⟩</text:a></text:p>
              <text:p text:style-name="Normal"><text:span>Article dans une revue</text:span></text:p>
              <text:p text:style-name="Normal"><text:a xlink:type="simple" xlink:href="https://in2p3.hal.science/in2p3-00001602v1">in2p3-0000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5v1">Determination of the average lifetime of b-bary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1, pp.199-210.<text:s/></text:span><text:a xlink:type="simple" xlink:href="https://dx.doi.org/10.1007/s002880050164">⟨10.1007/s002880050164⟩</text:a></text:p>
              <text:p text:style-name="Normal"><text:span>Article dans une revue</text:span></text:p>
              <text:p text:style-name="Normal"><text:a xlink:type="simple" xlink:href="https://in2p3.hal.science/in2p3-00001175v1">in2p3-00001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4v1">Search for pair production of heavy objects in 4-jets events at $\sqrt{s}$ = 130-136 GeV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6, 73, pp.1-9.<text:s/></text:span><text:a xlink:type="simple" xlink:href="https://dx.doi.org/10.1007/s002880050294">⟨10.1007/s002880050294⟩</text:a></text:p>
              <text:p text:style-name="Normal"><text:span>Article dans une revue</text:span></text:p>
              <text:p text:style-name="Normal"><text:a xlink:type="simple" xlink:href="https://in2p3.hal.science/in2p3-00003514v1">in2p3-00003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365v1">Search for exclusive decays of the $\Lambda_{b}$ baryon and measurement of its mas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4, pp.351-361.<text:s/></text:span><text:a xlink:type="simple" xlink:href="https://dx.doi.org/10.1016/0370-2693(96)00306-1">⟨10.1016/0370-2693(96)00306-1⟩</text:a></text:p>
              <text:p text:style-name="Normal"><text:span>Article dans une revue</text:span></text:p>
              <text:p text:style-name="Normal"><text:a xlink:type="simple" xlink:href="https://in2p3.hal.science/in2p3-00014365v1">in2p3-00014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6v1">Measurement of the partial decay width R$_{b}^{0}= \Gamma_{b\overline{b}}/\Gamma_{had}$ of the Z with the DELPHI detector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0, pp.531-547.<text:s/></text:span><text:a xlink:type="simple" xlink:href="https://dx.doi.org/10.1007/s002880050131">⟨10.1007/s002880050131⟩</text:a></text:p>
              <text:p text:style-name="Normal"><text:span>Article dans une revue</text:span></text:p>
              <text:p text:style-name="Normal"><text:a xlink:type="simple" xlink:href="https://in2p3.hal.science/in2p3-00003516v1">in2p3-000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713v1">Search for the lightest chargino at $\sqrt{s}$ = 130 and 136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6, 382, pp.323-336.<text:s/></text:span><text:a xlink:type="simple" xlink:href="https://dx.doi.org/10.1016/0370-2693(96)00769-1">⟨10.1016/0370-2693(96)00769-1⟩</text:a></text:p>
              <text:p text:style-name="Normal"><text:span>Article dans une revue</text:span></text:p>
              <text:p text:style-name="Normal"><text:a xlink:type="simple" xlink:href="https://hal.science/hal-05066713v1">hal-05066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51v1">Search for promptly produced heavy quarkonium states in hadronic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6, 69, pp.575-583.<text:s/></text:span><text:a xlink:type="simple" xlink:href="https://dx.doi.org/10.1007/s002880050061">⟨10.1007/s002880050061⟩</text:a></text:p>
              <text:p text:style-name="Normal"><text:span>Article dans une revue</text:span></text:p>
              <text:p text:style-name="Normal"><text:a xlink:type="simple" xlink:href="https://in2p3.hal.science/in2p3-00002451v1">in2p3-00002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1v1">A measurement of the photon structure function F$_{2}^{\gamma}$ at an average Q$^{2}$ of 12 GeV$^{2}$/c$^{4}$ : results from DELPHI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69, pp.223-234.<text:s/></text:span><text:a xlink:type="simple" xlink:href="https://dx.doi.org/10.1007/s002880050022">⟨10.1007/s002880050022⟩</text:a></text:p>
              <text:p text:style-name="Normal"><text:span>Article dans une revue</text:span></text:p>
              <text:p text:style-name="Normal"><text:a xlink:type="simple" xlink:href="https://in2p3.hal.science/in2p3-00001171v1">in2p3-00001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2v1">Determination of the modulus of $\mid V_{cb} \mid$ from the semileptonic decay B$^{0} \rightarrow$ D$*^{-}$l$^{+}\nu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1, pp.539-553.<text:s/></text:span><text:a xlink:type="simple" xlink:href="https://dx.doi.org/10.1007/s002880050202">⟨10.1007/s002880050202⟩</text:a></text:p>
              <text:p text:style-name="Normal"><text:span>Article dans une revue</text:span></text:p>
              <text:p text:style-name="Normal"><text:a xlink:type="simple" xlink:href="https://in2p3.hal.science/in2p3-00003502v1">in2p3-00003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52v1">Measurement of inclusive k$*^0$(892) $\phi$(1020) and k*$_2^0$(1430) production in hadronic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6, 73, pp.61-72.<text:s/></text:span><text:a xlink:type="simple" xlink:href="https://dx.doi.org/10.1007/s002880050296">⟨10.1007/s002880050296⟩</text:a></text:p>
              <text:p text:style-name="Normal"><text:span>Article dans une revue</text:span></text:p>
              <text:p text:style-name="Normal"><text:a xlink:type="simple" xlink:href="https://in2p3.hal.science/in2p3-00002452v1">in2p3-00002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6v1">Measurement of the B$^{0}_{d}$ oscillation frequency using kaons leptons and jet charg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2, pp.17-30.<text:s/></text:span><text:a xlink:type="simple" xlink:href="https://dx.doi.org/10.1007/s002880050219">⟨10.1007/s002880050219⟩</text:a></text:p>
              <text:p text:style-name="Normal"><text:span>Article dans une revue</text:span></text:p>
              <text:p text:style-name="Normal"><text:a xlink:type="simple" xlink:href="https://in2p3.hal.science/in2p3-00002446v1">in2p3-00002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0v1">Charged particle multiplicity in $e^+e^-$ interactions at $\sqrt{s}$ = 130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2, pp.172-180.<text:s/></text:span><text:a xlink:type="simple" xlink:href="https://dx.doi.org/10.1016/0370-2693(96)00134-7">⟨10.1016/0370-2693(96)00134-7⟩</text:a></text:p>
              <text:p text:style-name="Normal"><text:span>Article dans une revue</text:span></text:p>
              <text:p text:style-name="Normal"><text:a xlink:type="simple" xlink:href="https://in2p3.hal.science/in2p3-00003500v1">in2p3-00003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7v1">Mean lifetime of the b$^{0}_{s}$ mes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71, pp.11-30.<text:s/></text:span><text:a xlink:type="simple" xlink:href="https://dx.doi.org/10.1007/s002880050144">⟨10.1007/s002880050144⟩</text:a></text:p>
              <text:p text:style-name="Normal"><text:span>Article dans une revue</text:span></text:p>
              <text:p text:style-name="Normal"><text:a xlink:type="simple" xlink:href="https://in2p3.hal.science/in2p3-00001177v1">in2p3-000011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84v1">Updated precision measurement of the average lifetime of b 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7, pp.195-204.<text:s/></text:span><text:a xlink:type="simple" xlink:href="https://dx.doi.org/10.1016/0370-2693(96)00452-2">⟨10.1016/0370-2693(96)00452-2⟩</text:a></text:p>
              <text:p text:style-name="Normal"><text:span>Article dans une revue</text:span></text:p>
              <text:p text:style-name="Normal"><text:a xlink:type="simple" xlink:href="https://in2p3.hal.science/in2p3-00001184v1">in2p3-00001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83v1">Production of $\Sigma^{0}$ and $\Omega^{-}$ in Z decay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70, pp.371-381.<text:s/></text:span><text:a xlink:type="simple" xlink:href="https://dx.doi.org/10.1007/s002880050115">⟨10.1007/s002880050115⟩</text:a></text:p>
              <text:p text:style-name="Normal"><text:span>Article dans une revue</text:span></text:p>
              <text:p text:style-name="Normal"><text:a xlink:type="simple" xlink:href="https://in2p3.hal.science/in2p3-00001183v1">in2p3-00001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79v1">Search for anomalous production of single photons at $\sqrt{s}$ = 130 and 136 GeV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6, 380, pp.471-479.<text:s/></text:span><text:a xlink:type="simple" xlink:href="https://dx.doi.org/10.1016/0370-2693(96)00671-5">⟨10.1016/0370-2693(96)00671-5⟩</text:a></text:p>
              <text:p text:style-name="Normal"><text:span>Article dans une revue</text:span></text:p>
              <text:p text:style-name="Normal"><text:a xlink:type="simple" xlink:href="https://in2p3.hal.science/in2p3-00005079v1">in2p3-00005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6v1">Energy dependence of the differences between the quark and gluon jet fragmentati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0, pp.179-195.<text:s/></text:span><text:a xlink:type="simple" xlink:href="https://dx.doi.org/10.1007/s002880050095">⟨10.1007/s002880050095⟩</text:a></text:p>
              <text:p text:style-name="Normal"><text:span>Article dans une revue</text:span></text:p>
              <text:p text:style-name="Normal"><text:a xlink:type="simple" xlink:href="https://in2p3.hal.science/in2p3-00001176v1">in2p3-00001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50v1">Study of rare b decays with the DELPHI detector at LEP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72, pp.207-220.<text:s/></text:span><text:a xlink:type="simple" xlink:href="https://dx.doi.org/10.1007/s002880050238">⟨10.1007/s002880050238⟩</text:a></text:p>
              <text:p text:style-name="Normal"><text:span>Article dans une revue</text:span></text:p>
              <text:p text:style-name="Normal"><text:a xlink:type="simple" xlink:href="https://in2p3.hal.science/in2p3-00002450v1">in2p3-00002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8v1">Search for exclusive charmless b meson decays with the Delphi detector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57, pp.255-266.<text:s/></text:span><text:a xlink:type="simple" xlink:href="https://dx.doi.org/10.1016/0370-2693(95)00877-N">⟨10.1016/0370-2693(95)00877-N⟩</text:a></text:p>
              <text:p text:style-name="Normal"><text:span>Article dans une revue</text:span></text:p>
              <text:p text:style-name="Normal"><text:a xlink:type="simple" xlink:href="https://in2p3.hal.science/in2p3-00007548v1">in2p3-00007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38v1">B$*$ production in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8, pp.353-362.<text:s/></text:span><text:a xlink:type="simple" xlink:href="https://dx.doi.org/10.1007/BF01620711">⟨10.1007/BF01620711⟩</text:a></text:p>
              <text:p text:style-name="Normal"><text:span>Article dans une revue</text:span></text:p>
              <text:p text:style-name="Normal"><text:a xlink:type="simple" xlink:href="https://in2p3.hal.science/in2p3-00002238v1">in2p3-000022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2v1">Production of strange B-baryons decaying into $\Xi^{\mp}$ - l$^{\mp}$ pair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8, pp.541-553.<text:s/></text:span><text:a xlink:type="simple" xlink:href="https://dx.doi.org/10.1007/BF01565255">⟨10.1007/BF01565255⟩</text:a></text:p>
              <text:p text:style-name="Normal"><text:span>Article dans une revue</text:span></text:p>
              <text:p text:style-name="Normal"><text:a xlink:type="simple" xlink:href="https://in2p3.hal.science/in2p3-00002242v1">in2p3-00002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39v1">Upper limits on the branching ratios $\tau\rightarrow \mu\gamma$ and $\tau\rightarrow$ e$\gamma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5, 359, pp.411-421.<text:s/></text:span><text:a xlink:type="simple" xlink:href="https://dx.doi.org/10.1016/0370-2693(95)01045-R">⟨10.1016/0370-2693(95)01045-R⟩</text:a></text:p>
              <text:p text:style-name="Normal"><text:span>Article dans une revue</text:span></text:p>
              <text:p text:style-name="Normal"><text:a xlink:type="simple" xlink:href="https://in2p3.hal.science/in2p3-00007639v1">in2p3-00007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9v1">Search for heavy neutral Higgs bosons in two-doublet model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69-79.<text:s/></text:span><text:a xlink:type="simple" xlink:href="https://dx.doi.org/10.1007/BF01564822">⟨10.1007/BF01564822⟩</text:a></text:p>
              <text:p text:style-name="Normal"><text:span>Article dans une revue</text:span></text:p>
              <text:p text:style-name="Normal"><text:a xlink:type="simple" xlink:href="https://in2p3.hal.science/in2p3-00007549v1">in2p3-00007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7v1">Production of charged particles, K$_{S}^{0}$, K$^{\pm}$, p and $\Lambda$ in Z $\rightarrow b\overline{b}$ events and in the decay of b 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47, pp.447-466.<text:s/></text:span><text:a xlink:type="simple" xlink:href="https://dx.doi.org/10.1016/0370-2693(95)00190-V">⟨10.1016/0370-2693(95)00190-V⟩</text:a></text:p>
              <text:p text:style-name="Normal"><text:span>Article dans une revue</text:span></text:p>
              <text:p text:style-name="Normal"><text:a xlink:type="simple" xlink:href="https://in2p3.hal.science/in2p3-00007547v1">in2p3-00007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2v1">Measurement of the $\Gamma_{b\overline{b}}$/$\Gamma_{had}$ branching ratio of the Z by double hemisphere tagg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55-568.<text:s/></text:span><text:a xlink:type="simple" xlink:href="https://dx.doi.org/10.1007/BF01578666">⟨10.1007/BF01578666⟩</text:a></text:p>
              <text:p text:style-name="Normal"><text:span>Article dans une revue</text:span></text:p>
              <text:p text:style-name="Normal"><text:a xlink:type="simple" xlink:href="https://in2p3.hal.science/in2p3-00007542v1">in2p3-00007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9v1">Measurement of the forward-backward asymmetry of e$^+$e$^- \rightarrow$ Z $\rightarrow$ b$\overline{b}$ using prompt leptons and a lifetime ta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69-585.<text:s/></text:span><text:a xlink:type="simple" xlink:href="https://dx.doi.org/10.1007/BF01578667">⟨10.1007/BF01578667⟩</text:a></text:p>
              <text:p text:style-name="Normal"><text:span>Article dans une revue</text:span></text:p>
              <text:p text:style-name="Normal"><text:a xlink:type="simple" xlink:href="https://in2p3.hal.science/in2p3-00003519v1">in2p3-0000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4v1">Observation of orbitally excited B mes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45, pp.598-608.<text:s/></text:span><text:a xlink:type="simple" xlink:href="https://dx.doi.org/10.1016/0370-2693(94)01696-A">⟨10.1016/0370-2693(94)01696-A⟩</text:a></text:p>
              <text:p text:style-name="Normal"><text:span>Article dans une revue</text:span></text:p>
              <text:p text:style-name="Normal"><text:a xlink:type="simple" xlink:href="https://in2p3.hal.science/in2p3-00007544v1">in2p3-00007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5v1">Observation of short range three-particle correlations in $e^{+}e^{-}$ annihilations at Lep energie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55, pp.415-424.<text:s/></text:span><text:a xlink:type="simple" xlink:href="https://dx.doi.org/10.1016/0370-2693(95)00711-S">⟨10.1016/0370-2693(95)00711-S⟩</text:a></text:p>
              <text:p text:style-name="Normal"><text:span>Article dans une revue</text:span></text:p>
              <text:p text:style-name="Normal"><text:a xlink:type="simple" xlink:href="https://in2p3.hal.science/in2p3-00007545v1">in2p3-00007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39v1">Lifetime and production rate of beauty baryons from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8, pp.375-390.<text:s/></text:span><text:a xlink:type="simple" xlink:href="https://dx.doi.org/10.1007/BF01620713">⟨10.1007/BF01620713⟩</text:a></text:p>
              <text:p text:style-name="Normal"><text:span>Article dans une revue</text:span></text:p>
              <text:p text:style-name="Normal"><text:a xlink:type="simple" xlink:href="https://in2p3.hal.science/in2p3-00002239v1">in2p3-00002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2v1">First evidence of hard scattering processes in single tagged $\gamma\gamma$ collisi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5, 342, pp.402-416.<text:s/></text:span><text:a xlink:type="simple" xlink:href="https://dx.doi.org/10.1016/0370-2693(94)01522-E">⟨10.1016/0370-2693(94)01522-E⟩</text:a></text:p>
              <text:p text:style-name="Normal"><text:span>Article dans une revue</text:span></text:p>
              <text:p text:style-name="Normal"><text:a xlink:type="simple" xlink:href="https://in2p3.hal.science/in2p3-00002442v1">in2p3-00002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40v1">A measurement of the $\tau$ leptonic branching fracti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5, 357, pp.715-724.<text:s/></text:span><text:a xlink:type="simple" xlink:href="https://dx.doi.org/10.1016/0370-2693(95)00987-V">⟨10.1016/0370-2693(95)00987-V⟩</text:a></text:p>
              <text:p text:style-name="Normal"><text:span>Article dans une revue</text:span></text:p>
              <text:p text:style-name="Normal"><text:a xlink:type="simple" xlink:href="https://in2p3.hal.science/in2p3-00007640v1">in2p3-00007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0v1">Measurement of $\Gamma_{b\overline{b}}$/$\Gamma_{had}$ using impact parameter measurements and lepton identificati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6, pp.323-339.<text:s/></text:span><text:a xlink:type="simple" xlink:href="https://dx.doi.org/10.1007/BF01556358">⟨10.1007/BF01556358⟩</text:a></text:p>
              <text:p text:style-name="Normal"><text:span>Article dans une revue</text:span></text:p>
              <text:p text:style-name="Normal"><text:a xlink:type="simple" xlink:href="https://in2p3.hal.science/in2p3-00007540v1">in2p3-00007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39v1">Inclusive measurements of the K$^{\pm}$ and p/$\overline{p}$ production in hadronic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Nuclear Physics B</text:span><text:span>, 1995, 444, pp.3-26.<text:s/></text:span><text:a xlink:type="simple" xlink:href="https://dx.doi.org/10.1016/0550-3213(95)00190-4">⟨10.1016/0550-3213(95)00190-4⟩</text:a></text:p>
              <text:p text:style-name="Normal"><text:span>Article dans une revue</text:span></text:p>
              <text:p text:style-name="Normal"><text:a xlink:type="simple" xlink:href="https://in2p3.hal.science/in2p3-00007539v1">in2p3-00007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37v1">First measurement of the strange quark asymmetry at the Z$^0$ peak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1-13.<text:s/></text:span><text:a xlink:type="simple" xlink:href="https://dx.doi.org/10.1007/BF01564817">⟨10.1007/BF01564817⟩</text:a></text:p>
              <text:p text:style-name="Normal"><text:span>Article dans une revue</text:span></text:p>
              <text:p text:style-name="Normal"><text:a xlink:type="simple" xlink:href="https://in2p3.hal.science/in2p3-00007537v1">in2p3-00007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1v1">Measurement of the forward-backward asymmetry of charm and bottom quarks at the Z pole using D$*^{\pm}$ mes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6, pp.341-354.<text:s/></text:span><text:a xlink:type="simple" xlink:href="https://dx.doi.org/10.1007/BF01556359">⟨10.1007/BF01556359⟩</text:a></text:p>
              <text:p text:style-name="Normal"><text:span>Article dans une revue</text:span></text:p>
              <text:p text:style-name="Normal"><text:a xlink:type="simple" xlink:href="https://in2p3.hal.science/in2p3-00007541v1">in2p3-00007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3v1">Study of prompt photon production in hadronic Z$^{0}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9, pp.1-13.<text:s/></text:span><text:a xlink:type="simple" xlink:href="https://dx.doi.org/10.1007/s002880050001">⟨10.1007/s002880050001⟩</text:a></text:p>
              <text:p text:style-name="Normal"><text:span>Article dans une revue</text:span></text:p>
              <text:p text:style-name="Normal"><text:a xlink:type="simple" xlink:href="https://in2p3.hal.science/in2p3-00002243v1">in2p3-00002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3v1">Measurements of the tau polarisation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183-201.<text:s/></text:span><text:a xlink:type="simple" xlink:href="https://dx.doi.org/10.1007/BF01571280">⟨10.1007/BF01571280⟩</text:a></text:p>
              <text:p text:style-name="Normal"><text:span>Article dans une revue</text:span></text:p>
              <text:p text:style-name="Normal"><text:a xlink:type="simple" xlink:href="https://in2p3.hal.science/in2p3-00007543v1">in2p3-00007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50v1">Strange baryon production in Z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543-553.<text:s/></text:span><text:a xlink:type="simple" xlink:href="https://dx.doi.org/10.1007/BF01553980">⟨10.1007/BF01553980⟩</text:a></text:p>
              <text:p text:style-name="Normal"><text:span>Article dans une revue</text:span></text:p>
              <text:p text:style-name="Normal"><text:a xlink:type="simple" xlink:href="https://in2p3.hal.science/in2p3-00007550v1">in2p3-00007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6v1">Production characteristics of K$^0$ and light meson resonances in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87-602.<text:s/></text:span><text:a xlink:type="simple" xlink:href="https://dx.doi.org/10.1007/BF01578668">⟨10.1007/BF01578668⟩</text:a></text:p>
              <text:p text:style-name="Normal"><text:span>Article dans une revue</text:span></text:p>
              <text:p text:style-name="Normal"><text:a xlink:type="simple" xlink:href="https://in2p3.hal.science/in2p3-00007546v1">in2p3-00007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0v1">Lifetime of charged and neutral B hadrons using event topology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5, 68, pp.363-374.<text:s/></text:span><text:a xlink:type="simple" xlink:href="https://dx.doi.org/10.1007/BF01620712">⟨10.1007/BF01620712⟩</text:a></text:p>
              <text:p text:style-name="Normal"><text:span>Article dans une revue</text:span></text:p>
              <text:p text:style-name="Normal"><text:a xlink:type="simple" xlink:href="https://in2p3.hal.science/in2p3-00002240v1">in2p3-00002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6v1">Search for the standard model Higgs boson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Nuclear Physics B</text:span><text:span>, 1994, 421, pp.3-40.<text:s/></text:span><text:a xlink:type="simple" xlink:href="https://dx.doi.org/10.1016/0550-3213(94)90222-4">⟨10.1016/0550-3213(94)90222-4⟩</text:a></text:p>
              <text:p text:style-name="Normal"><text:span>Article dans une revue</text:span></text:p>
              <text:p text:style-name="Normal"><text:a xlink:type="simple" xlink:href="https://in2p3.hal.science/in2p3-00007586v1">in2p3-00007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4v1">Improved measurements of cross sections and asymmetries at the Z$^0$ resonanc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Nuclear Physics B</text:span><text:span>, 1994, 418, pp.403-427.<text:s/></text:span><text:a xlink:type="simple" xlink:href="https://dx.doi.org/10.1016/0550-3213(94)90524-X">⟨10.1016/0550-3213(94)90524-X⟩</text:a></text:p>
              <text:p text:style-name="Normal"><text:span>Article dans une revue</text:span></text:p>
              <text:p text:style-name="Normal"><text:a xlink:type="simple" xlink:href="https://in2p3.hal.science/in2p3-00007594v1">in2p3-00007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2v1">J/$\psi$ production in the hadronic decays of the Z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41, pp.109-122.<text:s/></text:span><text:a xlink:type="simple" xlink:href="https://dx.doi.org/10.1016/0370-2693(94)01385-3">⟨10.1016/0370-2693(94)01385-3⟩</text:a></text:p>
              <text:p text:style-name="Normal"><text:span>Article dans une revue</text:span></text:p>
              <text:p text:style-name="Normal"><text:a xlink:type="simple" xlink:href="https://in2p3.hal.science/in2p3-00007592v1">in2p3-00007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82v1">Interference of neutral kaons in the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4, 323, pp.242-252.<text:s/></text:span><text:a xlink:type="simple" xlink:href="https://dx.doi.org/10.1016/0370-2693(94)90298-4">⟨10.1016/0370-2693(94)90298-4⟩</text:a></text:p>
              <text:p text:style-name="Normal"><text:span>Article dans une revue</text:span></text:p>
              <text:p text:style-name="Normal"><text:a xlink:type="simple" xlink:href="https://in2p3.hal.science/in2p3-00002582v1">in2p3-00002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0v1">Production rate and decay lifetime measurement of B$^{0}_{s}$ mesons at LEP using D$_{s}$ and $\phi$ mes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1, pp.407-419.<text:s/></text:span><text:a xlink:type="simple" xlink:href="https://dx.doi.org/10.1007/BF01413179">⟨10.1007/BF01413179⟩</text:a></text:p>
              <text:p text:style-name="Normal"><text:span>Article dans une revue</text:span></text:p>
              <text:p text:style-name="Normal"><text:a xlink:type="simple" xlink:href="https://in2p3.hal.science/in2p3-00005170v1">in2p3-00005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83v1">Charged kaon production in tau decay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4, 334, pp.435-449.<text:s/></text:span><text:a xlink:type="simple" xlink:href="https://dx.doi.org/10.1016/0370-2693(94)90711-0">⟨10.1016/0370-2693(94)90711-0⟩</text:a></text:p>
              <text:p text:style-name="Normal"><text:span>Article dans une revue</text:span></text:p>
              <text:p text:style-name="Normal"><text:a xlink:type="simple" xlink:href="https://api.istex.fr/ark:/67375/6H6-26TWKKPS-6/fulltext.pdf?sid=hal">istex</text:a></text:p>
              <text:p text:style-name="Normal"><text:a xlink:type="simple" xlink:href="https://in2p3.hal.science/in2p3-00002583v1">in2p3-00002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8v1">Measurement of time dependent B$_{d}^{0}$-$\overline{B}_{d}^{0}$ mix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38, pp.409-420.<text:s/></text:span><text:a xlink:type="simple" xlink:href="https://dx.doi.org/10.1016/0370-2693(94)91398-6">⟨10.1016/0370-2693(94)91398-6⟩</text:a></text:p>
              <text:p text:style-name="Normal"><text:span>Article dans une revue</text:span></text:p>
              <text:p text:style-name="Normal"><text:a xlink:type="simple" xlink:href="https://in2p3.hal.science/in2p3-00007588v1">in2p3-00007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1v1">Measurement of the B$^{0}$-$\overline{B}^{0}$ mixing parameter in Delphi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32, pp.488-500.<text:s/></text:span><text:a xlink:type="simple" xlink:href="https://dx.doi.org/10.1016/0370-2693(94)91285-8">⟨10.1016/0370-2693(94)91285-8⟩</text:a></text:p>
              <text:p text:style-name="Normal"><text:span>Article dans une revue</text:span></text:p>
              <text:p text:style-name="Normal"><text:a xlink:type="simple" xlink:href="https://in2p3.hal.science/in2p3-00007591v1">in2p3-00007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17v1">Search for pair-produced heavy scalar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4, 64, pp.183-194.<text:s/></text:span><text:a xlink:type="simple" xlink:href="https://dx.doi.org/10.1007/BF01557390">⟨10.1007/BF01557390⟩</text:a></text:p>
              <text:p text:style-name="Normal"><text:span>Article dans une revue</text:span></text:p>
              <text:p text:style-name="Normal"><text:a xlink:type="simple" xlink:href="https://in2p3.hal.science/in2p3-00007617v1">in2p3-00007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7v1">Measurements of the lineshape of the Z$^0$ and determination of electroweak parameters from its hadronic and lept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Nuclear Physics B</text:span><text:span>, 1994, 417, pp.3-57.<text:s/></text:span><text:a xlink:type="simple" xlink:href="https://dx.doi.org/10.1016/0550-3213(94)90537-1">⟨10.1016/0550-3213(94)90537-1⟩</text:a></text:p>
              <text:p text:style-name="Normal"><text:span>Article dans une revue</text:span></text:p>
              <text:p text:style-name="Normal"><text:a xlink:type="simple" xlink:href="https://in2p3.hal.science/in2p3-00007587v1">in2p3-000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798v1">Measurement of the $e^+e^- \rightarrow \gamma\gamma(\gamma$) cross section at Lep energie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27, pp.386-396.<text:s/></text:span><text:a xlink:type="simple" xlink:href="https://dx.doi.org/10.1016/0370-2693(94)90745-5">⟨10.1016/0370-2693(94)90745-5⟩</text:a></text:p>
              <text:p text:style-name="Normal"><text:span>Article dans une revue</text:span></text:p>
              <text:p text:style-name="Normal"><text:a xlink:type="simple" xlink:href="https://hal.science/hal-05066798v1">hal-050667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5v1">A precision measurement of the average lifetime of B 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3, pp.3-16.<text:s/></text:span><text:a xlink:type="simple" xlink:href="https://dx.doi.org/10.1007/BF01577539">⟨10.1007/BF01577539⟩</text:a></text:p>
              <text:p text:style-name="Normal"><text:span>Article dans une revue</text:span></text:p>
              <text:p text:style-name="Normal"><text:a xlink:type="simple" xlink:href="https://in2p3.hal.science/in2p3-00007595v1">in2p3-00007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0v1">Measurement of the B$^{0}$-$\overline{B}^{0}$ mixing using the average electric charge of hadron-jets in Z$^0$-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22, pp.459-472.<text:s/></text:span><text:a xlink:type="simple" xlink:href="https://dx.doi.org/10.1016/0370-2693(94)91178-9">⟨10.1016/0370-2693(94)91178-9⟩</text:a></text:p>
              <text:p text:style-name="Normal"><text:span>Article dans une revue</text:span></text:p>
              <text:p text:style-name="Normal"><text:a xlink:type="simple" xlink:href="https://in2p3.hal.science/in2p3-00007590v1">in2p3-00007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6v1">A measurement of the B$^0_s$ meson mas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4, 324, pp.500-508.<text:s/></text:span><text:a xlink:type="simple" xlink:href="https://dx.doi.org/10.1016/0370-2693(94)90230-5">⟨10.1016/0370-2693(94)90230-5⟩</text:a></text:p>
              <text:p text:style-name="Normal"><text:span>Article dans une revue</text:span></text:p>
              <text:p text:style-name="Normal"><text:a xlink:type="simple" xlink:href="https://in2p3.hal.science/in2p3-00007596v1">in2p3-00007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5v1">Study of hard scattering processes in multihadron production from $\gamma \gamma$ collision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2, pp.357-365.<text:s/></text:span><text:a xlink:type="simple" xlink:href="https://dx.doi.org/10.1007/BF01555895">⟨10.1007/BF01555895⟩</text:a></text:p>
              <text:p text:style-name="Normal"><text:span>Article dans une revue</text:span></text:p>
              <text:p text:style-name="Normal"><text:a xlink:type="simple" xlink:href="https://in2p3.hal.science/in2p3-00007585v1">in2p3-00007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691v1">Invariant mass dependence of particle correlations in hadronic final states from the decay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3, pp.17-28.<text:s/></text:span><text:a xlink:type="simple" xlink:href="https://dx.doi.org/10.1007/BF01577540">⟨10.1007/BF01577540⟩</text:a></text:p>
              <text:p text:style-name="Normal"><text:span>Article dans une revue</text:span></text:p>
              <text:p text:style-name="Normal"><text:a xlink:type="simple" xlink:href="https://in2p3.hal.science/in2p3-00002691v1">in2p3-00002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08v1">A measurement of the mean lifetimes of charged and neutral B-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3, 312, pp.253-266.<text:s/></text:span><text:a xlink:type="simple" xlink:href="https://dx.doi.org/10.1016/0370-2693(93)90520-R">⟨10.1016/0370-2693(93)90520-R⟩</text:a></text:p>
              <text:p text:style-name="Normal"><text:span>Article dans une revue</text:span></text:p>
              <text:p text:style-name="Normal"><text:a xlink:type="simple" xlink:href="https://in2p3.hal.science/in2p3-00001208v1">in2p3-00001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41v1">Measurement of the mass of the Z boson and the energy calibration of LEP</text:a></text:p>
              <text:p text:style-name="Normal"><text:a xlink:type="simple" xlink:href="https://hal.science/search/index/?q=*&amp;authFullName_s=L. Arnaudon">L. Arnaudon</text:a><text:span>,</text:span><text:a xlink:type="simple" xlink:href="https://hal.science/search/index/?q=*&amp;authFullName_s=R. Assmann">R. Assmann</text:a><text:span>,</text:span><text:a xlink:type="simple" xlink:href="https://hal.science/search/index/?q=*&amp;authFullName_s=J. Billan">J. Billan</text:a><text:span>,</text:span><text:a xlink:type="simple" xlink:href="https://hal.science/search/index/?q=*&amp;authFullName_s=W. Birr">W. Birr</text:a><text:span>,</text:span><text:a xlink:type="simple" xlink:href="https://hal.science/search/index/?q=*&amp;authFullName_s=G. Bobbink">G. Bobbink</text:a><text:span>et al.</text:span></text:p>
              <text:p text:style-name="Normal"><text:span>Physics Letters B</text:span><text:span>, 1993, 307, pp.187-193.<text:s/></text:span><text:a xlink:type="simple" xlink:href="https://dx.doi.org/10.1016/0370-2693(93)90210-9">⟨10.1016/0370-2693(93)90210-9⟩</text:a></text:p>
              <text:p text:style-name="Normal"><text:span>Article dans une revue</text:span></text:p>
              <text:p text:style-name="Normal"><text:a xlink:type="simple" xlink:href="https://in2p3.hal.science/in2p3-00004641v1">in2p3-00004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43v1">A search for lepton flavour violation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3, 298, pp.247-256.<text:s/></text:span><text:a xlink:type="simple" xlink:href="https://dx.doi.org/10.1016/0370-2693(93)91737-8">⟨10.1016/0370-2693(93)91737-8⟩</text:a></text:p>
              <text:p text:style-name="Normal"><text:span>Article dans une revue</text:span></text:p>
              <text:p text:style-name="Normal"><text:a xlink:type="simple" xlink:href="https://in2p3.hal.science/in2p3-00003543v1">in2p3-00003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5v1">Measurement of the triple-gluon vertex from 4-jet event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3, 59, pp.357-368.<text:s/></text:span><text:a xlink:type="simple" xlink:href="https://dx.doi.org/10.1007/BF01498617">⟨10.1007/BF01498617⟩</text:a></text:p>
              <text:p text:style-name="Normal"><text:span>Article dans une revue</text:span></text:p>
              <text:p text:style-name="Normal"><text:a xlink:type="simple" xlink:href="https://in2p3.hal.science/in2p3-00003555v1">in2p3-00003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2v1">Measurement of inclusive production of light meson resonances in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3, 298, pp.236-246.<text:s/></text:span><text:a xlink:type="simple" xlink:href="https://dx.doi.org/10.1016/0370-2693(93)91736-7">⟨10.1016/0370-2693(93)91736-7⟩</text:a></text:p>
              <text:p text:style-name="Normal"><text:span>Article dans une revue</text:span></text:p>
              <text:p text:style-name="Normal"><text:a xlink:type="simple" xlink:href="https://in2p3.hal.science/in2p3-00003552v1">in2p3-00003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69v1">A measurement of B meson production and lifetime using DL$^{-}$ event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3, 57, pp.181-195.<text:s/></text:span><text:a xlink:type="simple" xlink:href="https://dx.doi.org/10.1007/BF01565048">⟨10.1007/BF01565048⟩</text:a></text:p>
              <text:p text:style-name="Normal"><text:span>Article dans une revue</text:span></text:p>
              <text:p text:style-name="Normal"><text:a xlink:type="simple" xlink:href="https://in2p3.hal.science/in2p3-00001169v1">in2p3-00001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23v1">Search for Z$^0$ decays to two leptons and a charged particle antiparticle pair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Nuclear Physics B</text:span><text:span>, 1993, 403, pp.3-24.<text:s/></text:span><text:a xlink:type="simple" xlink:href="https://dx.doi.org/10.1016/0550-3213(93)90027-M">⟨10.1016/0550-3213(93)90027-M⟩</text:a></text:p>
              <text:p text:style-name="Normal"><text:span>Article dans une revue</text:span></text:p>
              <text:p text:style-name="Normal"><text:a xlink:type="simple" xlink:href="https://in2p3.hal.science/in2p3-00001223v1">in2p3-00001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12v1">Determination of $\alpha_s$ from the scaling violation in the fragmentation functions in e+e- annihilati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11, pp.408-424.<text:s/></text:span><text:a xlink:type="simple" xlink:href="https://dx.doi.org/10.1016/0370-2693(93)90587-8">⟨10.1016/0370-2693(93)90587-8⟩</text:a></text:p>
              <text:p text:style-name="Normal"><text:span>Article dans une revue</text:span></text:p>
              <text:p text:style-name="Normal"><text:a xlink:type="simple" xlink:href="https://in2p3.hal.science/in2p3-00001212v1">in2p3-00001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09v1">A measurement of the tau lifetim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02, pp.356-368.<text:s/></text:span><text:a xlink:type="simple" xlink:href="https://dx.doi.org/10.1016/0370-2693(93)90409-B">⟨10.1016/0370-2693(93)90409-B⟩</text:a></text:p>
              <text:p text:style-name="Normal"><text:span>Article dans une revue</text:span></text:p>
              <text:p text:style-name="Normal"><text:a xlink:type="simple" xlink:href="https://in2p3.hal.science/in2p3-00001209v1">in2p3-0000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07v1">A measurement of D meson production in Z$^0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3, 59, pp.533-545.<text:s/></text:span><text:a xlink:type="simple" xlink:href="https://dx.doi.org/10.1007/BF01562545">⟨10.1007/BF01562545⟩</text:a></text:p>
              <text:p text:style-name="Normal"><text:span>Article dans une revue</text:span></text:p>
              <text:p text:style-name="Normal"><text:a xlink:type="simple" xlink:href="https://in2p3.hal.science/in2p3-00001207v1">in2p3-00001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45v1">A study of $B^0 - \bar{B}^0$ mixing using semileptonic decays of B hadrons produced from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01, pp.145-154.<text:s/></text:span><text:a xlink:type="simple" xlink:href="https://dx.doi.org/10.1016/0370-2693(93)90736-2">⟨10.1016/0370-2693(93)90736-2⟩</text:a></text:p>
              <text:p text:style-name="Normal"><text:span>Article dans une revue</text:span></text:p>
              <text:p text:style-name="Normal"><text:a xlink:type="simple" xlink:href="https://in2p3.hal.science/in2p3-00003545v1">in2p3-00003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4v1">Measurement of $\lambda_{B}$ production and lifetime in Z$^0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3, 311, pp.379-390.<text:s/></text:span><text:a xlink:type="simple" xlink:href="https://dx.doi.org/10.1016/0370-2693(93)90585-6">⟨10.1016/0370-2693(93)90585-6⟩</text:a></text:p>
              <text:p text:style-name="Normal"><text:span>Article dans une revue</text:span></text:p>
              <text:p text:style-name="Normal"><text:a xlink:type="simple" xlink:href="https://in2p3.hal.science/in2p3-00003554v1">in2p3-00003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11v1">Determination of $\alpha_S$ for B quarks at the Z$^0$ resonanc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07, pp.221-236.<text:s/></text:span><text:a xlink:type="simple" xlink:href="https://dx.doi.org/10.1016/0370-2693(93)90213-2">⟨10.1016/0370-2693(93)90213-2⟩</text:a></text:p>
              <text:p text:style-name="Normal"><text:span>Article dans une revue</text:span></text:p>
              <text:p text:style-name="Normal"><text:a xlink:type="simple" xlink:href="https://in2p3.hal.science/in2p3-00001211v1">in2p3-00001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47v1">Determination of $\alpha_s$ using the next-to-leading-log approximation of QCD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3, 59, pp.21-33.<text:s/></text:span><text:a xlink:type="simple" xlink:href="https://dx.doi.org/10.1007/BF01555835">⟨10.1007/BF01555835⟩</text:a></text:p>
              <text:p text:style-name="Normal"><text:span>Article dans une revue</text:span></text:p>
              <text:p text:style-name="Normal"><text:a xlink:type="simple" xlink:href="https://in2p3.hal.science/in2p3-00003547v1">in2p3-00003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18v1">Limits on the production of scalar leptoquarks from $Z^0$ decay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16, pp.620-630.<text:s/></text:span><text:a xlink:type="simple" xlink:href="https://dx.doi.org/10.1016/0370-2693(93)91053-P">⟨10.1016/0370-2693(93)91053-P⟩</text:a></text:p>
              <text:p text:style-name="Normal"><text:span>Article dans une revue</text:span></text:p>
              <text:p text:style-name="Normal"><text:a xlink:type="simple" xlink:href="https://in2p3.hal.science/in2p3-00001218v1">in2p3-00001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2v1">Production of $\Lambda$ and $\Lambda\overline{\Lambda}$ correlations in the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18, pp.249-262.<text:s/></text:span><text:a xlink:type="simple" xlink:href="https://dx.doi.org/10.1016/0370-2693(93)91815-5">⟨10.1016/0370-2693(93)91815-5⟩</text:a></text:p>
              <text:p text:style-name="Normal"><text:span>Article dans une revue</text:span></text:p>
              <text:p text:style-name="Normal"><text:a xlink:type="simple" xlink:href="https://in2p3.hal.science/in2p3-00005192v1">in2p3-00005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98v1">Classification of the hadronic decays of the Z$^0$ into b and c quark pairs using a neural network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2, 295, pp.383-395.<text:s/></text:span><text:a xlink:type="simple" xlink:href="https://dx.doi.org/10.1016/0370-2693(92)91580-3">⟨10.1016/0370-2693(92)91580-3⟩</text:a></text:p>
              <text:p text:style-name="Normal"><text:span>Article dans une revue</text:span></text:p>
              <text:p text:style-name="Normal"><text:a xlink:type="simple" xlink:href="https://in2p3.hal.science/in2p3-00002498v1">in2p3-00002498v1</text:a></text:p>
            </table:table-cell>
          </table:table-row>
        </table:table>
        <text:p text:style-name="P10"/>
        <text:p text:style-name="Heading2"><text:span text:style-name="T4">Communication dans un congrès (99)</text:span></text:p>
        <text:p text:style-name="P12"/>
        <table:table table:name="8c853e" table:style-name="8c853e">
          <table:table-column table:style-name="8c853e.0"/>
          <table:table-row>
            <table:table-cell office:value-type="string">
              <text:p text:style-name="Normal"><text:a xlink:type="simple" xlink:href="https://hal.science/hal-02946214v1">ANGULAR POWER SPECTRA OF LARGE SCALE STRUCTURES IN THE CONTEXT OF WIDE PHOTOMETRIC SURVEYS</text:a></text:p>
              <text:p text:style-name="Normal"><text:a xlink:type="simple" xlink:href="https://hal.science/search/index/?q=*&amp;authFullName_s=J. Neveu">J. Neveu</text:a><text:span>,</text:span><text:a xlink:type="simple" xlink:href="https://hal.science/search/index/?q=*&amp;authFullName_s=J.E. Campagne">J.E. Campagne</text:a><text:span>,</text:span><text:a xlink:type="simple" xlink:href="https://hal.science/search/index/?q=*&amp;authFullName_s=S. Plaszczynski">S. Plaszczynski</text:a></text:p>
              <text:p text:style-name="Normal"><text:span>53rd Rencontres de Moriond on Cosmology</text:span><text:span>, Mar 2018, La Thuile, Italy. pp.79-82</text:span></text:p>
              <text:p text:style-name="Normal"><text:span>Communication dans un congrès</text:span></text:p>
              <text:p text:style-name="Normal"><text:a xlink:type="simple" xlink:href="https://hal.science/hal-02946214v1">hal-02946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254v1">The Hillipop likelihood and the AL parameter using Planck data</text:a></text:p>
              <text:p text:style-name="Normal"><text:a xlink:type="simple" xlink:href="https://hal.science/search/index/?q=*&amp;authFullName_s=S. Henrot-Versillé">S. Henrot-Versillé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B. Rouillé d'Orfeuil">B. Rouillé d'Orfeuil</text:a><text:span>et al.</text:span></text:p>
              <text:p text:style-name="Normal"><text:span>51th Rencontres de Moriond - Cosmology</text:span><text:span>, Mar 2016, La Thuile, Italy</text:span></text:p>
              <text:p text:style-name="Normal"><text:span>Communication dans un congrès</text:span></text:p>
              <text:p text:style-name="Normal"><text:a xlink:type="simple" xlink:href="https://in2p3.hal.science/in2p3-01304254v1">in2p3-01304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126v1">Reconstructing the CMB lensing on PLANCK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Jean-Luc Starck">Jean-Luc Starck</text:a></text:p>
              <text:p text:style-name="Normal"><text:span>7th Astronomical Data Analysis Conference (ADA-VII)</text:span><text:span>, May 2012, Cargèse, France</text:span></text:p>
              <text:p text:style-name="Normal"><text:span>Communication dans un congrès</text:span></text:p>
              <text:p text:style-name="Normal"><text:a xlink:type="simple" xlink:href="https://in2p3.hal.science/in2p3-00702126v1">in2p3-00702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5908v1">Neutrino matter with PLANCK</text:a></text:p>
              <text:p text:style-name="Normal"><text:a xlink:type="simple" xlink:href="https://hal.science/search/index/?q=*&amp;authFullName_s=S. Plaszczynski">S. Plaszczynski</text:a></text:p>
              <text:p text:style-name="Normal"><text:span>8th International Workshop on Identification of Dark Matter (IDM 2010)</text:span><text:span>, Jul 2010, Montpellier, France. pp.1-14</text:span></text:p>
              <text:p text:style-name="Normal"><text:span>Communication dans un congrès</text:span></text:p>
              <text:p text:style-name="Normal"><text:a xlink:type="simple" xlink:href="https://in2p3.hal.science/in2p3-00505908v1">in2p3-00505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0878v1">Towards open access publishing in particle physics</text:a></text:p>
              <text:p text:style-name="Normal"><text:a xlink:type="simple" xlink:href="https://hal.science/search/index/?q=*&amp;authFullName_s=S. Plaszczynski">S. Plaszczynski</text:a></text:p>
              <text:p text:style-name="Normal"><text:span>Colloquium on Future Professional Communication in Astronomy</text:span><text:span>, Jun 2007, Brussels, Belgium. pp.133-140</text:span></text:p>
              <text:p text:style-name="Normal"><text:span>Communication dans un congrès</text:span></text:p>
              <text:p text:style-name="Normal"><text:a xlink:type="simple" xlink:href="https://in2p3.hal.science/in2p3-00200878v1">in2p3-00200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6560v1">HFI L2 DPC destripping and mapmaking modules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G. Le Meur">G. Le Meur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C. Rosset">C. Rosset</text:a><text:span>et al.</text:span></text:p>
              <text:p text:style-name="Normal"><text:span>CMB and Physics of the Early Universe (CMB2006)</text:span><text:span>, Apr 2006, Ischia, Italy. pp.049</text:span></text:p>
              <text:p text:style-name="Normal"><text:span>Communication dans un congrès</text:span></text:p>
              <text:p text:style-name="Normal"><text:a xlink:type="simple" xlink:href="https://in2p3.hal.science/in2p3-00256560v1">in2p3-00256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0v1">Measurement of CP-violating parameters in fully reconstructed $B \to D^{(∗)\pm}\pi^{\mp}$ and $B\to D^{\pm}\rho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17</text:span></text:p>
              <text:p text:style-name="Normal"><text:span>Communication dans un congrès</text:span></text:p>
              <text:p text:style-name="Normal"><text:a xlink:type="simple" xlink:href="https://in2p3.hal.science/in2p3-00024430v1">in2p3-00024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6v1">Measurement of $\gamma$ in $B^{\mp} \to D^{(*)} K^{\mp}$ and $B^{\mp} \to D K^{*\mp}$ decays with a Dalitz analysis of $D \to K^0_s \pi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22</text:span></text:p>
              <text:p text:style-name="Normal"><text:span>Communication dans un congrès</text:span></text:p>
              <text:p text:style-name="Normal"><text:a xlink:type="simple" xlink:href="https://in2p3.hal.science/in2p3-00025586v1">in2p3-00025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9v1">Measurement of the $B^0 \to \pi^-\ell^+$ and B$^+ \to \pi^0\ell^+$ Branching Fractions and Determination of $\left|Vub\right|$ in $\gamma(4S) \to B\overline{B}$ Events Tagged by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20</text:span></text:p>
              <text:p text:style-name="Normal"><text:span>Communication dans un congrès</text:span></text:p>
              <text:p text:style-name="Normal"><text:a xlink:type="simple" xlink:href="https://in2p3.hal.science/in2p3-00024429v1">in2p3-00024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7v1">Dalitz Plot Study of $B^0 \to K^+K^-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16</text:span></text:p>
              <text:p text:style-name="Normal"><text:span>Communication dans un congrès</text:span></text:p>
              <text:p text:style-name="Normal"><text:a xlink:type="simple" xlink:href="https://in2p3.hal.science/in2p3-00025587v1">in2p3-00025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9v1">Branching Fraction for $B^+ \to \pi^0 \ell^+ \nu$, Measured in $\Upsilon(4S) \to B \overline{B}$ Events Tagged by $B^- \to D^0 \ell^- \overline{\nu}$ (X)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17</text:span></text:p>
              <text:p text:style-name="Normal"><text:span>Communication dans un congrès</text:span></text:p>
              <text:p text:style-name="Normal"><text:a xlink:type="simple" xlink:href="https://in2p3.hal.science/in2p3-00024979v1">in2p3-00024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0v1">Search for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15</text:span></text:p>
              <text:p text:style-name="Normal"><text:span>Communication dans un congrès</text:span></text:p>
              <text:p text:style-name="Normal"><text:a xlink:type="simple" xlink:href="https://in2p3.hal.science/in2p3-00025130v1">in2p3-00025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8v1">Measurement of Time-Dependent CP-Violating Asymmetries in B$^0$ Meson Decays to $\eta$'K^0_L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15</text:span></text:p>
              <text:p text:style-name="Normal"><text:span>Communication dans un congrès</text:span></text:p>
              <text:p text:style-name="Normal"><text:a xlink:type="simple" xlink:href="https://in2p3.hal.science/in2p3-00024428v1">in2p3-00024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8v1">Branching Fraction for $B^0 \to \pi^ \ell^+ \nu$ and Determination of |Vub| in \Upsilon(4S) \to B^0 \overline{B}^0$ Events Tagged by $\overline{B}^0 \to D^{(*)+} \ell^- \overline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20</text:span></text:p>
              <text:p text:style-name="Normal"><text:span>Communication dans un congrès</text:span></text:p>
              <text:p text:style-name="Normal"><text:a xlink:type="simple" xlink:href="https://in2p3.hal.science/in2p3-00024978v1">in2p3-00024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3v1">Measurements of the rare decays $B \to K\ell^+\ell^-$ and $B \to K^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23</text:span></text:p>
              <text:p text:style-name="Normal"><text:span>Communication dans un congrès</text:span></text:p>
              <text:p text:style-name="Normal"><text:a xlink:type="simple" xlink:href="https://in2p3.hal.science/in2p3-00025133v1">in2p3-00025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4v1">A Study of Production and Decays of $\Omega_c^0$ Baryon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16</text:span></text:p>
              <text:p text:style-name="Normal"><text:span>Communication dans un congrès</text:span></text:p>
              <text:p text:style-name="Normal"><text:a xlink:type="simple" xlink:href="https://in2p3.hal.science/in2p3-00025134v1">in2p3-0002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8v1">Improved Measurements of Branching Fractions for $B^0 \to \pi^+\pi^-, K^+\pi^-$, and Search for $K^+K^-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EPS International Europhysics Conference on High Energy Physics (HEP-EPS 2005)</text:span><text:span>, Jul 2005, Lisbon, Portugal. pp.1-15</text:span></text:p>
              <text:p text:style-name="Normal"><text:span>Communication dans un congrès</text:span></text:p>
              <text:p text:style-name="Normal"><text:a xlink:type="simple" xlink:href="https://in2p3.hal.science/in2p3-00025578v1">in2p3-0002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2v1">Measurements of the Branching Fraction and Time-Dependent CP-Asymmetries of B$^0 \to J/\Ps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15</text:span></text:p>
              <text:p text:style-name="Normal"><text:span>Communication dans un congrès</text:span></text:p>
              <text:p text:style-name="Normal"><text:a xlink:type="simple" xlink:href="https://in2p3.hal.science/in2p3-00024432v1">in2p3-00024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8v1">Measurement of Time-dependent CP-Violating Asymmetries in $B^0 \to K^0_S K^0_S 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16</text:span></text:p>
              <text:p text:style-name="Normal"><text:span>Communication dans un congrès</text:span></text:p>
              <text:p text:style-name="Normal"><text:a xlink:type="simple" xlink:href="https://in2p3.hal.science/in2p3-00025588v1">in2p3-00025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4v1">Measurement of branching fraction and CP-violating asymmetry for $B^0 \to \omega K^0_{s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40th Rencontres de Moriond on Electroweak Interactions and Unified Theories</text:span><text:span>, Mar 2005, La Thuile, Italy. pp.1-16</text:span></text:p>
              <text:p text:style-name="Normal"><text:span>Communication dans un congrès</text:span></text:p>
              <text:p text:style-name="Normal"><text:a xlink:type="simple" xlink:href="https://in2p3.hal.science/in2p3-00024974v1">in2p3-00024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2v1">Results from the BaBar Fully Inclusive Measurement of $B\to X_s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22</text:span></text:p>
              <text:p text:style-name="Normal"><text:span>Communication dans un congrès</text:span></text:p>
              <text:p text:style-name="Normal"><text:a xlink:type="simple" xlink:href="https://in2p3.hal.science/in2p3-00025132v1">in2p3-00025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7v1">Measurement of the $B^\pm \to \rho^\pm \pi^0$ Branching Fraction and Direct CP Asym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17</text:span></text:p>
              <text:p text:style-name="Normal"><text:span>Communication dans un congrès</text:span></text:p>
              <text:p text:style-name="Normal"><text:a xlink:type="simple" xlink:href="https://in2p3.hal.science/in2p3-00025127v1">in2p3-00025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1v1">Measurement of CP Asymmetries in $B^0 \to K^0_s \pi^0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EPS International Europhysics Conference on High Energy Physics (HEP-EPS 2005)</text:span><text:span>, Jul 2005, Lisbon, Portugal. pp.1-17</text:span></text:p>
              <text:p text:style-name="Normal"><text:span>Communication dans un congrès</text:span></text:p>
              <text:p text:style-name="Normal"><text:a xlink:type="simple" xlink:href="https://in2p3.hal.science/in2p3-00025581v1">in2p3-000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7v1">Study of $B^0(\bar{} \to \pi^0pi^0$, $B^\pm \pi^\pm\pi^0$ and $B^\pm \to K^\pm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T. Abe">T. Abe</text:a><text:span>,</text:span><text:a xlink:type="simple" xlink:href="https://hal.science/search/index/?q=*&amp;authFullName_s=G. S. Abrams">G. S. Abrams</text:a><text:span>,</text:span><text:a xlink:type="simple" xlink:href="https://hal.science/search/index/?q=*&amp;authFullName_s=T. Adye">T. Adye</text:a><text:span>,</text:span><text:a xlink:type="simple" xlink:href="https://hal.science/search/index/?q=*&amp;authFullName_s=Mohamed-Salem Ahmed">Mohamed-Salem Ahme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in2p3.hal.science/in2p3-00087617v1">in2p3-0008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91v1">Measurement of CP-Asymmetries for the Decays $B^{\pm}\to D^0_{cp} K^{*\pm}$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hal.science/hal-00012091v1">hal-00012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42v1">Measurements of Branching Fraction, Polarization, and Direct-CP-Violating Charge Asymmetry in $B^+ \to K^{*0}\Rho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-Energy Physics (ICHEP 04)</text:span><text:span>, Aug 2004, Beijing, China. pp.1-25</text:span></text:p>
              <text:p text:style-name="Normal"><text:span>Communication dans un congrès</text:span></text:p>
              <text:p text:style-name="Normal"><text:a xlink:type="simple" xlink:href="https://in2p3.hal.science/in2p3-00087442v1">in2p3-00087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62v1">Measurement of CP-Violating Asymmetries in $B^0\to(\rho \pi)^0$ Using a Time-Dependent Dalitz Plot Analysi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 Energy Physics (ICHEP 2004)</text:span><text:span>, Aug 2004, Beijing, China. pp.1-27</text:span></text:p>
              <text:p text:style-name="Normal"><text:span>Communication dans un congrès</text:span></text:p>
              <text:p text:style-name="Normal"><text:a xlink:type="simple" xlink:href="https://in2p3.hal.science/in2p3-00087462v1">in2p3-000874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6v1">Measurement of Time-Dependent CP Asymmetries and Constraints on sin$(2\beta+\gamma)$ with Partial Reconstruction of $B^0 \to D^{*\mp} 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-M. Gaillard">J.-M. Gaillar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in2p3.hal.science/in2p3-00087616v1">in2p3-00087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39v1">Operational experience with the DIRC detecto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G. Bonneaud">G. Bonneaud</text:a><text:span>et al.</text:span></text:p>
              <text:p text:style-name="Normal"><text:span>IEEE Nuclear Science Symposium (NSS) and Medical Imaging Conference (MIC) 2001</text:span><text:span>, Nov 2001, San Diego, United States. pp.1071-1076</text:span></text:p>
              <text:p text:style-name="Normal"><text:span>Communication dans un congrès</text:span></text:p>
              <text:p text:style-name="Normal"><text:a xlink:type="simple" xlink:href="https://in2p3.hal.science/in2p3-00013639v1">in2p3-00013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8v1">Search for $CP$ Violation in $B^0/\bar B^0$ Decays to $\pi^+\pi^-\pi^0$ and $K^{\pm}\pi^{\mp}\pi^0$ in Regions Dominated by the $\rho^{\pm}$ Reson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4</text:span></text:p>
              <text:p text:style-name="Normal"><text:span>Communication dans un congrès</text:span></text:p>
              <text:p text:style-name="Normal"><text:a xlink:type="simple" xlink:href="https://in2p3.hal.science/in2p3-00012428v1">in2p3-00012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5v1">Measurement of Branching Fractions of Color-Suppressed Decays of the $\bar B^0$ Meson to $D^0\pi^0, D^0\eta$, and $D^0\omeg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05v1">in2p3-000124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1v1">Measurement of Time-Dependent $CP$ Asymmetries and the $CP$-odd Fraction in the Decay $B^0 \rightarrow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2421v1">in2p3-00012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0v1">A Measurement of the neutral $B$ meson lifetime using partially reconstructed $B^0 \rightarrow D^{*-}\pi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5</text:span></text:p>
              <text:p text:style-name="Normal"><text:span>Communication dans un congrès</text:span></text:p>
              <text:p text:style-name="Normal"><text:a xlink:type="simple" xlink:href="https://in2p3.hal.science/in2p3-00011490v1">in2p3-00011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4v1">Dalitz Plot Analysis of $D^0$ Hadronic Decays $D^0 \rightarrow K^0K^-\pi^+$, $D^0 \rightarrow \bar K^0K^+\pi^-$ and $D^0 \rightarrow \bar K^0K^+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3</text:span></text:p>
              <text:p text:style-name="Normal"><text:span>Communication dans un congrès</text:span></text:p>
              <text:p text:style-name="Normal"><text:a xlink:type="simple" xlink:href="https://in2p3.hal.science/in2p3-00012404v1">in2p3-00012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3v1">A measurement of the $B^0 \rightarrow J/\psi\pi^+\pi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93v1">in2p3-00011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9v1">Branching Fraction Measurements of the Decays $B \rightarrow \eta_c K$, where $\eta_c \rightarrow K\bar K\pi$ and $\eta_c \rightarrow 4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89v1">in2p3-00011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0v1">Measurements of the branching fractions of charmless three-body charged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23</text:span></text:p>
              <text:p text:style-name="Normal"><text:span>Communication dans un congrès</text:span></text:p>
              <text:p text:style-name="Normal"><text:a xlink:type="simple" xlink:href="https://in2p3.hal.science/in2p3-00012440v1">in2p3-00012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1v1">Evidence for the $b \to u$ Transition $B^0 \to D_s^+\pi^-$ and a Search for $B^0 \to D_s^{*+}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2441v1">in2p3-0001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6v1">Evidence for the Flavor Changing Neutral Current Decays $B \to K\ell6+\ell^-$ and $B \to K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33</text:span></text:p>
              <text:p text:style-name="Normal"><text:span>Communication dans un congrès</text:span></text:p>
              <text:p text:style-name="Normal"><text:a xlink:type="simple" xlink:href="https://in2p3.hal.science/in2p3-00012416v1">in2p3-00012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7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Electroweak Interactions and Unified Theories 37</text:span><text:span>, Mar 2002, Les Arcs, France. pp.1-15</text:span></text:p>
              <text:p text:style-name="Normal"><text:span>Communication dans un congrès</text:span></text:p>
              <text:p text:style-name="Normal"><text:a xlink:type="simple" xlink:href="https://in2p3.hal.science/in2p3-00012447v1">in2p3-00012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8v1">Measurement of the $B^0 \rightarrow D^{*-}a_1^+$ Branching Fraction with Partially Reconstructed $D^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08v1">in2p3-00012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0v1">Search for the Exclusive Radiative Decays $B \rightarrow \rho\gamma$ and $B^0 \rightarrow 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20v1">in2p3-00012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0v1">Measurements of Branching Fractions and Direct $CP$ Asymmetries in $\pi^+\pi^0, K^+\pi^0$ and $K^0\pi^0 B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30v1">in2p3-00012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6v1">Measurement of Branching Ratios and $CP$ Asymmetries in $B^- \rightarrow D^0_{(CP)}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06v1">in2p3-00012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9v1">Measurements of Charmless Two-Body Charged B Decays with Neutral Pions and Ka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5</text:span></text:p>
              <text:p text:style-name="Normal"><text:span>Communication dans un congrès</text:span></text:p>
              <text:p text:style-name="Normal"><text:a xlink:type="simple" xlink:href="https://in2p3.hal.science/in2p3-00012439v1">in2p3-00012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2v1">Rare $B$ decays to states containing a $J/\psi$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8</text:span></text:p>
              <text:p text:style-name="Normal"><text:span>Communication dans un congrès</text:span></text:p>
              <text:p text:style-name="Normal"><text:a xlink:type="simple" xlink:href="https://in2p3.hal.science/in2p3-00011492v1">in2p3-000114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1v1">A Search for the Decay $B^0 \rightarrow \pi^0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4</text:span></text:p>
              <text:p text:style-name="Normal"><text:span>Communication dans un congrès</text:span></text:p>
              <text:p text:style-name="Normal"><text:a xlink:type="simple" xlink:href="https://in2p3.hal.science/in2p3-00012431v1">in2p3-00012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4v1">Measurement of the First Hadronic Spectral Moment from Semileptonic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0</text:span></text:p>
              <text:p text:style-name="Normal"><text:span>Communication dans un congrès</text:span></text:p>
              <text:p text:style-name="Normal"><text:a xlink:type="simple" xlink:href="https://in2p3.hal.science/in2p3-00012414v1">in2p3-00012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5v1">Search for Decays of $B^0$ mesons into pairs of lept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5v1">in2p3-00012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8v1">Determination of the Branching Fraction for Inclusive Decays $B \rightarrow X_{s}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8v1">in2p3-00012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86v1">Measurement of $B^0 \rightarrow D_s^{(*)+}D^{*-}$ branching fractions and polarization in the decay $B^0 \rightarrow D_s^{(*)+}D^{*-}$ with a partial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2</text:span></text:p>
              <text:p text:style-name="Normal"><text:span>Communication dans un congrès</text:span></text:p>
              <text:p text:style-name="Normal"><text:a xlink:type="simple" xlink:href="https://in2p3.hal.science/in2p3-00013686v1">in2p3-00013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3v1">A Study of The Rare Decays $B^0 \rightarrow D_s^{(*)+}\pi^-$ and $B^0 \rightarrow D_s^{(*)-}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4</text:span></text:p>
              <text:p text:style-name="Normal"><text:span>Communication dans un congrès</text:span></text:p>
              <text:p text:style-name="Normal"><text:a xlink:type="simple" xlink:href="https://in2p3.hal.science/in2p3-00012433v1">in2p3-00012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7v1">A Search for $B^+ \rightarrow K^+\nu\bar 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27v1">in2p3-00012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9v1">$b \rightarrow s\gamma$ using a sum of exclusive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1</text:span></text:p>
              <text:p text:style-name="Normal"><text:span>Communication dans un congrès</text:span></text:p>
              <text:p text:style-name="Normal"><text:a xlink:type="simple" xlink:href="https://in2p3.hal.science/in2p3-00012419v1">in2p3-00012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7v1">Measurement of the Inclusive Electron Spectrum in Charmless Semileptonic B Decays near the Kinematic Endpoin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17v1">in2p3-00012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1v1">Measurement of the $B^0$ Lifetime with Partial Reconstruction of $\bar B^0 \rightarrow D^{*+}\rho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8</text:span></text:p>
              <text:p text:style-name="Normal"><text:span>Communication dans un congrès</text:span></text:p>
              <text:p text:style-name="Normal"><text:a xlink:type="simple" xlink:href="https://in2p3.hal.science/in2p3-00011491v1">in2p3-00011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7v1">Measurement of the Branching Fractions for the Exclusive Decays of $B^0$ and $B^+ \to \bar D^{(*)}D^{(*)}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2407v1">in2p3-00012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2v1">Simultaneous Measurement of the $B^0$ Meson Lifetime and Mixing Frequency with $B^0 \rightarrow D^{*-}\ell^+\nu_\ell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9</text:span></text:p>
              <text:p text:style-name="Normal"><text:span>Communication dans un congrès</text:span></text:p>
              <text:p text:style-name="Normal"><text:a xlink:type="simple" xlink:href="https://in2p3.hal.science/in2p3-00012422v1">in2p3-00012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17v1">Measurement of the CKM matrix element $\mid V_{ub}\mid$ with charmless exclusive semileptonic $B$ meson decay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1817v1">in2p3-00011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6v1">Measurement of sin2$\beta$ in $B^0 \to \phi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26v1">in2p3-000124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2v1">A Study of Time-Dependent $CP$ Asymmetry in $B^0 \rightarrow J/\psi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32v1">in2p3-00012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1v1">Measurement of the branching fraction for $B^{+}\to K^{*0}\pi^{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1v1">in2p3-00011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2v1">Search for direct CP violation in quasi-two-body charmless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6</text:span></text:p>
              <text:p text:style-name="Normal"><text:span>Communication dans un congrès</text:span></text:p>
              <text:p text:style-name="Normal"><text:a xlink:type="simple" xlink:href="https://in2p3.hal.science/in2p3-00011472v1">in2p3-00011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3v1">Study of semi-inclusive production of eta' mesons in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6</text:span></text:p>
              <text:p text:style-name="Normal"><text:span>Communication dans un congrès</text:span></text:p>
              <text:p text:style-name="Normal"><text:a xlink:type="simple" xlink:href="https://in2p3.hal.science/in2p3-00011473v1">in2p3-00011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9v1">Search for $B^0 \rightarrow a_0^+(980)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9v1">in2p3-00011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8v1">Study of $CP$-violating asymmetries in $B \rightarrow \pi^{\pm}\pi^{\pm}, K^{\pm}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8v1">in2p3-0001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0v1">Measurement of $B^0$ decays to $\pi^+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20</text:span></text:p>
              <text:p text:style-name="Normal"><text:span>Communication dans un congrès</text:span></text:p>
              <text:p text:style-name="Normal"><text:a xlink:type="simple" xlink:href="https://in2p3.hal.science/in2p3-00011480v1">in2p3-00011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4v1">Search for B Decays into K0-anti-K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4v1">in2p3-00011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0v1">Study of D(*)-anti-D(*) decays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9</text:span></text:p>
              <text:p text:style-name="Normal"><text:span>Communication dans un congrès</text:span></text:p>
              <text:p text:style-name="Normal"><text:a xlink:type="simple" xlink:href="https://in2p3.hal.science/in2p3-00011470v1">in2p3-00011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4v1">Measurement of the $B^0\bar B^0$ oscillation frequency in hadronic $B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17</text:span></text:p>
              <text:p text:style-name="Normal"><text:span>Communication dans un congrès</text:span></text:p>
              <text:p text:style-name="Normal"><text:a xlink:type="simple" xlink:href="https://in2p3.hal.science/in2p3-00011484v1">in2p3-00011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71v1">Particle identification using the DIRC in Babar.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Conference on hyperons, charm and beauty hadrons 4</text:span><text:span>, Jun 2000, Valencia, Spain. pp.340-343</text:span></text:p>
              <text:p text:style-name="Normal"><text:span>Communication dans un congrès</text:span></text:p>
              <text:p text:style-name="Normal"><text:a xlink:type="simple" xlink:href="https://in2p3.hal.science/in2p3-00013871v1">in2p3-00013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2v1">Measurement of $D_s^+$ and $D_s^{*+}$ production in $B$ meson decays and from continuum $e^+e^-$ annihilations at $\sqrt{s}$ = 10.6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5</text:span></text:p>
              <text:p text:style-name="Normal"><text:span>Communication dans un congrès</text:span></text:p>
              <text:p text:style-name="Normal"><text:a xlink:type="simple" xlink:href="https://in2p3.hal.science/in2p3-00011482v1">in2p3-00011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7v1">Measurement of the branching fraction for $B^0 \rightarrow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3</text:span></text:p>
              <text:p text:style-name="Normal"><text:span>Communication dans un congrès</text:span></text:p>
              <text:p text:style-name="Normal"><text:a xlink:type="simple" xlink:href="https://in2p3.hal.science/in2p3-00011477v1">in2p3-00011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5v1">Search for a lifetime difference in D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5v1">in2p3-00011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5v1">Search for the rare decays $B \rightarrow K\ell^+\ell^-$ and $B \rightarrow K^*(892)\ell^+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21</text:span></text:p>
              <text:p text:style-name="Normal"><text:span>Communication dans un congrès</text:span></text:p>
              <text:p text:style-name="Normal"><text:a xlink:type="simple" xlink:href="https://in2p3.hal.science/in2p3-00011485v1">in2p3-00011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6v1">Investigation of $B \rightarrow D^{(*)}\bar D^{(*)}K$ decays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8</text:span></text:p>
              <text:p text:style-name="Normal"><text:span>Communication dans un congrès</text:span></text:p>
              <text:p text:style-name="Normal"><text:a xlink:type="simple" xlink:href="https://in2p3.hal.science/in2p3-00011476v1">in2p3-0001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3v1">Measurement of the exclusive branching fractions $B^0 \rightarrow \eta K^{*0}$ and $B^+ \rightarrow \eta K^{*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13</text:span></text:p>
              <text:p text:style-name="Normal"><text:span>Communication dans un congrès</text:span></text:p>
              <text:p text:style-name="Normal"><text:a xlink:type="simple" xlink:href="https://in2p3.hal.science/in2p3-00011483v1">in2p3-00011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1v1">Study of $T$ and $CP$ violation in $B^0\bar B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8</text:span></text:p>
              <text:p text:style-name="Normal"><text:span>Communication dans un congrès</text:span></text:p>
              <text:p text:style-name="Normal"><text:a xlink:type="simple" xlink:href="https://in2p3.hal.science/in2p3-00011481v1">in2p3-00011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4v1">Measurement of branching fractions for two-body charmless B decays to charged pions and kaon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4v1">in2p3-00006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6v1">A measurement of the branching fraction of the exclusive decay $B^{0} \to K^{*0}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7</text:span></text:p>
              <text:p text:style-name="Normal"><text:span>Communication dans un congrès</text:span></text:p>
              <text:p text:style-name="Normal"><text:a xlink:type="simple" xlink:href="https://in2p3.hal.science/in2p3-00006096v1">in2p3-00006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2v1">Exclusive B decays to charmonium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2v1">in2p3-00006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28v1">Water resistant rhodium plated reflectors for use in the DIRC BaBar Cherenkov detector.</text:a></text:p>
              <text:p text:style-name="Normal"><text:a xlink:type="simple" xlink:href="https://hal.science/search/index/?q=*&amp;authFullName_s=M. Benkebil">M. Benkebil</text:a><text:span>,</text:span><text:a xlink:type="simple" xlink:href="https://hal.science/search/index/?q=*&amp;authFullName_s=R. Cizeron">R. Cizeron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M.-H. Schune">M.-H. Schune</text:a><text:span>,</text:span><text:a xlink:type="simple" xlink:href="https://hal.science/search/index/?q=*&amp;authFullName_s=G. Wormser">G. Wormser</text:a></text:p>
              <text:p text:style-name="Normal"><text:span>International conference on new developments in photodetection (Beaune 99) 2</text:span><text:span>, Jun 1999, Beaune, pp.364-367</text:span></text:p>
              <text:p text:style-name="Normal"><text:span>Communication dans un congrès</text:span></text:p>
              <text:p text:style-name="Normal"><text:a xlink:type="simple" xlink:href="https://in2p3.hal.science/in2p3-00007828v1">in2p3-00007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7v1">Measurement of the time dependence of $B^{0}-\bar B^{0}$ oscillations using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7</text:span></text:p>
              <text:p text:style-name="Normal"><text:span>Communication dans un congrès</text:span></text:p>
              <text:p text:style-name="Normal"><text:a xlink:type="simple" xlink:href="https://in2p3.hal.science/in2p3-00006097v1">in2p3-00006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30v1">Status of the DIRC Detector at Babar : Early Operational Experience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nternational Conference on Instrumentation for Colliding Beam Physics INSTR99</text:span><text:span>, Nov 1999, Hamamatsu, Japan</text:span></text:p>
              <text:p text:style-name="Normal"><text:span>Communication dans un congrès</text:span></text:p>
              <text:p text:style-name="Normal"><text:a xlink:type="simple" xlink:href="https://in2p3.hal.science/in2p3-00006530v1">in2p3-0000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1v1">A measurement of the charged and neutral B meson lifetimes using fully reconstructed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2</text:span></text:p>
              <text:p text:style-name="Normal"><text:span>Communication dans un congrès</text:span></text:p>
              <text:p text:style-name="Normal"><text:a xlink:type="simple" xlink:href="https://in2p3.hal.science/in2p3-00006091v1">in2p3-00006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6v1">The first year of the BABAR experiment at PEP-II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45</text:span></text:p>
              <text:p text:style-name="Normal"><text:span>Communication dans un congrès</text:span></text:p>
              <text:p text:style-name="Normal"><text:a xlink:type="simple" xlink:href="https://in2p3.hal.science/in2p3-00008076v1">in2p3-00008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32v1">DIRC, the Particle Identification System for BABAR</text:a></text:p>
              <text:p text:style-name="Normal"><text:a xlink:type="simple" xlink:href="https://hal.science/search/index/?q=*&amp;authFullName_s=J. Schwiening">J. Schwiening</text:a><text:span>,</text:span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et al.</text:span></text:p>
              <text:p text:style-name="Normal"><text:span>International Conference on High Energy Physics 30</text:span><text:span>, Jul 2000, Osaka, Japan. pp.1-5</text:span></text:p>
              <text:p text:style-name="Normal"><text:span>Communication dans un congrès</text:span></text:p>
              <text:p text:style-name="Normal"><text:a xlink:type="simple" xlink:href="https://in2p3.hal.science/in2p3-00009832v1">in2p3-0000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4v1">A study of time-dependent CP-violating asymmetries in $B^{0} \to J/\psi K^{0}_{S}$ and $B^{0} \to \psi(2S) K^{0}_{S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4v1">in2p3-00006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5v1">Study of inclusive $D_S^{(*)+/-}$ production in B decays and measurement of $B^0 \to D^{*-}D_S^{(*)+}$ decays using a partial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5v1">in2p3-00006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2v1">Search for $B^{+} \to K^{+}l^{+}l^{-}$ and $B^{0} \to K^{*0}l^{+}l^{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8</text:span></text:p>
              <text:p text:style-name="Normal"><text:span>Communication dans un congrès</text:span></text:p>
              <text:p text:style-name="Normal"><text:a xlink:type="simple" xlink:href="https://in2p3.hal.science/in2p3-00006092v1">in2p3-00006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32v1">First Year Operational Experience with the Cerenkov Detector (DIRC) of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Symposium and Medical Imaging Conference</text:span><text:span>, Oct 1999, Seattle, United States. pp.793-797</text:span></text:p>
              <text:p text:style-name="Normal"><text:span>Communication dans un congrès</text:span></text:p>
              <text:p text:style-name="Normal"><text:a xlink:type="simple" xlink:href="https://in2p3.hal.science/in2p3-00006532v1">in2p3-00006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1v1">A measurement of the $B^{0}-\bar{B^0}$ oscillation frequency and determination of flavor-tagging efficiency using semileptonic and hadronic $B^{0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10871v1">in2p3-00010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1v1">Measurement of the branching fractions for $B^{0}\to D^{*-}\pi^{+}$ and $B^{0} \to D^{*-}\rho^{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1v1">in2p3-00006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3v1">Measurements of charmless three-body and quasi-two-body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3v1">in2p3-00006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8v1">Measurement of the $B^{0}$ meson properties using partially reconstructed $B^{0} \to D^{*-}\pi^{+}$ and $B^{0} \to D^{*-}l^{+}\nu$ decay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0</text:span></text:p>
              <text:p text:style-name="Normal"><text:span>Communication dans un congrès</text:span></text:p>
              <text:p text:style-name="Normal"><text:a xlink:type="simple" xlink:href="https://in2p3.hal.science/in2p3-00006098v1">in2p3-00006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3v1">Measurement of inclusive production of charmonium states in B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5</text:span></text:p>
              <text:p text:style-name="Normal"><text:span>Communication dans un congrès</text:span></text:p>
              <text:p text:style-name="Normal"><text:a xlink:type="simple" xlink:href="https://in2p3.hal.science/in2p3-00006103v1">in2p3-00006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87v1">Overall determination of the CKM matrix</text:a></text:p>
              <text:p text:style-name="Normal"><text:a xlink:type="simple" xlink:href="https://hal.science/search/index/?q=*&amp;authFullName_s=Stéphane Plaszczynski">Stéphane Plaszczynski</text:a><text:span>,</text:span><text:a xlink:type="simple" xlink:href="https://hal.science/search/index/?q=*&amp;authFullName_s=M-H. Schune">M-H. Schune</text:a></text:p>
              <text:p text:style-name="Normal"><text:span>Heavy Flavour Physics 8</text:span><text:span>, Jul 1999, Southampton, United Kingdom</text:span></text:p>
              <text:p text:style-name="Normal"><text:span>Communication dans un congrès</text:span></text:p>
              <text:p text:style-name="Normal"><text:a xlink:type="simple" xlink:href="https://in2p3.hal.science/in2p3-00007687v1">in2p3-00007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84v1">CP violation with BABAR</text:a></text:p>
              <text:p text:style-name="Normal"><text:a xlink:type="simple" xlink:href="https://hal.science/search/index/?q=*&amp;authFullName_s=Stéphane Plaszczynski">Stéphane Plaszczynski</text:a></text:p>
              <text:p text:style-name="Normal"><text:span>Les Rencontre de Physique de la Vallee d'Aoste: Results 12 and Perspectives in Particle Physics,</text:span><text:span>, Mar 1998, La Thuile, Italy. pp.1-17</text:span></text:p>
              <text:p text:style-name="Normal"><text:span>Communication dans un congrès</text:span></text:p>
              <text:p text:style-name="Normal"><text:a xlink:type="simple" xlink:href="https://in2p3.hal.science/in2p3-00000184v1">in2p3-00000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07v1">Production rates and lifetimes of b-baryons</text:a></text:p>
              <text:p text:style-name="Normal"><text:a xlink:type="simple" xlink:href="https://hal.science/search/index/?q=*&amp;authFullName_s=F. Bianchi">F. Bianchi</text:a><text:span>,</text:span><text:a xlink:type="simple" xlink:href="https://hal.science/search/index/?q=*&amp;authFullName_s=U. Gasparini">U. Gasparini</text:a><text:span>,</text:span><text:a xlink:type="simple" xlink:href="https://hal.science/search/index/?q=*&amp;authFullName_s=T. Lesiak">T. Lesiak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P. Roudeau">P. Roudeau</text:a><text:span>et al.</text:span></text:p>
              <text:p text:style-name="Normal"><text:span>International Workshop on Ring Imaging Cherenkov Detectors 2 Rich95</text:span><text:span>, Jun 1995, Uppsala, Sweden. pp.208-211</text:span></text:p>
              <text:p text:style-name="Normal"><text:span>Communication dans un congrès</text:span></text:p>
              <text:p text:style-name="Normal"><text:a xlink:type="simple" xlink:href="https://in2p3.hal.science/in2p3-00022707v1">in2p3-00022707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15c0a4" table:style-name="15c0a4">
          <table:table-column table:style-name="15c0a4.0"/>
          <table:table-row>
            <table:table-cell office:value-type="string">
              <text:p text:style-name="Normal"><text:a xlink:type="simple" xlink:href="https://hal.science/hal-03897812v1">How long do we stand our colleagues? A universal behavior in face-to-face relations</text:a></text:p>
              <text:p text:style-name="Normal"><text:a xlink:type="simple" xlink:href="https://hal.science/search/index/?q=*&amp;authFullName_s=Stephane Plaszczynski">Stephane Plaszczynski</text:a><text:span>,</text:span><text:a xlink:type="simple" xlink:href="https://hal.science/search/index/?q=*&amp;authFullName_s=Gilberto Nakamura">Gilberto Nakamur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97812v1">hal-0389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46v1">DESC DC2 Data Release Note</text:a></text:p>
              <text:p text:style-name="Normal"><text:a xlink:type="simple" xlink:href="https://hal.science/search/index/?q=*&amp;authFullName_s=Bela Abolfathi">Bela Abolfathi</text:a><text:span>,</text:span><text:a xlink:type="simple" xlink:href="https://hal.science/search/index/?q=*&amp;authFullName_s=Robert Armstrong">Robert Armstrong</text:a><text:span>,</text:span><text:a xlink:type="simple" xlink:href="https://hal.science/search/index/?q=*&amp;authFullName_s=Humna Awan">Humna Awan</text:a><text:span>,</text:span><text:a xlink:type="simple" xlink:href="https://hal.science/search/index/?q=*&amp;authFullName_s=Yadu N. Babuji">Yadu N. Babuji</text:a><text:span>,</text:span><text:a xlink:type="simple" xlink:href="https://hal.science/search/index/?q=*&amp;authFullName_s=Franz Erik Bauer">Franz Erik Bau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9546v1">hal-03129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291972v1">Modelling the effect of virulent variants with SIR</text:a></text:p>
              <text:p text:style-name="Normal"><text:a xlink:type="simple" xlink:href="https://hal.science/search/index/?q=*&amp;authFullName_s=Gilberto M. Nakamura">Gilberto M. Nakamura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Basile Grammaticos">Basile Grammaticos</text:a><text:span>,</text:span><text:a xlink:type="simple" xlink:href="https://hal.science/search/index/?q=*&amp;authFullName_s=Mathilde Badoual">Mathilde Badou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2p3.hal.science/in2p3-03291972v1">in2p3-03291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4478v1">Agnostic cosmology in the CAMEL framework</text:a></text:p>
              <text:p text:style-name="Normal"><text:a xlink:type="simple" xlink:href="https://hal.science/search/index/?q=*&amp;authFullName_s=S. Henrot-Versillé">S. Henrot-Versillé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B. Rouillé d'Orfeuil">B. Rouillé d'Orfeuil</text:a><text:span>,</text:span><text:a xlink:type="simple" xlink:href="https://hal.science/search/index/?q=*&amp;authFullName_s=M. Spinelli">M. Spinelli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2p3.hal.science/in2p3-01344478v1">in2p3-01344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540v1">Large Synoptic Survey Telescope: Dark Energy Science Collaboration</text:a></text:p>
              <text:p text:style-name="Normal"><text:a xlink:type="simple" xlink:href="https://hal.science/search/index/?q=*&amp;authFullName_s=A. Abate">A. Abate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Jean-Eric Campagne">Jean-Eric Campagne</text:a><text:span>,</text:span><text:a xlink:type="simple" xlink:href="https://hal.science/search/index/?q=*&amp;authFullName_s=M. Moniez">M. Moniez</text:a><text:span>,</text:span><text:a xlink:type="simple" xlink:href="https://hal.science/search/index/?q=*&amp;authFullName_s=O. Perdereau">O. Perdereau</text:a><text:span>et al.</text:span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2p3.hal.science/in2p3-00748540v1">in2p3-00748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laszczynski</dc:title>
    <dc:subject/>
    <dc:description>CV</dc:description>
    <dc:creator/>
    <dc:date>2026-04-30T19:47:54.000</dc:date>
    <meta:generator>PHPWord</meta:generator>
    <meta:initial-creator>CCSD</meta:initial-creator>
    <meta:creation-date>2026-04-30T19:47:54.000</meta:creation-date>
    <meta:keyword/>
    <meta:user-defined meta:name="Category"/>
    <meta:user-defined meta:name="Company"/>
    <meta:user-defined meta:name="Manager"/>
  </office:meta>
</office:document-meta>
</file>