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d152" style:family="table">
      <style:table-properties style:rel-width="100" table:align="center"/>
    </style:style>
    <style:style style:name="89d152.0" style:family="table-column">
      <style:table-column-properties style:column-width="0.00cm"/>
    </style:style>
    <style:style style:name="48fa03" style:family="table">
      <style:table-properties style:rel-width="100" table:align="center"/>
    </style:style>
    <style:style style:name="48fa03.0" style:family="table-column">
      <style:table-column-properties style:column-width="0.00cm"/>
    </style:style>
    <style:style style:name="df6b3c" style:family="table">
      <style:table-properties style:rel-width="100" table:align="center"/>
    </style:style>
    <style:style style:name="df6b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P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89d152" table:style-name="89d152">
          <table:table-column table:style-name="89d152.0"/>
          <table:table-row>
            <table:table-cell office:value-type="string">
              <text:p text:style-name="Normal"><text:a xlink:type="simple" xlink:href="https://hal.science/hal-05577749v1">A Phenoregion Approach to Understanding Chlorophyll‐a Seasonal Cycles and Interannual Variability in the South‐West Indian Ocean</text:a></text:p>
              <text:p text:style-name="Normal"><text:a xlink:type="simple" xlink:href="https://hal.science/search/index/?q=*&amp;authFullName_s=Aline Arens">Aline Arens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Fanny Chenillat">Fanny Chenillat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Fialho Nehama">Fialho Nehama</text:a><text:span>et al.</text:span></text:p>
              <text:p text:style-name="Normal"><text:span>Journal of Geophysical Research. Oceans</text:span><text:span>, 2026, 131 (4), pp.e2026JC024013.<text:s/></text:span><text:a xlink:type="simple" xlink:href="https://dx.doi.org/10.1029/2026JC024013">⟨10.1029/2026JC024013⟩</text:a></text:p>
              <text:p text:style-name="Normal"><text:span>Article dans une revue</text:span></text:p>
              <text:p text:style-name="Normal"><text:a xlink:type="simple" xlink:href="https://hal.science/hal-05577749v1">hal-055777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3273v1">Western Indian subantarctic phytoplankton blooms fertilized by iron-enriched Agulhas water</text:a></text:p>
              <text:p text:style-name="Normal"><text:a xlink:type="simple" xlink:href="https://hal.science/search/index/?q=*&amp;authFullName_s=Eva Bucciarelli">Eva Bucciarelli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Alessandro Tagliabue">Alessandro Tagliabue</text:a></text:p>
              <text:p text:style-name="Normal"><text:span>Nature Geoscience</text:span><text:span>, 2025,<text:s/></text:span><text:a xlink:type="simple" xlink:href="https://dx.doi.org/10.1038/s41561-025-01823-z">⟨10.1038/s41561-025-01823-z⟩</text:a></text:p>
              <text:p text:style-name="Normal"><text:span>Article dans une revue</text:span></text:p>
              <text:p text:style-name="Normal"><text:a xlink:type="simple" xlink:href="https://hal.univ-brest.fr/hal-05333273v1">hal-0533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671v1">Bottom–up propagation of synoptic wind intensification and relaxation in the planktonic ecosystem of the South Senegalese Upwelling Sector</text:a></text:p>
              <text:p text:style-name="Normal"><text:a xlink:type="simple" xlink:href="https://hal.science/search/index/?q=*&amp;authFullName_s=Pierre Chabert">Pierre Chabert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Renaud Person">Renaud Person</text:a><text:span>,</text:span><text:a xlink:type="simple" xlink:href="https://hal.science/search/index/?q=*&amp;authFullName_s=Christophe Hourdin">Christophe Hourdin</text:a><text:span>et al.</text:span></text:p>
              <text:p text:style-name="Normal"><text:span>Journal of Plankton Research</text:span><text:span>, 2024, 2024, pp.fbae054.<text:s/></text:span><text:a xlink:type="simple" xlink:href="https://dx.doi.org/10.1093/plankt/fbae054">⟨10.1093/plankt/fbae054⟩</text:a></text:p>
              <text:p text:style-name="Normal"><text:span>Article dans une revue</text:span></text:p>
              <text:p text:style-name="Normal"><text:a xlink:type="simple" xlink:href="https://hal.science/hal-04804671v1">hal-048046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1498v1">Is there an effect of Bay of Bengal salinity on the northern Indian Ocean climatological rainfall?</text:a></text:p>
              <text:p text:style-name="Normal"><text:a xlink:type="simple" xlink:href="https://hal.science/search/index/?q=*&amp;authFullName_s=K. S. Krishnamohan">K. S. Krishnamohan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Sébastien Masson">Sébastien Masson</text:a><text:span>,</text:span><text:a xlink:type="simple" xlink:href="https://hal.science/search/index/?q=*&amp;authFullName_s=Guillaume Samson">Guillaume Samson</text:a><text:span>et al.</text:span></text:p>
              <text:p text:style-name="Normal"><text:span>Deep Sea Research Part II: Topical Studies in Oceanography</text:span><text:span>, 2019, 166, pp.19-33.<text:s/></text:span><text:a xlink:type="simple" xlink:href="https://dx.doi.org/10.1016/j.dsr2.2019.04.003">⟨10.1016/j.dsr2.2019.04.003⟩</text:a></text:p>
              <text:p text:style-name="Normal"><text:span>Article dans une revue</text:span></text:p>
              <text:p text:style-name="Normal"><text:a xlink:type="simple" xlink:href="https://hal.sorbonne-universite.fr/hal-02301498v1">hal-023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34v1">First insights on spatial and temporal distribution patterns of humpback whales in the breeding ground at Sainte Marie Channel, Madagascar</text:a></text:p>
              <text:p text:style-name="Normal"><text:a xlink:type="simple" xlink:href="https://hal.science/search/index/?q=*&amp;authFullName_s=Laurène Trudelle">Laurène Trudelle</text:a><text:span>,</text:span><text:a xlink:type="simple" xlink:href="https://hal.science/search/index/?q=*&amp;authFullName_s=Jean-Benoît Charrassin">Jean-Benoît Charrassin</text:a><text:span>,</text:span><text:a xlink:type="simple" xlink:href="https://hal.science/search/index/?q=*&amp;authFullName_s=Anjara Saloma">Anjara Saloma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André Kretzschmar">André Kretzschmar</text:a><text:span>et al.</text:span></text:p>
              <text:p text:style-name="Normal"><text:span>African Journal of Marine Science</text:span><text:span>, 2018, 40 (1), pp.75 - 86.<text:s/></text:span><text:a xlink:type="simple" xlink:href="https://dx.doi.org/10.2989/1814232X.2018.1445028">⟨10.2989/1814232X.2018.1445028⟩</text:a></text:p>
              <text:p text:style-name="Normal"><text:span>Article dans une revue</text:span></text:p>
              <text:p text:style-name="Normal"><text:a xlink:type="simple" xlink:href="https://hal.science/hal-01830034v1">hal-018300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0803v1">Deep circulation driven by strong vertical mixing in the Timor Basin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Janet Sprintall">Janet Sprintall</text:a><text:span>,</text:span><text:a xlink:type="simple" xlink:href="https://hal.science/search/index/?q=*&amp;authFullName_s=Agus Atmadipoera">Agus Atmadipoera</text:a><text:span>,</text:span><text:a xlink:type="simple" xlink:href="https://hal.science/search/index/?q=*&amp;authFullName_s=Gurvan Madec">Gurvan Madec</text:a><text:span>et al.</text:span></text:p>
              <text:p text:style-name="Normal"><text:span>Ocean Dynamics</text:span><text:span>, 2017, 67 (2), pp.191-209.<text:s/></text:span><text:a xlink:type="simple" xlink:href="https://dx.doi.org/10.1007/s10236-016-1019-y">⟨10.1007/s10236-016-1019-y⟩</text:a></text:p>
              <text:p text:style-name="Normal"><text:span>Article dans une revue</text:span></text:p>
              <text:p text:style-name="Normal"><text:a xlink:type="simple" xlink:href="https://hal.sorbonne-universite.fr/hal-01430803v1">hal-014308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121v1">Modelling cyclonic eddies in the Delagoa Bight region</text:a></text:p>
              <text:p text:style-name="Normal"><text:a xlink:type="simple" xlink:href="https://hal.science/search/index/?q=*&amp;authFullName_s=Obadias Cossa">Obadias Cossa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Chris J. C. Reason">Chris J. C. Reason</text:a></text:p>
              <text:p text:style-name="Normal"><text:span>Continental Shelf Research</text:span><text:span>, 2016, 119, pp.14-29.<text:s/></text:span><text:a xlink:type="simple" xlink:href="https://dx.doi.org/10.1016/j.csr.2016.03.006">⟨10.1016/j.csr.2016.03.006⟩</text:a></text:p>
              <text:p text:style-name="Normal"><text:span>Article dans une revue</text:span></text:p>
              <text:p text:style-name="Normal"><text:a xlink:type="simple" xlink:href="https://hal.sorbonne-universite.fr/hal-01288121v1">hal-0128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68v1">Intraseasonal variability of mixed layer depth in the tropical Indian Ocean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Kyla Drushka">Kyla Drushka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Clément de Boyer Montégut">Clément de Boyer Montégut</text:a><text:span>et al.</text:span></text:p>
              <text:p text:style-name="Normal"><text:span>Climate Dynamics</text:span><text:span>, 2016, 46 (7), pp.2633-2655.<text:s/></text:span><text:a xlink:type="simple" xlink:href="https://dx.doi.org/10.1007/s00382-015-2721-z">⟨10.1007/s00382-015-2721-z⟩</text:a></text:p>
              <text:p text:style-name="Normal"><text:span>Article dans une revue</text:span></text:p>
              <text:p text:style-name="Normal"><text:a xlink:type="simple" xlink:href="https://hal.science/hal-01233868v1">hal-0123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23v1">Influence of environmental parameters on movements and habitat utilization of humpback whales (Megaptera novaeangliae) in the Madagascar breeding ground</text:a></text:p>
              <text:p text:style-name="Normal"><text:a xlink:type="simple" xlink:href="https://hal.science/search/index/?q=*&amp;authFullName_s=Laurène Trudelle">Laurène Trudelle</text:a><text:span>,</text:span><text:a xlink:type="simple" xlink:href="https://hal.science/search/index/?q=*&amp;authFullName_s=Salvatore Cerchio">Salvatore Cerchio</text:a><text:span>,</text:span><text:a xlink:type="simple" xlink:href="https://hal.science/search/index/?q=*&amp;authFullName_s=Alexandre N. Zerbini">Alexandre N. Zerbini</text:a><text:span>,</text:span><text:a xlink:type="simple" xlink:href="https://hal.science/search/index/?q=*&amp;authFullName_s=Ygor Geyer">Ygor Geyer</text:a><text:span>,</text:span><text:a xlink:type="simple" xlink:href="https://hal.science/search/index/?q=*&amp;authFullName_s=François-Xavier Mayer">François-Xavier Mayer</text:a><text:span>et al.</text:span></text:p>
              <text:p text:style-name="Normal"><text:span>Royal Society Open Science</text:span><text:span>, 2016, 3 (12), pp.160616.<text:s/></text:span><text:a xlink:type="simple" xlink:href="https://dx.doi.org/10.1098/rsos.160616">⟨10.1098/rsos.160616⟩</text:a></text:p>
              <text:p text:style-name="Normal"><text:span>Article dans une revue</text:span></text:p>
              <text:p text:style-name="Normal"><text:a xlink:type="simple" xlink:href="https://hal.science/hal-01449123v1">hal-0144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71v1">A model of the general circulation in the Persian Gulf and in the Strait of Hormuz: Intraseasonal to interannual variability</text:a></text:p>
              <text:p text:style-name="Normal"><text:a xlink:type="simple" xlink:href="https://hal.science/search/index/?q=*&amp;authFullName_s=Stéphane Pous">Stéphane Pous</text:a><text:span>,</text:span><text:a xlink:type="simple" xlink:href="https://hal.science/search/index/?q=*&amp;authFullName_s=Pascal Lazure">Pascal Lazure</text:a><text:span>,</text:span><text:a xlink:type="simple" xlink:href="https://hal.science/search/index/?q=*&amp;authFullName_s=Xavier Carton">Xavier Carton</text:a></text:p>
              <text:p text:style-name="Normal"><text:span>Continental Shelf Research</text:span><text:span>, 2015, 94, pp.55-70.<text:s/></text:span><text:a xlink:type="simple" xlink:href="https://dx.doi.org/10.1016/j.csr.2014.12.008">⟨10.1016/j.csr.2014.12.008⟩</text:a></text:p>
              <text:p text:style-name="Normal"><text:span>Article dans une revue</text:span></text:p>
              <text:p text:style-name="Normal"><text:a xlink:type="simple" xlink:href="https://hal.science/hal-01207671v1">hal-0120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87v1">Processes of interannual mixed layer temperature variability in the thermocline ridge of the Indian Ocean</text:a></text:p>
              <text:p text:style-name="Normal"><text:a xlink:type="simple" xlink:href="https://hal.science/search/index/?q=*&amp;authFullName_s=B. Praveen Kumar">B. Praveen Kumar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V. S. N. Murty">V. S. N. Murty</text:a><text:span>,</text:span><text:a xlink:type="simple" xlink:href="https://hal.science/search/index/?q=*&amp;authFullName_s=Gregory R. Foltz">Gregory R. Foltz</text:a><text:span>et al.</text:span></text:p>
              <text:p text:style-name="Normal"><text:span>Climate Dynamics</text:span><text:span>, 2014, 43 (9-10), pp.2377-2397.<text:s/></text:span><text:a xlink:type="simple" xlink:href="https://dx.doi.org/10.1007/s00382-014-2059-y">⟨10.1007/s00382-014-2059-y⟩</text:a></text:p>
              <text:p text:style-name="Normal"><text:span>Article dans une revue</text:span></text:p>
              <text:p text:style-name="Normal"><text:a xlink:type="simple" xlink:href="https://hal.science/hal-01135587v1">hal-0113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87v1">Cyclogeostrophic balance in the Mozambique Channel</text:a></text:p>
              <text:p text:style-name="Normal"><text:a xlink:type="simple" xlink:href="https://hal.science/search/index/?q=*&amp;authFullName_s=Pierrick Penven">Pierrick Penven</text:a><text:span>,</text:span><text:a xlink:type="simple" xlink:href="https://hal.science/search/index/?q=*&amp;authFullName_s=Issufo Halo">Issufo Halo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Louis Marié">Louis Marié</text:a></text:p>
              <text:p text:style-name="Normal"><text:span>Journal of Geophysical Research. Oceans</text:span><text:span>, 2014, 119 (2), pp.1054-1067.<text:s/></text:span><text:a xlink:type="simple" xlink:href="https://dx.doi.org/10.1002/2013JC009528">⟨10.1002/2013JC009528⟩</text:a></text:p>
              <text:p text:style-name="Normal"><text:span>Article dans une revue</text:span></text:p>
              <text:p text:style-name="Normal"><text:a xlink:type="simple" xlink:href="https://hal.science/hal-01128387v1">hal-011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27v1">Circulation around La Réunion and Mauritius islands in the south-western Indian Ocean: A modeling perspective</text:a></text:p>
              <text:p text:style-name="Normal"><text:a xlink:type="simple" xlink:href="https://hal.science/search/index/?q=*&amp;authFullName_s=Stéphane Pous">Stéphane Pous</text:a><text:span>,</text:span><text:a xlink:type="simple" xlink:href="https://hal.science/search/index/?q=*&amp;authFullName_s=Pascal Lazure">Pascal Lazure</text:a><text:span>,</text:span><text:a xlink:type="simple" xlink:href="https://hal.science/search/index/?q=*&amp;authFullName_s=Gaël André">Gaël André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Issufo Halo">Issufo Halo</text:a><text:span>et al.</text:span></text:p>
              <text:p text:style-name="Normal"><text:span>Journal of Geophysical Research. Oceans</text:span><text:span>, 2014, 119 (3), pp.1957-1976.<text:s/></text:span><text:a xlink:type="simple" xlink:href="https://dx.doi.org/10.1002/2013JC009704">⟨10.1002/2013JC009704⟩</text:a></text:p>
              <text:p text:style-name="Normal"><text:span>Article dans une revue</text:span></text:p>
              <text:p text:style-name="Normal"><text:a xlink:type="simple" xlink:href="https://hal.science/hal-01131327v1">hal-011313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8806v1">The NOW regional coupled model: Application to the tropical Indian Ocean climate and tropical cyclone activity</text:a></text:p>
              <text:p text:style-name="Normal"><text:a xlink:type="simple" xlink:href="https://hal.science/search/index/?q=*&amp;authFullName_s=Guillaume Samson">Guillaume Samson</text:a><text:span>,</text:span><text:a xlink:type="simple" xlink:href="https://hal.science/search/index/?q=*&amp;authFullName_s=Sébastien Masson">Sébastien Masson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Jérôme Vialard">Jérôme Vialard</text:a><text:span>et al.</text:span></text:p>
              <text:p text:style-name="Normal"><text:span>Journal of Advances in Modeling Earth Systems</text:span><text:span>, 2014, 6 (3), pp.700-722.<text:s/></text:span><text:a xlink:type="simple" xlink:href="https://dx.doi.org/10.1002/2014MS000324">⟨10.1002/2014MS000324⟩</text:a></text:p>
              <text:p text:style-name="Normal"><text:span>Article dans une revue</text:span></text:p>
              <text:p text:style-name="Normal"><text:a xlink:type="simple" xlink:href="https://hal.sorbonne-universite.fr/hal-01328806v1">hal-013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03v1">A Process Study of the Wind-Induced Circulation in the Persian Gulf</text:a></text:p>
              <text:p text:style-name="Normal"><text:a xlink:type="simple" xlink:href="https://hal.science/search/index/?q=*&amp;authFullName_s=Stéphane Pous">Stéphane Pous</text:a><text:span>,</text:span><text:a xlink:type="simple" xlink:href="https://hal.science/search/index/?q=*&amp;authFullName_s=Xavier Carton">Xavier Carton</text:a><text:span>,</text:span><text:a xlink:type="simple" xlink:href="https://hal.science/search/index/?q=*&amp;authFullName_s=Pascal Lazure">Pascal Lazure</text:a></text:p>
              <text:p text:style-name="Normal"><text:span>Open Journal of Marine Science</text:span><text:span>, 2013, 3 (1), pp.27160.<text:s/></text:span><text:a xlink:type="simple" xlink:href="https://dx.doi.org/10.4236/ojms.2013.31001">⟨10.4236/ojms.2013.31001⟩</text:a></text:p>
              <text:p text:style-name="Normal"><text:span>Article dans une revue</text:span></text:p>
              <text:p text:style-name="Normal"><text:a xlink:type="simple" xlink:href="https://hal.science/hal-01299203v1">hal-0129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66v1">Processes of India's offshore summer intraseasonal sea surface temperature variability</text:a></text:p>
              <text:p text:style-name="Normal"><text:a xlink:type="simple" xlink:href="https://hal.science/search/index/?q=*&amp;authFullName_s=Nisha Kurian">Nisha Kurian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Gopalakrishna Venkata Vissa">Gopalakrishna Venkata Vissa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Stéphane Pous">Stéphane Pous</text:a><text:span>et al.</text:span></text:p>
              <text:p text:style-name="Normal"><text:span>Ocean Dynamics</text:span><text:span>, 2013, 63, pp.329-346.<text:s/></text:span><text:a xlink:type="simple" xlink:href="https://dx.doi.org/10.1007/S10236-013-0604-6">⟨10.1007/S10236-013-0604-6⟩</text:a></text:p>
              <text:p text:style-name="Normal"><text:span>Article dans une revue</text:span></text:p>
              <text:p text:style-name="Normal"><text:a xlink:type="simple" xlink:href="https://api.istex.fr/ark:/67375/VQC-NWT3CXQ6-D/fulltext.pdf?sid=hal">istex</text:a></text:p>
              <text:p text:style-name="Normal"><text:a xlink:type="simple" xlink:href="https://hal.science/hal-00848066v1">hal-0084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68v1">JEAI-MOCAs: A multi-institutional initiative to build marine research capacity in Mozambique</text:a></text:p>
              <text:p text:style-name="Normal"><text:a xlink:type="simple" xlink:href="https://hal.science/search/index/?q=*&amp;authFullName_s=Issufo Halo">Issufo Halo</text:a><text:span>,</text:span><text:a xlink:type="simple" xlink:href="https://hal.science/search/index/?q=*&amp;authFullName_s=Björn C. Backeberg">Björn C. Backeberg</text:a><text:span>,</text:span><text:a xlink:type="simple" xlink:href="https://hal.science/search/index/?q=*&amp;authFullName_s=Atanasio Brito">Atanasio Brito</text:a><text:span>,</text:span><text:a xlink:type="simple" xlink:href="https://hal.science/search/index/?q=*&amp;authFullName_s=Charine Collins">Charine Collins</text:a><text:span>,</text:span><text:a xlink:type="simple" xlink:href="https://hal.science/search/index/?q=*&amp;authFullName_s=Obadias Cossa">Obadias Cossa</text:a><text:span>et al.</text:span></text:p>
              <text:p text:style-name="Normal"><text:span>South African Journal of Science</text:span><text:span>, 2013, 109 (7/8), pp.#a0023.<text:s/></text:span><text:a xlink:type="simple" xlink:href="https://dx.doi.org/10.1590/sajs.2013/a0023">⟨10.1590/sajs.2013/a0023⟩</text:a></text:p>
              <text:p text:style-name="Normal"><text:span>Article dans une revue</text:span></text:p>
              <text:p text:style-name="Normal"><text:a xlink:type="simple" xlink:href="https://hal.science/hal-01299568v1">hal-0129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05v1">Understanding Madden-Julian-Induced sea surface temperature variations in the North Western Australian Basin</text:a></text:p>
              <text:p text:style-name="Normal"><text:a xlink:type="simple" xlink:href="https://hal.science/search/index/?q=*&amp;authFullName_s=Jérôme Vialard">Jérôme Vialard</text:a><text:span>,</text:span><text:a xlink:type="simple" xlink:href="https://hal.science/search/index/?q=*&amp;authFullName_s=Kyla Drushka">Kyla Drushka</text:a><text:span>,</text:span><text:a xlink:type="simple" xlink:href="https://hal.science/search/index/?q=*&amp;authFullName_s=Hugo Bellenger">Hugo Bellenger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Stéphane Pous">Stéphane Pous</text:a><text:span>et al.</text:span></text:p>
              <text:p text:style-name="Normal"><text:span>Climate Dynamics</text:span><text:span>, 2013, 41 (11-12), pp.3203-3218.<text:s/></text:span><text:a xlink:type="simple" xlink:href="https://dx.doi.org/10.1007/S00382-012-1541-7">⟨10.1007/S00382-012-1541-7⟩</text:a></text:p>
              <text:p text:style-name="Normal"><text:span>Article dans une revue</text:span></text:p>
              <text:p text:style-name="Normal"><text:a xlink:type="simple" xlink:href="https://api.istex.fr/ark:/67375/VQC-H6711L75-G/fulltext.pdf?sid=hal">istex</text:a></text:p>
              <text:p text:style-name="Normal"><text:a xlink:type="simple" xlink:href="https://hal.science/hal-00768505v1">hal-0076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11v1">Controlling factors of the oxygen balance in the Arabian Sea's OMZ</text:a></text:p>
              <text:p text:style-name="Normal"><text:a xlink:type="simple" xlink:href="https://hal.science/search/index/?q=*&amp;authFullName_s=Laure Resplandy">Laure Resplandy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Stéphane Pous">Stéphane Pous</text:a><text:span>et al.</text:span></text:p>
              <text:p text:style-name="Normal"><text:span>Biogeosciences</text:span><text:span>, 2012, 9 (12), pp.5095-5109.<text:s/></text:span><text:a xlink:type="simple" xlink:href="https://dx.doi.org/10.5194/bg-9-5095-2012">⟨10.5194/bg-9-5095-2012⟩</text:a></text:p>
              <text:p text:style-name="Normal"><text:span>Article dans une revue</text:span></text:p>
              <text:p text:style-name="Normal"><text:a xlink:type="simple" xlink:href="https://hal.science/hal-01299511v1">hal-0129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01v1">A Process Study of the Tidal Circulation in the Persian Gulf</text:a></text:p>
              <text:p text:style-name="Normal"><text:a xlink:type="simple" xlink:href="https://hal.science/search/index/?q=*&amp;authFullName_s=Stéphane Pous">Stéphane Pous</text:a><text:span>,</text:span><text:a xlink:type="simple" xlink:href="https://hal.science/search/index/?q=*&amp;authFullName_s=Xavier Carton">Xavier Carton</text:a><text:span>,</text:span><text:a xlink:type="simple" xlink:href="https://hal.science/search/index/?q=*&amp;authFullName_s=Pascal Lazure">Pascal Lazure</text:a></text:p>
              <text:p text:style-name="Normal"><text:span>Open Journal of Marine Science</text:span><text:span>, 2012, 2, pp.131-140<text:s/></text:span><text:a xlink:type="simple" xlink:href="https://dx.doi.org/10.4236/ojms.2012.24016">⟨10.4236/ojms.2012.24016⟩</text:a></text:p>
              <text:p text:style-name="Normal"><text:span>Article dans une revue</text:span></text:p>
              <text:p text:style-name="Normal"><text:a xlink:type="simple" xlink:href="https://hal.science/hal-01299201v1">hal-0129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395v1">Contribution of mesoscale processes to nutrient budgets in the Arabian Sea</text:a></text:p>
              <text:p text:style-name="Normal"><text:a xlink:type="simple" xlink:href="https://hal.science/search/index/?q=*&amp;authFullName_s=Laure Resplandy">Laure Resplandy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Olivier Aumont">Olivier Aumont</text:a><text:span>et al.</text:span></text:p>
              <text:p text:style-name="Normal"><text:span>Journal of Geophysical Research. Oceans</text:span><text:span>, 2011, 116, pp.C11007.<text:s/></text:span><text:a xlink:type="simple" xlink:href="https://dx.doi.org/10.1029/2011JC007006">⟨10.1029/2011JC007006⟩</text:a></text:p>
              <text:p text:style-name="Normal"><text:span>Article dans une revue</text:span></text:p>
              <text:p text:style-name="Normal"><text:a xlink:type="simple" xlink:href="https://hal.science/hal-00691395v1">hal-0069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32v1">Investigation of tropical eel spawning area in the South-Western Indian Ocean: Influence of the oceanic circulation</text:a></text:p>
              <text:p text:style-name="Normal"><text:a xlink:type="simple" xlink:href="https://hal.science/search/index/?q=*&amp;authFullName_s=Stéphane Pous">Stéphane Pous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Céline Ellien">Céline Ellien</text:a></text:p>
              <text:p text:style-name="Normal"><text:span>Progress in Oceanography</text:span><text:span>, 2010, 86 (3-4), pp.396-413.<text:s/></text:span><text:a xlink:type="simple" xlink:href="https://dx.doi.org/10.1016/j.pocean.2010.06.002">⟨10.1016/j.pocean.2010.06.002⟩</text:a></text:p>
              <text:p text:style-name="Normal"><text:span>Article dans une revue</text:span></text:p>
              <text:p text:style-name="Normal"><text:a xlink:type="simple" xlink:href="https://api.istex.fr/ark:/67375/6H6-ZWB1D94D-L/fulltext.pdf?sid=hal">istex</text:a></text:p>
              <text:p text:style-name="Normal"><text:a xlink:type="simple" xlink:href="https://hal.science/hal-04878832v1">hal-0487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40v1">Investigation of tropical eel spawning area in the South-Western Indian Ocean: Influence of the oceanic circulation</text:a></text:p>
              <text:p text:style-name="Normal"><text:a xlink:type="simple" xlink:href="https://hal.science/search/index/?q=*&amp;authFullName_s=Stéphane Pous">Stéphane Pous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Céline Ellien">Céline Ellien</text:a></text:p>
              <text:p text:style-name="Normal"><text:span>Progress in Oceanography</text:span><text:span>, 2010, 86, pp.396-413.<text:s/></text:span><text:a xlink:type="simple" xlink:href="https://dx.doi.org/10.1016/J.POCEAN.2010.06.002">⟨10.1016/J.POCEAN.2010.06.002⟩</text:a></text:p>
              <text:p text:style-name="Normal"><text:span>Article dans une revue</text:span></text:p>
              <text:p text:style-name="Normal"><text:a xlink:type="simple" xlink:href="https://api.istex.fr/ark:/67375/6H6-ZWB1D94D-L/fulltext.pdf?sid=hal">istex</text:a></text:p>
              <text:p text:style-name="Normal"><text:a xlink:type="simple" xlink:href="https://hal.science/hal-00759240v1">hal-007592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43v1">Le projet CLARA. Un système d'aide à la lutte contre les pollutions chimiques accidentelles en milieu marin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François Cabioc'H">François Cabioc'H</text:a><text:span>,</text:span><text:a xlink:type="simple" xlink:href="https://hal.science/search/index/?q=*&amp;authFullName_s=Vincent Gouriou">Vincent Gouriou</text:a><text:span>et al.</text:span></text:p>
              <text:p text:style-name="Normal"><text:span>Préventique Sécurité</text:span><text:span>, 2006, nÂ° 87, pp.31-37</text:span></text:p>
              <text:p text:style-name="Normal"><text:span>Article dans une revue</text:span></text:p>
              <text:p text:style-name="Normal"><text:a xlink:type="simple" xlink:href="https://ineris.hal.science/ineris-00963043v1">ineris-0096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195v1">Hydrology and circulation in the Strait of Hormuz and the Gulf of Oman—Results from the GOGP99 Experiment: 1. Strait of Hormuz</text:a></text:p>
              <text:p text:style-name="Normal"><text:a xlink:type="simple" xlink:href="https://hal.science/search/index/?q=*&amp;authFullName_s=Stéphane Pous">Stéphane Pous</text:a><text:span>,</text:span><text:a xlink:type="simple" xlink:href="https://hal.science/search/index/?q=*&amp;authFullName_s=Xavier Carton">Xavier Carton</text:a><text:span>,</text:span><text:a xlink:type="simple" xlink:href="https://hal.science/search/index/?q=*&amp;authFullName_s=Pascal Lazure">Pascal Lazure</text:a></text:p>
              <text:p text:style-name="Normal"><text:span>Journal of Geophysical Research. Oceans</text:span><text:span>, 2004, 109, pp.C12037.<text:s/></text:span><text:a xlink:type="simple" xlink:href="https://dx.doi.org/10.1029/2003JC002145">⟨10.1029/2003JC002145⟩</text:a></text:p>
              <text:p text:style-name="Normal"><text:span>Article dans une revue</text:span></text:p>
              <text:p text:style-name="Normal"><text:a xlink:type="simple" xlink:href="https://hal.science/hal-01299195v1">hal-0129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889v1">Hydrology and circulation in the Strait of Hormuz and the Gulf of Oman—Results from the GOGP99 Experiment: 2. Gulf of Oman.</text:a></text:p>
              <text:p text:style-name="Normal"><text:a xlink:type="simple" xlink:href="https://hal.science/search/index/?q=*&amp;authFullName_s=Stéphane Pous">Stéphane Pous</text:a><text:span>,</text:span><text:a xlink:type="simple" xlink:href="https://hal.science/search/index/?q=*&amp;authFullName_s=Xavier Carton">Xavier Carton</text:a><text:span>,</text:span><text:a xlink:type="simple" xlink:href="https://hal.science/search/index/?q=*&amp;authFullName_s=Pascal Lazure">Pascal Lazure</text:a></text:p>
              <text:p text:style-name="Normal"><text:span>Journal of Geophysical Research. Oceans</text:span><text:span>, 2004, 109, pp.C12038.<text:s/></text:span><text:a xlink:type="simple" xlink:href="https://dx.doi.org/10.1029/2003JC002146">⟨10.1029/2003JC002146⟩</text:a></text:p>
              <text:p text:style-name="Normal"><text:span>Article dans une revue</text:span></text:p>
              <text:p text:style-name="Normal"><text:a xlink:type="simple" xlink:href="https://hal.science/hal-00310889v1">hal-0031088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8fa03" table:style-name="48fa03">
          <table:table-column table:style-name="48fa03.0"/>
          <table:table-row>
            <table:table-cell office:value-type="string">
              <text:p text:style-name="Normal"><text:a xlink:type="simple" xlink:href="https://ineris.hal.science/ineris-00970131v1">CLARA : an integrated project to analyse and determine the consequences of a chemical spill on west French coast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Aurélia Dandrieux">Aurélia Dandrieux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François Cabioc'H">François Cabioc'H</text:a><text:span>,</text:span><text:a xlink:type="simple" xlink:href="https://hal.science/search/index/?q=*&amp;authFullName_s=Vincent Gouriou">Vincent Gouriou</text:a><text:span>et al.</text:span></text:p>
              <text:p text:style-name="Normal"><text:span>International Conference on Safety and Reliability (ESREL 2006)</text:span><text:span>, Sep 2006, Estoril, Portugal. pp.2225-2231</text:span></text:p>
              <text:p text:style-name="Normal"><text:span>Communication dans un congrès</text:span></text:p>
              <text:p text:style-name="Normal"><text:a xlink:type="simple" xlink:href="https://ineris.hal.science/ineris-00970131v1">ineris-0097013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f6b3c" table:style-name="df6b3c">
          <table:table-column table:style-name="df6b3c.0"/>
          <table:table-row>
            <table:table-cell office:value-type="string">
              <text:p text:style-name="Normal"><text:a xlink:type="simple" xlink:href="https://theses.hal.science/tel-01301686v1">Dynamique océanique dans les golfes Persique et d'Oman</text:a></text:p>
              <text:p text:style-name="Normal"><text:a xlink:type="simple" xlink:href="https://hal.science/search/index/?q=*&amp;authFullName_s=Stéphane Pous">Stéphane Pous</text:a></text:p>
              <text:p text:style-name="Normal"><text:span>Océan, Atmosphère. Université de Bretagne Occidental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01686v1">tel-01301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Pous</dc:title>
    <dc:subject/>
    <dc:description>CV</dc:description>
    <dc:creator/>
    <dc:date>2026-05-02T15:40:24.000</dc:date>
    <meta:generator>PHPWord</meta:generator>
    <meta:initial-creator>CCSD</meta:initial-creator>
    <meta:creation-date>2026-05-02T15:40:24.000</meta:creation-date>
    <meta:keyword/>
    <meta:user-defined meta:name="Category"/>
    <meta:user-defined meta:name="Company"/>
    <meta:user-defined meta:name="Manager"/>
  </office:meta>
</office:document-meta>
</file>