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c370" style:family="table">
      <style:table-properties style:rel-width="100" table:align="center"/>
    </style:style>
    <style:style style:name="ebc370.0" style:family="table-column">
      <style:table-column-properties style:column-width="0.00cm"/>
    </style:style>
    <style:style style:name="638de3" style:family="table">
      <style:table-properties style:rel-width="100" table:align="center"/>
    </style:style>
    <style:style style:name="638de3.0" style:family="table-column">
      <style:table-column-properties style:column-width="0.00cm"/>
    </style:style>
    <style:style style:name="5e268e" style:family="table">
      <style:table-properties style:rel-width="100" table:align="center"/>
    </style:style>
    <style:style style:name="5e268e.0" style:family="table-column">
      <style:table-column-properties style:column-width="0.00cm"/>
    </style:style>
    <style:style style:name="be7553" style:family="table">
      <style:table-properties style:rel-width="100" table:align="center"/>
    </style:style>
    <style:style style:name="be75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pouy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ebc370" table:style-name="ebc370">
          <table:table-column table:style-name="ebc370.0"/>
          <table:table-row>
            <table:table-cell office:value-type="string">
              <text:p text:style-name="Normal"><text:a xlink:type="simple" xlink:href="https://hal.science/hal-04990365v1">Pamela, édition de Shelly Charles</text:a></text:p>
              <text:p text:style-name="Normal"><text:a xlink:type="simple" xlink:href="https://hal.science/search/index/?q=*&amp;authFullName_s=Stéphane Pouyaud">Stéphane Pouyaud</text:a></text:p>
              <text:p text:style-name="Normal"><text:span>Recherches sur Diderot et sur l'Encyclopédie</text:span><text:span>, A paraître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90365v1">hal-0499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362v1">Pamela ou la vertu récompensée, Pamela ou les vertus du roman, de Shelly Charles</text:a></text:p>
              <text:p text:style-name="Normal"><text:a xlink:type="simple" xlink:href="https://hal.science/search/index/?q=*&amp;authFullName_s=Stéphane Pouyaud">Stéphane Pouyaud</text:a></text:p>
              <text:p text:style-name="Normal"><text:span>Comptes rendus en ligne RHLF (Revue d'histoire littéraire de la France)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90362v1">hal-0499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825v1">Débattre d’une fiction. Réceptions de Pamela de Richardson</text:a></text:p>
              <text:p text:style-name="Normal"><text:a xlink:type="simple" xlink:href="https://hal.science/search/index/?q=*&amp;authFullName_s=Stéphane Pouyaud">Stéphane Pouyaud</text:a></text:p>
              <text:p text:style-name="Normal"><text:span>Fabula-LhT : littérature, histoire, théorie</text:span><text:span>, 2021, 25,<text:s/></text:span><text:a xlink:type="simple" xlink:href="https://dx.doi.org/10.58282/lht.2556">⟨10.58282/lht.2556⟩</text:a></text:p>
              <text:p text:style-name="Normal"><text:span>Article dans une revue</text:span></text:p>
              <text:p text:style-name="Normal"><text:a xlink:type="simple" xlink:href="https://hal.science/hal-04987825v1">hal-0498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920v1">Jeux narratifs et intertextualité dans L'Âne d’or et « Le Mariage trompeur suivi du Colloque des chiens »</text:a></text:p>
              <text:p text:style-name="Normal"><text:a xlink:type="simple" xlink:href="https://hal.science/search/index/?q=*&amp;authFullName_s=Stéphane Pouyaud">Stéphane Pouyaud</text:a></text:p>
              <text:p text:style-name="Normal"><text:span>Loxias</text:span><text:span>, 2021, Autour des programmes d'agrégation et concours 2022, 75</text:span></text:p>
              <text:p text:style-name="Normal"><text:span>Article dans une revue</text:span></text:p>
              <text:p text:style-name="Normal"><text:a xlink:type="simple" xlink:href="https://hal.science/hal-04309920v1">hal-0430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806v1">“Tout ce que vous venez de lire est faux – ou à peu près” : mensonge, mauvaise foi et mystification dans Scherbius (et moi) d’Antoine Bello</text:a></text:p>
              <text:p text:style-name="Normal"><text:a xlink:type="simple" xlink:href="https://hal.science/search/index/?q=*&amp;authFullName_s=Stéphane Pouyaud">Stéphane Pouyaud</text:a></text:p>
              <text:p text:style-name="Normal"><text:span>Revue Critique de Fixxion Française Contemporaine</text:span><text:span>, 2021, 22</text:span></text:p>
              <text:p text:style-name="Normal"><text:span>Article dans une revue</text:span></text:p>
              <text:p text:style-name="Normal"><text:a xlink:type="simple" xlink:href="https://hal.science/hal-04987806v1">hal-0498780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3202v1">La parodie des conventions romanesques dans Leucippé et Clitophon</text:a></text:p>
              <text:p text:style-name="Normal"><text:a xlink:type="simple" xlink:href="https://hal.science/search/index/?q=*&amp;authFullName_s=Stéphane Pouyaud">Stéphane Pouyaud</text:a></text:p>
              <text:p text:style-name="Normal"><text:span>Bulletin de l'association Guillaume Budé<text:s/></text:span><text:span>, 2011, 1 (2), pp.79-96.<text:s/></text:span><text:a xlink:type="simple" xlink:href="https://dx.doi.org/10.3406/bude.2011.6790">⟨10.3406/bude.2011.6790⟩</text:a></text:p>
              <text:p text:style-name="Normal"><text:span>Article dans une revue</text:span></text:p>
              <text:p text:style-name="Normal"><text:a xlink:type="simple" xlink:href="https://univ-reims.hal.science/hal-02893202v1">hal-02893202v1</text:a></text:p>
            </table:table-cell>
          </table:table-row>
        </table:table>
        <text:p text:style-name="P10"/>
        <text:p text:style-name="Heading2"><text:span text:style-name="T4">Proceedings/Recueil des communications (3)</text:span></text:p>
        <text:p text:style-name="P12"/>
        <table:table table:name="638de3" table:style-name="638de3">
          <table:table-column table:style-name="638de3.0"/>
          <table:table-row>
            <table:table-cell office:value-type="string">
              <text:p text:style-name="Normal"><text:a xlink:type="simple" xlink:href="https://hal.science/hal-04990359v1">« Réflexivité du roman policier en chambre close »</text:a></text:p>
              <text:p text:style-name="Normal"><text:a xlink:type="simple" xlink:href="https://hal.science/search/index/?q=*&amp;authFullName_s=Stéphane Pouyaud">Stéphane Pouyaud</text:a></text:p>
              <text:p text:style-name="Normal"><text:span>Chambres closes et ouvertures théoriques</text:span><text:span>, Nov 2024, Lyon, France. 2025</text:span></text:p>
              <text:p text:style-name="Normal"><text:span>Proceedings/Recueil des communications</text:span></text:p>
              <text:p text:style-name="Normal"><text:a xlink:type="simple" xlink:href="https://hal.science/hal-04990359v1">hal-0499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361v1">« La Mort de la Pythie de Friedrich Dürrenmatt : contre-enquêtes et démystification du mythe oedipien »</text:a></text:p>
              <text:p text:style-name="Normal"><text:a xlink:type="simple" xlink:href="https://hal.science/search/index/?q=*&amp;authFullName_s=Stéphane Pouyaud">Stéphane Pouyaud</text:a></text:p>
              <text:p text:style-name="Normal"><text:span>Critique policière et mythologie</text:span><text:span>, Mar 2023, Athènes, Grèce. 2025</text:span></text:p>
              <text:p text:style-name="Normal"><text:span>Proceedings/Recueil des communications</text:span></text:p>
              <text:p text:style-name="Normal"><text:a xlink:type="simple" xlink:href="https://hal.science/hal-04990361v1">hal-0499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418v1">Le style « rêvé » du roman policier dans trois parodies du XXIe siècle</text:a></text:p>
              <text:p text:style-name="Normal"><text:a xlink:type="simple" xlink:href="https://hal.science/search/index/?q=*&amp;authFullName_s=Stéphane Pouyaud">Stéphane Pouyaud</text:a></text:p>
              <text:p text:style-name="Normal"><text:span>Styles du roman policier</text:span><text:span>, Jan 2024, Paris, France. Fabula, 2024,<text:s/></text:span><text:a xlink:type="simple" xlink:href="https://dx.doi.org/10.58282/colloques.12642">⟨10.58282/colloques.12642⟩</text:a></text:p>
              <text:p text:style-name="Normal"><text:span>Proceedings/Recueil des communications</text:span></text:p>
              <text:p text:style-name="Normal"><text:a xlink:type="simple" xlink:href="https://hal.science/hal-04984418v1">hal-04984418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5e268e" table:style-name="5e268e">
          <table:table-column table:style-name="5e268e.0"/>
          <table:table-row>
            <table:table-cell office:value-type="string">
              <text:p text:style-name="Normal"><text:a xlink:type="simple" xlink:href="https://hal.science/hal-04987833v1">« Le lecteur au miroir de la parodie : de la rupture de l’immersion fictionnelle à la suspension volontaire de l’incrédulité aux XVIIe-XVIIIe siècles »</text:a></text:p>
              <text:p text:style-name="Normal"><text:a xlink:type="simple" xlink:href="https://hal.science/search/index/?q=*&amp;authFullName_s=Stéphane Pouyaud">Stéphane Pouyaud</text:a></text:p>
              <text:p text:style-name="Normal"><text:span>Le personnage romanesque au miroir du lecteur</text:span><text:span>, 2024, 9782753598744</text:span></text:p>
              <text:p text:style-name="Normal"><text:span>Chapitre d'ouvrage</text:span></text:p>
              <text:p text:style-name="Normal"><text:a xlink:type="simple" xlink:href="https://hal.science/hal-04987833v1">hal-0498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794v1">« Narratrices criminelles et questions de genre : Piège pour Cendrillon de Sébastien Japrisot, Bettý d’Arnaldur Indriðason et Les Apparences de Gillian Flynn »</text:a></text:p>
              <text:p text:style-name="Normal"><text:a xlink:type="simple" xlink:href="https://hal.science/search/index/?q=*&amp;authFullName_s=Stéphane Pouyaud">Stéphane Pouyaud</text:a></text:p>
              <text:p text:style-name="Normal"><text:span>PUHR.<text:s/></text:span><text:span>Figures et personnages de criminelles. Des histoires tragiques au roman policier</text:span><text:span>, 2023</text:span></text:p>
              <text:p text:style-name="Normal"><text:span>Chapitre d'ouvrage</text:span></text:p>
              <text:p text:style-name="Normal"><text:a xlink:type="simple" xlink:href="https://hal.science/hal-04987794v1">hal-0498779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3221v1">La valeur du roman, entre lectorat, critique et création</text:a></text:p>
              <text:p text:style-name="Normal"><text:a xlink:type="simple" xlink:href="https://hal.science/search/index/?q=*&amp;authFullName_s=Stéphane Pouyaud">Stéphane Pouyaud</text:a></text:p>
              <text:p text:style-name="Normal"><text:span>Voisin, Patrick.<text:s/></text:span><text:span>La Valeur de l’œuvre littéraire, entre pôle artistique et pôle esthétique</text:span><text:span>, 42, Classiques Garnier, pp.325-341, 2012, Rencontres (Éd. Classiques Garnier), ISSN 2103-5636, 978-2-8124-0808-3</text:span></text:p>
              <text:p text:style-name="Normal"><text:span>Chapitre d'ouvrage</text:span></text:p>
              <text:p text:style-name="Normal"><text:a xlink:type="simple" xlink:href="https://univ-reims.hal.science/hal-02893221v1">hal-02893221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be7553" table:style-name="be7553">
          <table:table-column table:style-name="be7553.0"/>
          <table:table-row>
            <table:table-cell office:value-type="string">
              <text:p text:style-name="Normal"><text:a xlink:type="simple" xlink:href="https://univ-reims.hal.science/hal-02893189v1">La parodie, entre définition et construction théoriques du genre romanesque</text:a></text:p>
              <text:p text:style-name="Normal"><text:a xlink:type="simple" xlink:href="https://hal.science/search/index/?q=*&amp;authFullName_s=Stéphane Pouyaud">Stéphane Pouyaud</text:a></text:p>
              <text:p text:style-name="Normal"><text:span>Migrations des genres et des formes littéraires et artistiques</text:span><text:span>, Société française de littérature générale et comparée; LLA-Créatis Université Toulouse Jean-Jaurès, Oct 2017, Toulouse, France. https://sflgc.org/actes/actes-du-congres-de-toulouse/</text:span></text:p>
              <text:p text:style-name="Normal"><text:span>Communication dans un congrès</text:span></text:p>
              <text:p text:style-name="Normal"><text:a xlink:type="simple" xlink:href="https://univ-reims.hal.science/hal-02893189v1">hal-0289318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3283v1">Le Télémaque travesti de Marivaux, reprise parodique du modèle pédagogique de Fénelon</text:a></text:p>
              <text:p text:style-name="Normal"><text:a xlink:type="simple" xlink:href="https://hal.science/search/index/?q=*&amp;authFullName_s=Stéphane Pouyaud">Stéphane Pouyaud</text:a></text:p>
              <text:p text:style-name="Normal"><text:span>Maîtres et élèves de la Renaissance aux Lumières. Journée d’étude des jeunes chercheurs du CELLF</text:span><text:span>, Centre d’Étude la Langue et de la Littérature Françaises des XVIIe et XVIIIe siècles (UMR 8599), Université Paris IV-Sorbonne, Jun 2012, Paris, France. pp.86-96</text:span></text:p>
              <text:p text:style-name="Normal"><text:span>Communication dans un congrès</text:span></text:p>
              <text:p text:style-name="Normal"><text:a xlink:type="simple" xlink:href="https://univ-reims.hal.science/hal-02893283v1">hal-028932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pouyaud</dc:title>
    <dc:subject/>
    <dc:description>CV</dc:description>
    <dc:creator/>
    <dc:date>2026-05-01T01:19:33.000</dc:date>
    <meta:generator>PHPWord</meta:generator>
    <meta:initial-creator>CCSD</meta:initial-creator>
    <meta:creation-date>2026-05-01T01:19:33.000</meta:creation-date>
    <meta:keyword/>
    <meta:user-defined meta:name="Category"/>
    <meta:user-defined meta:name="Company"/>
    <meta:user-defined meta:name="Manager"/>
  </office:meta>
</office:document-meta>
</file>