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5d50" style:family="table">
      <style:table-properties style:rel-width="100" table:align="center"/>
    </style:style>
    <style:style style:name="8c5d50.0" style:family="table-column">
      <style:table-column-properties style:column-width="0.00cm"/>
    </style:style>
    <style:style style:name="36aeb0" style:family="table">
      <style:table-properties style:rel-width="100" table:align="center"/>
    </style:style>
    <style:style style:name="36aeb0.0" style:family="table-column">
      <style:table-column-properties style:column-width="0.00cm"/>
    </style:style>
    <style:style style:name="0add6f" style:family="table">
      <style:table-properties style:rel-width="100" table:align="center"/>
    </style:style>
    <style:style style:name="0add6f.0" style:family="table-column">
      <style:table-column-properties style:column-width="0.00cm"/>
    </style:style>
    <style:style style:name="849bc5" style:family="table">
      <style:table-properties style:rel-width="100" table:align="center"/>
    </style:style>
    <style:style style:name="849b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Pujo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 Université Toulouse-Jean Jaurès</text:span></text:p>
        <text:p text:style-name="P8"><text:span text:style-name="T4">Membre de PLH/ELH (</text:span><text:a xlink:type="simple" xlink:href="https://plh.univ-tlse2.fr">https://plh.univ-tlse2.fr</text:a><text:span text:style-name="T5">)</text:span></text:p>
        <text:p text:style-name="P11"><text:span text:style-name="T6">Ex-directeur de programme au Collège International de Philosophie (2000-2016)</text:span></text:p>
        <text:p text:style-name="P13"><text:span text:style-name="T7">Spécialiste de Littérature française du XVIIIe siècle</text:span></text:p>
        <text:p text:style-name="P15"><text:span text:style-name="T8">Président de la Société Diderot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1)</text:span></text:p>
        <text:p text:style-name="P22"/>
        <table:table table:name="8c5d50" table:style-name="8c5d50">
          <table:table-column table:style-name="8c5d50.0"/>
          <table:table-row>
            <table:table-cell office:value-type="string">
              <text:p text:style-name="Normal"><text:a xlink:type="simple" xlink:href="https://hal.science/hal-05128537v1">Une parole sans voix? Faire entendre la voix aux XVIIe et XVIIIe siècles</text:a></text:p>
              <text:p text:style-name="Normal"><text:a xlink:type="simple" xlink:href="https://hal.science/search/index/?q=*&amp;authFullName_s=Stéphane Pujol">Stéphane Pujol</text:a></text:p>
              <text:p text:style-name="Normal"><text:span>Littératures</text:span><text:span>, 2025, Littératures, 92</text:span></text:p>
              <text:p text:style-name="Normal"><text:span>Article dans une revue</text:span></text:p>
              <text:p text:style-name="Normal"><text:a xlink:type="simple" xlink:href="https://hal.science/hal-05128537v1">hal-0512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00v1">‘C’était un assez agréable tableau à voir’ ». Scène et tableau dans La Religieuse de Diderot</text:a></text:p>
              <text:p text:style-name="Normal"><text:a xlink:type="simple" xlink:href="https://hal.science/search/index/?q=*&amp;authFullName_s=Stéphane Pujol">Stéphane Pujol</text:a></text:p>
              <text:p text:style-name="Normal"><text:span>Malice, le Magazine des Littératures et des Cultures à l'ère numérique<text:s/></text:span><text:span>, 2023, 17,<text:s/></text:span><text:a xlink:type="simple" xlink:href="https://dx.doi.org/10.58048/2263-7664/3970">⟨10.58048/2263-7664/3970⟩</text:a></text:p>
              <text:p text:style-name="Normal"><text:span>Article dans une revue</text:span></text:p>
              <text:p text:style-name="Normal"><text:a xlink:type="simple" xlink:href="https://hal.science/hal-04194400v1">hal-0419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603v1">« Milord, Milady... Quelques figures du héros anglais dans la fiction française du XVIIIe siècle »</text:a></text:p>
              <text:p text:style-name="Normal"><text:a xlink:type="simple" xlink:href="https://hal.science/search/index/?q=*&amp;authFullName_s=Stéphane Pujol">Stéphane Pujol</text:a></text:p>
              <text:p text:style-name="Normal"><text:span>Romanische Zeitschrift fur Literaturgeschichte. Cahiers d'Histoire des littératures romanes</text:span><text:span>, 2022</text:span></text:p>
              <text:p text:style-name="Normal"><text:span>Article dans une revue</text:span></text:p>
              <text:p text:style-name="Normal"><text:a xlink:type="simple" xlink:href="https://hal.science/hal-05129603v1">hal-0512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74v1">« Introduction » – L'identité dans tous ses états</text:a></text:p>
              <text:p text:style-name="Normal"><text:a xlink:type="simple" xlink:href="https://hal.science/search/index/?q=*&amp;authFullName_s=Stéphane Pujol">Stéphane Pujol</text:a></text:p>
              <text:p text:style-name="Normal"><text:span>Diderot Studies</text:span><text:span>, 2022, 3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94374v1">hal-0419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97v1">Identité et reconnaissance dans Le Neveu de Rameau</text:a></text:p>
              <text:p text:style-name="Normal"><text:a xlink:type="simple" xlink:href="https://hal.science/search/index/?q=*&amp;authFullName_s=Stéphane Pujol">Stéphane Pujol</text:a></text:p>
              <text:p text:style-name="Normal"><text:span>Diderot Studies</text:span><text:span>, 2022, 37</text:span></text:p>
              <text:p text:style-name="Normal"><text:span>Article dans une revue</text:span></text:p>
              <text:p text:style-name="Normal"><text:a xlink:type="simple" xlink:href="https://hal.science/hal-04194397v1">hal-0419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96v1">Milord, Milady... Quelques figures du héros anglais dans la fiction française du XVIIIe siècle</text:a></text:p>
              <text:p text:style-name="Normal"><text:a xlink:type="simple" xlink:href="https://hal.science/search/index/?q=*&amp;authFullName_s=Stéphane Pujol">Stéphane Pujol</text:a></text:p>
              <text:p text:style-name="Normal"><text:span>Romanistische Zeitschrift für Literaturgeschichte = Cahiers d'histoire des littératures romanes</text:span><text:span>, 2021, 45 (3-4), pp.293-309</text:span></text:p>
              <text:p text:style-name="Normal"><text:span>Article dans une revue</text:span></text:p>
              <text:p text:style-name="Normal"><text:a xlink:type="simple" xlink:href="https://hal.science/hal-04194396v1">hal-0419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94v1">‘Son Spinoza qu’il savait par cœur’ ? À propos d’une image pseudo-spinoziste chez Diderot</text:a></text:p>
              <text:p text:style-name="Normal"><text:a xlink:type="simple" xlink:href="https://hal.science/search/index/?q=*&amp;authFullName_s=Stéphane Pujol">Stéphane Pujol</text:a></text:p>
              <text:p text:style-name="Normal"><text:span>Recherches sur Diderot et sur l'Encyclopédie</text:span><text:span>, 2021, 56, pp.55-77.<text:s/></text:span><text:a xlink:type="simple" xlink:href="https://dx.doi.org/10.4000/rde.6997">⟨10.4000/rde.6997⟩</text:a></text:p>
              <text:p text:style-name="Normal"><text:span>Article dans une revue</text:span></text:p>
              <text:p text:style-name="Normal"><text:a xlink:type="simple" xlink:href="https://hal.science/hal-04194394v1">hal-0419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87v1">Le principe de lésion. Le discours politique et moral de Sade à la lumière de Montesquieu et de Rousseau</text:a></text:p>
              <text:p text:style-name="Normal"><text:a xlink:type="simple" xlink:href="https://hal.science/search/index/?q=*&amp;authFullName_s=Stéphane Pujol">Stéphane Pujol</text:a></text:p>
              <text:p text:style-name="Normal"><text:span>Littérales</text:span><text:span>, 2019, 46</text:span></text:p>
              <text:p text:style-name="Normal"><text:span>Article dans une revue</text:span></text:p>
              <text:p text:style-name="Normal"><text:a xlink:type="simple" xlink:href="https://hal.science/hal-04194387v1">hal-0419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86v1">La logique parasitaire de Jean-François Rameau. Économie, morale et politique dans Le Neveu de Rameau</text:a></text:p>
              <text:p text:style-name="Normal"><text:a xlink:type="simple" xlink:href="https://hal.science/search/index/?q=*&amp;authFullName_s=Stéphane Pujol">Stéphane Pujol</text:a></text:p>
              <text:p text:style-name="Normal"><text:span>Recherches sur Diderot et sur l'Encyclopédie</text:span><text:span>, 2019, 54, pp.21-46.<text:s/></text:span><text:a xlink:type="simple" xlink:href="https://dx.doi.org/10.4000/rde.6199">⟨10.4000/rde.6199⟩</text:a></text:p>
              <text:p text:style-name="Normal"><text:span>Article dans une revue</text:span></text:p>
              <text:p text:style-name="Normal"><text:a xlink:type="simple" xlink:href="https://hal.science/hal-04194386v1">hal-0419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52v1">« A L'ombre du grand Colbert. Quand l'architecture dialogue avec la politique »,</text:a></text:p>
              <text:p text:style-name="Normal"><text:a xlink:type="simple" xlink:href="https://hal.science/search/index/?q=*&amp;authFullName_s=Stéphane Pujol">Stéphane Pujol</text:a></text:p>
              <text:p text:style-name="Normal"><text:span>Diderot Studies</text:span><text:span>, 2019, tome XXXVI</text:span></text:p>
              <text:p text:style-name="Normal"><text:span>Article dans une revue</text:span></text:p>
              <text:p text:style-name="Normal"><text:a xlink:type="simple" xlink:href="https://hal.science/hal-04903652v1">hal-0490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588v1">« Le principe de lésion. Le discours politique et moral de Sade à la lumière de Montesquieu et de Rousseau »</text:a></text:p>
              <text:p text:style-name="Normal"><text:a xlink:type="simple" xlink:href="https://hal.science/search/index/?q=*&amp;authFullName_s=Stéphane Pujol">Stéphane Pujol</text:a></text:p>
              <text:p text:style-name="Normal"><text:span>Littérales</text:span><text:span>, 2019, n° 46 (Sade, roman et philosophie)</text:span></text:p>
              <text:p text:style-name="Normal"><text:span>Article dans une revue</text:span></text:p>
              <text:p text:style-name="Normal"><text:a xlink:type="simple" xlink:href="https://hal.science/hal-05129588v1">hal-0512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71v1">Intolérance religieuse et « esprit de vertige ». La Lettre LXXXIII des Lettres persanes et l’invention d’un nouveau paradigme</text:a></text:p>
              <text:p text:style-name="Normal"><text:a xlink:type="simple" xlink:href="https://hal.science/search/index/?q=*&amp;authFullName_s=Stéphane Pujol">Stéphane Pujol</text:a></text:p>
              <text:p text:style-name="Normal"><text:span>Diciottesimo Secolo</text:span><text:span>, 2017, 2 (2017), p. 167-184.<text:s/></text:span><text:a xlink:type="simple" xlink:href="https://dx.doi.org/10.13128/ds-20626">⟨10.13128/ds-20626⟩</text:a></text:p>
              <text:p text:style-name="Normal"><text:span>Article dans une revue</text:span></text:p>
              <text:p text:style-name="Normal"><text:a xlink:type="simple" xlink:href="https://hal.science/hal-02480271v1">hal-024802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15v1">Vers une &amp;quot;crise du droit naturel&amp;quot; ? L'article DROIT NATUREL de Diderot dans l'&amp;quot;Encyclopédie</text:a></text:p>
              <text:p text:style-name="Normal"><text:a xlink:type="simple" xlink:href="https://hal.science/search/index/?q=*&amp;authFullName_s=Stéphane Pujol">Stéphane Pujol</text:a></text:p>
              <text:p text:style-name="Normal"><text:span>Cultura, Revista de História e Teoria das Ideias</text:span><text:span>, 2016, Diderot et la morale (34),<text:s/></text:span><text:a xlink:type="simple" xlink:href="https://dx.doi.org/10.4000/cultura.2454">⟨10.4000/cultura.2454⟩</text:a></text:p>
              <text:p text:style-name="Normal"><text:span>Article dans une revue</text:span></text:p>
              <text:p text:style-name="Normal"><text:a xlink:type="simple" xlink:href="https://hal.parisnanterre.fr/hal-01464615v1">hal-014646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17v1">Compte-rendu : Gianluigi Goggi, De l'Encyclopédie à l'éloquence républicaine. Études sur Diderot et autour de Diderot, Paris, Honoré Champion, coll. &amp;quot;Les dix-huitièmes siècles&amp;quot;, n°165, 2013</text:a></text:p>
              <text:p text:style-name="Normal"><text:a xlink:type="simple" xlink:href="https://hal.science/search/index/?q=*&amp;authFullName_s=Stéphane Pujol">Stéphane Pujol</text:a></text:p>
              <text:p text:style-name="Normal"><text:span>Cahiers Voltaire</text:span><text:span>, 2016, pp.317-3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64617v1">hal-014646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24v1">Rousseau et la parole publique</text:a></text:p>
              <text:p text:style-name="Normal"><text:a xlink:type="simple" xlink:href="https://hal.science/search/index/?q=*&amp;authFullName_s=Stéphane Pujol">Stéphane Pujol</text:a></text:p>
              <text:p text:style-name="Normal"><text:span>Rue Descartes</text:span><text:span>, 2015, Lumières européennes, Lumières chinoises,<text:s/></text:span><text:a xlink:type="simple" xlink:href="https://dx.doi.org/10.3917/rdes.084.0110">⟨10.3917/rdes.084.0110⟩</text:a></text:p>
              <text:p text:style-name="Normal"><text:span>Article dans une revue</text:span></text:p>
              <text:p text:style-name="Normal"><text:a xlink:type="simple" xlink:href="https://hal.parisnanterre.fr/hal-01464624v1">hal-014646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20v1">L'Histoire de Jenni ou la conversion des Gentils</text:a></text:p>
              <text:p text:style-name="Normal"><text:a xlink:type="simple" xlink:href="https://hal.science/search/index/?q=*&amp;authFullName_s=Stéphane Pujol">Stéphane Pujol</text:a></text:p>
              <text:p text:style-name="Normal"><text:span>Cahiers Voltaire</text:span><text:span>, 2015, 14</text:span></text:p>
              <text:p text:style-name="Normal"><text:span>Article dans une revue</text:span></text:p>
              <text:p text:style-name="Normal"><text:a xlink:type="simple" xlink:href="https://hal.parisnanterre.fr/hal-01464620v1">hal-0146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082v1">Dépense productive dépense improductive dans l'oeuvre de Sade</text:a></text:p>
              <text:p text:style-name="Normal"><text:a xlink:type="simple" xlink:href="https://hal.science/search/index/?q=*&amp;authFullName_s=Stéphane Pujol">Stéphane Pujol</text:a></text:p>
              <text:p text:style-name="Normal"><text:span>Cadernos de Ética e Filosofia Política</text:span><text:span>, 2015, 26, pp. 240-257</text:span></text:p>
              <text:p text:style-name="Normal"><text:span>Article dans une revue</text:span></text:p>
              <text:p text:style-name="Normal"><text:a xlink:type="simple" xlink:href="https://hal.science/hal-02486082v1">hal-0248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553v1">« On ne meurt que deux fois. Ou quand la fiction devient réalité »,</text:a></text:p>
              <text:p text:style-name="Normal"><text:a xlink:type="simple" xlink:href="https://hal.science/search/index/?q=*&amp;authFullName_s=Stéphane Pujol">Stéphane Pujol</text:a></text:p>
              <text:p text:style-name="Normal"><text:span>Cahiers Voltaire</text:span><text:span>, 2015, n°12</text:span></text:p>
              <text:p text:style-name="Normal"><text:span>Article dans une revue</text:span></text:p>
              <text:p text:style-name="Normal"><text:a xlink:type="simple" xlink:href="https://hal.science/hal-05129553v1">hal-051295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21v1">Compte-rendu : Franck Salaün, Le langage politique de Diderot, Paris, Hermann, 2014</text:a></text:p>
              <text:p text:style-name="Normal"><text:a xlink:type="simple" xlink:href="https://hal.science/search/index/?q=*&amp;authFullName_s=Stéphane Pujol">Stéphane Pujol</text:a></text:p>
              <text:p text:style-name="Normal"><text:span>Recherches sur Diderot et sur l'Encyclopédie</text:span><text:span>, 2015, pp.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64621v1">hal-014646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22v1">Diderot ou la pensée nomade</text:a></text:p>
              <text:p text:style-name="Normal"><text:a xlink:type="simple" xlink:href="https://hal.science/search/index/?q=*&amp;authFullName_s=Stéphane Pujol">Stéphane Pujol</text:a></text:p>
              <text:p text:style-name="Normal"><text:span>Discurso. Revista do Departamento de Filosofia da Universidade de Sao Paulo<text:s/></text:span><text:span>, 2015</text:span></text:p>
              <text:p text:style-name="Normal"><text:span>Article dans une revue</text:span></text:p>
              <text:p text:style-name="Normal"><text:a xlink:type="simple" xlink:href="https://hal.parisnanterre.fr/hal-01464622v1">hal-0146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569v1">« Dépense productive et dépense improductive dans l’œuvre de Sade »</text:a></text:p>
              <text:p text:style-name="Normal"><text:a xlink:type="simple" xlink:href="https://hal.science/search/index/?q=*&amp;authFullName_s=Stéphane Pujol">Stéphane Pujol</text:a></text:p>
              <text:p text:style-name="Normal"><text:span>Cadernos de Ética e Filosofia Política</text:span><text:span>, 2015</text:span></text:p>
              <text:p text:style-name="Normal"><text:span>Article dans une revue</text:span></text:p>
              <text:p text:style-name="Normal"><text:a xlink:type="simple" xlink:href="https://hal.science/hal-05129569v1">hal-051295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96228v1">Auctoritas, auteur et autorité chez Diderot. A propos de quelques épigraphes</text:a></text:p>
              <text:p text:style-name="Normal"><text:a xlink:type="simple" xlink:href="https://hal.science/search/index/?q=*&amp;authFullName_s=Stéphane Pujol">Stéphane Pujol</text:a></text:p>
              <text:p text:style-name="Normal"><text:span>Europe. Revue littéraire mensuelle</text:span><text:span>, 2013, Diderot – Sartre – Chris Marker, 1014, pp.57-68</text:span></text:p>
              <text:p text:style-name="Normal"><text:span>Article dans une revue</text:span></text:p>
              <text:p text:style-name="Normal"><text:a xlink:type="simple" xlink:href="https://hal.parisnanterre.fr/hal-02096228v1">hal-020962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28v1">Débat. Pour une archive des génocides (V)</text:a></text:p>
              <text:p text:style-name="Normal"><text:a xlink:type="simple" xlink:href="https://hal.science/search/index/?q=*&amp;authFullName_s=Stéphane Pujol">Stéphane Pujol</text:a><text:span>,</text:span><text:a xlink:type="simple" xlink:href="https://hal.science/search/index/?q=*&amp;authFullName_s=Pierre Dumesnil">Pierre Dumesnil</text:a><text:span>,</text:span><text:a xlink:type="simple" xlink:href="https://hal.science/search/index/?q=*&amp;authFullName_s=André Magnan">André Magnan</text:a></text:p>
              <text:p text:style-name="Normal"><text:span>Cahiers Voltaire</text:span><text:span>, 2013, 12, pp.205</text:span></text:p>
              <text:p text:style-name="Normal"><text:span>Article dans une revue</text:span></text:p>
              <text:p text:style-name="Normal"><text:a xlink:type="simple" xlink:href="https://hal.parisnanterre.fr/hal-01464628v1">hal-014646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37v1">Débat. Pour une archive des génocides (IV)</text:a></text:p>
              <text:p text:style-name="Normal"><text:a xlink:type="simple" xlink:href="https://hal.science/search/index/?q=*&amp;authFullName_s=Stéphane Pujol">Stéphane Pujol</text:a><text:span>,</text:span><text:a xlink:type="simple" xlink:href="https://hal.science/search/index/?q=*&amp;authFullName_s=André Magnan">André Magnan</text:a><text:span>,</text:span><text:a xlink:type="simple" xlink:href="https://hal.science/search/index/?q=*&amp;authFullName_s=Pierre Dumesnil">Pierre Dumesnil</text:a></text:p>
              <text:p text:style-name="Normal"><text:span>Cahiers Voltaire</text:span><text:span>, 2012, 11, pp.157-158</text:span></text:p>
              <text:p text:style-name="Normal"><text:span>Article dans une revue</text:span></text:p>
              <text:p text:style-name="Normal"><text:a xlink:type="simple" xlink:href="https://hal.parisnanterre.fr/hal-01464637v1">hal-014646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39v1">Comment peut-on être philosophe... au Brésil ?</text:a></text:p>
              <text:p text:style-name="Normal"><text:a xlink:type="simple" xlink:href="https://hal.science/search/index/?q=*&amp;authFullName_s=Stéphane Pujol">Stéphane Pujol</text:a></text:p>
              <text:p text:style-name="Normal"><text:span>Rue Descartes</text:span><text:span>, 2012, ''Philosopher au Brésil aujourd'hui'' (76), pp.1-6.<text:s/></text:span><text:a xlink:type="simple" xlink:href="https://dx.doi.org/10.3917/rdes.076.0001">⟨10.3917/rdes.076.0001⟩</text:a></text:p>
              <text:p text:style-name="Normal"><text:span>Article dans une revue</text:span></text:p>
              <text:p text:style-name="Normal"><text:a xlink:type="simple" xlink:href="https://hal.parisnanterre.fr/hal-01464639v1">hal-014646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33v1">Voltaire et la question du scepticisme</text:a></text:p>
              <text:p text:style-name="Normal"><text:a xlink:type="simple" xlink:href="https://hal.science/search/index/?q=*&amp;authFullName_s=Stéphane Pujol">Stéphane Pujol</text:a></text:p>
              <text:p text:style-name="Normal"><text:span>Cahiers Voltaire</text:span><text:span>, 2012, 11, pp.104-124</text:span></text:p>
              <text:p text:style-name="Normal"><text:span>Article dans une revue</text:span></text:p>
              <text:p text:style-name="Normal"><text:a xlink:type="simple" xlink:href="https://hal.parisnanterre.fr/hal-01464633v1">hal-014646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38v1">Un mot ancien pour une idée nouvelle. Voltaire et le concept de &amp;quot;génocide</text:a></text:p>
              <text:p text:style-name="Normal"><text:a xlink:type="simple" xlink:href="https://hal.science/search/index/?q=*&amp;authFullName_s=Stéphane Pujol">Stéphane Pujol</text:a></text:p>
              <text:p text:style-name="Normal"><text:span>Cahiers Voltaire</text:span><text:span>, 2012, 12, pp.206-212</text:span></text:p>
              <text:p text:style-name="Normal"><text:span>Article dans une revue</text:span></text:p>
              <text:p text:style-name="Normal"><text:a xlink:type="simple" xlink:href="https://hal.parisnanterre.fr/hal-01464638v1">hal-014646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36v1">Voltaire et le scepticisme. Avant Propos</text:a></text:p>
              <text:p text:style-name="Normal"><text:a xlink:type="simple" xlink:href="https://hal.science/search/index/?q=*&amp;authFullName_s=Stéphane Pujol">Stéphane Pujol</text:a></text:p>
              <text:p text:style-name="Normal"><text:span>Cahiers Voltaire</text:span><text:span>, 2012, 11, pp.101-103</text:span></text:p>
              <text:p text:style-name="Normal"><text:span>Article dans une revue</text:span></text:p>
              <text:p text:style-name="Normal"><text:a xlink:type="simple" xlink:href="https://hal.parisnanterre.fr/hal-01464636v1">hal-014646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40v1">Compte-rendu : Franck Salaün, Le genou de Jacques. Singularités et théorie du moi dans l’œuvre de Diderot, Paris, éditions Hermann, collection &amp;quot;Fictions pensantes&amp;quot;, 2010</text:a></text:p>
              <text:p text:style-name="Normal"><text:a xlink:type="simple" xlink:href="https://hal.science/search/index/?q=*&amp;authFullName_s=Stéphane Pujol">Stéphane Pujol</text:a></text:p>
              <text:p text:style-name="Normal"><text:span>Recherches sur Diderot et sur l'Encyclopédie</text:span><text:span>, 2011, pp.244-24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64640v1">hal-0146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540v1">« Quand le substantif n’est rien et l’adjectif est tout. Inversions et retournements dans l’écriture philosophique de Diderot »</text:a></text:p>
              <text:p text:style-name="Normal"><text:a xlink:type="simple" xlink:href="https://hal.science/search/index/?q=*&amp;authFullName_s=Stéphane Pujol">Stéphane Pujol</text:a></text:p>
              <text:p text:style-name="Normal"><text:span>Recherches sur Diderot et sur l'Encyclopédie</text:span><text:span>, 2011, n° 46</text:span></text:p>
              <text:p text:style-name="Normal"><text:span>Article dans une revue</text:span></text:p>
              <text:p text:style-name="Normal"><text:a xlink:type="simple" xlink:href="https://hal.science/hal-05129540v1">hal-0512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96v1">Un mythe libéral, une invention des Lumières: le commerce comme remède à la guerre</text:a></text:p>
              <text:p text:style-name="Normal"><text:a xlink:type="simple" xlink:href="https://hal.science/search/index/?q=*&amp;authFullName_s=Stéphane Pujol">Stéphane Pujol</text:a></text:p>
              <text:p text:style-name="Normal"><text:span>Lumen : Selected Proceedings from the Canadian Society for Eighteenth-Century Studies Lumen / Travaux choisis de la Société canadienne d'étude du dix-huitième siècle</text:span><text:span>, 2011, 30, pp.113-130.<text:s/></text:span><text:a xlink:type="simple" xlink:href="https://dx.doi.org/10.7202/1007719ar">⟨10.7202/1007719ar⟩</text:a></text:p>
              <text:p text:style-name="Normal"><text:span>Article dans une revue</text:span></text:p>
              <text:p text:style-name="Normal"><text:a xlink:type="simple" xlink:href="https://hal.science/hal-02486196v1">hal-024861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42v1">Compte-rendu : Apprendre à porter sa vue au loin. Hommage à Michèle Duchet. Textes réunis par Sylviane Albertan-Coppola, Paris, ENS éditions, 2009</text:a></text:p>
              <text:p text:style-name="Normal"><text:a xlink:type="simple" xlink:href="https://hal.science/search/index/?q=*&amp;authFullName_s=Stéphane Pujol">Stéphane Pujol</text:a></text:p>
              <text:p text:style-name="Normal"><text:span>Cahiers Voltaire</text:span><text:span>, 2010, pp.272-27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64642v1">hal-0146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840v1">« Ces “enfants qu’on fait mourir”. Description ethnographique et projet colonial aux XVIIe et XVIIIe siècles. (Le cas de Madagascar) »</text:a></text:p>
              <text:p text:style-name="Normal"><text:a xlink:type="simple" xlink:href="https://hal.science/search/index/?q=*&amp;authFullName_s=Stéphane Pujol">Stéphane Pujol</text:a></text:p>
              <text:p text:style-name="Normal"><text:span>Revue historique de l'océan Indien</text:span><text:span>, 2009, n°5</text:span></text:p>
              <text:p text:style-name="Normal"><text:span>Article dans une revue</text:span></text:p>
              <text:p text:style-name="Normal"><text:a xlink:type="simple" xlink:href="https://hal.science/hal-05128840v1">hal-051288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26346v1">Ces «enfants qu'on fait mourir». Description ethnographique et projet colonial aux XVIIe et XVIIIe siècles</text:a></text:p>
              <text:p text:style-name="Normal"><text:a xlink:type="simple" xlink:href="https://hal.science/search/index/?q=*&amp;authFullName_s=Stéphane Pujol">Stéphane Pujol</text:a></text:p>
              <text:p text:style-name="Normal"><text:span>Revue historique de l'océan Indien</text:span><text:span>, 2009, Dialogue des cultures dans l'océan Indien occidental (XVIIe-XXe siècle), 05, pp.9-25</text:span></text:p>
              <text:p text:style-name="Normal"><text:span>Article dans une revue</text:span></text:p>
              <text:p text:style-name="Normal"><text:a xlink:type="simple" xlink:href="https://univ-reunion.hal.science/hal-03426346v1">hal-0342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85v1">« Misère du dialogue ou misère de la philosophie. L’impossible mot de la fin »</text:a></text:p>
              <text:p text:style-name="Normal"><text:a xlink:type="simple" xlink:href="https://hal.science/search/index/?q=*&amp;authFullName_s=Stéphane Pujol">Stéphane Pujol</text:a></text:p>
              <text:p text:style-name="Normal"><text:span>Revue Voltaire</text:span><text:span>, 2005, n°5</text:span></text:p>
              <text:p text:style-name="Normal"><text:span>Article dans une revue</text:span></text:p>
              <text:p text:style-name="Normal"><text:a xlink:type="simple" xlink:href="https://hal.science/hal-05128785v1">hal-0512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78v1">« Entre Socrate et les sophistes : la conversation au XVIIIe siècle »</text:a></text:p>
              <text:p text:style-name="Normal"><text:a xlink:type="simple" xlink:href="https://hal.science/search/index/?q=*&amp;authFullName_s=Stéphane Pujol">Stéphane Pujol</text:a></text:p>
              <text:p text:style-name="Normal"><text:span>Op. cit. : revue des littératures et des arts</text:span><text:span>, 2000, 14</text:span></text:p>
              <text:p text:style-name="Normal"><text:span>Article dans une revue</text:span></text:p>
              <text:p text:style-name="Normal"><text:a xlink:type="simple" xlink:href="https://hal.science/hal-05128778v1">hal-0512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72v1">« Les épreuves de la vertu : un topos romanesque, un débat esthétique et moral »</text:a></text:p>
              <text:p text:style-name="Normal"><text:a xlink:type="simple" xlink:href="https://hal.science/search/index/?q=*&amp;authFullName_s=Stéphane Pujol">Stéphane Pujol</text:a></text:p>
              <text:p text:style-name="Normal"><text:span>Revue des Sciences Humaines</text:span><text:span>, 1999, 254</text:span></text:p>
              <text:p text:style-name="Normal"><text:span>Article dans une revue</text:span></text:p>
              <text:p text:style-name="Normal"><text:a xlink:type="simple" xlink:href="https://hal.science/hal-05128772v1">hal-0512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67v1">« L’humanisme et les Lumières »</text:a></text:p>
              <text:p text:style-name="Normal"><text:a xlink:type="simple" xlink:href="https://hal.science/search/index/?q=*&amp;authFullName_s=Stéphane Pujol">Stéphane Pujol</text:a></text:p>
              <text:p text:style-name="Normal"><text:span>Dix-Huitième Siècle</text:span><text:span>, 1998</text:span></text:p>
              <text:p text:style-name="Normal"><text:span>Article dans une revue</text:span></text:p>
              <text:p text:style-name="Normal"><text:a xlink:type="simple" xlink:href="https://hal.science/hal-05128767v1">hal-0512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43v1">« Voltaire douteur ou docteur ? Langage et connaissance dans les Dialogues philosophiques de Voltaire »</text:a></text:p>
              <text:p text:style-name="Normal"><text:a xlink:type="simple" xlink:href="https://hal.science/search/index/?q=*&amp;authFullName_s=Stéphane Pujol">Stéphane Pujol</text:a></text:p>
              <text:p text:style-name="Normal"><text:span>Europe</text:span><text:span>, 1994, n° 781</text:span></text:p>
              <text:p text:style-name="Normal"><text:span>Article dans une revue</text:span></text:p>
              <text:p text:style-name="Normal"><text:a xlink:type="simple" xlink:href="https://hal.science/hal-05128743v1">hal-0512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08v1">« Rhétorique et apologétique : le rôle du dialogue chez les défenseurs de la religion aux XVIIe et XVIIIe siècles »</text:a></text:p>
              <text:p text:style-name="Normal"><text:a xlink:type="simple" xlink:href="https://hal.science/search/index/?q=*&amp;authFullName_s=Stéphane Pujol">Stéphane Pujol</text:a></text:p>
              <text:p text:style-name="Normal"><text:span>Les Cahiers de l’ENS Fontenay</text:span><text:span>, 1993, 71-72</text:span></text:p>
              <text:p text:style-name="Normal"><text:span>Article dans une revue</text:span></text:p>
              <text:p text:style-name="Normal"><text:a xlink:type="simple" xlink:href="https://hal.science/hal-05128708v1">hal-0512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23v1">« L’espace public du Neveu de Rameau »</text:a></text:p>
              <text:p text:style-name="Normal"><text:a xlink:type="simple" xlink:href="https://hal.science/search/index/?q=*&amp;authFullName_s=Stéphane Pujol">Stéphane Pujol</text:a></text:p>
              <text:p text:style-name="Normal"><text:span>Revue d'histoire littéraire de la France</text:span><text:span>, 1993, n° 5</text:span></text:p>
              <text:p text:style-name="Normal"><text:span>Article dans une revue</text:span></text:p>
              <text:p text:style-name="Normal"><text:a xlink:type="simple" xlink:href="https://hal.science/hal-05128723v1">hal-05128723v1</text:a></text:p>
            </table:table-cell>
          </table:table-row>
        </table:table>
        <text:p text:style-name="P23"/>
        <text:p text:style-name="Heading2"><text:span text:style-name="T11">Ouvrages (12)</text:span></text:p>
        <text:p text:style-name="P25"/>
        <table:table table:name="36aeb0" table:style-name="36aeb0">
          <table:table-column table:style-name="36aeb0.0"/>
          <table:table-row>
            <table:table-cell office:value-type="string">
              <text:p text:style-name="Normal"><text:a xlink:type="simple" xlink:href="https://hal.science/hal-04716198v1">La pauvreté au féminin. Mendiantes et pauvresses dans la fiction des XVIIIe et XIXe siècles</text:a></text:p>
              <text:p text:style-name="Normal"><text:a xlink:type="simple" xlink:href="https://hal.science/search/index/?q=*&amp;authFullName_s=Stéphane Pujol">Stéphane Pujol</text:a><text:span>,</text:span><text:a xlink:type="simple" xlink:href="https://hal.science/search/index/?q=*&amp;authFullName_s=Florence Magnot-Ogilvy">Florence Magnot-Ogilvy</text:a></text:p>
              <text:p text:style-name="Normal"><text:span>Hermann, 2024, Fictions pensantes, 9791037038791</text:span></text:p>
              <text:p text:style-name="Normal"><text:span>Ouvrages</text:span></text:p>
              <text:p text:style-name="Normal"><text:a xlink:type="simple" xlink:href="https://hal.science/hal-04716198v1">hal-0471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682v1">Dialogues de Monsieur le baron de Lahontan et d'un sauvage dans l'Amérique</text:a></text:p>
              <text:p text:style-name="Normal"><text:a xlink:type="simple" xlink:href="https://hal.science/search/index/?q=*&amp;authFullName_s=Stéphane Pujol">Stéphane Pujol</text:a><text:span>,</text:span><text:a xlink:type="simple" xlink:href="https://hal.science/search/index/?q=*&amp;authFullName_s=Erik Leborgne">Erik Leborgne</text:a></text:p>
              <text:p text:style-name="Normal"><text:span>Desjonquères, 2023, 9782494500006</text:span></text:p>
              <text:p text:style-name="Normal"><text:span>Ouvrages</text:span></text:p>
              <text:p text:style-name="Normal"><text:a xlink:type="simple" xlink:href="https://hal.science/hal-05128682v1">hal-0512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71v1">Femmes artistes à l’âge classique</text:a></text:p>
              <text:p text:style-name="Normal"><text:a xlink:type="simple" xlink:href="https://hal.science/search/index/?q=*&amp;authFullName_s=Stéphane Pujol">Stéphane Pujol</text:a></text:p>
              <text:p text:style-name="Normal"><text:span>Classiques Garnier, 329 p., 2021, 978-2-406-11041-5.<text:s/></text:span><text:a xlink:type="simple" xlink:href="https://dx.doi.org/10.15122/isbn.978-2-406-11041-5">⟨10.15122/isbn.978-2-406-11041-5⟩</text:a></text:p>
              <text:p text:style-name="Normal"><text:span>Ouvrages</text:span></text:p>
              <text:p text:style-name="Normal"><text:a xlink:type="simple" xlink:href="https://hal.science/hal-04194371v1">hal-0419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69v1">Morale et Science des moeurs dans l'Encyclopédie</text:a></text:p>
              <text:p text:style-name="Normal"><text:a xlink:type="simple" xlink:href="https://hal.science/search/index/?q=*&amp;authFullName_s=Stéphane Pujol">Stéphane Pujol</text:a></text:p>
              <text:p text:style-name="Normal"><text:span>Champion, 469 p., 2021, 9782745355669</text:span></text:p>
              <text:p text:style-name="Normal"><text:span>Ouvrages</text:span></text:p>
              <text:p text:style-name="Normal"><text:a xlink:type="simple" xlink:href="https://hal.science/hal-04194369v1">hal-0419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08v1">Femmes artistes à l'âge classique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Stéphane Pujol">Stéphane Pujol</text:a><text:span>,</text:span><text:a xlink:type="simple" xlink:href="https://hal.science/search/index/?q=*&amp;authFullName_s=Patrick Wald Lasowski">Patrick Wald Lasowski</text:a></text:p>
              <text:p text:style-name="Normal"><text:span>Classiques Garnier, 498, 2021, Rencontres, 978-2-406-11039-2</text:span></text:p>
              <text:p text:style-name="Normal"><text:span>Ouvrages</text:span></text:p>
              <text:p text:style-name="Normal"><text:a xlink:type="simple" xlink:href="https://hal.science/hal-02522308v1">hal-0252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463v1">Femmes artistes à l'âge classique : arts du dessin-peinture, sculpture, gravure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Stéphane Pujol">Stéphane Pujol</text:a><text:span>,</text:span><text:a xlink:type="simple" xlink:href="https://hal.science/search/index/?q=*&amp;authFullName_s=Patrick Wald Lasowski">Patrick Wald Lasowski</text:a></text:p>
              <text:p text:style-name="Normal"><text:a xlink:type="simple" xlink:href="https://classiques-garnier.com/femmes-artistes-a-l-age-classique-arts-du-dessin-peinture-sculpture-gravure.html">Classiques Garnier</text:a><text:span>, 329 p., 2021, Rencontres (Éd. Classiques Garnier), ISSN 2103-5636 ; 498 / Série Le Dix-huitième siècle, ISSN 2260-7536 ; 36, 978-2-406-11039-2.<text:s/></text:span><text:a xlink:type="simple" xlink:href="https://dx.doi.org/10.15122/isbn.978-2-406-11041-5">⟨10.15122/isbn.978-2-406-11041-5⟩</text:a></text:p>
              <text:p text:style-name="Normal"><text:span>Ouvrages</text:span></text:p>
              <text:p text:style-name="Normal"><text:a xlink:type="simple" xlink:href="https://hal.science/hal-05240463v1">hal-052404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13v1">Morale et science des mœurs dans l'&amp;quot;Encyclopédie</text:a></text:p>
              <text:p text:style-name="Normal"><text:a xlink:type="simple" xlink:href="https://hal.science/search/index/?q=*&amp;authFullName_s=Stéphane Pujol">Stéphane Pujol</text:a></text:p>
              <text:p text:style-name="Normal"><text:span>Honoré Champion, A paraître</text:span></text:p>
              <text:p text:style-name="Normal"><text:span>Ouvrages</text:span></text:p>
              <text:p text:style-name="Normal"><text:a xlink:type="simple" xlink:href="https://hal.parisnanterre.fr/hal-01464613v1">hal-014646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14v1">Voltaire philosophe. Regards croisés : textes réunis par Sébastien Charles et Stéphane Pujol</text:a></text:p>
              <text:p text:style-name="Normal"><text:a xlink:type="simple" xlink:href="https://hal.science/search/index/?q=*&amp;authFullName_s=Stéphane Pujol">Stéphane Pujol</text:a><text:span>,</text:span><text:a xlink:type="simple" xlink:href="https://hal.science/search/index/?q=*&amp;authFullName_s=Sébastien Charles">Sébastien Charles</text:a></text:p>
              <text:p text:style-name="Normal"><text:span>Pujol, Stéphane; Charles, Sébastien. Centre international d'étude du XVIIIe siècle, 76, 2017, Rue Descartes</text:span></text:p>
              <text:p text:style-name="Normal"><text:span>Ouvrages</text:span></text:p>
              <text:p text:style-name="Normal"><text:a xlink:type="simple" xlink:href="https://hal.parisnanterre.fr/hal-01464614v1">hal-014646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16v1">Le philosophe et l'original : étude du &amp;quot;Neveu de Rameau</text:a></text:p>
              <text:p text:style-name="Normal"><text:a xlink:type="simple" xlink:href="https://hal.science/search/index/?q=*&amp;authFullName_s=Stéphane Pujol">Stéphane Pujol</text:a></text:p>
              <text:p text:style-name="Normal"><text:span>Presses Universitaires de Rouen et du Havre, 2016, 979-10-240-0803-5.<text:s/></text:span><text:a xlink:type="simple" xlink:href="https://dx.doi.org/10.4000/books.purh.2965">⟨10.4000/books.purh.2965⟩</text:a></text:p>
              <text:p text:style-name="Normal"><text:span>Ouvrages</text:span></text:p>
              <text:p text:style-name="Normal"><text:a xlink:type="simple" xlink:href="https://hal.parisnanterre.fr/hal-01464616v1">hal-0146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638v1">Le dialogue d’idées au dix-huitième siècle</text:a></text:p>
              <text:p text:style-name="Normal"><text:a xlink:type="simple" xlink:href="https://hal.science/search/index/?q=*&amp;authFullName_s=Stéphane Pujol">Stéphane Pujol</text:a></text:p>
              <text:p text:style-name="Normal"><text:span>Studies on Voltaire and Eighteenth Century, Oxford, Voltaire Foundation, 2005</text:span></text:p>
              <text:p text:style-name="Normal"><text:span>Ouvrages</text:span></text:p>
              <text:p text:style-name="Normal"><text:a xlink:type="simple" xlink:href="https://hal.science/hal-05129638v1">hal-0512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56v1">Le dialogue d’idées au 18e siècle</text:a></text:p>
              <text:p text:style-name="Normal"><text:a xlink:type="simple" xlink:href="https://hal.science/search/index/?q=*&amp;authFullName_s=Stéphane Pujol">Stéphane Pujol</text:a></text:p>
              <text:p text:style-name="Normal"><text:span>Studies on Voltaire and Eighteenth Century, Oxford, Voltaire Foundation, 2005</text:span></text:p>
              <text:p text:style-name="Normal"><text:span>Ouvrages</text:span></text:p>
              <text:p text:style-name="Normal"><text:a xlink:type="simple" xlink:href="https://hal.science/hal-02486156v1">hal-0248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670v1">Raison universelle et conscience nationale au siècle des Lumières,</text:a></text:p>
              <text:p text:style-name="Normal"><text:a xlink:type="simple" xlink:href="https://hal.science/search/index/?q=*&amp;authFullName_s=Stéphane Pujol">Stéphane Pujol</text:a><text:span>,</text:span><text:a xlink:type="simple" xlink:href="https://hal.science/search/index/?q=*&amp;authFullName_s=David Bell">David Bell</text:a><text:span>,</text:span><text:a xlink:type="simple" xlink:href="https://hal.science/search/index/?q=*&amp;authFullName_s=Ludmila Pimenova">Ludmila Pimenova</text:a></text:p>
              <text:p text:style-name="Normal"><text:a xlink:type="simple" xlink:href="http://978-2-7453-0033-1">Honoré Champion</text:a><text:span>, 1999</text:span></text:p>
              <text:p text:style-name="Normal"><text:span>Ouvrages</text:span></text:p>
              <text:p text:style-name="Normal"><text:a xlink:type="simple" xlink:href="https://hal.science/hal-05128670v1">hal-05128670v1</text:a></text:p>
            </table:table-cell>
          </table:table-row>
        </table:table>
        <text:p text:style-name="P26"/>
        <text:p text:style-name="Heading2"><text:span text:style-name="T12">Chapitre d'ouvrage (29)</text:span></text:p>
        <text:p text:style-name="P28"/>
        <table:table table:name="0add6f" table:style-name="0add6f">
          <table:table-column table:style-name="0add6f.0"/>
          <table:table-row>
            <table:table-cell office:value-type="string">
              <text:p text:style-name="Normal"><text:a xlink:type="simple" xlink:href="https://hal.science/hal-04716170v1">« De l’action généreuse au plaidoyer pro domo. À propos d’une lettre inédite de Beaumarchais et de ses suites »</text:a></text:p>
              <text:p text:style-name="Normal"><text:a xlink:type="simple" xlink:href="https://hal.science/search/index/?q=*&amp;authFullName_s=Stéphane Pujol">Stéphane Pujol</text:a></text:p>
              <text:p text:style-name="Normal"><text:span>Linda Gil.<text:s/></text:span><text:span>Éditer la correspondance de Beaumarchais. Enquêtes, inventaire et édition</text:span><text:span>, 19, Presses de l'Université de Bretagne Ouest, coll. "Cahiers du Centre des correspondances et Journaux intimes", 2023, 978-2-9555195-9-2</text:span></text:p>
              <text:p text:style-name="Normal"><text:span>Chapitre d'ouvrage</text:span></text:p>
              <text:p text:style-name="Normal"><text:a xlink:type="simple" xlink:href="https://hal.science/hal-04716170v1">hal-0471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775v1">« “Un petit garçon fort gentil mais boîteux ”. La morale de Jean-Jacques à l’épreuve du don »</text:a></text:p>
              <text:p text:style-name="Normal"><text:a xlink:type="simple" xlink:href="https://hal.science/search/index/?q=*&amp;authFullName_s=Stéphane Pujol">Stéphane Pujol</text:a></text:p>
              <text:p text:style-name="Normal"><text:span>Thierry Belleguic, Philip Knee.<text:s/></text:span><text:span>Le sentiment de l'existence. Lectures des Rêveries du promeneur solitaire de Rousseau</text:span><text:span>, Hermann, 2021, 9791037007025</text:span></text:p>
              <text:p text:style-name="Normal"><text:span>Chapitre d'ouvrage</text:span></text:p>
              <text:p text:style-name="Normal"><text:a xlink:type="simple" xlink:href="https://hal.science/hal-02486775v1">hal-0248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91v1">“Un petit garçon fort gentil mais boiteux ”. La morale de Jean-Jacques à l’épreuve du don</text:a></text:p>
              <text:p text:style-name="Normal"><text:a xlink:type="simple" xlink:href="https://hal.science/search/index/?q=*&amp;authFullName_s=Stéphane Pujol">Stéphane Pujol</text:a><text:span>,</text:span><text:a xlink:type="simple" xlink:href="https://hal.science/search/index/?q=*&amp;authFullName_s=Thierry Belleguic">Thierry Belleguic</text:a><text:span>,</text:span><text:a xlink:type="simple" xlink:href="https://hal.science/search/index/?q=*&amp;authFullName_s=Philip Knee">Philip Knee</text:a></text:p>
              <text:p text:style-name="Normal"><text:span>Le sentiment de l'existence. Lectures des Rêveries du promeneur solitaire de Rousseau</text:span><text:span>, pp.235-253, 2021</text:span></text:p>
              <text:p text:style-name="Normal"><text:span>Chapitre d'ouvrage</text:span></text:p>
              <text:p text:style-name="Normal"><text:a xlink:type="simple" xlink:href="https://hal.science/hal-04194391v1">hal-0419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33v1">« L’injure faite à Dieu selon Diderot »</text:a></text:p>
              <text:p text:style-name="Normal"><text:a xlink:type="simple" xlink:href="https://hal.science/search/index/?q=*&amp;authFullName_s=Stéphane Pujol">Stéphane Pujol</text:a></text:p>
              <text:p text:style-name="Normal"><text:span>Boris Klein, Philippe Martin et Sébastien Roman.<text:s/></text:span><text:span>L'Europe des superstitions. Une anthologie : XVIe - XXe siècle</text:span><text:span>, CERF, 2020, 9782204141727</text:span></text:p>
              <text:p text:style-name="Normal"><text:span>Chapitre d'ouvrage</text:span></text:p>
              <text:p text:style-name="Normal"><text:a xlink:type="simple" xlink:href="https://hal.science/hal-04903633v1">hal-0490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01v1">« Une injure faite à Dieu ? Quand Diderot réécrit Plutarque »</text:a></text:p>
              <text:p text:style-name="Normal"><text:a xlink:type="simple" xlink:href="https://hal.science/search/index/?q=*&amp;authFullName_s=Stéphane Pujol">Stéphane Pujol</text:a></text:p>
              <text:p text:style-name="Normal"><text:span>Boris Klein, Philippe Martin, Sébastien Roman,.<text:s/></text:span><text:span>L’Europe des superstitions. Une anthologie : XVIe-XXe siècles</text:span><text:span>, Cerf, 2020</text:span></text:p>
              <text:p text:style-name="Normal"><text:span>Chapitre d'ouvrage</text:span></text:p>
              <text:p text:style-name="Normal"><text:a xlink:type="simple" xlink:href="https://hal.science/hal-05128701v1">hal-0512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71v1">« La Satire contre le luxe de Diderot ou le risque du contresens »</text:a></text:p>
              <text:p text:style-name="Normal"><text:a xlink:type="simple" xlink:href="https://hal.science/search/index/?q=*&amp;authFullName_s=Stéphane Pujol">Stéphane Pujol</text:a></text:p>
              <text:p text:style-name="Normal"><text:span>Elise Pavy-guilbert, Françoise Poulet.<text:s/></text:span><text:span>Contre le luxe</text:span><text:span>, Garnier, 2020, 2406105032</text:span></text:p>
              <text:p text:style-name="Normal"><text:span>Chapitre d'ouvrage</text:span></text:p>
              <text:p text:style-name="Normal"><text:a xlink:type="simple" xlink:href="https://hal.science/hal-04903671v1">hal-0490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86v1">« “Un petit garçon fort gentil mais boiteux ”. La morale de Jean-Jacques à l’épreuve du don »</text:a></text:p>
              <text:p text:style-name="Normal"><text:a xlink:type="simple" xlink:href="https://hal.science/search/index/?q=*&amp;authFullName_s=Stéphane Pujol">Stéphane Pujol</text:a></text:p>
              <text:p text:style-name="Normal"><text:span>Thierry Belleguic, Philip Knee.<text:s/></text:span><text:span>Le sentiment de l'existence. Lectures des Rêveries du promeneur solitaire de Rousseau</text:span><text:span>, Hermann, 2020, 9791037007025</text:span></text:p>
              <text:p text:style-name="Normal"><text:span>Chapitre d'ouvrage</text:span></text:p>
              <text:p text:style-name="Normal"><text:a xlink:type="simple" xlink:href="https://hal.science/hal-04903686v1">hal-0490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83v1">Une injure faite à Dieu ? Quand Diderot réécrit Plutarque (1746)</text:a></text:p>
              <text:p text:style-name="Normal"><text:a xlink:type="simple" xlink:href="https://hal.science/search/index/?q=*&amp;authFullName_s=Stéphane Pujol">Stéphane Pujol</text:a></text:p>
              <text:p text:style-name="Normal"><text:span>Klein, Boris; Martin, Philippe; Roman, Sébastien.<text:s/></text:span><text:span>L'Europe des superstitions : une anthologie : XVIe-XXe siècle</text:span><text:span>, Les éditions du Cerf, pp.249-256, 2020</text:span></text:p>
              <text:p text:style-name="Normal"><text:span>Chapitre d'ouvrage</text:span></text:p>
              <text:p text:style-name="Normal"><text:a xlink:type="simple" xlink:href="https://hal.science/hal-04194383v1">hal-0419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77v1">La morale en système ? De l’Encyclopédie aux morales matérialistes</text:a></text:p>
              <text:p text:style-name="Normal"><text:a xlink:type="simple" xlink:href="https://hal.science/search/index/?q=*&amp;authFullName_s=Stéphane Pujol">Stéphane Pujol</text:a></text:p>
              <text:p text:style-name="Normal"><text:span>L’Esprit de système au XVIIIe siècle</text:span><text:span>, Hermann, pp.99-113, 2017,<text:s/></text:span><text:a xlink:type="simple" xlink:href="https://dx.doi.org/10.3917/herm.march.2017.01.0099">⟨10.3917/herm.march.2017.01.0099⟩</text:a></text:p>
              <text:p text:style-name="Normal"><text:span>Chapitre d'ouvrage</text:span></text:p>
              <text:p text:style-name="Normal"><text:a xlink:type="simple" xlink:href="https://hal.science/hal-04194377v1">hal-041943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19v1">La logique des échanges dans l'&amp;quot;Histoire des deux Indes</text:a></text:p>
              <text:p text:style-name="Normal"><text:a xlink:type="simple" xlink:href="https://hal.science/search/index/?q=*&amp;authFullName_s=Stéphane Pujol">Stéphane Pujol</text:a></text:p>
              <text:p text:style-name="Normal"><text:span>Raynal's Histoire des deux Indes : Colonial Writing, Cultural Exchange and Social Networks in the Age of the Enlightenment</text:span><text:span>, Voltaire Foundation, 2015, Studies on Voltaire and the Eighteenth Century</text:span></text:p>
              <text:p text:style-name="Normal"><text:span>Chapitre d'ouvrage</text:span></text:p>
              <text:p text:style-name="Normal"><text:a xlink:type="simple" xlink:href="https://hal.parisnanterre.fr/hal-01464619v1">hal-014646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23v1">Jaucourt, la morale et l'Encyclopédie</text:a></text:p>
              <text:p text:style-name="Normal"><text:a xlink:type="simple" xlink:href="https://hal.science/search/index/?q=*&amp;authFullName_s=Stéphane Pujol">Stéphane Pujol</text:a></text:p>
              <text:p text:style-name="Normal"><text:span>Barroux, Gilles; Pépin, François.<text:s/></text:span><text:span>Le chevalier de Jaucourt: l'homme aux dix-sept mille articles</text:span><text:span>, Société Diderot, 2015, L'Atelier, 978-2-9520898-9-0</text:span></text:p>
              <text:p text:style-name="Normal"><text:span>Chapitre d'ouvrage</text:span></text:p>
              <text:p text:style-name="Normal"><text:a xlink:type="simple" xlink:href="https://hal.parisnanterre.fr/hal-01464623v1">hal-014646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18v1">La morale des Lumières et l’Encyclopédie » (Статус морали в « Энциклопедии)</text:a></text:p>
              <text:p text:style-name="Normal"><text:a xlink:type="simple" xlink:href="https://hal.science/search/index/?q=*&amp;authFullName_s=Stéphane Pujol">Stéphane Pujol</text:a></text:p>
              <text:p text:style-name="Normal"><text:span>Zlatopolskaya, Alla.<text:s/></text:span><text:span>L'encyclopédisme Ouest-Européen et La Russie : Au 300ème Anniversaire de Denis Diderot</text:span><text:span>, Bibliothèque Nationale de Russie, 2015, Lectures voltairiennes</text:span></text:p>
              <text:p text:style-name="Normal"><text:span>Chapitre d'ouvrage</text:span></text:p>
              <text:p text:style-name="Normal"><text:a xlink:type="simple" xlink:href="https://hal.parisnanterre.fr/hal-01464618v1">hal-0146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562v1">« La logique des échanges dans l’Histoire des deux Indes »,</text:a></text:p>
              <text:p text:style-name="Normal"><text:a xlink:type="simple" xlink:href="https://hal.science/search/index/?q=*&amp;authFullName_s=Stéphane Pujol">Stéphane Pujol</text:a></text:p>
              <text:p text:style-name="Normal"><text:span>Cecil Courtney and Jenny Mander.<text:s/></text:span><text:span>Raynal's Histoire des deux Indes: Colonial Writing, Cultural Exchange and Social Networks in the Age of the Enlightenment,</text:span><text:span>, Oxford University Studies in the Enlightenment, 2015</text:span></text:p>
              <text:p text:style-name="Normal"><text:span>Chapitre d'ouvrage</text:span></text:p>
              <text:p text:style-name="Normal"><text:a xlink:type="simple" xlink:href="https://hal.science/hal-05129562v1">hal-051295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25v1">Diderot et la question du droit naturel</text:a></text:p>
              <text:p text:style-name="Normal"><text:a xlink:type="simple" xlink:href="https://hal.science/search/index/?q=*&amp;authFullName_s=Stéphane Pujol">Stéphane Pujol</text:a></text:p>
              <text:p text:style-name="Normal"><text:span>Yastrebtseva, A.<text:s/></text:span><text:span>Denis Diderot. Encyclopédie. Lumières (дени дидро. энциклопедия. просвещение)</text:span><text:span>, Aleteya, pp.18-36, 2014</text:span></text:p>
              <text:p text:style-name="Normal"><text:span>Chapitre d'ouvrage</text:span></text:p>
              <text:p text:style-name="Normal"><text:a xlink:type="simple" xlink:href="https://hal.parisnanterre.fr/hal-01464625v1">hal-014646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30v1">Forms and Aims of Voltairean Scepticism</text:a></text:p>
              <text:p text:style-name="Normal"><text:a xlink:type="simple" xlink:href="https://hal.science/search/index/?q=*&amp;authFullName_s=Stéphane Pujol">Stéphane Pujol</text:a></text:p>
              <text:p text:style-name="Normal"><text:span>Charles, Sébastien; Smith, Plínio J.<text:s/></text:span><text:span>Scepticism in the Eighteenth Century: Enlightenment, Lumières, Aufklärung</text:span><text:span>, 210, Springer Netherlands, pp.189-204, 2013, International Archives of the History of Ideas Archives internationales d'histoire des idées, 978-94-007-4809-5 978-94-007-4810-1.<text:s/></text:span><text:a xlink:type="simple" xlink:href="https://dx.doi.org/10.1007/978-94-007-4810-1_13">⟨10.1007/978-94-007-4810-1_13⟩</text:a></text:p>
              <text:p text:style-name="Normal"><text:span>Chapitre d'ouvrage</text:span></text:p>
              <text:p text:style-name="Normal"><text:a xlink:type="simple" xlink:href="https://api.istex.fr/ark:/67375/D9H-MF51GJDW-F/fulltext.pdf?sid=hal">istex</text:a></text:p>
              <text:p text:style-name="Normal"><text:a xlink:type="simple" xlink:href="https://hal.parisnanterre.fr/hal-01464630v1">hal-014646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27v1">Topiques du dialogue et fiction utopique : des métaphores spatiales et de leurs significations dans le dialogue philosophique des XVIIe et XVIIIe siècles</text:a></text:p>
              <text:p text:style-name="Normal"><text:a xlink:type="simple" xlink:href="https://hal.science/search/index/?q=*&amp;authFullName_s=Stéphane Pujol">Stéphane Pujol</text:a></text:p>
              <text:p text:style-name="Normal"><text:span>Høxbro Andersen, Michael; Toftgaard, Anders.<text:s/></text:span><text:span>Dialogo e conversazione. I luoghi di una socialità ideale dal Rinascimento all'Illuminismo</text:span><text:span>, Olschki, pp.165-189, 2013, Biblioteca dell'Archivum Romanicum</text:span></text:p>
              <text:p text:style-name="Normal"><text:span>Chapitre d'ouvrage</text:span></text:p>
              <text:p text:style-name="Normal"><text:a xlink:type="simple" xlink:href="https://hal.parisnanterre.fr/hal-01464627v1">hal-014646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4635v1">Du Paysan parvenu à La Commère ou le retour du refoulé</text:a></text:p>
              <text:p text:style-name="Normal"><text:a xlink:type="simple" xlink:href="https://hal.science/search/index/?q=*&amp;authFullName_s=Stéphane Pujol">Stéphane Pujol</text:a></text:p>
              <text:p text:style-name="Normal"><text:span>Douzou, Catherine; Greiner, Frank.<text:s/></text:span><text:span>Le roman mis en scène</text:span><text:span>, Classiques Garnier, pp.189-205, 2012, Lire le XVIIe siècle,<text:s/></text:span><text:a xlink:type="simple" xlink:href="https://dx.doi.org/10.15122/isbn.978-2-8124-4111-0.p.0189">⟨10.15122/isbn.978-2-8124-4111-0.p.0189⟩</text:a></text:p>
              <text:p text:style-name="Normal"><text:span>Chapitre d'ouvrage</text:span></text:p>
              <text:p text:style-name="Normal"><text:a xlink:type="simple" xlink:href="https://hal.parisnanterre.fr/hal-01464635v1">hal-0146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531v1">« La règle du je. Continuités et discontinuités narratives dans le roman marivaudien »</text:a></text:p>
              <text:p text:style-name="Normal"><text:a xlink:type="simple" xlink:href="https://hal.science/search/index/?q=*&amp;authFullName_s=Stéphane Pujol">Stéphane Pujol</text:a></text:p>
              <text:p text:style-name="Normal"><text:span>Escola M., Herman J., Omacini L., Pelckmans P., Sermain J.-P.<text:s/></text:span><text:span>La partie et le tout. La composition du roman, de l'âge baroque au tournant des Lumières (Actes des colloques de Paris, Bruxelles et Venise, automne 2008)</text:span><text:span>, Peeters, coll. « La République des Lettres », 2011</text:span></text:p>
              <text:p text:style-name="Normal"><text:span>Chapitre d'ouvrage</text:span></text:p>
              <text:p text:style-name="Normal"><text:a xlink:type="simple" xlink:href="https://hal.science/hal-05129531v1">hal-0512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78v1">Histoire, morale et politique chez Mably</text:a></text:p>
              <text:p text:style-name="Normal"><text:a xlink:type="simple" xlink:href="https://hal.science/search/index/?q=*&amp;authFullName_s=Stéphane Pujol">Stéphane Pujol</text:a></text:p>
              <text:p text:style-name="Normal"><text:span>Muriel Brot.<text:s/></text:span><text:span>Les philosophes et l'histoire au XVIIIe siècle</text:span><text:span>, Hermann, 2011, 9782405680473</text:span></text:p>
              <text:p text:style-name="Normal"><text:span>Chapitre d'ouvrage</text:span></text:p>
              <text:p text:style-name="Normal"><text:a xlink:type="simple" xlink:href="https://hal.science/hal-02486178v1">hal-0248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849v1">« Tolérer l’intolérant ? De la pétition de principe aux actualisations littéraires »</text:a></text:p>
              <text:p text:style-name="Normal"><text:a xlink:type="simple" xlink:href="https://hal.science/search/index/?q=*&amp;authFullName_s=Stéphane Pujol">Stéphane Pujol</text:a></text:p>
              <text:p text:style-name="Normal"><text:span>John Renwick.<text:s/></text:span><text:span>Voltaire, Tolérance et Justice</text:span><text:span>, Voltaire Foundation, 2011</text:span></text:p>
              <text:p text:style-name="Normal"><text:span>Chapitre d'ouvrage</text:span></text:p>
              <text:p text:style-name="Normal"><text:a xlink:type="simple" xlink:href="https://hal.science/hal-05128849v1">hal-0512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828v1">« “Relisez votre Lettre” : la leçon d’écriture de Mme de Merteuil, ou la critique littéraire de Laclos »</text:a></text:p>
              <text:p text:style-name="Normal"><text:a xlink:type="simple" xlink:href="https://hal.science/search/index/?q=*&amp;authFullName_s=Stéphane Pujol">Stéphane Pujol</text:a></text:p>
              <text:p text:style-name="Normal"><text:span>Littérature et saveur. Explications de textes et commentaires offerts à Jean Goldzink ,</text:span><text:span>, Editions Le Manuscrit, 2009</text:span></text:p>
              <text:p text:style-name="Normal"><text:span>Chapitre d'ouvrage</text:span></text:p>
              <text:p text:style-name="Normal"><text:a xlink:type="simple" xlink:href="https://hal.science/hal-05128828v1">hal-0512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822v1">« Rousseau ou l’histoire catastrophique. L’exemple du Discours sur l’origine de l’inégalité »</text:a></text:p>
              <text:p text:style-name="Normal"><text:a xlink:type="simple" xlink:href="https://hal.science/search/index/?q=*&amp;authFullName_s=Stéphane Pujol">Stéphane Pujol</text:a></text:p>
              <text:p text:style-name="Normal"><text:span>Anne-Marie Mercier-Faivre, Chantal Thomas.<text:s/></text:span><text:span>L’invention de la catastrophe au XVIIIe siècle : du châtiment divin au désastre naturel</text:span><text:span>, Droz, 2008</text:span></text:p>
              <text:p text:style-name="Normal"><text:span>Chapitre d'ouvrage</text:span></text:p>
              <text:p text:style-name="Normal"><text:a xlink:type="simple" xlink:href="https://hal.science/hal-05128822v1">hal-0512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800v1">« Montesquieu et la question du dialogue »</text:a></text:p>
              <text:p text:style-name="Normal"><text:a xlink:type="simple" xlink:href="https://hal.science/search/index/?q=*&amp;authFullName_s=Stéphane Pujol">Stéphane Pujol</text:a></text:p>
              <text:p text:style-name="Normal"><text:span>Jean Ehrard, Catherine Volpilhac Auger.<text:s/></text:span><text:span>Montesquieu. Du goût à l’esthétique</text:span><text:span>, Presses Universitaires de Bordeaux, 2007</text:span></text:p>
              <text:p text:style-name="Normal"><text:span>Chapitre d'ouvrage</text:span></text:p>
              <text:p text:style-name="Normal"><text:a xlink:type="simple" xlink:href="https://hal.science/hal-05128800v1">hal-0512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809v1">« De la fiction comme évidence historique. L’exemple de Fernández de Quirós »</text:a></text:p>
              <text:p text:style-name="Normal"><text:a xlink:type="simple" xlink:href="https://hal.science/search/index/?q=*&amp;authFullName_s=Stéphane Pujol">Stéphane Pujol</text:a></text:p>
              <text:p text:style-name="Normal"><text:span>Pedro Fernandez de Quirós et le Vanuatu. Découverte mutuelle et historiographie d’un acte fondateur (1606)</text:span><text:span>, Editions du GRHOC, 2007</text:span></text:p>
              <text:p text:style-name="Normal"><text:span>Chapitre d'ouvrage</text:span></text:p>
              <text:p text:style-name="Normal"><text:a xlink:type="simple" xlink:href="https://hal.science/hal-05128809v1">hal-0512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696v1">« La prose d’idées, l'essai et le dialogue philosophique »</text:a></text:p>
              <text:p text:style-name="Normal"><text:a xlink:type="simple" xlink:href="https://hal.science/search/index/?q=*&amp;authFullName_s=Stéphane Pujol">Stéphane Pujol</text:a></text:p>
              <text:p text:style-name="Normal"><text:span>Michel Delon, Jean-Charles Darmon.<text:s/></text:span><text:span>Histoire de la France Littéraire, Tome 2, Classicismes. XVIIe-XVIIIe siècles</text:span><text:span>, PUF, 2006, 9782130524298</text:span></text:p>
              <text:p text:style-name="Normal"><text:span>Chapitre d'ouvrage</text:span></text:p>
              <text:p text:style-name="Normal"><text:a xlink:type="simple" xlink:href="https://hal.science/hal-05128696v1">hal-0512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61v1">« Histoire philosophique et philosophie de l’histoire chez Voltaire et Herder »</text:a></text:p>
              <text:p text:style-name="Normal"><text:a xlink:type="simple" xlink:href="https://hal.science/search/index/?q=*&amp;authFullName_s=Stéphane Pujol">Stéphane Pujol</text:a></text:p>
              <text:p text:style-name="Normal"><text:span>David Bell, Ludmila Pimenova, Stéphane Pujol,.<text:s/></text:span><text:span>Raison universelle et conscience nationale au siècle des Lumières</text:span><text:span>, Etudes Internationales sur le Dix-huitième Siècle, Honoré Champion, 1997</text:span></text:p>
              <text:p text:style-name="Normal"><text:span>Chapitre d'ouvrage</text:span></text:p>
              <text:p text:style-name="Normal"><text:a xlink:type="simple" xlink:href="https://hal.science/hal-05128761v1">hal-0512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55v1">« Les formes de l’éloquence dans l’Histoire des Deux Indes »</text:a></text:p>
              <text:p text:style-name="Normal"><text:a xlink:type="simple" xlink:href="https://hal.science/search/index/?q=*&amp;authFullName_s=Stéphane Pujol">Stéphane Pujol</text:a></text:p>
              <text:p text:style-name="Normal"><text:span>H.-J. Lüsebrink, A. Strugnell.<text:s/></text:span><text:span>L'Histoire des deux Indes : Réécriture et polygraphie,</text:span><text:span>, Studies on Voltaire and the Eighteenth Century, 1995</text:span></text:p>
              <text:p text:style-name="Normal"><text:span>Chapitre d'ouvrage</text:span></text:p>
              <text:p text:style-name="Normal"><text:a xlink:type="simple" xlink:href="https://hal.science/hal-05128755v1">hal-0512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34v1">« De la conversation à l’entretien littéraire »</text:a></text:p>
              <text:p text:style-name="Normal"><text:a xlink:type="simple" xlink:href="https://hal.science/search/index/?q=*&amp;authFullName_s=Stéphane Pujol">Stéphane Pujol</text:a></text:p>
              <text:p text:style-name="Normal"><text:span>Alain Montandon,.<text:s/></text:span><text:span>Du goût, de la conversation et des femmes</text:span><text:span>, 1994</text:span></text:p>
              <text:p text:style-name="Normal"><text:span>Chapitre d'ouvrage</text:span></text:p>
              <text:p text:style-name="Normal"><text:a xlink:type="simple" xlink:href="https://hal.science/hal-05128734v1">hal-0512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12v1">« Science et sociabilité dans les dialogues de vulgarisation scientifique aux XVIIe et XVIIIe siècles »</text:a></text:p>
              <text:p text:style-name="Normal"><text:a xlink:type="simple" xlink:href="https://hal.science/search/index/?q=*&amp;authFullName_s=Stéphane Pujol">Stéphane Pujol</text:a></text:p>
              <text:p text:style-name="Normal"><text:span>In Diffusion du savoir et affrontement des idées 1600-1770. Actes du colloque du Festival d'histoire de Montbrison (1992)</text:span><text:span>, Association du Centre culturel de la ville de Montbrison, 1993</text:span></text:p>
              <text:p text:style-name="Normal"><text:span>Chapitre d'ouvrage</text:span></text:p>
              <text:p text:style-name="Normal"><text:a xlink:type="simple" xlink:href="https://hal.science/hal-05128712v1">hal-05128712v1</text:a></text:p>
            </table:table-cell>
          </table:table-row>
        </table:table>
        <text:p text:style-name="P29"/>
        <text:p text:style-name="Heading2"><text:span text:style-name="T13">Pré-publication, Document de travail (4)</text:span></text:p>
        <text:p text:style-name="P31"/>
        <table:table table:name="849bc5" table:style-name="849bc5">
          <table:table-column table:style-name="849bc5.0"/>
          <table:table-row>
            <table:table-cell office:value-type="string">
              <text:p text:style-name="Normal"><text:a xlink:type="simple" xlink:href="https://hal.science/hal-02486101v1">Esprit de commerce ou esprit de conquête ? Les termes d’un débat philosophique dans L’Histoire des deux Indes de l'abbé Raynal</text:a></text:p>
              <text:p text:style-name="Normal"><text:a xlink:type="simple" xlink:href="https://hal.science/search/index/?q=*&amp;authFullName_s=Stéphane Pujol">Stéphane Pujo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6101v1">hal-0248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792v1">La Satire contre le luxe de Diderot ou le risque du contresens</text:a></text:p>
              <text:p text:style-name="Normal"><text:a xlink:type="simple" xlink:href="https://hal.science/search/index/?q=*&amp;authFullName_s=Stéphane Pujol">Stéphane Pujo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6792v1">hal-0248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002v1">AUCTORITAS , AUTEUR ET AUTORITÉ CHEZ DIDEROT À propos de quelques épigraphes</text:a></text:p>
              <text:p text:style-name="Normal"><text:a xlink:type="simple" xlink:href="https://hal.science/search/index/?q=*&amp;authFullName_s=Stéphane Pujol">Stéphane Pujo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6002v1">hal-0248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88v1">Du Paysan parvenu à La Commère, ou le retour du refoulé</text:a></text:p>
              <text:p text:style-name="Normal"><text:a xlink:type="simple" xlink:href="https://hal.science/search/index/?q=*&amp;authFullName_s=Stéphane Pujol">Stéphane Pujo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6188v1">hal-02486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ujol</dc:title>
    <dc:subject/>
    <dc:description>CV</dc:description>
    <dc:creator/>
    <dc:date>2026-05-09T08:25:55.000</dc:date>
    <meta:generator>PHPWord</meta:generator>
    <meta:initial-creator>CCSD</meta:initial-creator>
    <meta:creation-date>2026-05-09T08:25:55.000</meta:creation-date>
    <meta:keyword/>
    <meta:user-defined meta:name="Category"/>
    <meta:user-defined meta:name="Company"/>
    <meta:user-defined meta:name="Manager"/>
  </office:meta>
</office:document-meta>
</file>