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2e1" style:family="table">
      <style:table-properties style:rel-width="100" table:align="center"/>
    </style:style>
    <style:style style:name="1362e1.0" style:family="table-column">
      <style:table-column-properties style:column-width="0.00cm"/>
    </style:style>
    <style:style style:name="82dee8" style:family="table">
      <style:table-properties style:rel-width="100" table:align="center"/>
    </style:style>
    <style:style style:name="82dee8.0" style:family="table-column">
      <style:table-column-properties style:column-width="0.00cm"/>
    </style:style>
    <style:style style:name="a15050" style:family="table">
      <style:table-properties style:rel-width="100" table:align="center"/>
    </style:style>
    <style:style style:name="a15050.0" style:family="table-column">
      <style:table-column-properties style:column-width="0.00cm"/>
    </style:style>
    <style:style style:name="aff178" style:family="table">
      <style:table-properties style:rel-width="100" table:align="center"/>
    </style:style>
    <style:style style:name="aff178.0" style:family="table-column">
      <style:table-column-properties style:column-width="0.00cm"/>
    </style:style>
    <style:style style:name="02ba0e" style:family="table">
      <style:table-properties style:rel-width="100" table:align="center"/>
    </style:style>
    <style:style style:name="02b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RAP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rapha">stephane-raph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795-4919">0009-0007-4795-49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1362e1" table:style-name="1362e1">
          <table:table-column table:style-name="1362e1.0"/>
          <table:table-row>
            <table:table-cell office:value-type="string">
              <text:p text:style-name="Normal"><text:a xlink:type="simple" xlink:href="https://hal.science/hal-04952647v1">Le cadre juridique des activités aquatiques dans les salles de mise en forme</text:a></text:p>
              <text:p text:style-name="Normal"><text:a xlink:type="simple" xlink:href="https://hal.science/search/index/?q=*&amp;authFullName_s=Rapha Stéphane">Rapha Stéphane</text:a></text:p>
              <text:p text:style-name="Normal"><text:span>Fitness Challenges</text:span><text:span>, 2023, 67, pp.34-35</text:span></text:p>
              <text:p text:style-name="Normal"><text:span>Article dans une revue</text:span></text:p>
              <text:p text:style-name="Normal"><text:a xlink:type="simple" xlink:href="https://hal.science/hal-04952647v1">hal-049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83v1">Les CQP sport débarrassés de leurs dernières entraves, quelles conséquences pour la profession d’éducateur sportif ?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Émilie Salaméro">Émilie Salaméro</text:a></text:p>
              <text:p text:style-name="Normal"><text:span>Les cahiers de droit du sport</text:span><text:span>, 2023, 62, pp.105-113</text:span></text:p>
              <text:p text:style-name="Normal"><text:span>Article dans une revue</text:span></text:p>
              <text:p text:style-name="Normal"><text:a xlink:type="simple" xlink:href="https://hal.science/hal-04946183v1">hal-049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30v1">La profession d'éducateur sportif, prisonnière de la permanence</text:a></text:p>
              <text:p text:style-name="Normal"><text:a xlink:type="simple" xlink:href="https://hal.science/search/index/?q=*&amp;authFullName_s=Stéphane Rapha">Stéphane Rapha</text:a></text:p>
              <text:p text:style-name="Normal"><text:span>Jurisport : La revue juridique et économique du sport</text:span><text:span>, 2020, 213, pp.38-42</text:span></text:p>
              <text:p text:style-name="Normal"><text:span>Article dans une revue</text:span></text:p>
              <text:p text:style-name="Normal"><text:a xlink:type="simple" xlink:href="https://hal.science/hal-04946030v1">hal-049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10v1">Moniteur sportif de natation : la fin de l’unicité́ et de l’unité́ de la profession de maître-nageur sauveteur</text:a></text:p>
              <text:p text:style-name="Normal"><text:a xlink:type="simple" xlink:href="https://hal.science/search/index/?q=*&amp;authFullName_s=Stéphane Rapha">Stéphane Rapha</text:a></text:p>
              <text:p text:style-name="Normal"><text:span>Les cahiers de droit du sport</text:span><text:span>, 2019, 51, p46-54</text:span></text:p>
              <text:p text:style-name="Normal"><text:span>Article dans une revue</text:span></text:p>
              <text:p text:style-name="Normal"><text:a xlink:type="simple" xlink:href="https://hal.science/hal-04946010v1">hal-0494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34v1">Or blanc, Pulls rouges et République</text:a></text:p>
              <text:p text:style-name="Normal"><text:a xlink:type="simple" xlink:href="https://hal.science/search/index/?q=*&amp;authFullName_s=Rapha Stéphane">Rapha Stéphane</text:a></text:p>
              <text:p text:style-name="Normal"><text:span>Les cahiers de droit du sport</text:span><text:span>, 2018, 49, pp.28-38</text:span></text:p>
              <text:p text:style-name="Normal"><text:span>Article dans une revue</text:span></text:p>
              <text:p text:style-name="Normal"><text:a xlink:type="simple" xlink:href="https://hal.science/hal-04945934v1">hal-049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25v1">Code du sport et moniteurs de ski Britanniques, une relation tourmentée</text:a></text:p>
              <text:p text:style-name="Normal"><text:a xlink:type="simple" xlink:href="https://hal.science/search/index/?q=*&amp;authFullName_s=Rapha Stéphane">Rapha Stéphane</text:a></text:p>
              <text:p text:style-name="Normal"><text:span>Les cahiers de droit du sport</text:span><text:span>, 2017, 48, pp.70-80</text:span></text:p>
              <text:p text:style-name="Normal"><text:span>Article dans une revue</text:span></text:p>
              <text:p text:style-name="Normal"><text:a xlink:type="simple" xlink:href="https://hal.science/hal-04945925v1">hal-049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30v1">Que la montagne est belle ... et disputée</text:a></text:p>
              <text:p text:style-name="Normal"><text:a xlink:type="simple" xlink:href="https://hal.science/search/index/?q=*&amp;authFullName_s=Stéphane Rapha">Stéphane Rapha</text:a></text:p>
              <text:p text:style-name="Normal"><text:span>Les Petites affiches, La Loi [Titre actuel : Petites affiches]</text:span><text:span>, 2017, 155, pp.7-11</text:span></text:p>
              <text:p text:style-name="Normal"><text:span>Article dans une revue</text:span></text:p>
              <text:p text:style-name="Normal"><text:a xlink:type="simple" xlink:href="https://hal.science/hal-05494930v1">hal-054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80v1">La profession d’éducateur sportif à l’épreuve de l’Europe</text:a></text:p>
              <text:p text:style-name="Normal"><text:a xlink:type="simple" xlink:href="https://hal.science/search/index/?q=*&amp;authFullName_s=Rapha Stéphane">Rapha Stéphane</text:a></text:p>
              <text:p text:style-name="Normal"><text:span>Jurisport : La revue juridique et économique du sport</text:span><text:span>, 2016, 170, pp.36-40</text:span></text:p>
              <text:p text:style-name="Normal"><text:span>Article dans une revue</text:span></text:p>
              <text:p text:style-name="Normal"><text:a xlink:type="simple" xlink:href="https://hal.science/hal-04945880v1">hal-0494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48v1">The control of regulated professions in the field of sport in France: between specificity ans anachronism</text:a></text:p>
              <text:p text:style-name="Normal"><text:a xlink:type="simple" xlink:href="https://hal.science/search/index/?q=*&amp;authFullName_s=Rapha Stéphane">Rapha Stéphane</text:a></text:p>
              <text:p text:style-name="Normal"><text:span>International Sports Law Review</text:span><text:span>, 2015, 11 (1-2), pp.160-171</text:span></text:p>
              <text:p text:style-name="Normal"><text:span>Article dans une revue</text:span></text:p>
              <text:p text:style-name="Normal"><text:a xlink:type="simple" xlink:href="https://hal.science/hal-04945948v1">hal-0494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62v1">De la sécurité physique des pratiquants à l’insécurité juridique des professionnels (1ère partie)</text:a></text:p>
              <text:p text:style-name="Normal"><text:a xlink:type="simple" xlink:href="https://hal.science/search/index/?q=*&amp;authFullName_s=Rapha Stéphane">Rapha Stéphane</text:a><text:span>,</text:span><text:a xlink:type="simple" xlink:href="https://hal.science/search/index/?q=*&amp;authFullName_s=Gérard Auneau">Gérard Auneau</text:a></text:p>
              <text:p text:style-name="Normal"><text:span>Jurisport : La revue juridique et économique du sport</text:span><text:span>, 2015, 150, pp.36-41</text:span></text:p>
              <text:p text:style-name="Normal"><text:span>Article dans une revue</text:span></text:p>
              <text:p text:style-name="Normal"><text:a xlink:type="simple" xlink:href="https://hal.science/hal-04945962v1">hal-049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79v1">De la sécurité physique des pratiquants à l’insécurité juridique des professionnels (2ème partie)</text:a></text:p>
              <text:p text:style-name="Normal"><text:a xlink:type="simple" xlink:href="https://hal.science/search/index/?q=*&amp;authFullName_s=Rapha Stéphane">Rapha Stéphane</text:a><text:span>,</text:span><text:a xlink:type="simple" xlink:href="https://hal.science/search/index/?q=*&amp;authFullName_s=Gérard Auneau">Gérard Auneau</text:a></text:p>
              <text:p text:style-name="Normal"><text:span>Jurisport : La revue juridique et économique du sport</text:span><text:span>, 2015, 150, pp.36-41</text:span></text:p>
              <text:p text:style-name="Normal"><text:span>Article dans une revue</text:span></text:p>
              <text:p text:style-name="Normal"><text:a xlink:type="simple" xlink:href="https://hal.science/hal-04945979v1">hal-0494597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82dee8" table:style-name="82dee8">
          <table:table-column table:style-name="82dee8.0"/>
          <table:table-row>
            <table:table-cell office:value-type="string">
              <text:p text:style-name="Normal"><text:a xlink:type="simple" xlink:href="https://hal.science/hal-04952711v1">Propos introductifs</text:a></text:p>
              <text:p text:style-name="Normal"><text:a xlink:type="simple" xlink:href="https://hal.science/search/index/?q=*&amp;authFullName_s=Stéphane Rapha">Stéphane Rapha</text:a></text:p>
              <text:p text:style-name="Normal"><text:span>Grandes dates et grandes figures du sport - Réflexions plurielles</text:span><text:span>, IDETCOM; IRDEIC; CRESCO, Sep 2024, TOULOUSE, France</text:span></text:p>
              <text:p text:style-name="Normal"><text:span>Communication dans un congrès</text:span></text:p>
              <text:p text:style-name="Normal"><text:a xlink:type="simple" xlink:href="https://hal.science/hal-04952711v1">hal-0495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90v1">« Se souvenir de rien et être dans la mémoire collective : rugby pro, préservation de la santé et droit du travail sportif »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Stéphane Rapha">Stéphane Rapha</text:a></text:p>
              <text:p text:style-name="Normal"><text:span>Les enjeux des Jeux</text:span><text:span>, Université de Toulouse, Dec 2025, TOULOUSE (FRANCE), France</text:span></text:p>
              <text:p text:style-name="Normal"><text:span>Communication dans un congrès</text:span></text:p>
              <text:p text:style-name="Normal"><text:a xlink:type="simple" xlink:href="https://hal.science/hal-05413690v1">hal-054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94v1">Les ordres professionnels sportifs ?</text:a></text:p>
              <text:p text:style-name="Normal"><text:a xlink:type="simple" xlink:href="https://hal.science/search/index/?q=*&amp;authFullName_s=Vincent Charlot">Vincent Charlot</text:a><text:span>,</text:span><text:a xlink:type="simple" xlink:href="https://hal.science/search/index/?q=*&amp;authFullName_s=Stéphane Rapha">Stéphane Rapha</text:a></text:p>
              <text:p text:style-name="Normal"><text:span>Colloque « Sport, Ordre(s) et Désordre(s) : réflexions plurielles »</text:span><text:span>, Université Toulouse Capitole, Oct 2025, Toulouse, France</text:span></text:p>
              <text:p text:style-name="Normal"><text:span>Communication dans un congrès</text:span></text:p>
              <text:p text:style-name="Normal"><text:a xlink:type="simple" xlink:href="https://hal.science/hal-05371294v1">hal-053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19v1">Les nouveaux visages du dirigeant et des clubs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Vincent Charlot">Vincent Charlot</text:a></text:p>
              <text:p text:style-name="Normal"><text:span>Acteurs et valeurs du sport : réflexions plurielles</text:span><text:span>, Institut du droit de l'espace, des territoires, de la culture et de la communication - IDETCOM; Institut de recherche en droit européen, international et comparé - IRDEIC, Sep 2023, Toulouse, France</text:span></text:p>
              <text:p text:style-name="Normal"><text:span>Communication dans un congrès</text:span></text:p>
              <text:p text:style-name="Normal"><text:a xlink:type="simple" xlink:href="https://hal.science/hal-04952619v1">hal-0495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80v1">Les nouveaux visages du dirigeants et des clubs : l'exemple du rugby pro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Vincent Charlot">Vincent Charlot</text:a></text:p>
              <text:p text:style-name="Normal"><text:span>Colloque Acteurs et Valeurs du sport : réflexions plurielles</text:span><text:span>, Université Toulouse Capitole Faculté de Droit, Sep 2023, Toulouse, France</text:span></text:p>
              <text:p text:style-name="Normal"><text:span>Communication dans un congrès</text:span></text:p>
              <text:p text:style-name="Normal"><text:a xlink:type="simple" xlink:href="https://hal.science/hal-04726280v1">hal-047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34v1">La fête et la faute : les injonctions paradoxales de la profession de rugbyman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Vincent Charlot">Vincent Charlot</text:a></text:p>
              <text:p text:style-name="Normal"><text:span>Les 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950734v1">hal-049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86v1">Méthode de la recherche en droit du sport</text:a></text:p>
              <text:p text:style-name="Normal"><text:a xlink:type="simple" xlink:href="https://hal.science/search/index/?q=*&amp;authFullName_s=Stéphane Rapha">Stéphane Rapha</text:a></text:p>
              <text:p text:style-name="Normal"><text:span>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952586v1">hal-04952586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a15050" table:style-name="a15050">
          <table:table-column table:style-name="a15050.0"/>
          <table:table-row>
            <table:table-cell office:value-type="string">
              <text:p text:style-name="Normal"><text:a xlink:type="simple" xlink:href="https://hal.science/hal-05480151v1">Grandes dates et grandes figures du sport - Réflexions plurielles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Didier Guignard">Didier Guignard</text:a><text:span>,</text:span><text:a xlink:type="simple" xlink:href="https://hal.science/search/index/?q=*&amp;authFullName_s=Stéphane Rapha">Stéphane Rapha</text:a></text:p>
              <text:p text:style-name="Normal"><text:span>Presses universitaires d'Aix-Marseille, 2025, 978-2-73141351-9</text:span></text:p>
              <text:p text:style-name="Normal"><text:span>Ouvrages</text:span></text:p>
              <text:p text:style-name="Normal"><text:a xlink:type="simple" xlink:href="https://hal.science/hal-05480151v1">hal-05480151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aff178" table:style-name="aff178">
          <table:table-column table:style-name="aff178.0"/>
          <table:table-row>
            <table:table-cell office:value-type="string">
              <text:p text:style-name="Normal"><text:a xlink:type="simple" xlink:href="https://hal.science/hal-04946216v1">Statuts juridiques des clubs de rugby professionnel français et visages des dirigeants sportifs</text:a></text:p>
              <text:p text:style-name="Normal"><text:a xlink:type="simple" xlink:href="https://hal.science/search/index/?q=*&amp;authFullName_s=Rapha Stéphane">Rapha Stéphane</text:a><text:span>,</text:span><text:a xlink:type="simple" xlink:href="https://hal.science/search/index/?q=*&amp;authFullName_s=Vincent Charlot">Vincent Charlot</text:a></text:p>
              <text:p text:style-name="Normal"><text:span>Acteurs et valeurs du sport - Réflexions plurielles</text:span><text:span>, Presse de l'Université Toulouse Capitole, pp.27-35, 2024, 978-2-36170-293-9</text:span></text:p>
              <text:p text:style-name="Normal"><text:span>Chapitre d'ouvrage</text:span></text:p>
              <text:p text:style-name="Normal"><text:a xlink:type="simple" xlink:href="https://hal.science/hal-04946216v1">hal-049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22v1">La profession d'éducateur sportif</text:a></text:p>
              <text:p text:style-name="Normal"><text:a xlink:type="simple" xlink:href="https://hal.science/search/index/?q=*&amp;authFullName_s=Rapha Stéphane">Rapha Stéphane</text:a></text:p>
              <text:p text:style-name="Normal"><text:span>Les professions (dé)réglementées - Bilans et perspectives juridiques</text:span><text:span>, pp.263-279, 2019, 978-2-36170-178-9</text:span></text:p>
              <text:p text:style-name="Normal"><text:span>Chapitre d'ouvrage</text:span></text:p>
              <text:p text:style-name="Normal"><text:a xlink:type="simple" xlink:href="https://hal.science/hal-04946122v1">hal-0494612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02ba0e" table:style-name="02ba0e">
          <table:table-column table:style-name="02ba0e.0"/>
          <table:table-row>
            <table:table-cell office:value-type="string">
              <text:p text:style-name="Normal"><text:a xlink:type="simple" xlink:href="https://hal.science/tel-04950725v1">Les professions réglementées du champ sportif</text:a></text:p>
              <text:p text:style-name="Normal"><text:a xlink:type="simple" xlink:href="https://hal.science/search/index/?q=*&amp;authFullName_s=Rapha Stéphane">Rapha Stéphane</text:a></text:p>
              <text:p text:style-name="Normal"><text:span>Droit. Université Toulouse 1 Capitole (UT1 Capitole), 2016. Français.<text:s/></text:span><text:a xlink:type="simple" xlink:href="https://www.theses.fr/2016TOU10035">⟨NNT : 2016TOU10035⟩</text:a></text:p>
              <text:p text:style-name="Normal"><text:span>Thèse</text:span></text:p>
              <text:p text:style-name="Normal"><text:a xlink:type="simple" xlink:href="https://hal.science/tel-04950725v1">tel-04950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APHA</dc:title>
    <dc:subject/>
    <dc:description>CV</dc:description>
    <dc:creator/>
    <dc:date>2026-05-23T12:01:59.000</dc:date>
    <meta:generator>PHPWord</meta:generator>
    <meta:initial-creator>CCSD</meta:initial-creator>
    <meta:creation-date>2026-05-23T12:01:59.000</meta:creation-date>
    <meta:keyword/>
    <meta:user-defined meta:name="Category"/>
    <meta:user-defined meta:name="Company"/>
    <meta:user-defined meta:name="Manager"/>
  </office:meta>
</office:document-meta>
</file>