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6c03" style:family="table">
      <style:table-properties style:rel-width="100" table:align="center"/>
    </style:style>
    <style:style style:name="0b6c03.0" style:family="table-column">
      <style:table-column-properties style:column-width="0.00cm"/>
    </style:style>
    <style:style style:name="4422ee" style:family="table">
      <style:table-properties style:rel-width="100" table:align="center"/>
    </style:style>
    <style:style style:name="4422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Re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b6c03" table:style-name="0b6c03">
          <table:table-column table:style-name="0b6c03.0"/>
          <table:table-row>
            <table:table-cell office:value-type="string">
              <text:p text:style-name="Normal"><text:a xlink:type="simple" xlink:href="https://hal.science/hal-05602933v1">Interfacial healing driven by wetting of nanoparticle film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Jean-Philippe Renault">Jean-Philippe Renault</text:a><text:span>,</text:span><text:a xlink:type="simple" xlink:href="https://hal.science/search/index/?q=*&amp;authFullName_s=Ludovic Pauchard">Ludovic Pauchard</text:a></text:p>
              <text:p text:style-name="Normal"><text:span>Soft Matter</text:span><text:span>, 2025, 21 (41), pp.8025-8034.<text:s/></text:span><text:a xlink:type="simple" xlink:href="https://dx.doi.org/10.1039/d5sm00750j">⟨10.1039/d5sm00750j⟩</text:a></text:p>
              <text:p text:style-name="Normal"><text:span>Article dans une revue</text:span></text:p>
              <text:p text:style-name="Normal"><text:a xlink:type="simple" xlink:href="https://hal.science/hal-05602933v1">hal-056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107v1">Collaborative Methods for Real-time Localization in Urban Centers</text:a></text:p>
              <text:p text:style-name="Normal"><text:a xlink:type="simple" xlink:href="https://hal.science/search/index/?q=*&amp;authFullName_s=Sébastien Peyraud">Sébastien Peyraud</text:a><text:span>,</text:span><text:a xlink:type="simple" xlink:href="https://hal.science/search/index/?q=*&amp;authFullName_s=Eric Royer">Eric Royer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Dominique Meizel">Dominique Meizel</text:a></text:p>
              <text:p text:style-name="Normal"><text:span>International Journal of Advanced Robotic Systems</text:span><text:span>, 2015,<text:s/></text:span><text:a xlink:type="simple" xlink:href="https://dx.doi.org/10.5772/61371">⟨10.5772/61371⟩</text:a></text:p>
              <text:p text:style-name="Normal"><text:span>Article dans une revue</text:span></text:p>
              <text:p text:style-name="Normal"><text:a xlink:type="simple" xlink:href="https://hal.science/hal-01307107v1">hal-0130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41v1">About Non-Line-Of-Sight Satellite Detection and Exclusion in a 3D Map-Aided Localization Algorithm</text:a></text:p>
              <text:p text:style-name="Normal"><text:a xlink:type="simple" xlink:href="https://hal.science/search/index/?q=*&amp;authFullName_s=Sébastien Peyraud">Sébastien Peyraud</text:a><text:span>,</text:span><text:a xlink:type="simple" xlink:href="https://hal.science/search/index/?q=*&amp;authFullName_s=David Betaille">David Betaille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Miguel Ortiz">Miguel Ortiz</text:a><text:span>,</text:span><text:a xlink:type="simple" xlink:href="https://hal.science/search/index/?q=*&amp;authFullName_s=Florian Mougel">Florian Mougel</text:a><text:span>et al.</text:span></text:p>
              <text:p text:style-name="Normal"><text:span>Sensors</text:span><text:span>, 2013, 13 (1), pp.829-847</text:span></text:p>
              <text:p text:style-name="Normal"><text:span>Article dans une revue</text:span></text:p>
              <text:p text:style-name="Normal"><text:a xlink:type="simple" xlink:href="https://hal.science/hal-00919341v1">hal-009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60v1">Active control of the complex envelope associated with a low damped mod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P. Micheau">P. Micheau</text:a></text:p>
              <text:p text:style-name="Normal"><text:span>Mechanical Systems and Signal Processing</text:span><text:span>, 2006, 20, pp.646-661</text:span></text:p>
              <text:p text:style-name="Normal"><text:span>Article dans une revue</text:span></text:p>
              <text:p text:style-name="Normal"><text:a xlink:type="simple" xlink:href="https://hal.science/hal-00080160v1">hal-0008016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4422ee" table:style-name="4422ee">
          <table:table-column table:style-name="4422ee.0"/>
          <table:table-row>
            <table:table-cell office:value-type="string">
              <text:p text:style-name="Normal"><text:a xlink:type="simple" xlink:href="https://hal.science/hal-01307222v1">Ziggy and Zimbili: Robotic Platform for Mechatronics Learning and Research</text:a></text:p>
              <text:p text:style-name="Normal"><text:a xlink:type="simple" xlink:href="https://hal.science/search/index/?q=*&amp;authFullName_s=Stéphane Renault">Stéphane Renault</text:a></text:p>
              <text:p text:style-name="Normal"><text:span>Mecatronics 2014</text:span><text:span>, Nov 2014, Tokyo, Japan</text:span></text:p>
              <text:p text:style-name="Normal"><text:span>Communication dans un congrès</text:span></text:p>
              <text:p text:style-name="Normal"><text:a xlink:type="simple" xlink:href="https://hal.science/hal-01307222v1">hal-0130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5v1">Using road constraints to progress in real-time NLOS detection</text:a></text:p>
              <text:p text:style-name="Normal"><text:a xlink:type="simple" xlink:href="https://hal.science/search/index/?q=*&amp;authFullName_s=David Betaille">David Betaille</text:a><text:span>,</text:span><text:a xlink:type="simple" xlink:href="https://hal.science/search/index/?q=*&amp;authFullName_s=Sébastien Peyraud">Sébastien Peyraud</text:a><text:span>,</text:span><text:a xlink:type="simple" xlink:href="https://hal.science/search/index/?q=*&amp;authFullName_s=Florian Mougel">Florian Mougel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Miguel Ortiz">Miguel Ortiz</text:a><text:span>et al.</text:span></text:p>
              <text:p text:style-name="Normal"><text:span>Workshop Navigation, Perception, Accurate Positioning and Mapping for Intelligent Vehicles</text:span><text:span>, Jun 2012, Alcala de Henares, Spain. 6 p</text:span></text:p>
              <text:p text:style-name="Normal"><text:span>Communication dans un congrès</text:span></text:p>
              <text:p text:style-name="Normal"><text:a xlink:type="simple" xlink:href="https://hal.science/hal-00918245v1">hal-0091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44v1">Un Observateur Non Linéaire Découplé Pour Estimer L'attitude 3D D'un Véhicu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Sébastien Peyraud">Sébastien Peyraud</text:a><text:span>,</text:span><text:a xlink:type="simple" xlink:href="https://hal.science/search/index/?q=*&amp;authFullName_s=Stéphane Renault">Stéphane Renault</text:a></text:p>
              <text:p text:style-name="Normal"><text:span>2012 Conférence Internationale Francophone d'Automatique</text:span><text:span>, Jul 2012, Grenoble, France. pp.473-478</text:span></text:p>
              <text:p text:style-name="Normal"><text:span>Communication dans un congrès</text:span></text:p>
              <text:p text:style-name="Normal"><text:a xlink:type="simple" xlink:href="https://hal.science/hal-00855644v1">hal-00855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676v1">Localisation 3D d'un véhicule en milieu urbain par &amp;quot;Map Matching</text:a></text:p>
              <text:p text:style-name="Normal"><text:a xlink:type="simple" xlink:href="https://hal.science/search/index/?q=*&amp;authFullName_s=Sébastien Peyraud">Sébastien Peyraud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Dominique Meizel">Dominique Meizel</text:a></text:p>
              <text:p text:style-name="Normal"><text:span>4èmes Journées Doctorales / Journées Nationales MACS, 2011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0855676v1">hal-0085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58v1">3D Localization and Map Matching of urban vehicles</text:a></text:p>
              <text:p text:style-name="Normal"><text:a xlink:type="simple" xlink:href="https://hal.science/search/index/?q=*&amp;authFullName_s=Sébastien Peyraud">Sébastien Peyraud</text:a><text:span>,</text:span><text:a xlink:type="simple" xlink:href="https://hal.science/search/index/?q=*&amp;authFullName_s=Dominique Meizel">Dominique Meizel</text:a><text:span>,</text:span><text:a xlink:type="simple" xlink:href="https://hal.science/search/index/?q=*&amp;authFullName_s=Stéphane Renault">Stéphane Renault</text:a></text:p>
              <text:p text:style-name="Normal"><text:span>Mecatronics 2010</text:span><text:span>, Nov 2010, Yokohama, Japan</text:span></text:p>
              <text:p text:style-name="Normal"><text:span>Communication dans un congrès</text:span></text:p>
              <text:p text:style-name="Normal"><text:a xlink:type="simple" xlink:href="https://hal.science/hal-01307258v1">hal-0130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63v1">GPS/GIS LOCALIZATION USING A SET MEMBERSHIP METHOD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Dominique Meizel">Dominique Meizel</text:a></text:p>
              <text:p text:style-name="Normal"><text:span>12th Digital Signal Processing Workshop</text:span><text:span>, Sep 2006, Jackson Lake, WY, United States</text:span></text:p>
              <text:p text:style-name="Normal"><text:span>Communication dans un congrès</text:span></text:p>
              <text:p text:style-name="Normal"><text:a xlink:type="simple" xlink:href="https://hal.science/hal-01307263v1">hal-013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344v1">Localisation à partir d'informations GPS, odométriques et cartographiques par estimation ensembliste dans une formulation floue</text:a></text:p>
              <text:p text:style-name="Normal"><text:a xlink:type="simple" xlink:href="https://hal.science/search/index/?q=*&amp;authFullName_s=Stéphane Renault">Stéphane Renault</text:a><text:span>,</text:span><text:a xlink:type="simple" xlink:href="https://hal.science/search/index/?q=*&amp;authFullName_s=A. Le Meur">A. Le Meur</text:a><text:span>,</text:span><text:a xlink:type="simple" xlink:href="https://hal.science/search/index/?q=*&amp;authFullName_s=Dominique Meizel">Dominique Meizel</text:a></text:p>
              <text:p text:style-name="Normal"><text:span>Conférence internationale francophone d'automatique - CIFA 06</text:span><text:span>, Jun 2006, Bordeaux, France</text:span></text:p>
              <text:p text:style-name="Normal"><text:span>Communication dans un congrès</text:span></text:p>
              <text:p text:style-name="Normal"><text:a xlink:type="simple" xlink:href="https://hal.science/hal-00659344v1">hal-0065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64v1">GPS/GIS Localization for Management of Vision Referenced Navigation in Urban Environments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A. Le Meur">A. Le Meur</text:a></text:p>
              <text:p text:style-name="Normal"><text:span>IEEE Conference on Intelligent Transportation Systems</text:span><text:span>, Sep 2005, Vienne, Austria</text:span></text:p>
              <text:p text:style-name="Normal"><text:span>Communication dans un congrès</text:span></text:p>
              <text:p text:style-name="Normal"><text:a xlink:type="simple" xlink:href="https://hal.science/hal-00080164v1">hal-00080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163v1">Evaluation of sliding mode observer for vehicle sideslip angle</text:a></text:p>
              <text:p text:style-name="Normal"><text:a xlink:type="simple" xlink:href="https://hal.science/search/index/?q=*&amp;authFullName_s=Dominique Meizel">Dominique Meizel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Ali Charara">Ali Charara</text:a></text:p>
              <text:p text:style-name="Normal"><text:span>IFAC</text:span><text:span>, 2005, France</text:span></text:p>
              <text:p text:style-name="Normal"><text:span>Communication dans un congrès</text:span></text:p>
              <text:p text:style-name="Normal"><text:a xlink:type="simple" xlink:href="https://hal.science/hal-00080163v1">hal-00080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Renault</dc:title>
    <dc:subject/>
    <dc:description>CV</dc:description>
    <dc:creator/>
    <dc:date>2026-05-06T02:03:29.000</dc:date>
    <meta:generator>PHPWord</meta:generator>
    <meta:initial-creator>CCSD</meta:initial-creator>
    <meta:creation-date>2026-05-06T02:03:29.000</meta:creation-date>
    <meta:keyword/>
    <meta:user-defined meta:name="Category"/>
    <meta:user-defined meta:name="Company"/>
    <meta:user-defined meta:name="Manager"/>
  </office:meta>
</office:document-meta>
</file>