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3a0" style:family="table">
      <style:table-properties style:rel-width="100" table:align="center"/>
    </style:style>
    <style:style style:name="1e63a0.0" style:family="table-column">
      <style:table-column-properties style:column-width="0.00cm"/>
    </style:style>
    <style:style style:name="be71d6" style:family="table">
      <style:table-properties style:rel-width="100" table:align="center"/>
    </style:style>
    <style:style style:name="be71d6.0" style:family="table-column">
      <style:table-column-properties style:column-width="0.00cm"/>
    </style:style>
    <style:style style:name="90a230" style:family="table">
      <style:table-properties style:rel-width="100" table:align="center"/>
    </style:style>
    <style:style style:name="90a230.0" style:family="table-column">
      <style:table-column-properties style:column-width="0.00cm"/>
    </style:style>
    <style:style style:name="32587f" style:family="table">
      <style:table-properties style:rel-width="100" table:align="center"/>
    </style:style>
    <style:style style:name="32587f.0" style:family="table-column">
      <style:table-column-properties style:column-width="0.00cm"/>
    </style:style>
    <style:style style:name="6f54e4" style:family="table">
      <style:table-properties style:rel-width="100" table:align="center"/>
    </style:style>
    <style:style style:name="6f54e4.0" style:family="table-column">
      <style:table-column-properties style:column-width="0.00cm"/>
    </style:style>
    <style:style style:name="291090" style:family="table">
      <style:table-properties style:rel-width="100" table:align="center"/>
    </style:style>
    <style:style style:name="291090.0" style:family="table-column">
      <style:table-column-properties style:column-width="0.00cm"/>
    </style:style>
    <style:style style:name="6d34df" style:family="table">
      <style:table-properties style:rel-width="100" table:align="center"/>
    </style:style>
    <style:style style:name="6d3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RI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e63a0" table:style-name="1e63a0">
          <table:table-column table:style-name="1e63a0.0"/>
          <table:table-row>
            <table:table-cell office:value-type="string">
              <text:p text:style-name="Normal"><text:a xlink:type="simple" xlink:href="https://hal.science/hal-05127482v1">Méthodes pour confronter spatialement les données socio-économiques avec des données d’assainissement : exemple à paris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Stéphane Rican">Stéphane Rican</text:a></text:p>
              <text:p text:style-name="Normal"><text:span>TSM. Techniques Sciences Méthodes – Génie urbain, génie rural</text:span><text:span>, 2025, 5, pp.53-67.<text:s/></text:span><text:a xlink:type="simple" xlink:href="https://dx.doi.org/10.36904/tsm/20250553">⟨10.36904/tsm/20250553⟩</text:a></text:p>
              <text:p text:style-name="Normal"><text:span>Article dans une revue</text:span></text:p>
              <text:p text:style-name="Normal"><text:a xlink:type="simple" xlink:href="https://hal.science/hal-05127482v1">hal-051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32v1">Approche méthodologique pour la cartographie des zones d’apport de sédiments dans le réseau d’assainissement parisien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téphane Rican">Stéphane Rican</text:a></text:p>
              <text:p text:style-name="Normal"><text:span>TSM. Techniques Sciences Méthodes – Génie urbain, génie rural</text:span><text:span>, 2024, 6, pp.55-69.<text:s/></text:span><text:a xlink:type="simple" xlink:href="https://dx.doi.org/10.36904/20240655">⟨10.36904/20240655⟩</text:a></text:p>
              <text:p text:style-name="Normal"><text:span>Article dans une revue</text:span></text:p>
              <text:p text:style-name="Normal"><text:a xlink:type="simple" xlink:href="https://hal.science/hal-04680932v1">hal-046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87v1">Distribution de la surmortalité toutes causes en première vague d’épidémie de Covid-19 à l’échelle des intercommunalités franciliennes : quel lien avec les caractéristiques urbaines et sociales des territoires en Ile-de-France ?</text:a></text:p>
              <text:p text:style-name="Normal"><text:a xlink:type="simple" xlink:href="https://hal.science/search/index/?q=*&amp;authFullName_s=Catherine Mangeney">Catherine Mangeney</text:a><text:span>,</text:span><text:a xlink:type="simple" xlink:href="https://hal.science/search/index/?q=*&amp;authFullName_s=Hugo Pilkington">Hugo Pilkington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Valérie Féron">Valérie Féron</text:a><text:span>,</text:span><text:a xlink:type="simple" xlink:href="https://hal.science/search/index/?q=*&amp;authFullName_s=Jeanne Goupil de Bouillé">Jeanne Goupil de Bouillé</text:a><text:span>et al.</text:span></text:p>
              <text:p text:style-name="Normal"><text:span>Espace Populations Sociétés</text:span><text:span>, 2024, 2023/3-2024/1,<text:s/></text:span><text:a xlink:type="simple" xlink:href="https://dx.doi.org/10.4000/12tpt">⟨10.4000/12tpt⟩</text:a></text:p>
              <text:p text:style-name="Normal"><text:span>Article dans une revue</text:span></text:p>
              <text:p text:style-name="Normal"><text:a xlink:type="simple" xlink:href="https://hal.science/hal-04818787v1">hal-048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56v1">L’évolution spatio-temporelle de mortalité par cancers broncho-pulmonaires en France de 1973 à 2016 un marqueur des trajectoires de développement des territoires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Walid Ghosn">Walid Ghosn</text:a><text:span>,</text:span><text:a xlink:type="simple" xlink:href="https://hal.science/search/index/?q=*&amp;authFullName_s=Grégoire Rey">Grégoire Rey</text:a></text:p>
              <text:p text:style-name="Normal"><text:span>Espace Populations Sociétés</text:span><text:span>, 2024, 2023/3-2024/1,<text:s/></text:span><text:a xlink:type="simple" xlink:href="https://dx.doi.org/10.4000/12tpw">⟨10.4000/12tpw⟩</text:a></text:p>
              <text:p text:style-name="Normal"><text:span>Article dans une revue</text:span></text:p>
              <text:p text:style-name="Normal"><text:a xlink:type="simple" xlink:href="https://hal.science/hal-05401256v1">hal-054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4v1">How to Evaluate Health In All Policies at the Local Level: Methodological Insights Within Municipalities From the WHO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Zoe Vaillant">Zoe Vaillant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584">⟨10.34172/ijhpm.2022.6584⟩</text:a></text:p>
              <text:p text:style-name="Normal"><text:span>Article dans une revue</text:span></text:p>
              <text:p text:style-name="Normal"><text:a xlink:type="simple" xlink:href="https://hal.science/hal-03719274v1">hal-037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70v1">Temporalités et appropriations des connaissances dans une démarche de recherche partenariale : les décalages à l’oeuvre dans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Stéphane Rican">Stéphane Rican</text:a><text:span>et al.</text:span></text:p>
              <text:p text:style-name="Normal"><text:span>Global Health Promotion</text:span><text:span>, 2021, 28 (1_suppl), pp.31-38.<text:s/></text:span><text:a xlink:type="simple" xlink:href="https://dx.doi.org/10.1177/1757975920978287">⟨10.1177/1757975920978287⟩</text:a></text:p>
              <text:p text:style-name="Normal"><text:span>Article dans une revue</text:span></text:p>
              <text:p text:style-name="Normal"><text:a xlink:type="simple" xlink:href="https://hal.science/hal-03117670v1">hal-031176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46847v1">Relationship between Urban Green Spaces and Cancer: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Nyan Linn">Nyan Linn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et al.</text:span></text:p>
              <text:p text:style-name="Normal"><text:span>International Journal of Environmental Research and Public Health</text:span><text:span>, 2021, 18 (4), pp.19.<text:s/></text:span><text:a xlink:type="simple" xlink:href="https://dx.doi.org/10.3390/ijerph18041751">⟨10.3390/ijerph18041751⟩</text:a></text:p>
              <text:p text:style-name="Normal"><text:span>Article dans une revue</text:span></text:p>
              <text:p text:style-name="Normal"><text:a xlink:type="simple" xlink:href="https://ehesp.hal.science/hal-03146847v1">hal-031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0v1">Staying active during Covid-19 crisis: why it would have been important to keep public parks opened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Quentin Montiege">Quentin Montiege</text:a><text:span>,</text:span><text:a xlink:type="simple" xlink:href="https://hal.science/search/index/?q=*&amp;authFullName_s=Emmanuelle Faure">Emmanuelle Faure</text:a><text:span>et al.</text:span></text:p>
              <text:p text:style-name="Normal"><text:span>European Journal of Public Health</text:span><text:span>, 2021, 31 (Supplement_3), pp.ckab165.221.<text:s/></text:span><text:a xlink:type="simple" xlink:href="https://dx.doi.org/10.1093/eurpub/ckab165.221">⟨10.1093/eurpub/ckab165.221⟩</text:a></text:p>
              <text:p text:style-name="Normal"><text:span>Article dans une revue</text:span></text:p>
              <text:p text:style-name="Normal"><text:a xlink:type="simple" xlink:href="https://hal.science/hal-03554030v1">hal-0355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66v1">De la discrimination positive à la discrimination territoriale : les quartiers en politique de la ville, inégaux face à la santé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Julia Bardes">Julia Bardes</text:a><text:span>,</text:span><text:a xlink:type="simple" xlink:href="https://hal.science/search/index/?q=*&amp;authFullName_s=Stéphane Rican">Stéphane Rican</text:a></text:p>
              <text:p text:style-name="Normal"><text:span>Les Cahiers de la LCD</text:span><text:span>, 2020, N°12 (1), pp.67.<text:s/></text:span><text:a xlink:type="simple" xlink:href="https://dx.doi.org/10.3917/clcd.012.0067">⟨10.3917/clcd.012.0067⟩</text:a></text:p>
              <text:p text:style-name="Normal"><text:span>Article dans une revue</text:span></text:p>
              <text:p text:style-name="Normal"><text:a xlink:type="simple" xlink:href="https://hal.science/hal-03275266v1">hal-032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2v1">Advancing tools to promote health equity across European Union regions: the EURO- HEALTHY project</text:a></text:p>
              <text:p text:style-name="Normal"><text:a xlink:type="simple" xlink:href="https://hal.science/search/index/?q=*&amp;authFullName_s=Paula Santana">Paula Santana</text:a><text:span>,</text:span><text:a xlink:type="simple" xlink:href="https://hal.science/search/index/?q=*&amp;authFullName_s=Ângela Freitas">Ângela Freitas</text:a><text:span>,</text:span><text:a xlink:type="simple" xlink:href="https://hal.science/search/index/?q=*&amp;authFullName_s=Iwa Stefanik">Iwa Stefanik</text:a><text:span>,</text:span><text:a xlink:type="simple" xlink:href="https://hal.science/search/index/?q=*&amp;authFullName_s=Cláudia Costa">Cláudia Costa</text:a><text:span>,</text:span><text:a xlink:type="simple" xlink:href="https://hal.science/search/index/?q=*&amp;authFullName_s=Mónica Oliveira">Mónica Oliveira</text:a><text:span>et al.</text:span></text:p>
              <text:p text:style-name="Normal"><text:span>Health Research Policy and Systems</text:span><text:span>, 2020,<text:s/></text:span><text:a xlink:type="simple" xlink:href="https://dx.doi.org/10.1186/s12961-020-0526-y">⟨10.1186/s12961-020-0526-y⟩</text:a></text:p>
              <text:p text:style-name="Normal"><text:span>Article dans une revue</text:span></text:p>
              <text:p text:style-name="Normal"><text:a xlink:type="simple" xlink:href="https://hal.science/hal-02479902v1">hal-024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40v1">Géographie de la population des enfants en situation de handicap en France métropolitaine</text:a></text:p>
              <text:p text:style-name="Normal"><text:a xlink:type="simple" xlink:href="https://hal.science/search/index/?q=*&amp;authFullName_s=Amélie Etchegaray">Amélie Etchegaray</text:a><text:span>,</text:span><text:a xlink:type="simple" xlink:href="https://hal.science/search/index/?q=*&amp;authFullName_s=Sophie Bourgarel">Sophie Bourgarel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Stéphane Rican">Stéphane Rican</text:a></text:p>
              <text:p text:style-name="Normal"><text:span>Santé Publique</text:span><text:span>, 2019, 31 (2), pp.255-267</text:span></text:p>
              <text:p text:style-name="Normal"><text:span>Article dans une revue</text:span></text:p>
              <text:p text:style-name="Normal"><text:a xlink:type="simple" xlink:href="https://hal.science/hal-02189540v1">hal-021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92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Epidemiology and Public Health = Revue d'Epidémiologie et de Santé Publique</text:span><text:span>, 2019, 67, pp.S48.<text:s/></text:span><text:a xlink:type="simple" xlink:href="https://dx.doi.org/10.1016/j.respe.2018.12.018">⟨10.1016/j.respe.2018.12.018⟩</text:a></text:p>
              <text:p text:style-name="Normal"><text:span>Article dans une revue</text:span></text:p>
              <text:p text:style-name="Normal"><text:a xlink:type="simple" xlink:href="https://hal.science/hal-02007192v1">hal-020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05v1">Has the diffusion of primary care teams in France improved attraction and retention of general practitioners in rural areas?</text:a></text:p>
              <text:p text:style-name="Normal"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Stéphane Rican">Stéphane Rican</text:a></text:p>
              <text:p text:style-name="Normal"><text:span>Health Policy</text:span><text:span>, 2019,<text:s/></text:span><text:a xlink:type="simple" xlink:href="https://dx.doi.org/10.1016/j.healthpol.2019.03.002">⟨10.1016/j.healthpol.2019.03.002⟩</text:a></text:p>
              <text:p text:style-name="Normal"><text:span>Article dans une revue</text:span></text:p>
              <text:p text:style-name="Normal"><text:a xlink:type="simple" xlink:href="https://api.istex.fr/ark:/67375/6H6-SKVXP15Z-5/fulltext.pdf?sid=hal">istex</text:a></text:p>
              <text:p text:style-name="Normal"><text:a xlink:type="simple" xlink:href="https://hal.science/hal-02071105v1">hal-02071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222v1">Low socioeconomic position and neighborhood deprivation are associated with uncontrolled asthma in elderly</text:a></text:p>
              <text:p text:style-name="Normal"><text:a xlink:type="simple" xlink:href="https://hal.science/search/index/?q=*&amp;authFullName_s=Sofia Temam">Sofia Temam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argaux Sanchez">Margaux Sanchez</text:a><text:span>et al.</text:span></text:p>
              <text:p text:style-name="Normal"><text:span>Respiratory Medicine: COPD Update</text:span><text:span>, 2019, 158, pp.70-77.<text:s/></text:span><text:a xlink:type="simple" xlink:href="https://dx.doi.org/10.1016/j.rmed.2019.09.010">⟨10.1016/j.rmed.2019.09.010⟩</text:a></text:p>
              <text:p text:style-name="Normal"><text:span>Article dans une revue</text:span></text:p>
              <text:p text:style-name="Normal"><text:a xlink:type="simple" xlink:href="https://inserm.hal.science/inserm-02468222v1">inserm-0246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18v1">Un accès inégal à la prévention des cancers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ulia Bardes">Julia Bardes</text:a></text:p>
              <text:p text:style-name="Normal"><text:span>Urbanisme</text:span><text:span>, 2018, 410, pp.55-56</text:span></text:p>
              <text:p text:style-name="Normal"><text:span>Article dans une revue</text:span></text:p>
              <text:p text:style-name="Normal"><text:a xlink:type="simple" xlink:href="https://shs.hal.science/halshs-01893918v1">halshs-018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19v1">Understanding delays in acute stroke care: a systematic review of reviews</text:a></text:p>
              <text:p text:style-name="Normal"><text:a xlink:type="simple" xlink:href="https://hal.science/search/index/?q=*&amp;authFullName_s=Yacine Lachkhem">Yacine Lachkhem</text:a><text:span>,</text:span><text:a xlink:type="simple" xlink:href="https://hal.science/search/index/?q=*&amp;authFullName_s=Stephane Rican">Stephane Rican</text:a><text:span>,</text:span><text:a xlink:type="simple" xlink:href="https://hal.science/search/index/?q=*&amp;authFullName_s=Etienne Minvielle">Etienne Minvielle</text:a></text:p>
              <text:p text:style-name="Normal"><text:span>European Journal of Public Health</text:span><text:span>, 2018, 28 (3), pp.426-433.<text:s/></text:span><text:a xlink:type="simple" xlink:href="https://dx.doi.org/10.1093/eurpub/cky066">⟨10.1093/eurpub/cky066⟩</text:a></text:p>
              <text:p text:style-name="Normal"><text:span>Article dans une revue</text:span></text:p>
              <text:p text:style-name="Normal"><text:a xlink:type="simple" xlink:href="https://hal.science/hal-01802319v1">hal-0180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644v1">Associations of cause-specific mortality with area level deprivation and travel time to health care in France from 1990 to 2007, a multilevel analysis</text:a></text:p>
              <text:p text:style-name="Normal"><text:a xlink:type="simple" xlink:href="https://hal.science/search/index/?q=*&amp;authFullName_s=Walid Ghosn">Walid Ghosn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Grégoire Rey">Grégoire Rey</text:a></text:p>
              <text:p text:style-name="Normal"><text:span>BMC Public Health</text:span><text:span>, 2018, 18 (1),<text:s/></text:span><text:a xlink:type="simple" xlink:href="https://dx.doi.org/10.1186/s12889-017-4562-7">⟨10.1186/s12889-017-4562-7⟩</text:a></text:p>
              <text:p text:style-name="Normal"><text:span>Article dans une revue</text:span></text:p>
              <text:p text:style-name="Normal"><text:a xlink:type="simple" xlink:href="https://shs.hal.science/halshs-01597644v1">halshs-015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9v1">Urban green spaces and cancer: a protocol for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Marion Gaudel">Marion Gaudel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et al.</text:span></text:p>
              <text:p text:style-name="Normal"><text:span>BMJ Open</text:span><text:span>, 2018, 8 (2), pp.e018851.<text:s/></text:span><text:a xlink:type="simple" xlink:href="https://dx.doi.org/10.1136/bmjopen-2017-018851">⟨10.1136/bmjopen-2017-018851⟩</text:a></text:p>
              <text:p text:style-name="Normal"><text:span>Article dans une revue</text:span></text:p>
              <text:p text:style-name="Normal"><text:a xlink:type="simple" xlink:href="https://hal.science/hal-01713049v1">hal-01713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911v1">The case [of] health in all policies approach in French cities to promote healthy urban green spac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Jean Simos">Jean Simos</text:a><text:span>et al.</text:span></text:p>
              <text:p text:style-name="Normal"><text:span>European Journal of Public Health</text:span><text:span>, 2018, 28 (Suppl. 4), pp.74-74.<text:s/></text:span><text:a xlink:type="simple" xlink:href="https://dx.doi.org/10.1093/eurpub/cky213.210">⟨10.1093/eurpub/cky213.210⟩</text:a></text:p>
              <text:p text:style-name="Normal"><text:span>Article dans une revue</text:span></text:p>
              <text:p text:style-name="Normal"><text:a xlink:type="simple" xlink:href="https://univ-rennes.hal.science/hal-02115911v1">hal-0211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89v1">Geographic Variations of Stroke Hospitalization across France: A Diachronic Cluster Analysis</text:a></text:p>
              <text:p text:style-name="Normal"><text:a xlink:type="simple" xlink:href="https://hal.science/search/index/?q=*&amp;authFullName_s=Yacine Lachkhem">Yacine Lachkhem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Stéphane Rican">Stéphane Rican</text:a></text:p>
              <text:p text:style-name="Normal"><text:span>Stroke Research and Treatment</text:span><text:span>, 2018, 2018, pp.1-6.<text:s/></text:span><text:a xlink:type="simple" xlink:href="https://dx.doi.org/10.1155/2018/1897569">⟨10.1155/2018/1897569⟩</text:a></text:p>
              <text:p text:style-name="Normal"><text:span>Article dans une revue</text:span></text:p>
              <text:p text:style-name="Normal"><text:a xlink:type="simple" xlink:href="https://hal.science/hal-01843989v1">hal-0184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565v1">Genre, inégalités et promotion de la santé à l’échelle locale. L’exemple gennevillo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/text:p>
              <text:p text:style-name="Normal"><text:span>Santé Publique</text:span><text:span>, 2018, 30 (5), pp.617-621</text:span></text:p>
              <text:p text:style-name="Normal"><text:span>Article dans une revue</text:span></text:p>
              <text:p text:style-name="Normal"><text:a xlink:type="simple" xlink:href="https://shs.hal.science/halshs-01977565v1">halshs-0197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54v1">Projet tutoré et plateforme « géeodépistage » en géographie de la santé. Pourquoi ? Comment ? Pour qui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Carnets de géographes</text:span><text:span>, 2017, 10,<text:s/></text:span><text:a xlink:type="simple" xlink:href="https://dx.doi.org/10.4000/cdg.1174">⟨10.4000/cdg.1174⟩</text:a></text:p>
              <text:p text:style-name="Normal"><text:span>Article dans une revue</text:span></text:p>
              <text:p text:style-name="Normal"><text:a xlink:type="simple" xlink:href="https://shs.hal.science/halshs-01649454v1">halshs-016494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5825v1">Ability of ecological deprivation indices to measure social inequalities in a French cohort</text:a></text:p>
              <text:p text:style-name="Normal"><text:a xlink:type="simple" xlink:href="https://hal.science/search/index/?q=*&amp;authFullName_s=Sofia Temam">Sofia Temam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Carole Pornet">Carole Pornet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Aurélie Affret">Aurélie Affret</text:a><text:span>et al.</text:span></text:p>
              <text:p text:style-name="Normal"><text:span>BMC Public Health</text:span><text:span>, 2017, 17 (1), pp.956.<text:s/></text:span><text:a xlink:type="simple" xlink:href="https://dx.doi.org/10.1186/s12889-017-4967-3">⟨10.1186/s12889-017-4967-3⟩</text:a></text:p>
              <text:p text:style-name="Normal"><text:span>Article dans une revue</text:span></text:p>
              <text:p text:style-name="Normal"><text:a xlink:type="simple" xlink:href="https://inserm.hal.science/inserm-01665825v1">inserm-016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7v1">Correction to: 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865.<text:s/></text:span><text:a xlink:type="simple" xlink:href="https://dx.doi.org/10.1186/s12889-017-4873-8">⟨10.1186/s12889-017-4873-8⟩</text:a></text:p>
              <text:p text:style-name="Normal"><text:span>Article dans une revue</text:span></text:p>
              <text:p text:style-name="Normal"><text:a xlink:type="simple" xlink:href="https://hal.science/hal-02341107v1">hal-0234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79v1">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246-253.<text:s/></text:span><text:a xlink:type="simple" xlink:href="https://dx.doi.org/10.1186/s12889-017-4812-8">⟨10.1186/s12889-017-4812-8⟩</text:a></text:p>
              <text:p text:style-name="Normal"><text:span>Article dans une revue</text:span></text:p>
              <text:p text:style-name="Normal"><text:a xlink:type="simple" xlink:href="https://shs.hal.science/halshs-01619579v1">halshs-0161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254v1">Les déterminants du recours aux médecins généralistes des hommes et des femmes : constructions sociales de la distance et inscriptions territoriale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/text:p>
              <text:p text:style-name="Normal"><text:span>Géocarrefour - Revue de géographie de Lyon</text:span><text:span>, 2017, 91 (1),<text:s/></text:span><text:a xlink:type="simple" xlink:href="https://dx.doi.org/10.4000/geocarrefour.10050">⟨10.4000/geocarrefour.10050⟩</text:a></text:p>
              <text:p text:style-name="Normal"><text:span>Article dans une revue</text:span></text:p>
              <text:p text:style-name="Normal"><text:a xlink:type="simple" xlink:href="https://shs.hal.science/halshs-01527254v1">halshs-0152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70v1">Défis pédagogiques et enjeux opérationnels de l’enseignement de la géomatique. Les diagnostics territoriaux de santé en Master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Zoé Vaillant">Zoé Vaillant</text:a></text:p>
              <text:p text:style-name="Normal"><text:span>Cartes &amp; géomatique</text:span><text:span>, 2017, Cartographie et géomatique : un enseignement renouvelé, Mars-Juin, pp.231-232</text:span></text:p>
              <text:p text:style-name="Normal"><text:span>Article dans une revue</text:span></text:p>
              <text:p text:style-name="Normal"><text:a xlink:type="simple" xlink:href="https://shs.hal.science/halshs-01527470v1">halshs-015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5v1">The Influence of Urbanization Modes on the Spatial Circulation of Flaviviruses within Ouagadougou (Burkina Faso)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Anna Roudot">Anna Roudot</text:a><text:span>,</text:span><text:a xlink:type="simple" xlink:href="https://hal.science/search/index/?q=*&amp;authFullName_s=Aude Meunier-Nikiema">Aude Meunier-Nikiema</text:a><text:span>et al.</text:span></text:p>
              <text:p text:style-name="Normal"><text:span>International Journal of Environmental Research and Public Health</text:span><text:span>, 2016, 13 (12), pp.1226.<text:s/></text:span><text:a xlink:type="simple" xlink:href="https://dx.doi.org/10.3390/ijerph13121226">⟨10.3390/ijerph13121226⟩</text:a></text:p>
              <text:p text:style-name="Normal"><text:span>Article dans une revue</text:span></text:p>
              <text:p text:style-name="Normal"><text:a xlink:type="simple" xlink:href="https://hal.science/hal-01471475v1">hal-014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95v1">Étude de l'inégalité socioenvironnementale en France : associations spatiales entre désavantage social des populations et proximité à un site potentiellement dangereux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Stéphane Rican">Stéphane Rican</text:a></text:p>
              <text:p text:style-name="Normal"><text:span>Environnement, Risques &amp; Santé</text:span><text:span>, 2016, 15 (1), pp.39-47.<text:s/></text:span><text:a xlink:type="simple" xlink:href="https://dx.doi.org/10.1684/ers.2015.0828">⟨10.1684/ers.2015.0828⟩</text:a></text:p>
              <text:p text:style-name="Normal"><text:span>Article dans une revue</text:span></text:p>
              <text:p text:style-name="Normal"><text:a xlink:type="simple" xlink:href="https://hal.science/hal-01471495v1">hal-014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93v1">Dépeuplement rural et offre de soins de premiers recours : quelles réalités et quelles solutions ?</text:a></text:p>
              <text:p text:style-name="Normal"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Stéphane Rican">Stéphane Rican</text:a><text:span>et al.</text:span></text:p>
              <text:p text:style-name="Normal"><text:span>Espace Populations Sociétés</text:span><text:span>, 2016, 2015/3-2016/1,<text:s/></text:span><text:a xlink:type="simple" xlink:href="https://dx.doi.org/10.4000/eps.6177">⟨10.4000/eps.6177⟩</text:a></text:p>
              <text:p text:style-name="Normal"><text:span>Article dans une revue</text:span></text:p>
              <text:p text:style-name="Normal"><text:a xlink:type="simple" xlink:href="https://hal.science/hal-01471493v1">hal-014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9v1">Transfert de connaissances pour réduire les inégalités infra-communales d'accès au dépistage du cancer du sein</text:a></text:p>
              <text:p text:style-name="Normal"><text:a xlink:type="simple" xlink:href="https://hal.science/search/index/?q=*&amp;authFullName_s=Marianne Viot">Marianne Viot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Lucile Harel">Lucile Harel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Mélanie Boulland Dauchez">Mélanie Boulland Dauchez</text:a><text:span>et al.</text:span></text:p>
              <text:p text:style-name="Normal"><text:span>Santé Publique</text:span><text:span>, 2015, 27 (3), pp.321-330</text:span></text:p>
              <text:p text:style-name="Normal"><text:span>Article dans une revue</text:span></text:p>
              <text:p text:style-name="Normal"><text:a xlink:type="simple" xlink:href="https://hal.science/hal-01471479v1">hal-0147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80v1">The Expansion of the Economic Frontier and the Diffusion of Violence in the Amazon</text:a></text:p>
              <text:p text:style-name="Normal"><text:a xlink:type="simple" xlink:href="https://hal.science/search/index/?q=*&amp;authFullName_s=Patrícia Feitosa Souza">Patrícia Feitosa Souza</text:a><text:span>,</text:span><text:a xlink:type="simple" xlink:href="https://hal.science/search/index/?q=*&amp;authFullName_s=Diego Ricardo Xavier">Diego Ricardo Xavier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Vanderlei Pascoal De Matos">Vanderlei Pascoal De Matos</text:a><text:span>,</text:span><text:a xlink:type="simple" xlink:href="https://hal.science/search/index/?q=*&amp;authFullName_s=Christovam Barcellos">Christovam Barcellos</text:a></text:p>
              <text:p text:style-name="Normal"><text:span>International Journal of Environmental Research and Public Health</text:span><text:span>, 2015, 12 (6), pp.5862-5885.<text:s/></text:span><text:a xlink:type="simple" xlink:href="https://dx.doi.org/10.3390/ijerph120605862">⟨10.3390/ijerph120605862⟩</text:a></text:p>
              <text:p text:style-name="Normal"><text:span>Article dans une revue</text:span></text:p>
              <text:p text:style-name="Normal"><text:a xlink:type="simple" xlink:href="https://hal.science/hal-01471480v1">hal-0147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12v1">Mesure de l'impact d'une politique publique visant à favoriser l'installation et le maintien de médecins généralistes : l'exemple du soutien au développement des maisons et pôles de santé en France</text:a></text:p>
              <text:p text:style-name="Normal"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Stéphane Rican">Stéphane Rican</text:a><text:span>et al.</text:span></text:p>
              <text:p text:style-name="Normal"><text:span>Revue d'économie régionale et urbaine</text:span><text:span>, 2015, 4, pp.657-694</text:span></text:p>
              <text:p text:style-name="Normal"><text:span>Article dans une revue</text:span></text:p>
              <text:p text:style-name="Normal"><text:a xlink:type="simple" xlink:href="https://hal.science/hal-01471512v1">hal-014715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594v1">Measuring social inequalities in cause-specific mortality in France: comparison between linked and unlinked approaches.</text:a></text:p>
              <text:p text:style-name="Normal"><text:a xlink:type="simple" xlink:href="https://hal.science/search/index/?q=*&amp;authFullName_s=Grégoire Rey">Grégoire Rey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Danièle Luce">Danièle Luce</text:a><text:span>,</text:span><text:a xlink:type="simple" xlink:href="https://hal.science/search/index/?q=*&amp;authFullName_s=Gwenaelle Menvielle">Gwenaelle Menvielle</text:a><text:span>,</text:span><text:a xlink:type="simple" xlink:href="https://hal.science/search/index/?q=*&amp;authFullName_s=Eric Jougla">Eric Jougla</text:a></text:p>
              <text:p text:style-name="Normal"><text:span>Epidemiology and Public Health = Revue d'Epidémiologie et de Santé Publique</text:span><text:span>, 2013, 61 (3), pp.221-31.<text:s/></text:span><text:a xlink:type="simple" xlink:href="https://dx.doi.org/10.1016/j.respe.2012.11.004">⟨10.1016/j.respe.2012.11.004⟩</text:a></text:p>
              <text:p text:style-name="Normal"><text:span>Article dans une revue</text:span></text:p>
              <text:p text:style-name="Normal"><text:a xlink:type="simple" xlink:href="https://inserm.hal.science/inserm-00844594v1">inserm-00844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484v1">From deindustrialization to individual health-related quality of life: Multilevel evidence of contextual predictors, mediators and modulators across French regions, 2003</text:a></text:p>
              <text:p text:style-name="Normal"><text:a xlink:type="simple" xlink:href="https://hal.science/search/index/?q=*&amp;authFullName_s=Etienne Audureau">Etienne Audureau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oël Coste">Joël Coste</text:a></text:p>
              <text:p text:style-name="Normal"><text:span>Health and Place</text:span><text:span>, 2013, 22, pp.140 - 152.<text:s/></text:span><text:a xlink:type="simple" xlink:href="https://dx.doi.org/10.1016/j.healthplace.2013.03.004">⟨10.1016/j.healthplace.2013.03.004⟩</text:a></text:p>
              <text:p text:style-name="Normal"><text:span>Article dans une revue</text:span></text:p>
              <text:p text:style-name="Normal"><text:a xlink:type="simple" xlink:href="https://api.istex.fr/ark:/67375/6H6-LQV0DC4Z-3/fulltext.pdf?sid=hal">istex</text:a></text:p>
              <text:p text:style-name="Normal"><text:a xlink:type="simple" xlink:href="https://hal.univ-lorraine.fr/hal-01795484v1">hal-01795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8473v1">Worsening trends and increasing disparities in health-related quality of life: evidence from two French population-based cross-sectional surveys, 1995–2003</text:a></text:p>
              <text:p text:style-name="Normal"><text:a xlink:type="simple" xlink:href="https://hal.science/search/index/?q=*&amp;authFullName_s=Etienne Audureau">Etienne Audureau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oël Coste">Joël Coste</text:a></text:p>
              <text:p text:style-name="Normal"><text:span>Quality of Life Research</text:span><text:span>, 2013, 22 (1), pp.13 - 26.<text:s/></text:span><text:a xlink:type="simple" xlink:href="https://dx.doi.org/10.1007/s11136-012-0117-7">⟨10.1007/s11136-012-0117-7⟩</text:a></text:p>
              <text:p text:style-name="Normal"><text:span>Article dans une revue</text:span></text:p>
              <text:p text:style-name="Normal"><text:a xlink:type="simple" xlink:href="https://api.istex.fr/ark:/67375/VQC-T4R9X0R6-P/fulltext.pdf?sid=hal">istex</text:a></text:p>
              <text:p text:style-name="Normal"><text:a xlink:type="simple" xlink:href="https://hal.univ-lorraine.fr/hal-01798473v1">hal-01798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342v1">Spatiotemporal association between deprivation and mortality: trends in France during the nineties.</text:a></text:p>
              <text:p text:style-name="Normal"><text:a xlink:type="simple" xlink:href="https://hal.science/search/index/?q=*&amp;authFullName_s=Fanny Windenberger">Fanny Windenberger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Eric Jougla">Eric Jougla</text:a><text:span>,</text:span><text:a xlink:type="simple" xlink:href="https://hal.science/search/index/?q=*&amp;authFullName_s=Grégoire Rey">Grégoire Rey</text:a></text:p>
              <text:p text:style-name="Normal"><text:span>European Journal of Public Health</text:span><text:span>, 2012, 22 (3), pp.347-53.<text:s/></text:span><text:a xlink:type="simple" xlink:href="https://dx.doi.org/10.1093/eurpub/ckr029">⟨10.1093/eurpub/ckr029⟩</text:a></text:p>
              <text:p text:style-name="Normal"><text:span>Article dans une revue</text:span></text:p>
              <text:p text:style-name="Normal"><text:a xlink:type="simple" xlink:href="https://inserm.hal.science/inserm-00838342v1">inserm-0083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6v1">Local disadvantages and health: Constructing indices to analyse social and geographic health inequalities in France and their trend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nnifer Zeitlin">Jennifer Zeitlin</text:a><text:span>et al.</text:span></text:p>
              <text:p text:style-name="Normal"><text:span>Environnement, Risques &amp; Santé</text:span><text:span>, 2011, 10 (3), pp.211 - 215.<text:s/></text:span><text:a xlink:type="simple" xlink:href="https://dx.doi.org/10.1684/ers.2011.0450">⟨10.1684/ers.2011.0450⟩</text:a></text:p>
              <text:p text:style-name="Normal"><text:span>Article dans une revue</text:span></text:p>
              <text:p text:style-name="Normal"><text:a xlink:type="simple" xlink:href="https://hal.inrae.fr/hal-02646606v1">hal-026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37v1">LOW EXPOSURE TO SUNLIGHT IS A RISK FACTOR FOR CROHN'S DISEASE</text:a></text:p>
              <text:p text:style-name="Normal"><text:a xlink:type="simple" xlink:href="https://hal.science/search/index/?q=*&amp;authFullName_s=Virginie Nerich">Virginie Nerich</text:a><text:span>,</text:span><text:a xlink:type="simple" xlink:href="https://hal.science/search/index/?q=*&amp;authFullName_s=Prevost Jantchou">Prevost Jantchou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Elisabeth Monnet">Elisabeth Monnet</text:a><text:span>,</text:span><text:a xlink:type="simple" xlink:href="https://hal.science/search/index/?q=*&amp;authFullName_s=Alain Weill">Alain Weill</text:a><text:span>et al.</text:span></text:p>
              <text:p text:style-name="Normal"><text:span>Alimentary Pharmacology &amp; Therapeutics</text:span><text:span>, 2011, 33 (8), pp.940.<text:s/></text:span><text:a xlink:type="simple" xlink:href="https://dx.doi.org/10.1111/j.1365-2036.2011.04601.x">⟨10.1111/j.1365-2036.2011.04601.x⟩</text:a></text:p>
              <text:p text:style-name="Normal"><text:span>Article dans une revue</text:span></text:p>
              <text:p text:style-name="Normal"><text:a xlink:type="simple" xlink:href="https://hal.science/hal-00616237v1">hal-006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02v1">Fine-scale geographic variations of inflammatory bowel disease in France: Correlation with socioeconomic and house equipment variables.</text:a></text:p>
              <text:p text:style-name="Normal"><text:a xlink:type="simple" xlink:href="https://hal.science/search/index/?q=*&amp;authFullName_s=Virginie Nerich">Virginie Nerich</text:a><text:span>,</text:span><text:a xlink:type="simple" xlink:href="https://hal.science/search/index/?q=*&amp;authFullName_s=Elisabeth Monnet">Elisabeth Monnet</text:a><text:span>,</text:span><text:a xlink:type="simple" xlink:href="https://hal.science/search/index/?q=*&amp;authFullName_s=Alain Weill">Alain Weill</text:a><text:span>,</text:span><text:a xlink:type="simple" xlink:href="https://hal.science/search/index/?q=*&amp;authFullName_s=Nathalie Vallier">Nathalie Vallier</text:a><text:span>,</text:span><text:a xlink:type="simple" xlink:href="https://hal.science/search/index/?q=*&amp;authFullName_s=Vincent Vanbockstael">Vincent Vanbockstael</text:a><text:span>et al.</text:span></text:p>
              <text:p text:style-name="Normal"><text:span>Inflammatory Bowel Diseases</text:span><text:span>, 2009, epub ahead of print.<text:s/></text:span><text:a xlink:type="simple" xlink:href="https://dx.doi.org/10.1002/ibd.21122">⟨10.1002/ibd.21122⟩</text:a></text:p>
              <text:p text:style-name="Normal"><text:span>Article dans une revue</text:span></text:p>
              <text:p text:style-name="Normal"><text:a xlink:type="simple" xlink:href="https://hal.science/hal-00466302v1">hal-00466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78799v1">Bovine spongiform encephalopathy and spatial analysis of the feed industry.</text:a></text:p>
              <text:p text:style-name="Normal"><text:a xlink:type="simple" xlink:href="https://hal.science/search/index/?q=*&amp;authFullName_s=Mathilde Paul">Mathilde Paul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Nathalie Jarrige">Nathalie Jarrig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Myriam Garrido">Myriam Garrido</text:a><text:span>et al.</text:span></text:p>
              <text:p text:style-name="Normal"><text:span>Emerging Infectious Diseases</text:span><text:span>, 2007, 13 (6), pp.867-71.<text:s/></text:span><text:a xlink:type="simple" xlink:href="https://dx.doi.org/10.3201/eid1306.061169">⟨10.3201/eid1306.061169⟩</text:a></text:p>
              <text:p text:style-name="Normal"><text:span>Article dans une revue</text:span></text:p>
              <text:p text:style-name="Normal"><text:a xlink:type="simple" xlink:href="https://anses.hal.science/hal-00378799v1">hal-003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09v1">Geographical variations of inflammatory bowel disease in France: a study based on national health insurance data.</text:a></text:p>
              <text:p text:style-name="Normal"><text:a xlink:type="simple" xlink:href="https://hal.science/search/index/?q=*&amp;authFullName_s=Virginie Nerich">Virginie Nerich</text:a><text:span>,</text:span><text:a xlink:type="simple" xlink:href="https://hal.science/search/index/?q=*&amp;authFullName_s=Elisabeth Monnet">Elisabeth Monnet</text:a><text:span>,</text:span><text:a xlink:type="simple" xlink:href="https://hal.science/search/index/?q=*&amp;authFullName_s=Arnaud Etienne">Arnaud Etienne</text:a><text:span>,</text:span><text:a xlink:type="simple" xlink:href="https://hal.science/search/index/?q=*&amp;authFullName_s=Samy Louafi">Samy Louafi</text:a><text:span>,</text:span><text:a xlink:type="simple" xlink:href="https://hal.science/search/index/?q=*&amp;authFullName_s=Cécile Ramée">Cécile Ramée</text:a><text:span>et al.</text:span></text:p>
              <text:p text:style-name="Normal"><text:span>Inflammatory Bowel Diseases</text:span><text:span>, 2006, 12 (3), pp.218-26.<text:s/></text:span><text:a xlink:type="simple" xlink:href="https://dx.doi.org/10.1097/01.MIB.0000206540.38834.8c">⟨10.1097/01.MIB.0000206540.38834.8c⟩</text:a></text:p>
              <text:p text:style-name="Normal"><text:span>Article dans une revue</text:span></text:p>
              <text:p text:style-name="Normal"><text:a xlink:type="simple" xlink:href="https://hal.science/hal-00466309v1">hal-0046630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e71d6" table:style-name="be71d6">
          <table:table-column table:style-name="be71d6.0"/>
          <table:table-row>
            <table:table-cell office:value-type="string">
              <text:p text:style-name="Normal"><text:a xlink:type="simple" xlink:href="https://hal.science/hal-04597724v1">Le projet tutoré en master : comment amener les étudiants à être leurs propres producteurs de connaissances 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Léa Prost-Lançon">Léa Prost-Lançon</text:a><text:span>et al.</text:span></text:p>
              <text:p text:style-name="Normal"><text:span>Journée d’étude sur la pédagogie participativ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597724v1">hal-045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00v1">L'agglomération de Constantine (Algérie) au prisme de la territorialisation sanitaire</text:a></text:p>
              <text:p text:style-name="Normal"><text:a xlink:type="simple" xlink:href="https://hal.science/search/index/?q=*&amp;authFullName_s=Chiraz Zeghdar">Chiraz Zeghdar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/text:p>
              <text:p text:style-name="Normal"><text:span>CIST2020 - Population, temps, territoires</text:span><text:span>, Collège international des sciences territoriales (CIST), Nov 2020, Paris-Aubervilliers, France. pp.493-497</text:span></text:p>
              <text:p text:style-name="Normal"><text:span>Communication dans un congrès</text:span></text:p>
              <text:p text:style-name="Normal"><text:a xlink:type="simple" xlink:href="https://hal.science/hal-03114100v1">hal-0311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44v1">Collaboration et partenariat dans le projet GREENH-City. GouveRnance for Equity, ENvironment and Health in the 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Colloque RISP "Recherche interventionnelle : lutter contre les inégalités sociales et territoriales de santé"</text:span><text:span>, Institut national du cancer; Inserm; Institut de recherche en santé publique (IReSP), Jan 2019, Paris, France. 15p</text:span></text:p>
              <text:p text:style-name="Normal"><text:span>Communication dans un congrès</text:span></text:p>
              <text:p text:style-name="Normal"><text:a xlink:type="simple" xlink:href="https://shs.hal.science/halshs-02881244v1">halshs-028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35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Colloque "Santé : équité ou égalité ? Définir, mesurer, agir"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hal.science/hal-02901535v1">hal-02901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280v1">Health in all policies, Urban Green Spaces and Health : The GREENH-City research project with French Healthy-Cities</text:a></text:p>
              <text:p text:style-name="Normal"><text:a xlink:type="simple" xlink:href="https://hal.science/search/index/?q=*&amp;authFullName_s=Clément Bader">Clément Bader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text:span>et al.</text:span></text:p>
              <text:p text:style-name="Normal"><text:span>Conférence internationale des Villes-santé - “Changing cities to change the world, Celebrating 30 years of the Healthy Cities movement” / "Changer les villes pour changer le monde"</text:span><text:span>, Réseau européen des Villes-santé de l’OMS; Réseau des réseaux nationaux européens des Villes-santé, Oct 2018, Belfast, United Kingdom</text:span></text:p>
              <text:p text:style-name="Normal"><text:span>Communication dans un congrès</text:span></text:p>
              <text:p text:style-name="Normal"><text:a xlink:type="simple" xlink:href="https://ehesp.hal.science/hal-02901280v1">hal-0290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615v1">How to tackle social inequalities in health in urban areas through political action on green spaces: A research protocol on the Health in All Policies approach concerning green spaces in the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Zoé Héritage">Zoé Héritage</text:a><text:span>et al.</text:span></text:p>
              <text:p text:style-name="Normal"><text:span>14th International Conference on Urban Health (ICUH)</text:span><text:span>, Elsevier B.V., Sep 2017, Coimbra, Portugal</text:span></text:p>
              <text:p text:style-name="Normal"><text:span>Communication dans un congrès</text:span></text:p>
              <text:p text:style-name="Normal"><text:a xlink:type="simple" xlink:href="https://shs.hal.science/halshs-01619615v1">halshs-01619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78v1">Feed and BSE in France - Spatial Analysis</text:a></text:p>
              <text:p text:style-name="Normal"><text:a xlink:type="simple" xlink:href="https://hal.science/search/index/?q=*&amp;authFullName_s=Mathilde Paul">Mathilde Paul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Nathalie Jarrige">Nathalie Jarrige</text:a><text:span>,</text:span><text:a xlink:type="simple" xlink:href="https://hal.science/search/index/?q=*&amp;authFullName_s=Didier Calavas">Didier Calavas</text:a><text:span>et al.</text:span></text:p>
              <text:p text:style-name="Normal"><text:span>11. Symposium of the International Society for Veterinary Epidemiology and Economics</text:span><text:span>, Aug 2006, Cairns, Australia. pp.443</text:span></text:p>
              <text:p text:style-name="Normal"><text:span>Communication dans un congrès</text:span></text:p>
              <text:p text:style-name="Normal"><text:a xlink:type="simple" xlink:href="https://hal.inrae.fr/hal-02753878v1">hal-027538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a230" table:style-name="90a230">
          <table:table-column table:style-name="90a230.0"/>
          <table:table-row>
            <table:table-cell office:value-type="string">
              <text:p text:style-name="Normal"><text:a xlink:type="simple" xlink:href="https://shs.hal.science/halshs-02881288v1">Health in all policies and urban green spaces: the baseline study of the GREENH-City project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10th European Public Health Conference "Sustaining resilient and healthy communities"</text:span><text:span>, Nov 2017, Stockholm, Sweden.<text:s/></text:span></text:p>
              <text:p text:style-name="Normal"><text:span>Poster de conférence</text:span></text:p>
              <text:p text:style-name="Normal"><text:a xlink:type="simple" xlink:href="https://shs.hal.science/halshs-02881288v1">halshs-0288128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2587f" table:style-name="32587f">
          <table:table-column table:style-name="32587f.0"/>
          <table:table-row>
            <table:table-cell office:value-type="string">
              <text:p text:style-name="Normal"><text:a xlink:type="simple" xlink:href="https://hal.science/hal-03117710v1">Espaces verts urbains. Promouvoir l’équité et la santé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Lorène Panet">Lorène Panet</text:a><text:span>et al.</text:span></text:p>
              <text:p text:style-name="Normal"><text:span>Ed. Réseau des villes santé OMS. , 79p., 2020, 978-2-9567012-1-7</text:span></text:p>
              <text:p text:style-name="Normal"><text:span>Ouvrages</text:span></text:p>
              <text:p text:style-name="Normal"><text:a xlink:type="simple" xlink:href="https://hal.science/hal-03117710v1">hal-0311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33v1">Atlas of Population Health in European Union Regions</text:a></text:p>
              <text:p text:style-name="Normal"><text:a xlink:type="simple" xlink:href="https://hal.science/search/index/?q=*&amp;authFullName_s=P. Santana">P. Santana</text:a><text:span>,</text:span><text:a xlink:type="simple" xlink:href="https://hal.science/search/index/?q=*&amp;authFullName_s=C. Costa">C. Costa</text:a><text:span>,</text:span><text:a xlink:type="simple" xlink:href="https://hal.science/search/index/?q=*&amp;authFullName_s=A. Freitas">A. Freitas</text:a><text:span>,</text:span><text:a xlink:type="simple" xlink:href="https://hal.science/search/index/?q=*&amp;authFullName_s=I. Stefanik">I. Stefanik</text:a><text:span>,</text:span><text:a xlink:type="simple" xlink:href="https://hal.science/search/index/?q=*&amp;authFullName_s=C. Quintal">C. Quintal</text:a><text:span>et al.</text:span></text:p>
              <text:p text:style-name="Normal"><text:span>Coimbra University Press, 2017, 978-989-26-1462-5</text:span></text:p>
              <text:p text:style-name="Normal"><text:span>Ouvrages</text:span></text:p>
              <text:p text:style-name="Normal"><text:a xlink:type="simple" xlink:href="https://shs.hal.science/halshs-01649533v1">halshs-01649533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6f54e4" table:style-name="6f54e4">
          <table:table-column table:style-name="6f54e4.0"/>
          <table:table-row>
            <table:table-cell office:value-type="string">
              <text:p text:style-name="Normal"><text:a xlink:type="simple" xlink:href="https://hal.science/hal-04395625v1">De la vulnérabilité sanitaire des territoires à la réduction des inégalités de santé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/text:p>
              <text:p text:style-name="Normal"><text:span>Samuel Ruffat, Pascale Metzger.<text:s/></text:span><text:span>Vulnérabilité, territoire, population</text:span><text:span>, ISTE Group, pp.163-178, 2024, 9781789481068</text:span></text:p>
              <text:p text:style-name="Normal"><text:span>Chapitre d'ouvrage</text:span></text:p>
              <text:p text:style-name="Normal"><text:a xlink:type="simple" xlink:href="https://hal.science/hal-04395625v1">hal-043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60v1">Les comportements en lien avec la santé et l'état de santé ressenti des étudiants : une question géographique ?</text:a></text:p>
              <text:p text:style-name="Normal"><text:a xlink:type="simple" xlink:href="https://hal.science/search/index/?q=*&amp;authFullName_s=Stephane Rican">Ste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éa Prost">Léa Prost</text:a><text:span>,</text:span><text:a xlink:type="simple" xlink:href="https://hal.science/search/index/?q=*&amp;authFullName_s=Myriam Baron">Myriam Baron</text:a></text:p>
              <text:p text:style-name="Normal"><text:span>Feres Belghith, Marie-Paule Couto, Olivier Rey (dir.). Etre étudiant avant et pendant la crise sanitaire. Enquête Conditions de vue 2020. Observatoire nationale de la vie étudiante</text:span><text:span>, La documentation française, pp.303-323, 2023, 9782111576704</text:span></text:p>
              <text:p text:style-name="Normal"><text:span>Chapitre d'ouvrage</text:span></text:p>
              <text:p text:style-name="Normal"><text:a xlink:type="simple" xlink:href="https://hal.science/hal-04039360v1">hal-040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89v1">Géographie de la santé en France, regards rétrospectifs et actuel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Stéphane Rican">Stéphane Rican</text:a></text:p>
              <text:p text:style-name="Normal"><text:span>Nicolas Rouget, Nacima Baron, Amaël Cattaruzza, Nathalie Lemarchand, Bastien Sepulveda.<text:s/></text:span><text:span>Fragments de Géo</text:span><text:span>, Presses Universitaires de Vincennes, 2022, GéoTraverses</text:span></text:p>
              <text:p text:style-name="Normal"><text:span>Chapitre d'ouvrage</text:span></text:p>
              <text:p text:style-name="Normal"><text:a xlink:type="simple" xlink:href="https://hal.science/hal-03720589v1">hal-0372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71v1">Healthcare access and avoidable mortality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Quentin Tenailleau">Quentin Tenailleau</text:a><text:span>,</text:span><text:a xlink:type="simple" xlink:href="https://hal.science/search/index/?q=*&amp;authFullName_s=Clara Squiban">Clara Squiban</text:a><text:span>,</text:span><text:a xlink:type="simple" xlink:href="https://hal.science/search/index/?q=*&amp;authFullName_s=C. Costa">C. Costa</text:a></text:p>
              <text:p text:style-name="Normal"><text:span>P. Santana.<text:s/></text:span><text:span>Promoting population health and equity in Europe. From evidence to policy</text:span><text:span>, Coimbra University Press, pp.53-59, 2017</text:span></text:p>
              <text:p text:style-name="Normal"><text:span>Chapitre d'ouvrage</text:span></text:p>
              <text:p text:style-name="Normal"><text:a xlink:type="simple" xlink:href="https://shs.hal.science/halshs-01649571v1">halshs-0164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63v1">Healthcare access and mortality profile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Quentin Tenailleau">Quentin Tenailleau</text:a><text:span>,</text:span><text:a xlink:type="simple" xlink:href="https://hal.science/search/index/?q=*&amp;authFullName_s=Clara Squiban">Clara Squiban</text:a></text:p>
              <text:p text:style-name="Normal"><text:span>P. Santana.<text:s/></text:span><text:span>Promoting population health and equity in Europe. From evidence to policy</text:span><text:span>, Coimbra University Press, pp.20-21, 2017</text:span></text:p>
              <text:p text:style-name="Normal"><text:span>Chapitre d'ouvrage</text:span></text:p>
              <text:p text:style-name="Normal"><text:a xlink:type="simple" xlink:href="https://shs.hal.science/halshs-01649563v1">halshs-0164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810v1">Investiguer le rôle du territoire dans l’analyse des inégalités sociales de santé ?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/text:p>
              <text:p text:style-name="Normal"><text:span>T. Lang; V. Ulrich.<text:s/></text:span><text:span>Les inégalités sociales de santé. Actes du séminaire de recherche de la DREES 2015-2016</text:span><text:span>, DREES, pp.44-60, 2017</text:span></text:p>
              <text:p text:style-name="Normal"><text:span>Chapitre d'ouvrage</text:span></text:p>
              <text:p text:style-name="Normal"><text:a xlink:type="simple" xlink:href="https://shs.hal.science/halshs-01621810v1">halshs-016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34v1">Géographie et pathocénose : les dynamiques spatio-temporelles de la mortalité par causes de décès en France depuis 1970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Éric Jougla">Éric Jougla</text:a><text:span>,</text:span><text:a xlink:type="simple" xlink:href="https://hal.science/search/index/?q=*&amp;authFullName_s=Gérard Salem">Gérard Salem</text:a></text:p>
              <text:p text:style-name="Normal"><text:span>Joël Coste ; Bernardino Fantini ; Louise Lambrichs<text:s/></text:span><text:span>Le concept de pathocénose de MD Grmek. Une conceptualisation novatrice de l'histoire des maladies</text:span><text:span>, Droz, pp.316-328, 2016</text:span></text:p>
              <text:p text:style-name="Normal"><text:span>Chapitre d'ouvrage</text:span></text:p>
              <text:p text:style-name="Normal"><text:a xlink:type="simple" xlink:href="https://hal.science/hal-01471434v1">hal-014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28v1">Appréhender les constructions socio-territoriales des inégalités d'accès au dépistage du cancer du sein à Gonesse (Val d'Oise) : diagnostic territorial et aide à la décision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Marianne Viot">Marianne Viot</text:a><text:span>,</text:span><text:a xlink:type="simple" xlink:href="https://hal.science/search/index/?q=*&amp;authFullName_s=Aude Salamon">Aude Salamon</text:a><text:span>et al.</text:span></text:p>
              <text:p text:style-name="Normal"><text:span>Marcel Calvez<text:s/></text:span><text:span>Santé et territoires : des soins de proximité aux risques environnementaux</text:span><text:span>, Presses universitaires de Rennes, pp.105-128, 2016, 978-2-7535-4312-6</text:span></text:p>
              <text:p text:style-name="Normal"><text:span>Chapitre d'ouvrage</text:span></text:p>
              <text:p text:style-name="Normal"><text:a xlink:type="simple" xlink:href="https://hal.science/hal-01471428v1">hal-014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43v1">Les marges sanitaires : recompositions et gestions locale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Guillaume Chevillard">Guillaume Chevillard</text:a></text:p>
              <text:p text:style-name="Normal"><text:span>Etienne Grésillon ; Frédéric Alexandre ; Bertrand Sajaloli<text:s/></text:span><text:span>La France des marges</text:span><text:span>, Armand Colin, pp.126-144, 2016, 978-2-200-61591-8</text:span></text:p>
              <text:p text:style-name="Normal"><text:span>Chapitre d'ouvrage</text:span></text:p>
              <text:p text:style-name="Normal"><text:a xlink:type="simple" xlink:href="https://hal.science/hal-01471443v1">hal-0147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14v1">Peuplement, population et santé : une inégale répartition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Gérard Salem">Gérard Salem</text:a></text:p>
              <text:p text:style-name="Normal"><text:span>Jean-Pierre Charvet ; Michel Sivignon.<text:s/></text:span><text:span>Géographie humaine, Questions et enjeux du monde contemporain</text:span><text:span>, Armand Colin, pp.63-86, 2016</text:span></text:p>
              <text:p text:style-name="Normal"><text:span>Chapitre d'ouvrage</text:span></text:p>
              <text:p text:style-name="Normal"><text:a xlink:type="simple" xlink:href="https://shs.hal.science/halshs-01527414v1">halshs-015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80v1">Fundamentals, Domains, and Diffusion of Disease Emergence: Tools and Strategies for a New Paradigm.</text:a></text:p>
              <text:p text:style-name="Normal"><text:a xlink:type="simple" xlink:href="https://hal.science/search/index/?q=*&amp;authFullName_s=Jean-Paul Gonzalez">Jean-Paul Gonzalez</text:a><text:span>,</text:span><text:a xlink:type="simple" xlink:href="https://hal.science/search/index/?q=*&amp;authFullName_s=Philippe Barbazan">Philippe Barbazan</text:a><text:span>,</text:span><text:a xlink:type="simple" xlink:href="https://hal.science/search/index/?q=*&amp;authFullName_s=François Baillon">François Baillon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Damien Chevallier">Damien Chevallier</text:a><text:span>et al.</text:span></text:p>
              <text:p text:style-name="Normal"><text:span>Tibayrenc, Michel.<text:s/></text:span><text:span>Encyclopedia of infectious diseases: Modern methodologies</text:span><text:span>, John Wiley &amp; Sons, pp.525-568, 2007</text:span></text:p>
              <text:p text:style-name="Normal"><text:span>Chapitre d'ouvrage</text:span></text:p>
              <text:p text:style-name="Normal"><text:a xlink:type="simple" xlink:href="https://hal.science/hal-00545580v1">hal-00545580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291090" table:style-name="291090">
          <table:table-column table:style-name="291090.0"/>
          <table:table-row>
            <table:table-cell office:value-type="string">
              <text:p text:style-name="Normal"><text:a xlink:type="simple" xlink:href="https://hal.science/hal-02983293v1">Espaces verts urbains: promouvoir l'équité et la santé. [Guide méthodologique]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et al.</text:span></text:p>
              <text:p text:style-name="Normal"><text:span>2020, pp.79</text:span></text:p>
              <text:p text:style-name="Normal"><text:span>Autre publication scientifique</text:span></text:p>
              <text:p text:style-name="Normal"><text:a xlink:type="simple" xlink:href="https://hal.science/hal-02983293v1">hal-0298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544v1">Les inégalités géographiques de santé en France</text:a></text:p>
              <text:p text:style-name="Normal"><text:a xlink:type="simple" xlink:href="https://hal.science/search/index/?q=*&amp;authFullName_s=Stéphane Rican">Stéphane Ric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9544v1">halshs-0159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90v1">Urbanisme et réduction des inégalités sociales de santé : les diagnostics locaux de santé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/text:p>
              <text:p text:style-name="Normal"><text:span>2015, pp.24-25</text:span></text:p>
              <text:p text:style-name="Normal"><text:span>Autre publication scientifique</text:span></text:p>
              <text:p text:style-name="Normal"><text:a xlink:type="simple" xlink:href="https://hal.science/hal-01471090v1">hal-01471090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6d34df" table:style-name="6d34df">
          <table:table-column table:style-name="6d34df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141v1">Analyse des dynamiques territoriales des inégalités d’accès au frottis de dépistage du cancer du col de l’utérus en Ile de France (2017-2020)</text:a></text:p>
              <text:p text:style-name="Normal"><text:a xlink:type="simple" xlink:href="https://hal.science/search/index/?q=*&amp;authFullName_s=Simon Gagnet">Simon Gagnet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Stephane Rican">Stephane Rican</text:a><text:span>,</text:span><text:a xlink:type="simple" xlink:href="https://hal.science/search/index/?q=*&amp;authFullName_s=Julia Bardes">Julia Bardes</text:a></text:p>
              <text:p text:style-name="Normal"><text:span>[Rapport de recherche] ARS Île-de-France. 2020</text:span></text:p>
              <text:p text:style-name="Normal"><text:span>Rapport</text:span></text:p>
              <text:p text:style-name="Normal"><text:a xlink:type="simple" xlink:href="https://hal.science/hal-03807141v1">hal-0380714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570643v1">Atlas de la mortalité par cancer en France métropolitaine : évolution 1970-2004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Eric Jougla">Eric Jougla</text:a><text:span>,</text:span><text:a xlink:type="simple" xlink:href="https://hal.science/search/index/?q=*&amp;authFullName_s=Charlotte Roudier Daval">Charlotte Roudier Daval</text:a><text:span>,</text:span><text:a xlink:type="simple" xlink:href="https://hal.science/search/index/?q=*&amp;authFullName_s=Sophie Gancel">Sophie Gancel</text:a><text:span>,</text:span><text:a xlink:type="simple" xlink:href="https://hal.science/search/index/?q=*&amp;authFullName_s=Geoffroy Gourdon">Geoffroy Gourdon</text:a><text:span>et al.</text:span></text:p>
              <text:p text:style-name="Normal"><text:span>[Rapport de recherche] Institut national de la santé et de la recherche médicale(INSERM). 2008, 182 p., cartes, graphiques, 5 p. de références bibliographiques, glossaire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0643v1">hal-01570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RICAN</dc:title>
    <dc:subject/>
    <dc:description>CV</dc:description>
    <dc:creator/>
    <dc:date>2026-05-26T13:18:54.000</dc:date>
    <meta:generator>PHPWord</meta:generator>
    <meta:initial-creator>CCSD</meta:initial-creator>
    <meta:creation-date>2026-05-26T13:18:54.000</meta:creation-date>
    <meta:keyword/>
    <meta:user-defined meta:name="Category"/>
    <meta:user-defined meta:name="Company"/>
    <meta:user-defined meta:name="Manager"/>
  </office:meta>
</office:document-meta>
</file>