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93b" style:family="table">
      <style:table-properties style:rel-width="100" table:align="center"/>
    </style:style>
    <style:style style:name="f9b93b.0" style:family="table-column">
      <style:table-column-properties style:column-width="0.00cm"/>
    </style:style>
    <style:style style:name="880577" style:family="table">
      <style:table-properties style:rel-width="100" table:align="center"/>
    </style:style>
    <style:style style:name="880577.0" style:family="table-column">
      <style:table-column-properties style:column-width="0.00cm"/>
    </style:style>
    <style:style style:name="b90447" style:family="table">
      <style:table-properties style:rel-width="100" table:align="center"/>
    </style:style>
    <style:style style:name="b90447.0" style:family="table-column">
      <style:table-column-properties style:column-width="0.00cm"/>
    </style:style>
    <style:style style:name="878e68" style:family="table">
      <style:table-properties style:rel-width="100" table:align="center"/>
    </style:style>
    <style:style style:name="878e68.0" style:family="table-column">
      <style:table-column-properties style:column-width="0.00cm"/>
    </style:style>
    <style:style style:name="431ef4" style:family="table">
      <style:table-properties style:rel-width="100" table:align="center"/>
    </style:style>
    <style:style style:name="431ef4.0" style:family="table-column">
      <style:table-column-properties style:column-width="0.00cm"/>
    </style:style>
    <style:style style:name="06b5f9" style:family="table">
      <style:table-properties style:rel-width="100" table:align="center"/>
    </style:style>
    <style:style style:name="06b5f9.0" style:family="table-column">
      <style:table-column-properties style:column-width="0.00cm"/>
    </style:style>
    <style:style style:name="195092" style:family="table">
      <style:table-properties style:rel-width="100" table:align="center"/>
    </style:style>
    <style:style style:name="195092.0" style:family="table-column">
      <style:table-column-properties style:column-width="0.00cm"/>
    </style:style>
    <style:style style:name="a62d6a" style:family="table">
      <style:table-properties style:rel-width="100" table:align="center"/>
    </style:style>
    <style:style style:name="a62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9b93b" table:style-name="f9b93b">
          <table:table-column table:style-name="f9b93b.0"/>
          <table:table-row>
            <table:table-cell office:value-type="string">
              <text:p text:style-name="Normal"><text:a xlink:type="simple" xlink:href="https://shs.hal.science/halshs-03763781v1">Why eight causative suffixes in Wolof?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Language in Africa</text:span><text:span>, 2022, 3 (2), pp.59 - 101.<text:s/></text:span><text:a xlink:type="simple" xlink:href="https://dx.doi.org/10.37892/2686-8946-2022-3-2-59-101">⟨10.37892/2686-8946-2022-3-2-59-101⟩</text:a></text:p>
              <text:p text:style-name="Normal"><text:span>Article dans une revue</text:span></text:p>
              <text:p text:style-name="Normal"><text:a xlink:type="simple" xlink:href="https://shs.hal.science/halshs-03763781v1">halshs-037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16v2">The noncausal/causal alternation and genealogical affiliation: Quantitative testing in three Niger-Congo language families</text:a></text:p>
              <text:p text:style-name="Normal"><text:a xlink:type="simple" xlink:href="https://hal.science/search/index/?q=*&amp;authFullName_s=Marc Allassonnière-Tang">Marc Allassonnière-Tang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Linguistique et Langues Africaines</text:span><text:span>, 2022, Special issue on the noncausal-causal alternation in African languages, 8 (2),<text:s/></text:span><text:a xlink:type="simple" xlink:href="https://dx.doi.org/10.4000/lla.4615">⟨10.4000/lla.4615⟩</text:a></text:p>
              <text:p text:style-name="Normal"><text:span>Article dans une revue</text:span></text:p>
              <text:p text:style-name="Normal"><text:a xlink:type="simple" xlink:href="https://hal.science/hal-03864516v2">hal-038645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802v1">Viktoria Apel, Information structure in Fula-Serer. A detailed study of Pular in comparison with its relatives&amp;quot; (Asien-und Afrika-Studien der Humboldt-Universität zu Berlin 54), Wiesbaden, Harrassowitz Verlag, 2020, xxiv + 412 p. Compte-rendu</text:a></text:p>
              <text:p text:style-name="Normal"><text:a xlink:type="simple" xlink:href="https://hal.science/search/index/?q=*&amp;authFullName_s=Stéphane Robert">Stéphane Robert</text:a></text:p>
              <text:p text:style-name="Normal"><text:span>Linguistique et Langues Africaines</text:span><text:span>, 2022, 8 (1), https://doi-org.inshs.bib.cnrs.fr/10.4000/lla.1393.<text:s/></text:span><text:a xlink:type="simple" xlink:href="https://dx.doi.org/10.4000/lla.1393">⟨10.4000/lla.139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63802v1">halshs-03763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6718v1">Deciphering the Crosstalk Between Myeloid-Derived Suppressor Cells and Regulatory T Cells in Pancreatic Ductal Adenocarcinoma</text:a></text:p>
              <text:p text:style-name="Normal"><text:a xlink:type="simple" xlink:href="https://hal.science/search/index/?q=*&amp;authFullName_s=Carole Siret">Carole Siret</text:a><text:span>,</text:span><text:a xlink:type="simple" xlink:href="https://hal.science/search/index/?q=*&amp;authFullName_s=Aurelie Collignon">Aurelie Collignon</text:a><text:span>,</text:span><text:a xlink:type="simple" xlink:href="https://hal.science/search/index/?q=*&amp;authFullName_s=Françoise Silvy">Françoise Silvy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Thierry Cheyrol">Thierry Cheyrol</text:a><text:span>et al.</text:span></text:p>
              <text:p text:style-name="Normal"><text:span>Frontiers in Immunology</text:span><text:span>, 2020, 10, pp.3070.<text:s/></text:span><text:a xlink:type="simple" xlink:href="https://dx.doi.org/10.3389/fimmu.2019.03070">⟨10.3389/fimmu.2019.03070⟩</text:a></text:p>
              <text:p text:style-name="Normal"><text:span>Article dans une revue</text:span></text:p>
              <text:p text:style-name="Normal"><text:a xlink:type="simple" xlink:href="https://inserm.hal.science/inserm-02496718v1">inserm-024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70v1">A squalamine derivative, NV669, as a novel PTP1B inhibitor: in vitro and in vivo effects on pancreatic and hepatic tumor growth</text:a></text:p>
              <text:p text:style-name="Normal"><text:a xlink:type="simple" xlink:href="https://hal.science/search/index/?q=*&amp;authFullName_s=Sylvie Carmona">Sylvie Carmona</text:a><text:span>,</text:span><text:a xlink:type="simple" xlink:href="https://hal.science/search/index/?q=*&amp;authFullName_s=Jean-Michel Brunel">Jean-Michel Brunel</text:a><text:span>,</text:span><text:a xlink:type="simple" xlink:href="https://hal.science/search/index/?q=*&amp;authFullName_s=Renaté Bonier">Renaté Bonier</text:a><text:span>,</text:span><text:a xlink:type="simple" xlink:href="https://hal.science/search/index/?q=*&amp;authFullName_s=Véronique Sbarra">Véronique Sbarra</text:a><text:span>,</text:span><text:a xlink:type="simple" xlink:href="https://hal.science/search/index/?q=*&amp;authFullName_s=Stéphane Robert">Stéphane Robert</text:a><text:span>et al.</text:span></text:p>
              <text:p text:style-name="Normal"><text:span>Oncotarget</text:span><text:span>, 2019, 10, pp.6651 - 6667</text:span></text:p>
              <text:p text:style-name="Normal"><text:span>Article dans une revue</text:span></text:p>
              <text:p text:style-name="Normal"><text:a xlink:type="simple" xlink:href="https://hal.science/hal-02447470v1">hal-024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258v1">The challenge of polygrammaticalization for linguistic theory: fractal grammar and transcategorial functioning</text:a></text:p>
              <text:p text:style-name="Normal"><text:a xlink:type="simple" xlink:href="https://hal.science/search/index/?q=*&amp;authFullName_s=Stéphane Robert">Stéphane Robert</text:a></text:p>
              <text:p text:style-name="Normal"><text:span>Cognitive Linguistic Studies</text:span><text:span>, 2018, special issue "Transcategoriality.A cross-linguistic perspective". Hancil, Sylvie, Danh Thanh Do-Hurinville and Huy Linh Dao (eds.), 5 (1), pp.106-132.<text:s/></text:span><text:a xlink:type="simple" xlink:href="https://dx.doi.org/10.1075/cogls.00015.rob">⟨10.1075/cogls.00015.rob⟩</text:a></text:p>
              <text:p text:style-name="Normal"><text:span>Article dans une revue</text:span></text:p>
              <text:p text:style-name="Normal"><text:a xlink:type="simple" xlink:href="https://hal.science/hal-01672258v1">hal-016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30v1">L’architecture fonctionnelle du langage et le modèle de la complexité en mosaïque</text:a></text:p>
              <text:p text:style-name="Normal"><text:a xlink:type="simple" xlink:href="https://hal.science/search/index/?q=*&amp;authFullName_s=Stéphane Robert">Stéphane Robert</text:a></text:p>
              <text:p text:style-name="Normal"><text:span>Revue philosophique de la France et de l'étranger</text:span><text:span>, 2018, Tome143 (1), pp.11 - 22.<text:s/></text:span><text:a xlink:type="simple" xlink:href="https://dx.doi.org/10.3917/rphi.181.0011">⟨10.3917/rphi.181.0011⟩</text:a></text:p>
              <text:p text:style-name="Normal"><text:span>Article dans une revue</text:span></text:p>
              <text:p text:style-name="Normal"><text:a xlink:type="simple" xlink:href="https://hal.science/hal-04335730v1">hal-043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70v1">L’architecture fonctionnelle du langage et le modèle de la complexité en linguistique</text:a></text:p>
              <text:p text:style-name="Normal"><text:a xlink:type="simple" xlink:href="https://hal.science/search/index/?q=*&amp;authFullName_s=Stéphane Robert">Stéphane Robert</text:a></text:p>
              <text:p text:style-name="Normal"><text:span>Revue philosophique de la France et de l'étranger</text:span><text:span>, 2018, 48 (1), pp.11-22.<text:s/></text:span><text:a xlink:type="simple" xlink:href="https://dx.doi.org/10.3917/rphi.181.0011">⟨10.3917/rphi.181.0011⟩</text:a></text:p>
              <text:p text:style-name="Normal"><text:span>Article dans une revue</text:span></text:p>
              <text:p text:style-name="Normal"><text:a xlink:type="simple" xlink:href="https://hal.science/hal-01513270v1">hal-015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27v1">Book review: Beyond Aspect: The expression of discourse functions in African Languages. Ed by Doris L. Payne and Shahar Shirtz (eds.) 2015. Amsterdam/Philadelphia: John Benjamins [TSL 109], Pp. vii, 321.</text:a></text:p>
              <text:p text:style-name="Normal"><text:a xlink:type="simple" xlink:href="https://hal.science/search/index/?q=*&amp;authFullName_s=Stéphane Robert">Stéphane Robert</text:a></text:p>
              <text:p text:style-name="Normal"><text:span>Language</text:span><text:span>, 2017, 93 (1), pp.243-2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94527v1">hal-014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83v1">Content question words and noun class markers in Wolof: reconstructing a puzzle</text:a></text:p>
              <text:p text:style-name="Normal"><text:a xlink:type="simple" xlink:href="https://hal.science/search/index/?q=*&amp;authFullName_s=Stéphane Robert">Stéphane Robert</text:a></text:p>
              <text:p text:style-name="Normal"><text:span>Frankfurt African Studies Bulletin</text:span><text:span>, 2016, Interrogative and Syntactic Inquiries. Case Studies from Africa, 23-2011, pp.123-146</text:span></text:p>
              <text:p text:style-name="Normal"><text:span>Article dans une revue</text:span></text:p>
              <text:p text:style-name="Normal"><text:a xlink:type="simple" xlink:href="https://hal.science/hal-01422883v1">hal-0142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34v1">Context influences the processing of verb transitivity in French sentences: more evidence for semantic-syntax interactions</text:a></text:p>
              <text:p text:style-name="Normal"><text:a xlink:type="simple" xlink:href="https://hal.science/search/index/?q=*&amp;authFullName_s=Cyrille Magne">Cyrille Magne</text:a><text:span>,</text:span><text:a xlink:type="simple" xlink:href="https://hal.science/search/index/?q=*&amp;authFullName_s=Mireille R Besson">Mireille R Besson</text:a><text:span>,</text:span><text:a xlink:type="simple" xlink:href="https://hal.science/search/index/?q=*&amp;authFullName_s=Stéphane Robert">Stéphane Robert</text:a></text:p>
              <text:p text:style-name="Normal"><text:span>Language and Cognition</text:span><text:span>, 2014, 6 (2), pp.181-216.<text:s/></text:span><text:a xlink:type="simple" xlink:href="https://dx.doi.org/10.1017/langcog.2014.7">⟨10.1017/langcog.2014.7⟩</text:a></text:p>
              <text:p text:style-name="Normal"><text:span>Article dans une revue</text:span></text:p>
              <text:p text:style-name="Normal"><text:a xlink:type="simple" xlink:href="https://hal.science/hal-01137434v1">hal-0113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78v1">La mosaïque du langage / The mosaic of language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Georges Chapouthier">Georges Chapouthier</text:a></text:p>
              <text:p text:style-name="Normal"><text:span>Marges Linguistiques</text:span><text:span>, 2006, 11, http://www.marges-linguistiques.com</text:span></text:p>
              <text:p text:style-name="Normal"><text:span>Article dans une revue</text:span></text:p>
              <text:p text:style-name="Normal"><text:a xlink:type="simple" xlink:href="https://hal.science/hal-00382678v1">hal-003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80v1">The intonational system of Wolof</text:a></text:p>
              <text:p text:style-name="Normal"><text:a xlink:type="simple" xlink:href="https://hal.science/search/index/?q=*&amp;authFullName_s=Annie Rialland">Annie Rialland</text:a><text:span>,</text:span><text:a xlink:type="simple" xlink:href="https://hal.science/search/index/?q=*&amp;authFullName_s=Stéphane Robert">Stéphane Robert</text:a></text:p>
              <text:p text:style-name="Normal"><text:span>Linguistics</text:span><text:span>, 2001, 39 (5), pp.893-939.<text:s/></text:span><text:a xlink:type="simple" xlink:href="https://dx.doi.org/10.1515/ling.2001.038">⟨10.1515/ling.2001.038⟩</text:a></text:p>
              <text:p text:style-name="Normal"><text:span>Article dans une revue</text:span></text:p>
              <text:p text:style-name="Normal"><text:a xlink:type="simple" xlink:href="https://api.istex.fr/ark:/67375/QT4-T3TXD1KF-0/fulltext.pdf?sid=hal">istex</text:a></text:p>
              <text:p text:style-name="Normal"><text:a xlink:type="simple" xlink:href="https://hal.science/hal-00382680v1">hal-0038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721v1">Grammaire fractale et sémantique transcatégorielle: entre syntaxe et lexique</text:a></text:p>
              <text:p text:style-name="Normal"><text:a xlink:type="simple" xlink:href="https://hal.science/search/index/?q=*&amp;authFullName_s=Stéphane Robert">Stéphane Robert</text:a></text:p>
              <text:p text:style-name="Normal"><text:span>Langage</text:span><text:span>, 1999, 136, pp.106-123</text:span></text:p>
              <text:p text:style-name="Normal"><text:span>Article dans une revue</text:span></text:p>
              <text:p text:style-name="Normal"><text:a xlink:type="simple" xlink:href="https://hal.science/hal-00076721v1">hal-0007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66v1">From body to argumentation: grammaticalization as a fractal property of language (the case of Wolof ginnaaw)</text:a></text:p>
              <text:p text:style-name="Normal"><text:a xlink:type="simple" xlink:href="https://hal.science/search/index/?q=*&amp;authFullName_s=Stéphane Robert">Stéphane Robert</text:a></text:p>
              <text:p text:style-name="Normal"><text:span>Berkeley Linguistics Society</text:span><text:span>, 1997, 23S, pp.116-127</text:span></text:p>
              <text:p text:style-name="Normal"><text:span>Article dans une revue</text:span></text:p>
              <text:p text:style-name="Normal"><text:a xlink:type="simple" xlink:href="https://hal.science/hal-00022366v1">hal-000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39v1">Structure et sémantique de la focalisation</text:a></text:p>
              <text:p text:style-name="Normal"><text:a xlink:type="simple" xlink:href="https://hal.science/search/index/?q=*&amp;authFullName_s=Stéphane Robert">Stéphane Robert</text:a></text:p>
              <text:p text:style-name="Normal"><text:span>Bulletin de la Société de Linguistique de Paris</text:span><text:span>, 1993, LXXXVIII, pp.25-47</text:span></text:p>
              <text:p text:style-name="Normal"><text:span>Article dans une revue</text:span></text:p>
              <text:p text:style-name="Normal"><text:a xlink:type="simple" xlink:href="https://hal.science/hal-00022339v1">hal-000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21v1">Aperçu et réflexions sur la négation en wolof</text:a></text:p>
              <text:p text:style-name="Normal"><text:a xlink:type="simple" xlink:href="https://hal.science/search/index/?q=*&amp;authFullName_s=Stéphane Robert">Stéphane Robert</text:a></text:p>
              <text:p text:style-name="Normal"><text:span>Linguistique Africaine</text:span><text:span>, 1990, Documents de travail sur la négation (4), pp.167-180</text:span></text:p>
              <text:p text:style-name="Normal"><text:span>Article dans une revue</text:span></text:p>
              <text:p text:style-name="Normal"><text:a xlink:type="simple" xlink:href="https://hal.science/hal-00331221v1">hal-0033122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80577" table:style-name="880577">
          <table:table-column table:style-name="880577.0"/>
          <table:table-row>
            <table:table-cell office:value-type="string">
              <text:p text:style-name="Normal"><text:a xlink:type="simple" xlink:href="https://hal.science/hal-03898237v1">Complex predicates in Wolof (Atlantic): a first overview</text:a></text:p>
              <text:p text:style-name="Normal"><text:a xlink:type="simple" xlink:href="https://hal.science/search/index/?q=*&amp;authFullName_s=Stéphane Robert">Stéphane Robert</text:a></text:p>
              <text:p text:style-name="Normal"><text:span>First workshop of the ComPLETE project (Complex Predicates in Languages: Emergence, Typology, Evolution)</text:span><text:span>, Mainz University; ANR Complete, Nov 2022, Mainz, Germany, Germany</text:span></text:p>
              <text:p text:style-name="Normal"><text:span>Communication dans un congrès</text:span></text:p>
              <text:p text:style-name="Normal"><text:a xlink:type="simple" xlink:href="https://hal.science/hal-03898237v1">hal-0389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814v1">The speaker's viewpoint: from aspect to argumentation</text:a></text:p>
              <text:p text:style-name="Normal"><text:a xlink:type="simple" xlink:href="https://hal.science/search/index/?q=*&amp;authFullName_s=Stéphane Robert">Stéphane Robert</text:a></text:p>
              <text:p text:style-name="Normal"><text:span>Linguistique contrastive : bilan et perspectives en 2022</text:span><text:span>, Université Paris-Est Créteil, Françoise Doro-Mégy,; Université Paris Nanterre, Agnès Leroux,, Jun 2022, Créteil, France</text:span></text:p>
              <text:p text:style-name="Normal"><text:span>Communication dans un congrès</text:span></text:p>
              <text:p text:style-name="Normal"><text:a xlink:type="simple" xlink:href="https://shs.hal.science/halshs-03763814v1">halshs-0376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64v1">From lexicon to discourse : principles of variation and stabilization of the words' meaning</text:a></text:p>
              <text:p text:style-name="Normal"><text:a xlink:type="simple" xlink:href="https://hal.science/search/index/?q=*&amp;authFullName_s=Stéphane Robert">Stéphane Robert</text:a></text:p>
              <text:p text:style-name="Normal"><text:span>XXXVI Encontro Nacional da Associação Portugesa de Linguistica</text:span><text:span>, Helena Tope-Valentim, Associação Portugesa de Linguistica, Oct 2020, Porto, Portugal</text:span></text:p>
              <text:p text:style-name="Normal"><text:span>Communication dans un congrès</text:span></text:p>
              <text:p text:style-name="Normal"><text:a xlink:type="simple" xlink:href="https://shs.hal.science/halshs-02986764v1">halshs-0298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46v1">Comparing causal-noncausal valence orientation in Atlantic and Mande languages</text:a></text:p>
              <text:p text:style-name="Normal"><text:a xlink:type="simple" xlink:href="https://hal.science/search/index/?q=*&amp;authFullName_s=Sylvie Voisin">Sylvie Voisin</text:a><text:span>,</text:span><text:a xlink:type="simple" xlink:href="https://hal.science/search/index/?q=*&amp;authFullName_s=Stéphane Robert">Stéphane Robert</text:a></text:p>
              <text:p text:style-name="Normal"><text:span>51st Annual Meeting of the Societas Linguistica Europaea (SLE)</text:span><text:span>, Societas Linguistica Europaea (SLE), Sep 2018, Tallinn, Estonia</text:span></text:p>
              <text:p text:style-name="Normal"><text:span>Communication dans un congrès</text:span></text:p>
              <text:p text:style-name="Normal"><text:a xlink:type="simple" xlink:href="https://hal.science/hal-03832646v1">hal-038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74v1">On the grammaticalization of the HEAD in Wolof: from reflexivity to topicality.</text:a></text:p>
              <text:p text:style-name="Normal"><text:a xlink:type="simple" xlink:href="https://hal.science/search/index/?q=*&amp;authFullName_s=Stéphane Robert">Stéphane Robert</text:a></text:p>
              <text:p text:style-name="Normal"><text:span><text:s/>Body Part Terms in Linguistic Usage</text:span><text:span>, Dec 2017, Varsoive, Poland</text:span></text:p>
              <text:p text:style-name="Normal"><text:span>Communication dans un congrès</text:span></text:p>
              <text:p text:style-name="Normal"><text:a xlink:type="simple" xlink:href="https://hal.science/hal-01677774v1">hal-016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60v1">Seven causative suffixes for one language: the case of Wolof</text:a></text:p>
              <text:p text:style-name="Normal"><text:a xlink:type="simple" xlink:href="https://hal.science/search/index/?q=*&amp;authFullName_s=Stéphane Robert">Stéphane Robert</text:a></text:p>
              <text:p text:style-name="Normal"><text:span>CALL 2017 - 47th Colloquium on African Languages and Linguistics</text:span><text:span>, Leiden Unviersity, Maarten Mous, Aug 2017, Leiden, Netherlands</text:span></text:p>
              <text:p text:style-name="Normal"><text:span>Communication dans un congrès</text:span></text:p>
              <text:p text:style-name="Normal"><text:a xlink:type="simple" xlink:href="https://hal.science/hal-01677760v1">hal-016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59v1">Epistemicity and engagement in the Wolof verb sytstem</text:a></text:p>
              <text:p text:style-name="Normal"><text:a xlink:type="simple" xlink:href="https://hal.science/search/index/?q=*&amp;authFullName_s=Stéphane Robert">Stéphane Robert</text:a></text:p>
              <text:p text:style-name="Normal"><text:span>Symposium on evidentiality, egophoricity, and engagement: descriptive and typological perspectives</text:span><text:span>, University of Stockholm; University of Helsinki, Mar 2016, Stockholm, Sweden</text:span></text:p>
              <text:p text:style-name="Normal"><text:span>Communication dans un congrès</text:span></text:p>
              <text:p text:style-name="Normal"><text:a xlink:type="simple" xlink:href="https://hal.science/hal-01494659v1">hal-014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63v1">Transcategoriality: a functional explanation and some typological insights</text:a></text:p>
              <text:p text:style-name="Normal"><text:a xlink:type="simple" xlink:href="https://hal.science/search/index/?q=*&amp;authFullName_s=Stéphane Robert">Stéphane Robert</text:a></text:p>
              <text:p text:style-name="Normal"><text:span>Workshop on transcategoriality</text:span><text:span>, University of Rouen; Sylvie Hancil, Apr 2016, Rouen, France</text:span></text:p>
              <text:p text:style-name="Normal"><text:span>Communication dans un congrès</text:span></text:p>
              <text:p text:style-name="Normal"><text:a xlink:type="simple" xlink:href="https://hal.science/hal-01494663v1">hal-014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72v1">Transitivity in the light of Event Related Potentials</text:a></text:p>
              <text:p text:style-name="Normal"><text:a xlink:type="simple" xlink:href="https://hal.science/search/index/?q=*&amp;authFullName_s=Stéphane Robert">Stéphane Robert</text:a></text:p>
              <text:p text:style-name="Normal"><text:span>49th Annual Meeting of the Societas Linguistica Europaea, SLE 2016</text:span><text:span>, University of Naples; SLE, Aug 2016, Naples, Italy</text:span></text:p>
              <text:p text:style-name="Normal"><text:span>Communication dans un congrès</text:span></text:p>
              <text:p text:style-name="Normal"><text:a xlink:type="simple" xlink:href="https://hal.science/hal-01494572v1">hal-014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57v1">The role of TAM and focus markers in paratactic clause‐linkage (The Wolof example)</text:a></text:p>
              <text:p text:style-name="Normal"><text:a xlink:type="simple" xlink:href="https://hal.science/search/index/?q=*&amp;authFullName_s=Stéphane Robert">Stéphane Robert</text:a></text:p>
              <text:p text:style-name="Normal"><text:span>Syntax of the World's Languages VI (SWL6)</text:span><text:span>, University of Pavia, Sep 2014, Pavia, Italy</text:span></text:p>
              <text:p text:style-name="Normal"><text:span>Communication dans un congrès</text:span></text:p>
              <text:p text:style-name="Normal"><text:a xlink:type="simple" xlink:href="https://hal.science/hal-01494657v1">hal-0149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50v1">Interrogation in Wolof : two strategies and a puzzle for wh-question words</text:a></text:p>
              <text:p text:style-name="Normal"><text:a xlink:type="simple" xlink:href="https://hal.science/search/index/?q=*&amp;authFullName_s=Stéphane Robert">Stéphane Robert</text:a></text:p>
              <text:p text:style-name="Normal"><text:span>46th Annual Meeting of the Societas Linguistica Europaea, SLE 13</text:span><text:span>, University of Split; SLE, Sep 2013, Split, Croatia</text:span></text:p>
              <text:p text:style-name="Normal"><text:span>Communication dans un congrès</text:span></text:p>
              <text:p text:style-name="Normal"><text:a xlink:type="simple" xlink:href="https://hal.science/hal-01494650v1">hal-0149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43v1">Foregrounding and backgrounding in the Wolof verb system</text:a></text:p>
              <text:p text:style-name="Normal"><text:a xlink:type="simple" xlink:href="https://hal.science/search/index/?q=*&amp;authFullName_s=Stéphane Robert">Stéphane Robert</text:a></text:p>
              <text:p text:style-name="Normal"><text:span>Workshop international Mise en relief et mise en retrait - Foregrounding and backgrounding</text:span><text:span>, Programme Mise en relief et mise en retrait de la Fédération Typologie et Universaux Linguistiques (FR 2559); Pascal Boyeldieu, Oct 2012, Villejuif, France</text:span></text:p>
              <text:p text:style-name="Normal"><text:span>Communication dans un congrès</text:span></text:p>
              <text:p text:style-name="Normal"><text:a xlink:type="simple" xlink:href="https://hal.science/hal-01494643v1">hal-014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26v1">From temporal vagueness to syntactic and pragmatic dependency : the case of null tense (or aorist)</text:a></text:p>
              <text:p text:style-name="Normal"><text:a xlink:type="simple" xlink:href="https://hal.science/search/index/?q=*&amp;authFullName_s=Stéphane Robert">Stéphane Robert</text:a></text:p>
              <text:p text:style-name="Normal"><text:span>45th Annual Meeting of the Societas Linguistica Europaea-SLE 2012</text:span><text:span>, University of Stockholm; SLE, Aug 2012, Stockholm, Sweden</text:span></text:p>
              <text:p text:style-name="Normal"><text:span>Communication dans un congrès</text:span></text:p>
              <text:p text:style-name="Normal"><text:a xlink:type="simple" xlink:href="https://hal.science/hal-01494626v1">hal-0149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505v1">Etat de l'art sur les langues atlantiques: tentative de bilan sur les travaux existants, projets en cours et manques à combler</text:a></text:p>
              <text:p text:style-name="Normal"><text:a xlink:type="simple" xlink:href="https://hal.science/search/index/?q=*&amp;authFullName_s=Guillaume Segerer">Guillaume Segerer</text:a><text:span>,</text:span><text:a xlink:type="simple" xlink:href="https://hal.science/search/index/?q=*&amp;authFullName_s=Stéphane Robert">Stéphane Robert</text:a></text:p>
              <text:p text:style-name="Normal"><text:span>2ème journée d'étude sur les langues atlantiques</text:span><text:span>, Jun 2008, Lyon, France</text:span></text:p>
              <text:p text:style-name="Normal"><text:span>Communication dans un congrès</text:span></text:p>
              <text:p text:style-name="Normal"><text:a xlink:type="simple" xlink:href="https://shs.hal.science/halshs-00728505v1">halshs-0072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25v1">Espace déictique, espace syntaxique et prédication : les indices spatiaux du wolof</text:a></text:p>
              <text:p text:style-name="Normal"><text:a xlink:type="simple" xlink:href="https://hal.science/search/index/?q=*&amp;authFullName_s=Stéphane Robert">Stéphane Robert</text:a></text:p>
              <text:p text:style-name="Normal"><text:span>16th International Congress of Linguists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0022425v1">hal-0002242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b90447" table:style-name="b90447">
          <table:table-column table:style-name="b90447.0"/>
          <table:table-row>
            <table:table-cell office:value-type="string">
              <text:p text:style-name="Normal"><text:a xlink:type="simple" xlink:href="https://hal.science/hal-01282122v1">Space in languages: linguistic systems and cognitive categories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Stéphane Robert">Stéphane Robert</text:a></text:p>
              <text:p text:style-name="Normal"><text:span>Maya Hickmann &amp; Stéphane Robert.<text:s/></text:span><text:a xlink:type="simple" xlink:href="https://benjamins.com">John Benjamins</text:a><text:span>, 66, pp.351, 2006, Typological Studies in Language, 978902722978.<text:s/></text:span><text:a xlink:type="simple" xlink:href="https://dx.doi.org/10.1075/tsl.66">⟨10.1075/tsl.66⟩</text:a></text:p>
              <text:p text:style-name="Normal"><text:span>Ouvrages</text:span></text:p>
              <text:p text:style-name="Normal"><text:a xlink:type="simple" xlink:href="https://hal.science/hal-01282122v1">hal-012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66v1">Perspectives synchroniques sur la grammaticalisation: Polysémie, transcatégorialité et échelles syntaxiques,</text:a></text:p>
              <text:p text:style-name="Normal"><text:a xlink:type="simple" xlink:href="https://hal.science/search/index/?q=*&amp;authFullName_s=Stéphane Robert">Stéphane Robert</text:a></text:p>
              <text:p text:style-name="Normal"><text:span>Peeters, pp.284, 2003, Stéphane Robert</text:span></text:p>
              <text:p text:style-name="Normal"><text:span>Ouvrages</text:span></text:p>
              <text:p text:style-name="Normal"><text:a xlink:type="simple" xlink:href="https://hal.science/hal-00103566v1">hal-001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43v1">Langues et langage. Problèmes et raisonnements en linguistique</text:a></text:p>
              <text:p text:style-name="Normal"><text:a xlink:type="simple" xlink:href="https://hal.science/search/index/?q=*&amp;authFullName_s=Janine Bouscaren">Janine Bouscaren</text:a><text:span>,</text:span><text:a xlink:type="simple" xlink:href="https://hal.science/search/index/?q=*&amp;authFullName_s=Jean-Jacques Franckel">Jean-Jacques Franckel</text:a><text:span>,</text:span><text:a xlink:type="simple" xlink:href="https://hal.science/search/index/?q=*&amp;authFullName_s=Stéphane Robert">Stéphane Robert</text:a></text:p>
              <text:p text:style-name="Normal"><text:span>Bouscaren Janine, Franckel Jean-Jacques, Robert Stéphane. Presses Universitaires de France, pp.582, 1995, 978-2-13-046163-0</text:span></text:p>
              <text:p text:style-name="Normal"><text:span>Ouvrages</text:span></text:p>
              <text:p text:style-name="Normal"><text:a xlink:type="simple" xlink:href="https://hal.science/hal-01282143v1">hal-012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37v1">Approche énonciative du système verbal : le cas du wolof</text:a></text:p>
              <text:p text:style-name="Normal"><text:a xlink:type="simple" xlink:href="https://hal.science/search/index/?q=*&amp;authFullName_s=Stéphane Robert">Stéphane Robert</text:a></text:p>
              <text:p text:style-name="Normal"><text:a xlink:type="simple" xlink:href="http://www.cnrseditions.fr/linguistique/337-Approche-enonciative-systeme-verbal-Stephane-Robert.html">CNRS Editions</text:a><text:span>, pp.354, 1991, Sciences du langage, 978-2-222-04479-6</text:span></text:p>
              <text:p text:style-name="Normal"><text:span>Ouvrages</text:span></text:p>
              <text:p text:style-name="Normal"><text:a xlink:type="simple" xlink:href="https://hal.science/hal-01282137v1">hal-01282137v1</text:a></text:p>
            </table:table-cell>
          </table:table-row>
        </table:table>
        <text:p text:style-name="P16"/>
        <text:p text:style-name="Heading2"><text:span text:style-name="T6">Chapitre d'ouvrage (30)</text:span></text:p>
        <text:p text:style-name="P18"/>
        <table:table table:name="878e68" table:style-name="878e68">
          <table:table-column table:style-name="878e68.0"/>
          <table:table-row>
            <table:table-cell office:value-type="string">
              <text:p text:style-name="Normal"><text:a xlink:type="simple" xlink:href="https://hal.science/hal-04873510v1">Verbal complex predicates in Wolof (Atlantic)</text:a></text:p>
              <text:p text:style-name="Normal"><text:a xlink:type="simple" xlink:href="https://hal.science/search/index/?q=*&amp;authFullName_s=Stéphane Robert">Stéphane Robert</text:a></text:p>
              <text:p text:style-name="Normal"><text:span>Walter Bisang, Alexandre François, Andrej Malchukov and Martine Vanhove (eds.).<text:s/></text:span><text:span>Handbook of verbal complex predicates</text:span><text:span>, Mouton De Gruyter, In press</text:span></text:p>
              <text:p text:style-name="Normal"><text:span>Chapitre d'ouvrage</text:span></text:p>
              <text:p text:style-name="Normal"><text:a xlink:type="simple" xlink:href="https://hal.science/hal-04873510v1">hal-0487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1532v4">The speaker’s viewpoint on events: from tense to stance</text:a></text:p>
              <text:p text:style-name="Normal"><text:a xlink:type="simple" xlink:href="https://hal.science/search/index/?q=*&amp;authFullName_s=Stéphane Robert">Stéphane Robert</text:a></text:p>
              <text:p text:style-name="Normal"><text:span>Astrid De Wit, Frank Brisard, Carol Madden-Lombardi, Michael Meeuwis, Adeline Patard (eds).<text:s/></text:span><text:span>Beyond aspectual semantics: Explorations in the pragmatic and cognitive realms of aspect</text:span><text:span>, 1,<text:s/></text:span><text:a xlink:type="simple" xlink:href="https://global.oup.com/?cc=fr">Oxford University Press</text:a><text:span>, 207-241 / © Stéphane Robert (2024). DOI: 10.1093/oso/9780192849311.003.0009, 2024, 9780192849311.<text:s/></text:span><text:a xlink:type="simple" xlink:href="https://dx.doi.org/10.1093/oso/9780192849311.003.0009">⟨10.1093/oso/9780192849311.003.0009⟩</text:a></text:p>
              <text:p text:style-name="Normal"><text:span>Chapitre d'ouvrage</text:span></text:p>
              <text:p text:style-name="Normal"><text:a xlink:type="simple" xlink:href="https://shs.hal.science/halshs-03371532v4">halshs-033715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57v2">Joola Keeraak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Guillaume Segerer">Guillaume Segerer</text:a></text:p>
              <text:p text:style-name="Normal"><text:span>Friederike Lüpke (ed.).<text:s/></text:span><text:span>The Oxford guide to the Atlantic languages of West Africa</text:span><text:span>,<text:s/></text:span><text:a xlink:type="simple" xlink:href="https://global.oup.com/academic/product/the-oxford-guide-to-the-atlantic-languages-of-west-africa-9780198736516?cc=fr&amp;amp;lang=en&amp;#">Oxford University Press</text:a><text:span>, 238-262/@ Stéphane Robert (2024) DOI: 10.1093/oso/9780198736516.003.0011, 2024, Oxford guides to the world's languages, 9780198736516.<text:s/></text:span><text:a xlink:type="simple" xlink:href="https://dx.doi.org/10.1093/oso/9780198736516.003.0011">⟨10.1093/oso/9780198736516.003.0011⟩</text:a></text:p>
              <text:p text:style-name="Normal"><text:span>Chapitre d'ouvrage</text:span></text:p>
              <text:p text:style-name="Normal"><text:a xlink:type="simple" xlink:href="https://hal.science/hal-01513257v2">hal-01513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69v1">Wolof</text:a></text:p>
              <text:p text:style-name="Normal"><text:a xlink:type="simple" xlink:href="https://hal.science/search/index/?q=*&amp;authFullName_s=Stéphane Robert">Stéphane Robert</text:a></text:p>
              <text:p text:style-name="Normal"><text:span>Friederike Lüpke (ed.).<text:s/></text:span><text:span>The Oxford guide to the Atlantic languages of West Africa</text:span><text:span>,<text:s/></text:span><text:a xlink:type="simple" xlink:href="https://global.oup.com/academic/?cc=fr&amp;amp;lang=en&amp;amp;">Oxford University Press</text:a><text:span>, https://global.oup.com/academic/product/the-oxford-guide-to-the-atlantic-languages-of-west-africa-9780198736516?cc=fr&amp;lang=en&amp;, 2024, Oxford guides to the world’s languages, 9780198736516.<text:s/></text:span><text:a xlink:type="simple" xlink:href="https://dx.doi.org/10.1093/oso/9780198736516.003.0011">⟨10.1093/oso/9780198736516.003.0011⟩</text:a></text:p>
              <text:p text:style-name="Normal"><text:span>Chapitre d'ouvrage</text:span></text:p>
              <text:p text:style-name="Normal"><text:a xlink:type="simple" xlink:href="https://hal.science/hal-01513269v1">hal-015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03v1">On the grammatical uses of the HEAD in Wolof: from reflexivity to intensifying uses</text:a></text:p>
              <text:p text:style-name="Normal"><text:a xlink:type="simple" xlink:href="https://hal.science/search/index/?q=*&amp;authFullName_s=Stéphane Robert">Stéphane Robert</text:a></text:p>
              <text:p text:style-name="Normal"><text:span>Iwona Kraska-Szlenk.<text:s/></text:span><text:span>Body Part Terms in Conceptualization and Language Usage</text:span><text:span>, 12,<text:s/></text:span><text:a xlink:type="simple" xlink:href="https://benjamins.com/content/home">John Benjamins</text:a><text:span>, pp.133-167, 2020, Cognitive Linguistic Studies in Cultural Contexts, 978 90 272 0480 6.<text:s/></text:span><text:a xlink:type="simple" xlink:href="https://dx.doi.org/10.1075/clscc.12.c07rob">⟨10.1075/clscc.12.c07rob⟩</text:a></text:p>
              <text:p text:style-name="Normal"><text:span>Chapitre d'ouvrage</text:span></text:p>
              <text:p text:style-name="Normal"><text:a xlink:type="simple" xlink:href="https://hal.science/hal-01961303v1">hal-019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36v1">Predication in Wolof (Atlantic, Niger-Congo)</text:a></text:p>
              <text:p text:style-name="Normal"><text:a xlink:type="simple" xlink:href="https://hal.science/search/index/?q=*&amp;authFullName_s=Stéphane Robert">Stéphane Robert</text:a></text:p>
              <text:p text:style-name="Normal"><text:span>Corpus-based cross-linguistic studies on Predication</text:span><text:span>, huma-num, http://cortypo.huma-num.fr/Publication Accessed on DD/MM/YYYY 2017, Corpus-based cross-linguistic studies on Predication</text:span></text:p>
              <text:p text:style-name="Normal"><text:span>Chapitre d'ouvrage</text:span></text:p>
              <text:p text:style-name="Normal"><text:a xlink:type="simple" xlink:href="https://hal.science/hal-01677436v1">hal-0167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54v1">Tense and aspect in the Wolof verb system</text:a></text:p>
              <text:p text:style-name="Normal"><text:a xlink:type="simple" xlink:href="https://hal.science/search/index/?q=*&amp;authFullName_s=Stéphane Robert">Stéphane Robert</text:a></text:p>
              <text:p text:style-name="Normal"><text:span>Zlatka Guentchéva.<text:s/></text:span><text:span>Aspectuality and temporality: descriptive and theoretical issues</text:span><text:span>, 172,<text:s/></text:span><text:a xlink:type="simple" xlink:href="https://benjamins.com/">John Benjamins; John Benjamins Publishing Company</text:a><text:span>, pp.171-230, 2016, Studies in Language Companion Series,<text:s/></text:span><text:a xlink:type="simple" xlink:href="https://dx.doi.org/10.1075/slcs.172.06rob">⟨10.1075/slcs.172.06rob⟩</text:a></text:p>
              <text:p text:style-name="Normal"><text:span>Chapitre d'ouvrage</text:span></text:p>
              <text:p text:style-name="Normal"><text:a xlink:type="simple" xlink:href="https://hal.science/hal-01285654v1">hal-012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66v1">Les classes nominales en wolof : fonctionnalités et singularités d’un système restreint</text:a></text:p>
              <text:p text:style-name="Normal"><text:a xlink:type="simple" xlink:href="https://hal.science/search/index/?q=*&amp;authFullName_s=Konstantin Pozdniakov">Konstantin Pozdniakov</text:a><text:span>,</text:span><text:a xlink:type="simple" xlink:href="https://hal.science/search/index/?q=*&amp;authFullName_s=Stéphane Robert">Stéphane Robert</text:a></text:p>
              <text:p text:style-name="Normal"><text:span>Denis Creissels &amp; Konstantin Pozdniakov.<text:s/></text:span><text:span>Les classes nominales dans les langues atlantiques<text:s/></text:span><text:span>, 494,<text:s/></text:span><text:a xlink:type="simple" xlink:href="https://www.koeppe.de/">Rüdiger Köppe Verlag</text:a><text:span>, pp.567-655, 2015, Grammatical Analyses of African Languages, 567-655. 978-3-89645-565-9</text:span></text:p>
              <text:p text:style-name="Normal"><text:span>Chapitre d'ouvrage</text:span></text:p>
              <text:p text:style-name="Normal"><text:a xlink:type="simple" xlink:href="https://hal.science/hal-01285666v1">hal-0128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466v1">Les classes nominales en wolof: fonctionnalités et singularités d’un système restreint</text:a></text:p>
              <text:p text:style-name="Normal"><text:a xlink:type="simple" xlink:href="https://hal.science/search/index/?q=*&amp;authFullName_s=Konstantin Pozdniakov">Konstantin Pozdniakov</text:a><text:span>,</text:span><text:a xlink:type="simple" xlink:href="https://hal.science/search/index/?q=*&amp;authFullName_s=Stéphane Robert">Stéphane Robert</text:a></text:p>
              <text:p text:style-name="Normal"><text:span>Denis Creissels Et Konstantin Pozdniakov; Konstantin Pozdniakov.<text:s/></text:span><text:span>Les classes nominales dans les langues atlantiques</text:span><text:span>,<text:s/></text:span><text:a xlink:type="simple" xlink:href="https://www.koeppe.de/">Rüdiger Köppe Verlag</text:a><text:span>, pp.545-628, 2015, 978-3-89645-723-3</text:span></text:p>
              <text:p text:style-name="Normal"><text:span>Chapitre d'ouvrage</text:span></text:p>
              <text:p text:style-name="Normal"><text:a xlink:type="simple" xlink:href="https://shs.hal.science/halshs-01803466v1">halshs-01803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54v1">Le wolof</text:a></text:p>
              <text:p text:style-name="Normal"><text:a xlink:type="simple" xlink:href="https://hal.science/search/index/?q=*&amp;authFullName_s=Stéphane Robert">Stéphane Robert</text:a></text:p>
              <text:p text:style-name="Normal"><text:span>Emilio Bonvini, Joëlle Busuttil &amp; Alain Peyraube.<text:s/></text:span><text:span>Dictionnaire des langues</text:span><text:span>, P.U.F. Quadrige, pp.23-30, 2011</text:span></text:p>
              <text:p text:style-name="Normal"><text:span>Chapitre d'ouvrage</text:span></text:p>
              <text:p text:style-name="Normal"><text:a xlink:type="simple" xlink:href="https://shs.hal.science/halshs-00642854v1">halshs-0064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267v1">Clause chaining and conjugations in Wolof: a typology of parataxis and its semantics</text:a></text:p>
              <text:p text:style-name="Normal"><text:a xlink:type="simple" xlink:href="https://hal.science/search/index/?q=*&amp;authFullName_s=Stéphane Robert">Stéphane Robert</text:a></text:p>
              <text:p text:style-name="Normal"><text:span>Isabelle Bril.<text:s/></text:span><text:span>Clause hierarchy and clause linking : syntax and pragmatics</text:span><text:span>, John Benjamins, pp.469-498, 2010, Typological Series in Languages</text:span></text:p>
              <text:p text:style-name="Normal"><text:span>Chapitre d'ouvrage</text:span></text:p>
              <text:p text:style-name="Normal"><text:a xlink:type="simple" xlink:href="https://shs.hal.science/halshs-00578267v1">halshs-00578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354v1">Focus in Atlantique languages</text:a></text:p>
              <text:p text:style-name="Normal"><text:a xlink:type="simple" xlink:href="https://hal.science/search/index/?q=*&amp;authFullName_s=Stéphane Robert">Stéphane Robert</text:a></text:p>
              <text:p text:style-name="Normal"><text:span>Ines Fieldler; Ane Schwarz.<text:s/></text:span><text:span>The expression of information structure. A documentation of its diversity, variation and change</text:span><text:span>, John Benjamins, pp.233-260, 2010</text:span></text:p>
              <text:p text:style-name="Normal"><text:span>Chapitre d'ouvrage</text:span></text:p>
              <text:p text:style-name="Normal"><text:a xlink:type="simple" xlink:href="https://shs.hal.science/halshs-00715354v1">halshs-0071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855v1">Focus in Atlantic languages</text:a></text:p>
              <text:p text:style-name="Normal"><text:a xlink:type="simple" xlink:href="https://hal.science/search/index/?q=*&amp;authFullName_s=Stéphane Robert">Stéphane Robert</text:a></text:p>
              <text:p text:style-name="Normal"><text:span>Ines Fiedler and Anne Schwarz.<text:s/></text:span><text:span>The Expression of Information Structure. A documentation of its diversity across Africa.</text:span><text:span>, John Benjamins, pp.233-260, 2010, Typological Studies in Language 91,<text:s/></text:span><text:a xlink:type="simple" xlink:href="https://dx.doi.org/10.1075/tsl.91.09rob">⟨10.1075/tsl.91.09rob⟩</text:a></text:p>
              <text:p text:style-name="Normal"><text:span>Chapitre d'ouvrage</text:span></text:p>
              <text:p text:style-name="Normal"><text:a xlink:type="simple" xlink:href="https://shs.hal.science/halshs-00724855v1">halshs-0072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78v1">Words and their meanings: principles of variation and stabilization</text:a></text:p>
              <text:p text:style-name="Normal"><text:a xlink:type="simple" xlink:href="https://hal.science/search/index/?q=*&amp;authFullName_s=Stéphane Robert">Stéphane Robert</text:a></text:p>
              <text:p text:style-name="Normal"><text:span>Martine Vanhove.<text:s/></text:span><text:span>From polysemy to semantic change: towards a typology of lexical semantic associations</text:span><text:span>, John Benjamins, pp.55-92, 2008, Typological Studies in Language</text:span></text:p>
              <text:p text:style-name="Normal"><text:span>Chapitre d'ouvrage</text:span></text:p>
              <text:p text:style-name="Normal"><text:a xlink:type="simple" xlink:href="https://shs.hal.science/halshs-00331478v1">halshs-0033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349v1">Words and their meanings: principles of variation and stabilization</text:a></text:p>
              <text:p text:style-name="Normal"><text:a xlink:type="simple" xlink:href="https://hal.science/search/index/?q=*&amp;authFullName_s=Stéphane Robert">Stéphane Robert</text:a></text:p>
              <text:p text:style-name="Normal"><text:span>Martine Vanhove.<text:s/></text:span><text:span>From polysemy to semantic change: towards a typology of lexical semantic associations,</text:span><text:span>, John Benjamins, pp.55-92, 2008</text:span></text:p>
              <text:p text:style-name="Normal"><text:span>Chapitre d'ouvrage</text:span></text:p>
              <text:p text:style-name="Normal"><text:a xlink:type="simple" xlink:href="https://shs.hal.science/halshs-00715349v1">halshs-00715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743v1">Introduction: Space, language, and cognition</text:a></text:p>
              <text:p text:style-name="Normal"><text:a xlink:type="simple" xlink:href="https://hal.science/search/index/?q=*&amp;authFullName_s=Maya Hickmann">Maya Hickmann</text:a><text:span>,</text:span><text:a xlink:type="simple" xlink:href="https://hal.science/search/index/?q=*&amp;authFullName_s=Stéphane Robert">Stéphane Robert</text:a></text:p>
              <text:p text:style-name="Normal"><text:span>Space in Languages Linguistic Systems and Cognitive Categories</text:span><text:span>, 66,<text:s/></text:span><text:a xlink:type="simple" xlink:href="https://benjamins.com/catalog/tsl.66">John Benjamins Publishing Company</text:a><text:span>, pp.1 - 15, 2006, Typological Studies in Language, 9789027229786.<text:s/></text:span><text:a xlink:type="simple" xlink:href="https://dx.doi.org/10.1075/tsl.66.01hic">⟨10.1075/tsl.66.01hic⟩</text:a></text:p>
              <text:p text:style-name="Normal"><text:span>Chapitre d'ouvrage</text:span></text:p>
              <text:p text:style-name="Normal"><text:a xlink:type="simple" xlink:href="https://shs.hal.science/halshs-04368743v1">halshs-043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35v1">Deictic space in Wolof: discourse, syntax and the importance of absence</text:a></text:p>
              <text:p text:style-name="Normal"><text:a xlink:type="simple" xlink:href="https://hal.science/search/index/?q=*&amp;authFullName_s=Stéphane Robert">Stéphane Robert</text:a></text:p>
              <text:p text:style-name="Normal"><text:span>Maya Hickmann and Stéphane Robert.<text:s/></text:span><text:span>Space in languages: linguistic systems and cognitive categories</text:span><text:span>, 66, John Benjamins, pp.155-174, 2006, Typological Studies in Language,<text:s/></text:span><text:a xlink:type="simple" xlink:href="https://dx.doi.org/10.1075/tsl.66.11rob">⟨10.1075/tsl.66.11rob⟩</text:a></text:p>
              <text:p text:style-name="Normal"><text:span>Chapitre d'ouvrage</text:span></text:p>
              <text:p text:style-name="Normal"><text:a xlink:type="simple" xlink:href="https://hal.science/hal-00600635v1">hal-0060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48v1">The challenge of polygrammaticalization for linguistic theory: fractal grammar and transcategorial functioning</text:a></text:p>
              <text:p text:style-name="Normal"><text:a xlink:type="simple" xlink:href="https://hal.science/search/index/?q=*&amp;authFullName_s=Stéphane Robert">Stéphane Robert</text:a></text:p>
              <text:p text:style-name="Normal"><text:span>Zygmunt Frajzyngier, Adam Hodges and David S. Rood.<text:s/></text:span><text:span>Linguistic Diversity and Language Theories</text:span><text:span>, John Benjamins, pp.119-142, 2005, Studies in language companion series 72</text:span></text:p>
              <text:p text:style-name="Normal"><text:span>Chapitre d'ouvrage</text:span></text:p>
              <text:p text:style-name="Normal"><text:a xlink:type="simple" xlink:href="https://hal.science/hal-00103548v1">hal-0010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177v1">La focalisation en Wolof : morphosyntaxe et intonation</text:a></text:p>
              <text:p text:style-name="Normal"><text:a xlink:type="simple" xlink:href="https://hal.science/search/index/?q=*&amp;authFullName_s=Annie Rialland">Annie Rialland</text:a><text:span>,</text:span><text:a xlink:type="simple" xlink:href="https://hal.science/search/index/?q=*&amp;authFullName_s=Stéphane Robert">Stéphane Robert</text:a></text:p>
              <text:p text:style-name="Normal"><text:span>A. Lacheret-Dujour et J. François.<text:s/></text:span><text:span>Focalisation et moyens d'expression de la focalisation à travers les langues</text:span><text:span>, Peeters, pp.138-160, 2004, Mémoires de la Société de Linguistique de Paris</text:span></text:p>
              <text:p text:style-name="Normal"><text:span>Chapitre d'ouvrage</text:span></text:p>
              <text:p text:style-name="Normal"><text:a xlink:type="simple" xlink:href="https://shs.hal.science/halshs-00182177v1">halshs-001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84v1">Vers une typologie de la transcatégorialité</text:a></text:p>
              <text:p text:style-name="Normal"><text:a xlink:type="simple" xlink:href="https://hal.science/search/index/?q=*&amp;authFullName_s=Stéphane Robert">Stéphane Robert</text:a></text:p>
              <text:p text:style-name="Normal"><text:span>Stéphane Robert.<text:s/></text:span><text:span>Perspectives synchroniques sur la grammaticalisation: Polysémie, transcatégorialité et échelles syntaxiques</text:span><text:span>, Peeters, pp.255-270, 2003, Afrique et Langage n°5</text:span></text:p>
              <text:p text:style-name="Normal"><text:span>Chapitre d'ouvrage</text:span></text:p>
              <text:p text:style-name="Normal"><text:a xlink:type="simple" xlink:href="https://hal.science/hal-00103584v1">hal-001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89v1">Introduction : de la grammaticalisation à la transcatégorialité</text:a></text:p>
              <text:p text:style-name="Normal"><text:a xlink:type="simple" xlink:href="https://hal.science/search/index/?q=*&amp;authFullName_s=Stéphane Robert">Stéphane Robert</text:a></text:p>
              <text:p text:style-name="Normal"><text:span>Stéphane Robert.<text:s/></text:span><text:span>Perspectives synchroniques sur la grammaticalisation: Polysémie, transcatégorialité et échelles syntaxiques</text:span><text:span>, Peeters, pp.1-9, 2003</text:span></text:p>
              <text:p text:style-name="Normal"><text:span>Chapitre d'ouvrage</text:span></text:p>
              <text:p text:style-name="Normal"><text:a xlink:type="simple" xlink:href="https://hal.science/hal-00103589v1">hal-0010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83v1">Polygrammaticalisation, grammaire fractale et propriétés d'échelle</text:a></text:p>
              <text:p text:style-name="Normal"><text:a xlink:type="simple" xlink:href="https://hal.science/search/index/?q=*&amp;authFullName_s=Stéphane Robert">Stéphane Robert</text:a></text:p>
              <text:p text:style-name="Normal"><text:span>Stéphane Robert.<text:s/></text:span><text:span>Perspectives synchroniques sur la grammaticalisation: Polysémie, transcatégorialité et échelles syntaxiques</text:span><text:span>, Peeters, pp.85-120, 2003, Collection Afrique et Langage n°5</text:span></text:p>
              <text:p text:style-name="Normal"><text:span>Chapitre d'ouvrage</text:span></text:p>
              <text:p text:style-name="Normal"><text:a xlink:type="simple" xlink:href="https://hal.science/hal-00103583v1">hal-001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15v1">L'épaisseur du langage et la linéarité de l'énoncé : vers un modèle énonciatif de production</text:a></text:p>
              <text:p text:style-name="Normal"><text:a xlink:type="simple" xlink:href="https://hal.science/search/index/?q=*&amp;authFullName_s=Stéphane Robert">Stéphane Robert</text:a></text:p>
              <text:p text:style-name="Normal"><text:span>Aboubakar Ouattara.<text:s/></text:span><text:span>Parcours énonciatifs et parcours interprétatifs -Théories et application</text:span><text:span>, Ophrys, pp.255-274, 2003, HDL</text:span></text:p>
              <text:p text:style-name="Normal"><text:span>Chapitre d'ouvrage</text:span></text:p>
              <text:p text:style-name="Normal"><text:a xlink:type="simple" xlink:href="https://hal.science/hal-00022415v1">hal-000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79v1">Intonation et focalisation en wolof : économie d'un système</text:a></text:p>
              <text:p text:style-name="Normal"><text:a xlink:type="simple" xlink:href="https://hal.science/search/index/?q=*&amp;authFullName_s=Annie Rialland">Annie Rialland</text:a><text:span>,</text:span><text:a xlink:type="simple" xlink:href="https://hal.science/search/index/?q=*&amp;authFullName_s=Stéphane Robert">Stéphane Robert</text:a></text:p>
              <text:p text:style-name="Normal"><text:span>J. François &amp; A. Lacheret.<text:s/></text:span><text:span>Fonctions et moyens d¹expression de la focalisation à travers les langues</text:span><text:span>, Peeters, pp.161-185, 2003, Collection Mémoires de la Société de linguistique de Paris XIII</text:span></text:p>
              <text:p text:style-name="Normal"><text:span>Chapitre d'ouvrage</text:span></text:p>
              <text:p text:style-name="Normal"><text:a xlink:type="simple" xlink:href="https://hal.science/hal-00382679v1">hal-003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144v1">Modèles linguistiques de production</text:a></text:p>
              <text:p text:style-name="Normal"><text:a xlink:type="simple" xlink:href="https://hal.science/search/index/?q=*&amp;authFullName_s=Stéphane Robert">Stéphane Robert</text:a></text:p>
              <text:p text:style-name="Normal"><text:span>Michel Fayol.<text:s/></text:span><text:span>Traité des Sciences Cognitives. Volume “ Production du langage ”</text:span><text:span>, Hermès, pp.66-86, 2002</text:span></text:p>
              <text:p text:style-name="Normal"><text:span>Chapitre d'ouvrage</text:span></text:p>
              <text:p text:style-name="Normal"><text:a xlink:type="simple" xlink:href="https://hal.science/hal-00077144v1">hal-000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726v1">Le verbe wolof ou la grammaticalisation du focus</text:a></text:p>
              <text:p text:style-name="Normal"><text:a xlink:type="simple" xlink:href="https://hal.science/search/index/?q=*&amp;authFullName_s=Stéphane Robert">Stéphane Robert</text:a></text:p>
              <text:p text:style-name="Normal"><text:span>Bernard Caron.<text:s/></text:span><text:span>Topicalisation et focalisation dans les langues africaines</text:span><text:span>, Peeters, pp.229-267, 2000, Coll. Afrique et Langage</text:span></text:p>
              <text:p text:style-name="Normal"><text:span>Chapitre d'ouvrage</text:span></text:p>
              <text:p text:style-name="Normal"><text:a xlink:type="simple" xlink:href="https://hal.science/hal-00076726v1">hal-0007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713v1">Cognitive invariants and linguistic variability: from units to utterance</text:a></text:p>
              <text:p text:style-name="Normal"><text:a xlink:type="simple" xlink:href="https://hal.science/search/index/?q=*&amp;authFullName_s=Stéphane Robert">Stéphane Robert</text:a></text:p>
              <text:p text:style-name="Normal"><text:span>Catherine Fuchs &amp; Stéphane Robert.<text:s/></text:span><text:span>Language Diversity and Cognitive Representations</text:span><text:span>, John Benjamins, pp.21-35, 1999, Human Cognitive Processings 3</text:span></text:p>
              <text:p text:style-name="Normal"><text:span>Chapitre d'ouvrage</text:span></text:p>
              <text:p text:style-name="Normal"><text:a xlink:type="simple" xlink:href="https://hal.science/hal-00076713v1">hal-0007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55v1">Variations des représentations linguistiques : des unités à l'énoncé</text:a></text:p>
              <text:p text:style-name="Normal"><text:a xlink:type="simple" xlink:href="https://hal.science/search/index/?q=*&amp;authFullName_s=Stéphane Robert">Stéphane Robert</text:a></text:p>
              <text:p text:style-name="Normal"><text:span>Catherine Fuchs &amp; Stéphane Robert.<text:s/></text:span><text:span>Diversité des langues et représentations cognitives</text:span><text:span>, Oprhys, pp.25-39, 1997, Paris/Gap</text:span></text:p>
              <text:p text:style-name="Normal"><text:span>Chapitre d'ouvrage</text:span></text:p>
              <text:p text:style-name="Normal"><text:a xlink:type="simple" xlink:href="https://hal.science/hal-00022355v1">hal-000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77v1">Aspect zéro et dépendance situationnelle: l'exemple du wolof</text:a></text:p>
              <text:p text:style-name="Normal"><text:a xlink:type="simple" xlink:href="https://hal.science/search/index/?q=*&amp;authFullName_s=Stéphane Robert">Stéphane Robert</text:a></text:p>
              <text:p text:style-name="Normal"><text:span>Claude Müller.<text:s/></text:span><text:span>Dépendance et intégration syntaxique (subordination, coordination, connexion</text:span><text:span>, Niemeyer, pp.153-161, 1996, Linguistische Arbeiten n° 351</text:span></text:p>
              <text:p text:style-name="Normal"><text:span>Chapitre d'ouvrage</text:span></text:p>
              <text:p text:style-name="Normal"><text:a xlink:type="simple" xlink:href="https://hal.science/hal-00382677v1">hal-003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47v1">Sur le rôle du sujet parlant dans la construction du sens : liens entre temps, aspect et modalité</text:a></text:p>
              <text:p text:style-name="Normal"><text:a xlink:type="simple" xlink:href="https://hal.science/search/index/?q=*&amp;authFullName_s=Stéphane Robert">Stéphane Robert</text:a></text:p>
              <text:p text:style-name="Normal"><text:span>Marina Yaguello.<text:s/></text:span><text:span>Subjecthood and Subjectivity</text:span><text:span>, Ophrys, pp.209-230, 1994, Paris/Gap</text:span></text:p>
              <text:p text:style-name="Normal"><text:span>Chapitre d'ouvrage</text:span></text:p>
              <text:p text:style-name="Normal"><text:a xlink:type="simple" xlink:href="https://hal.science/hal-00022347v1">hal-00022347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431ef4" table:style-name="431ef4">
          <table:table-column table:style-name="431ef4.0"/>
          <table:table-row>
            <table:table-cell office:value-type="string">
              <text:p text:style-name="Normal"><text:a xlink:type="simple" xlink:href="https://hal.science/hal-01678100v1">the Wolof Corpus and functional database on predication of the Cortypo project (Constitution de Corpus Oraux pour des recherches Typologiques / Designing spoken corpora for cross-linguistic research)</text:a></text:p>
              <text:p text:style-name="Normal"><text:a xlink:type="simple" xlink:href="https://hal.science/search/index/?q=*&amp;authFullName_s=Stéphane Robert">Stéphane Robert</text:a></text:p>
              <text:p text:style-name="Normal"><text:span>2017, http://cortypo.huma-num.fr/index.html</text:span></text:p>
              <text:p text:style-name="Normal"><text:span>Autre publication scientifique</text:span></text:p>
              <text:p text:style-name="Normal"><text:a xlink:type="simple" xlink:href="https://hal.science/hal-01678100v1">hal-016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73v1">A propos du film Premier Contact et de l’hypothèse Sapir-Whorf</text:a></text:p>
              <text:p text:style-name="Normal"><text:a xlink:type="simple" xlink:href="https://hal.science/search/index/?q=*&amp;authFullName_s=Stéphane Robert">Stéphane Robert</text:a></text:p>
              <text:p text:style-name="Normal"><text:span>2016, http://www.lexpress.fr/culture/cinema/premier-contact-l-hypothese-de-sapir-whorf-dechiffree-par-une-linguiste_1863639.htm</text:span></text:p>
              <text:p text:style-name="Normal"><text:span>Autre publication scientifique</text:span></text:p>
              <text:p text:style-name="Normal"><text:a xlink:type="simple" xlink:href="https://hal.science/hal-01513573v1">hal-0151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28v1">Stéphane Robert. De l’Afrique aux neurosciences, parcours d’une linguiste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Céline Ferlita">Céline Ferlita</text:a></text:p>
              <text:p text:style-name="Normal"><text:span>2014, u.tv/video/cnrs_ups2259/stephane_robert_de_l_afrique_aux_neurosciences_parcours_d_une_linguiste.14143</text:span></text:p>
              <text:p text:style-name="Normal"><text:span>Autre publication scientifique</text:span></text:p>
              <text:p text:style-name="Normal"><text:a xlink:type="simple" xlink:href="https://hal.science/hal-01513528v1">hal-015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32v1">Review of Doris L. Payne and Shahar Shirtz (eds.) 2015. Beyond Aspect: The expression of discourse functions in African Languages. Amsterdam/Philadelphia: John Benjamins [TSL 109], Pp. vii, 321</text:a></text:p>
              <text:p text:style-name="Normal"><text:a xlink:type="simple" xlink:href="https://hal.science/search/index/?q=*&amp;authFullName_s=Stéphane Robert">Stéphane Rober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78032v1">hal-016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77v1">Les enjeux de la diversité linguistique et l’intérêt de la typologie</text:a></text:p>
              <text:p text:style-name="Normal"><text:a xlink:type="simple" xlink:href="https://hal.science/search/index/?q=*&amp;authFullName_s=Stéphane Robert">Stéphane Robert</text:a></text:p>
              <text:p text:style-name="Normal"><text:span>2008, http://cle.ens-lyon.fr/plurilangues/langue/domaine-de-la-linguistique/les-enjeux-de-la-diversite-linguistique-et-l-interet-de-la-typologie</text:span></text:p>
              <text:p text:style-name="Normal"><text:span>Autre publication scientifique</text:span></text:p>
              <text:p text:style-name="Normal"><text:a xlink:type="simple" xlink:href="https://hal.science/hal-03832677v1">hal-03832677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06b5f9" table:style-name="06b5f9">
          <table:table-column table:style-name="06b5f9.0"/>
          <table:table-row>
            <table:table-cell office:value-type="string">
              <text:p text:style-name="Normal"><text:a xlink:type="simple" xlink:href="https://hal.science/hal-02429737v1">The relevance of valence orientation for clustering three Niger-Congo language families</text:a></text:p>
              <text:p text:style-name="Normal"><text:a xlink:type="simple" xlink:href="https://hal.science/search/index/?q=*&amp;authFullName_s=Marc Tang">Marc Tang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Stéphane Robert">Stéphane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9737v1">hal-024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62v2">Comparing causal-noncausal alternation in three West-African families in contact: Atlantic, Mel and Mande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5862v2">hal-02095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01v1">L'apport du numérique pour la linguistique de corpus</text:a></text:p>
              <text:p text:style-name="Normal"><text:a xlink:type="simple" xlink:href="https://hal.science/search/index/?q=*&amp;authFullName_s=Stéphane Robert">Stéphane Rober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513301v1">hal-015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45v1">Langage et cognition (2000)</text:a></text:p>
              <text:p text:style-name="Normal"><text:a xlink:type="simple" xlink:href="https://hal.science/search/index/?q=*&amp;authFullName_s=Catherine Fuchs">Catherine Fuchs</text:a><text:span>,</text:span><text:a xlink:type="simple" xlink:href="https://hal.science/search/index/?q=*&amp;authFullName_s=Stéphane Robert">Stéphane Rober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845v1">hal-00003845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195092" table:style-name="195092">
          <table:table-column table:style-name="195092.0"/>
          <table:table-row>
            <table:table-cell office:value-type="string">
              <text:p text:style-name="Normal"><text:a xlink:type="simple" xlink:href="https://hal.science/hal-01282523v1">Projet ANR-09-BLAN-0326 - SENELANGUES - Compte-rendu de fin de projet et présentation ppt du bilan</text:a></text:p>
              <text:p text:style-name="Normal"><text:a xlink:type="simple" xlink:href="https://hal.science/search/index/?q=*&amp;authFullName_s=Stéphane Robert">Stéphane Robert</text:a><text:span>,</text:span><text:a xlink:type="simple" xlink:href="https://hal.science/search/index/?q=*&amp;authFullName_s=Sylvie Voisin">Sylvie Voisin</text:a></text:p>
              <text:p text:style-name="Normal"><text:span>[Rapport de recherche] CNRS LLACAN et DDL. 2014</text:span></text:p>
              <text:p text:style-name="Normal"><text:span>Rapport</text:span></text:p>
              <text:p text:style-name="Normal"><text:a xlink:type="simple" xlink:href="https://hal.science/hal-01282523v1">hal-012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88v1">Bilan intermédiaire du Consortium Corpus Oraux et Multimodaux de la TGIR Huma-Num</text:a></text:p>
              <text:p text:style-name="Normal"><text:a xlink:type="simple" xlink:href="https://hal.science/search/index/?q=*&amp;authFullName_s=Stéphane Robert">Stéphane Robert</text:a></text:p>
              <text:p text:style-name="Normal"><text:span>[0] IRCOM, Consortium Corpus Oraux et Multimodaux; FR 2559 - Fédération Typologie et Universaux Linguistiques; TGIR Huma-Num (UMS 3598). 2013</text:span></text:p>
              <text:p text:style-name="Normal"><text:span>Rapport</text:span></text:p>
              <text:p text:style-name="Normal"><text:a xlink:type="simple" xlink:href="https://hal.science/hal-01494688v1">hal-014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14v1">Approche pluridisciplinaire de la complexité linguistique : spécificités et interactions entre les niveaux structurels du langage</text:a></text:p>
              <text:p text:style-name="Normal"><text:a xlink:type="simple" xlink:href="https://hal.science/search/index/?q=*&amp;authFullName_s=Stéphane Robert">Stéphane Robert</text:a></text:p>
              <text:p text:style-name="Normal"><text:span>[Rapport de recherche] MINISTERE DE LA RECHERCHE DIRECTION DE LA RECHERCHE ACTION CONCERTÉE INCITATIVE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284914v1">hal-0128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41v1">Rapport du GDR 1955 Diversité et évolution des langues : enjeux cognitifs</text:a></text:p>
              <text:p text:style-name="Normal"><text:a xlink:type="simple" xlink:href="https://hal.science/search/index/?q=*&amp;authFullName_s=Stéphane Robert">Stéphane Robert</text:a></text:p>
              <text:p text:style-name="Normal"><text:span>[Rapport de recherche] CNRS LLACAN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282541v1">hal-0128254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a62d6a" table:style-name="a62d6a">
          <table:table-column table:style-name="a62d6a.0"/>
          <table:table-row>
            <table:table-cell office:value-type="string">
              <text:p text:style-name="Normal"><text:a xlink:type="simple" xlink:href="https://hal.science/tel-01285327v1">Réflexions sur la dynamique du sens et la structuration des énoncés</text:a></text:p>
              <text:p text:style-name="Normal"><text:a xlink:type="simple" xlink:href="https://hal.science/search/index/?q=*&amp;authFullName_s=Stéphane Robert">Stéphane Robert</text:a></text:p>
              <text:p text:style-name="Normal"><text:span>Linguistique. Université Paris Diderot Paris 7, 1996</text:span></text:p>
              <text:p text:style-name="Normal"><text:span>HDR</text:span></text:p>
              <text:p text:style-name="Normal"><text:a xlink:type="simple" xlink:href="https://hal.science/tel-01285327v1">tel-01285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obert</dc:title>
    <dc:subject/>
    <dc:description>CV</dc:description>
    <dc:creator/>
    <dc:date>2026-05-23T22:10:05.000</dc:date>
    <meta:generator>PHPWord</meta:generator>
    <meta:initial-creator>CCSD</meta:initial-creator>
    <meta:creation-date>2026-05-23T22:10:05.000</meta:creation-date>
    <meta:keyword/>
    <meta:user-defined meta:name="Category"/>
    <meta:user-defined meta:name="Company"/>
    <meta:user-defined meta:name="Manager"/>
  </office:meta>
</office:document-meta>
</file>