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ee1" style:family="table">
      <style:table-properties style:rel-width="100" table:align="center"/>
    </style:style>
    <style:style style:name="15bee1.0" style:family="table-column">
      <style:table-column-properties style:column-width="0.00cm"/>
    </style:style>
    <style:style style:name="17f613" style:family="table">
      <style:table-properties style:rel-width="100" table:align="center"/>
    </style:style>
    <style:style style:name="17f613.0" style:family="table-column">
      <style:table-column-properties style:column-width="0.00cm"/>
    </style:style>
    <style:style style:name="6685ac" style:family="table">
      <style:table-properties style:rel-width="100" table:align="center"/>
    </style:style>
    <style:style style:name="6685ac.0" style:family="table-column">
      <style:table-column-properties style:column-width="0.00cm"/>
    </style:style>
    <style:style style:name="7167a9" style:family="table">
      <style:table-properties style:rel-width="100" table:align="center"/>
    </style:style>
    <style:style style:name="7167a9.0" style:family="table-column">
      <style:table-column-properties style:column-width="0.00cm"/>
    </style:style>
    <style:style style:name="34899d" style:family="table">
      <style:table-properties style:rel-width="100" table:align="center"/>
    </style:style>
    <style:style style:name="34899d.0" style:family="table-column">
      <style:table-column-properties style:column-width="0.00cm"/>
    </style:style>
    <style:style style:name="b888be" style:family="table">
      <style:table-properties style:rel-width="100" table:align="center"/>
    </style:style>
    <style:style style:name="b88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a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15bee1" table:style-name="15bee1">
          <table:table-column table:style-name="15bee1.0"/>
          <table:table-row>
            <table:table-cell office:value-type="string">
              <text:p text:style-name="Normal"><text:a xlink:type="simple" xlink:href="https://hal.science/hal-05600729v1">Heritage and urban development in Paris-Saclay An inclusive temporal perspective for understanding territorial issues and dynamics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Panos Mavros">Panos Mavros</text:a></text:p>
              <text:p text:style-name="Normal"><text:span>INTERNATIONAL CONFERENCE: Heritage and the Metropolis Heritage dynamics in the urban peripheries</text:span><text:span>, Pantheon Sorbonne - Paris I; Universidad Complutense de Madrid; The University of Edinburgh, Apr 2026, Paris, France</text:span></text:p>
              <text:p text:style-name="Normal"><text:span>Communication dans un congrès</text:span></text:p>
              <text:p text:style-name="Normal"><text:a xlink:type="simple" xlink:href="https://hal.science/hal-05600729v1">hal-056007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3653v1">Facilitating co-referencing data visualisations on an online platform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Dziyana Tarasenka">Dziyana Tarasenka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Françoise Détienne">Françoise Détienne</text:a><text:span>,</text:span><text:a xlink:type="simple" xlink:href="https://hal.science/search/index/?q=*&amp;authFullName_s=Tiziano Citro">Tiziano Citro</text:a><text:span>et al.</text:span></text:p>
              <text:p text:style-name="Normal"><text:span>ECCE 2025: 36th Annual Conference of the European Association of Cognitive Ergonomics</text:span><text:span>, Oct 2025, Tallinn Estonia, France. pp.1-5,<text:s/></text:span><text:a xlink:type="simple" xlink:href="https://dx.doi.org/10.1145/3746175.3746212">⟨10.1145/3746175.3746212⟩</text:a></text:p>
              <text:p text:style-name="Normal"><text:span>Communication dans un congrès</text:span></text:p>
              <text:p text:style-name="Normal"><text:a xlink:type="simple" xlink:href="https://telecom-paris.hal.science/hal-05413653v1">hal-054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63v1">Présentation de SPACIOUS -Chaires SHS IDF Faire dialoguer données avec propositions dans le cadre d'ateliers participatifs COPIL -Télécom Paris -12 mars 2025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Stéphane Safin">Stéphane Safin</text:a></text:p>
              <text:p text:style-name="Normal"><text:span>COPIL - Télécom Paris</text:span><text:span>, Télécom Paris, Mar 2025, Palaiseau, France</text:span></text:p>
              <text:p text:style-name="Normal"><text:span>Communication dans un congrès</text:span></text:p>
              <text:p text:style-name="Normal"><text:a xlink:type="simple" xlink:href="https://hal.science/hal-05070263v1">hal-050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91v1">Mobiliser des données objectives pour la participation : Enjeux et proposition méthodologique sur un territoire en évolution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Emilien Ghomi">Emilien Ghomi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Panos Mavros">Panos Mavros</text:a></text:p>
              <text:p text:style-name="Normal"><text:span>ModACT</text:span><text:span>, Université de Liège, May 2025, Paris, France.<text:s/></text:span><text:a xlink:type="simple" xlink:href="https://dx.doi.org/10.25518/3041-4687.305">⟨10.25518/3041-4687.305⟩</text:a></text:p>
              <text:p text:style-name="Normal"><text:span>Communication dans un congrès</text:span></text:p>
              <text:p text:style-name="Normal"><text:a xlink:type="simple" xlink:href="https://hal.science/hal-05069791v1">hal-050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46v1">Représenter pour enquêter. Une analyse des outils empiriques d'ateliers d'enquêtes de sciences sociales par des étudiants en design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Isabelle Garron">Isabelle Garron</text:a></text:p>
              <text:p text:style-name="Normal"><text:span>MODACT 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586346v1">hal-045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35v1">Using objective data to plan a space: the challenges of the SPACIOUS project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Stéphane Safin">Stéphane Safin</text:a></text:p>
              <text:p text:style-name="Normal"><text:span>Digital Double 2024 / AI &amp; Cities: Situating and Troubling AI Technologies for Architectural De/Reconstruction and Urban Simulation</text:span><text:span>, Oct 2024, Roma, Italy</text:span></text:p>
              <text:p text:style-name="Normal"><text:span>Communication dans un congrès</text:span></text:p>
              <text:p text:style-name="Normal"><text:a xlink:type="simple" xlink:href="https://hal.science/hal-04825935v1">hal-048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36v1">Récolter, débattre et designer un projet d’aménagement urbain. Quel rôle des données pour valoriser son territoire proche dans les ateliers participatifs ?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Panos Mavros">Panos Mavros</text:a><text:span>,</text:span><text:a xlink:type="simple" xlink:href="https://hal.science/search/index/?q=*&amp;authFullName_s=Stéphane Safin">Stéphane Safin</text:a></text:p>
              <text:p text:style-name="Normal"><text:span>Journée Jeunes Chercheuses, Chercheurs - Théorie, Pratique et Politique de la Conception et de l’Action Créatric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25936v1">hal-0482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143v1">Silicone-Based Haptic Interfaces: Enhancing Multimodal Interactions through Pneumatic Tactile Feedback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Zhegong Shangguan">Zhegong Shangguan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Françoise Détienne">Françoise Détienne</text:a><text:span>et al.</text:span></text:p>
              <text:p text:style-name="Normal"><text:span>2024 16th International Conference on Intelligent Human-Machine Systems and Cybernetics (IHMSC)</text:span><text:span>, Aug 2024, Hangzhou, China. pp.140-143,<text:s/></text:span><text:a xlink:type="simple" xlink:href="https://dx.doi.org/10.1109/IHMSC62065.2024.00039">⟨10.1109/IHMSC62065.2024.00039⟩</text:a></text:p>
              <text:p text:style-name="Normal"><text:span>Communication dans un congrès</text:span></text:p>
              <text:p text:style-name="Normal"><text:a xlink:type="simple" xlink:href="https://shs.hal.science/halshs-04853143v1">halshs-0485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83v1">Intégration d'outils vidéo en direct pour aider le témoin lors de l'appel d'urgence : Une étude de simulation avec une méthode mixte.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roline Rizza">Caroline Rizza</text:a></text:p>
              <text:p text:style-name="Normal"><text:span>Urgences 2023</text:span><text:span>, Société Française de la Médecine d'Urgence, Jun 2023, Paris, France</text:span></text:p>
              <text:p text:style-name="Normal"><text:span>Communication dans un congrès</text:span></text:p>
              <text:p text:style-name="Normal"><text:a xlink:type="simple" xlink:href="https://hal.science/hal-04210983v1">hal-042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12v1">Using photography as a trace of activity to facilitate the retention of emergency response actions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roline Rizza">Caroline Rizza</text:a></text:p>
              <text:p text:style-name="Normal"><text:span>20th ISCRAM Conference : Building Humanitarian Technologies for our Emerging Future + Building Resilient Societies</text:span><text:span>, May 2023, Omaha, United States</text:span></text:p>
              <text:p text:style-name="Normal"><text:span>Communication dans un congrès</text:span></text:p>
              <text:p text:style-name="Normal"><text:a xlink:type="simple" xlink:href="https://hal.science/hal-04117112v1">hal-0411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09v1">Analyzing the challenges of an assistive application's integration in a complex emergency interaction using a distributed cognition perspective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Caroline Rizza">Caroline Rizza</text:a></text:p>
              <text:p text:style-name="Normal"><text:span>ECCE 2022: "Evaluating the Reality–Virtuality Continuum"</text:span><text:span>, Oct 2022, Kaiserslautern, Germany</text:span></text:p>
              <text:p text:style-name="Normal"><text:span>Communication dans un congrès</text:span></text:p>
              <text:p text:style-name="Normal"><text:a xlink:type="simple" xlink:href="https://hal.science/hal-03711609v1">hal-037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75v1">Improving cardiopulmonary resuscitation by building trust between dispatchers and citizens through simulation workshop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Caroline Rizza">Caroline Rizza</text:a></text:p>
              <text:p text:style-name="Normal"><text:span>19th International Conference on Information Systems for Crisis Response and Management</text:span><text:span>, May 2022, Tarbes, France</text:span></text:p>
              <text:p text:style-name="Normal"><text:span>Communication dans un congrès</text:span></text:p>
              <text:p text:style-name="Normal"><text:a xlink:type="simple" xlink:href="https://hal.science/hal-03646875v1">hal-036468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98264v1">Values. Uses. Materials: the expression of users in the co-creation through virtual and tangible representation systems</text:a></text:p>
              <text:p text:style-name="Normal"><text:a xlink:type="simple" xlink:href="https://hal.science/search/index/?q=*&amp;authFullName_s=Aliénor Morvan">Aliénor Morva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Françoise Détienne">Françoise Détienne</text:a></text:p>
              <text:p text:style-name="Normal"><text:span>ECCE 2022: 33rd European Conference on Cognitive Ergonomics</text:span><text:span>, Oct 2022, Kaiserslautern, Germany. pp.1-5,<text:s/></text:span><text:a xlink:type="simple" xlink:href="https://dx.doi.org/10.1145/3552327.3552363">⟨10.1145/3552327.3552363⟩</text:a></text:p>
              <text:p text:style-name="Normal"><text:span>Communication dans un congrès</text:span></text:p>
              <text:p text:style-name="Normal"><text:a xlink:type="simple" xlink:href="https://telecom-paris.hal.science/hal-03798264v1">hal-037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60v1">Understanding and improving collaboration in emergencies simulations with a local chain of survival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Caroline Rizza">Caroline Rizza</text:a></text:p>
              <text:p text:style-name="Normal"><text:span>Information Systems for Crisis Response and Management (ISCRAM) Asia Pacific regional conference</text:span><text:span>, Nov 2022, Melbourne, Australia</text:span></text:p>
              <text:p text:style-name="Normal"><text:span>Communication dans un congrès</text:span></text:p>
              <text:p text:style-name="Normal"><text:a xlink:type="simple" xlink:href="https://hal.science/hal-03895660v1">hal-038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62v1">Processus d’appropriation et de mémorisation de raccourcis gestuels sur trackpad : Etude longitudinale des stratégies et usages des utilisateurs et impact d’une aide visuo-sémantique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Marie Maitrallin">Marie Maitrallin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/text:p>
              <text:p text:style-name="Normal"><text:span>Actes de la 32e conférence francophone sur l'Interaction Humain-Machine (IHM'20.21)</text:span><text:span>, Apr 2021, Virtual Event, France. pp.14:1-12,<text:s/></text:span><text:a xlink:type="simple" xlink:href="https://dx.doi.org/10.1145/3450522.3451332">⟨10.1145/3450522.3451332⟩</text:a></text:p>
              <text:p text:style-name="Normal"><text:span>Communication dans un congrès</text:span></text:p>
              <text:p text:style-name="Normal"><text:a xlink:type="simple" xlink:href="https://hal.science/hal-03567062v1">hal-035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65v1">La Réalité Virtuelle au service de la conception architecturale participative : une étude exploratoire</text:a></text:p>
              <text:p text:style-name="Normal"><text:a xlink:type="simple" xlink:href="https://hal.science/search/index/?q=*&amp;authFullName_s=Clémence Fandard">Clémence Fandard</text:a><text:span>,</text:span><text:a xlink:type="simple" xlink:href="https://hal.science/search/index/?q=*&amp;authFullName_s=Matilde Lima De Albuquerque">Matilde Lima De Albuquerque</text:a><text:span>,</text:span><text:a xlink:type="simple" xlink:href="https://hal.science/search/index/?q=*&amp;authFullName_s=Jeanne Vezien">Jeanne Vezie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Julien Nelson">Julien Nelson</text:a></text:p>
              <text:p text:style-name="Normal"><text:span>ERGO'IA 2021</text:span><text:span>, Oct 2021, Bidart, France</text:span></text:p>
              <text:p text:style-name="Normal"><text:span>Communication dans un congrès</text:span></text:p>
              <text:p text:style-name="Normal"><text:a xlink:type="simple" xlink:href="https://hal.science/hal-03365465v1">hal-033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84v1">Processus d’appropriation et de mémorisation de raccourcis gestuels sur trackpad : Etude longitudinale des stratégies et usages des utilisateurs et impact d’une aide visuo-sémantique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Marie Maitrallin">Marie Maitrallin</text:a><text:span>,</text:span><text:a xlink:type="simple" xlink:href="https://hal.science/search/index/?q=*&amp;authFullName_s=Bruno Fruchard">Bruno Fruchard</text:a><text:span>,</text:span><text:a xlink:type="simple" xlink:href="https://hal.science/search/index/?q=*&amp;authFullName_s=Eric Lecolinet">Eric Lecolinet</text:a></text:p>
              <text:p text:style-name="Normal"><text:span>IHM '21: IHM '21 - 32e Conférence Francophone sur l'Interaction Homme-Machine</text:span><text:span>, Apr 2021, Virtual Event France, France. pp.1-12,<text:s/></text:span><text:a xlink:type="simple" xlink:href="https://dx.doi.org/10.1145/3450522.3451332">⟨10.1145/3450522.3451332⟩</text:a></text:p>
              <text:p text:style-name="Normal"><text:span>Communication dans un congrès</text:span></text:p>
              <text:p text:style-name="Normal"><text:a xlink:type="simple" xlink:href="https://hal.science/hal-03550084v1">hal-035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79v1">Touch without Touching: Overcoming Social Distancing in Semi-Intimate Relationships with SansTouch</text:a></text:p>
              <text:p text:style-name="Normal"><text:a xlink:type="simple" xlink:href="https://hal.science/search/index/?q=*&amp;authFullName_s=Zhuoming Zhang">Zhuoming Zhang</text:a><text:span>,</text:span><text:a xlink:type="simple" xlink:href="https://hal.science/search/index/?q=*&amp;authFullName_s=Jessalyn Alvina">Jessalyn Alvina</text:a><text:span>,</text:span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Françoise Detienne">Françoise Detienne</text:a><text:span>et al.</text:span></text:p>
              <text:p text:style-name="Normal"><text:span>CHI '21: CHI Conference on Human Factors in Computing Systems</text:span><text:span>, May 2021, Yokohama (virtual), Japan. pp.1-13,<text:s/></text:span><text:a xlink:type="simple" xlink:href="https://dx.doi.org/10.1145/3411764.3445612">⟨10.1145/3411764.3445612⟩</text:a></text:p>
              <text:p text:style-name="Normal"><text:span>Communication dans un congrès</text:span></text:p>
              <text:p text:style-name="Normal"><text:a xlink:type="simple" xlink:href="https://hal.science/hal-03264979v1">hal-032649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76873v1">Annotations numériques en phase d’exécution</text:a></text:p>
              <text:p text:style-name="Normal"><text:a xlink:type="simple" xlink:href="https://hal.science/search/index/?q=*&amp;authFullName_s=Anabelle Rahhal">Anabelle Rahhal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harline Berthelot">Charline Berthelot</text:a><text:span>,</text:span><text:a xlink:type="simple" xlink:href="https://hal.science/search/index/?q=*&amp;authFullName_s=Pierre Leclercq">Pierre Leclercq</text:a></text:p>
              <text:p text:style-name="Normal"><text:span>SCAN 2020 : Séminaire de Conception Architecturale Numérique.</text:span><text:span>, Oct 2020, Bruxelles, Belgique</text:span></text:p>
              <text:p text:style-name="Normal"><text:span>Communication dans un congrès</text:span></text:p>
              <text:p text:style-name="Normal"><text:a xlink:type="simple" xlink:href="https://telecom-paris.hal.science/hal-03576873v1">hal-035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91v1">Unfolding laypersons creativity through Social VR: A case study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Tomás Dorta">Tomás Dorta</text:a></text:p>
              <text:p text:style-name="Normal"><text:span>eCAADe - Education and research in Computer Aided Architectural Design in Europe</text:span><text:span>, Sep 2020, Berlin, Germany</text:span></text:p>
              <text:p text:style-name="Normal"><text:span>Communication dans un congrès</text:span></text:p>
              <text:p text:style-name="Normal"><text:a xlink:type="simple" xlink:href="https://hal.science/hal-03079691v1">hal-030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29v1">Mixed Reality at Work: Health, Social and Ethical Implication</text:a></text:p>
              <text:p text:style-name="Normal"><text:a xlink:type="simple" xlink:href="https://hal.science/search/index/?q=*&amp;authFullName_s=Damien Brun">Damien Bru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harles Gouin-Vallerand">Charles Gouin-Vallerand</text:a><text:span>,</text:span><text:a xlink:type="simple" xlink:href="https://hal.science/search/index/?q=*&amp;authFullName_s=Sébastien George">Sébastien George</text:a></text:p>
              <text:p text:style-name="Normal"><text:span>CHI'20, Workshop on Exploring Potentially Abusive Ethical, Social and Political Implications of Mixed Reality Research in HCI</text:span><text:span>, Apr 2020, Honolulu, Hawaii, United States</text:span></text:p>
              <text:p text:style-name="Normal"><text:span>Communication dans un congrès</text:span></text:p>
              <text:p text:style-name="Normal"><text:a xlink:type="simple" xlink:href="https://hal.science/hal-04033129v1">hal-040331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1252v1">De la prolifération des mots de passe : modèle des stratégies des usagers pour l'authentification</text:a></text:p>
              <text:p text:style-name="Normal"><text:a xlink:type="simple" xlink:href="https://hal.science/search/index/?q=*&amp;authFullName_s=Robin Heron">Robin He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Anne Bationo-Tillon">Anne Bationo-Tillon</text:a></text:p>
              <text:p text:style-name="Normal"><text:span>EPIQUE 2019 : 10ème colloque de Psychologie Ergonomique</text:span><text:span>, Jul 2019, Lyon, France</text:span></text:p>
              <text:p text:style-name="Normal"><text:span>Communication dans un congrès</text:span></text:p>
              <text:p text:style-name="Normal"><text:a xlink:type="simple" xlink:href="https://telecom-paris.hal.science/hal-02291252v1">hal-022912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3458v1">VisualTouch: Enhancing Affective Touch Communication with Multi-modality Stimulation</text:a></text:p>
              <text:p text:style-name="Normal"><text:a xlink:type="simple" xlink:href="https://hal.science/search/index/?q=*&amp;authFullName_s=Zhuoming Zhang">Zhuoming Zhang</text:a><text:span>,</text:span><text:a xlink:type="simple" xlink:href="https://hal.science/search/index/?q=*&amp;authFullName_s=Robin Heron">Robin Heron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Stéphane Safin">Stéphane Safin</text:a></text:p>
              <text:p text:style-name="Normal"><text:span>ICMI 2019 - ACM International Conference on Multimodal Interaction</text:span><text:span>, Oct 2019, Suzhou, China.<text:s/></text:span><text:a xlink:type="simple" xlink:href="https://dx.doi.org/10.1145/3340555.3353733">⟨10.1145/3340555.3353733⟩</text:a></text:p>
              <text:p text:style-name="Normal"><text:span>Communication dans un congrès</text:span></text:p>
              <text:p text:style-name="Normal"><text:a xlink:type="simple" xlink:href="https://telecom-paris.hal.science/hal-02303458v1">hal-023034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3445v1">Analysing meaning making of social touch in computer-mediated interaction</text:a></text:p>
              <text:p text:style-name="Normal"><text:a xlink:type="simple" xlink:href="https://hal.science/search/index/?q=*&amp;authFullName_s=Robin Heron">Robin Heron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Zhuoming Zang">Zhuoming Zang</text:a><text:span>et al.</text:span></text:p>
              <text:p text:style-name="Normal"><text:span>IASAT Congress, International Association for the Study of Affective Touch.</text:span><text:span>, Sep 2019, Linköping, Sweden</text:span></text:p>
              <text:p text:style-name="Normal"><text:span>Communication dans un congrès</text:span></text:p>
              <text:p text:style-name="Normal"><text:a xlink:type="simple" xlink:href="https://telecom-paris.hal.science/hal-02303445v1">hal-023034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3142v1">Analyser la gestuelle produit pour favoriser l'innovation</text:a></text:p>
              <text:p text:style-name="Normal"><text:a xlink:type="simple" xlink:href="https://hal.science/search/index/?q=*&amp;authFullName_s=Céline Mateev">Céline Mateev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Améziane Aoussat">Améziane Aoussat</text:a></text:p>
              <text:p text:style-name="Normal"><text:span>CONFERE 2019</text:span><text:span>, Jul 2019, Galway, Irlande</text:span></text:p>
              <text:p text:style-name="Normal"><text:span>Communication dans un congrès</text:span></text:p>
              <text:p text:style-name="Normal"><text:a xlink:type="simple" xlink:href="https://telecom-paris.hal.science/hal-02303142v1">hal-023031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65138v1">CO-DESIGNING IN SOCIAL VR. Process awareness and suitable representations to empower user participation</text:a></text:p>
              <text:p text:style-name="Normal"><text:a xlink:type="simple" xlink:href="https://hal.science/search/index/?q=*&amp;authFullName_s=Tomás Dorta">Tomás Dorta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ana Boudhraâ">Sana Boudhraâ</text:a><text:span>,</text:span><text:a xlink:type="simple" xlink:href="https://hal.science/search/index/?q=*&amp;authFullName_s=Emmanuel Beaudry Marchand">Emmanuel Beaudry Marchand</text:a></text:p>
              <text:p text:style-name="Normal"><text:span>CAADRIA 2019 : Computer assisted architectural design research in Asia</text:span><text:span>, Apr 2019, Wellington, New Zealand</text:span></text:p>
              <text:p text:style-name="Normal"><text:span>Communication dans un congrès</text:span></text:p>
              <text:p text:style-name="Normal"><text:a xlink:type="simple" xlink:href="https://telecom-paris.hal.science/hal-02165138v1">hal-021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57v1">Digital Sketching for distant collaborative diagnosis in neurosurgery: an experimentation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Felix Scholtes">Felix Scholtes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Pierre Leclercq">Pierre Leclercq</text:a></text:p>
              <text:p text:style-name="Normal"><text:span>IEA 2018 : 20th Congress of the International Ergonomics Association</text:span><text:span>, Aug 2018, Florence, Italy.<text:s/></text:span><text:a xlink:type="simple" xlink:href="https://dx.doi.org/10.1007/978-3-319-96077-7_58">⟨10.1007/978-3-319-96077-7_58⟩</text:a></text:p>
              <text:p text:style-name="Normal"><text:span>Communication dans un congrès</text:span></text:p>
              <text:p text:style-name="Normal"><text:a xlink:type="simple" xlink:href="https://hal.science/hal-02085957v1">hal-020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37v1">Patterns of Creative UX in immersive collaborative design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Tomás Dorta">Tomás Dorta</text:a><text:span>,</text:span><text:a xlink:type="simple" xlink:href="https://hal.science/search/index/?q=*&amp;authFullName_s=Gokce Kinayoglu">Gokce Kinayoglu</text:a></text:p>
              <text:p text:style-name="Normal"><text:span>30eme conférence francophone sur l'interaction homme-machine</text:span><text:span>, Oct 2018, Brest, France. 10p</text:span></text:p>
              <text:p text:style-name="Normal"><text:span>Communication dans un congrès</text:span></text:p>
              <text:p text:style-name="Normal"><text:a xlink:type="simple" xlink:href="https://hal.science/hal-01899137v1">hal-018991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6091v1">Co-design in architectural practice: Impact of client involvement during self-construction experiences</text:a></text:p>
              <text:p text:style-name="Normal"><text:a xlink:type="simple" xlink:href="https://hal.science/search/index/?q=*&amp;authFullName_s=Pierre Schwaiger">Pierre Schwaiger</text:a><text:span>,</text:span><text:a xlink:type="simple" xlink:href="https://hal.science/search/index/?q=*&amp;authFullName_s=Clémentine Schelings">Clémentine Schelings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therine Elsen">Catherine Elsen</text:a></text:p>
              <text:p text:style-name="Normal"><text:span>IEA 2018 : 20th Congress of the International Ergonomics Association.</text:span><text:span>, Aug 2018, Florence, Italy.<text:s/></text:span><text:a xlink:type="simple" xlink:href="https://dx.doi.org/10.1007/978-3-319-96068-5_50">⟨10.1007/978-3-319-96068-5_50⟩</text:a></text:p>
              <text:p text:style-name="Normal"><text:span>Communication dans un congrès</text:span></text:p>
              <text:p text:style-name="Normal"><text:a xlink:type="simple" xlink:href="https://telecom-paris.hal.science/hal-02086091v1">hal-020860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5968v1">Bridging gaps between ergonomics and creative design: a pedagogical experiment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Catherine Elsen">Catherine Elsen</text:a><text:span>,</text:span><text:a xlink:type="simple" xlink:href="https://hal.science/search/index/?q=*&amp;authFullName_s=Pinky Pintus">Pinky Pintus</text:a></text:p>
              <text:p text:style-name="Normal"><text:span>IEA 2018 : 20th Congress of the International Ergonomics Association.</text:span><text:span>, Aug 2018, Florence, Italy</text:span></text:p>
              <text:p text:style-name="Normal"><text:span>Communication dans un congrès</text:span></text:p>
              <text:p text:style-name="Normal"><text:a xlink:type="simple" xlink:href="https://telecom-paris.hal.science/hal-02085968v1">hal-020859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3727v1">Collaborer à distance en conception créative : enjeux pour la recherche et la pratique</text:a></text:p>
              <text:p text:style-name="Normal"><text:a xlink:type="simple" xlink:href="https://hal.science/search/index/?q=*&amp;authFullName_s=Stéphane Safin">Stéphane Safin</text:a></text:p>
              <text:p text:style-name="Normal"><text:span>RAID - Rencontres Annuelles Internationales du Design</text:span><text:span>, 2017, Tunis, Tunisia</text:span></text:p>
              <text:p text:style-name="Normal"><text:span>Communication dans un congrès</text:span></text:p>
              <text:p text:style-name="Normal"><text:a xlink:type="simple" xlink:href="https://univ-paris8.hal.science/hal-02123727v1">hal-0212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41v1">Co-réflexivité et expériences transformatrices des étudiants à l'université : quels processus à l'œuvre dans un entretien collectif ?</text:a></text:p>
              <text:p text:style-name="Normal"><text:a xlink:type="simple" xlink:href="https://hal.science/search/index/?q=*&amp;authFullName_s=Catherine Gouédard">Catherine Gouédar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ylvie Légué">Sylvie Légué</text:a><text:span>,</text:span><text:a xlink:type="simple" xlink:href="https://hal.science/search/index/?q=*&amp;authFullName_s=Philippe Chaubet">Philippe Chaubet</text:a></text:p>
              <text:p text:style-name="Normal"><text:span>85ème Congrès Association francophone pour le savoir (ACFAS), Colloque scientifique Réflexivité collective : quels processus et effets ?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4373941v1">hal-043739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3725v1">The digital sketch as a central tool in creative design. Panel: Multiple representations in design: fostering creativity and collaboration</text:a></text:p>
              <text:p text:style-name="Normal"><text:a xlink:type="simple" xlink:href="https://hal.science/search/index/?q=*&amp;authFullName_s=Stéphane Safin">Stéphane Safin</text:a></text:p>
              <text:p text:style-name="Normal"><text:span>Conference on Cognitive Ergonomics.</text:span><text:span>, 2016, Notthingham, Royaume-Uni</text:span></text:p>
              <text:p text:style-name="Normal"><text:span>Communication dans un congrès</text:span></text:p>
              <text:p text:style-name="Normal"><text:a xlink:type="simple" xlink:href="https://univ-paris8.hal.science/hal-02123725v1">hal-021237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3728v1">Des expériences transformatrices des étudiants à la construction de leviers pour l’évolution des formations : retour sur une expérience pilote</text:a></text:p>
              <text:p text:style-name="Normal"><text:a xlink:type="simple" xlink:href="https://hal.science/search/index/?q=*&amp;authFullName_s=C. Gouedard">C. Gouedar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Legué. S">Legué. S</text:a><text:span>,</text:span><text:a xlink:type="simple" xlink:href="https://hal.science/search/index/?q=*&amp;authFullName_s=Chaubet, P">Chaubet, P</text:a></text:p>
              <text:p text:style-name="Normal"><text:span>84ème Congrès Association francophone pour le savoir (ACFAS), Colloque scientifique Réflexivité, compétences, identité: quels jeux d’influence réciproque dans les dynamiques de formation ?</text:span><text:span>, 2016, Montréal, Canada</text:span></text:p>
              <text:p text:style-name="Normal"><text:span>Communication dans un congrès</text:span></text:p>
              <text:p text:style-name="Normal"><text:a xlink:type="simple" xlink:href="https://univ-paris8.hal.science/hal-02123728v1">hal-0212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15v1">Sujet capable, réflexivité, orientation. Synthèse des recherches menées auprès d’étudiants en psychologie</text:a></text:p>
              <text:p text:style-name="Normal"><text:a xlink:type="simple" xlink:href="https://hal.science/search/index/?q=*&amp;authFullName_s=Catherine Gouédard">Catherine Gouédar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Philippe Chaubet">Philippe Chaubet</text:a></text:p>
              <text:p text:style-name="Normal"><text:span>Conférence invitée dans le cadre du projet Université Paris Lumières (UPL), Expériences étudiantes en orientation et situations développant la capacité à construire un devenir</text:span><text:span>, Séminaire scientifique Université Paris-Nanterre, Dec 2016, Nanterre, France</text:span></text:p>
              <text:p text:style-name="Normal"><text:span>Communication dans un congrès</text:span></text:p>
              <text:p text:style-name="Normal"><text:a xlink:type="simple" xlink:href="https://hal.science/hal-04375815v1">hal-043758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22v1">Highly automated driving : analysis of takeover request activity and user experience. What differences between planned and unplanned takeover request ?</text:a></text:p>
              <text:p text:style-name="Normal"><text:a xlink:type="simple" xlink:href="https://hal.science/search/index/?q=*&amp;authFullName_s=Céline Poisson">Céline Poisson</text:a><text:span>,</text:span><text:a xlink:type="simple" xlink:href="https://hal.science/search/index/?q=*&amp;authFullName_s=Safin, S.">Safin, S.</text:a><text:span>,</text:span><text:a xlink:type="simple" xlink:href="https://hal.science/search/index/?q=*&amp;authFullName_s=Jean-François, F.">Jean-François, F.</text:a><text:span>,</text:span><text:a xlink:type="simple" xlink:href="https://hal.science/search/index/?q=*&amp;authFullName_s=Fouad Hadj Selem">Fouad Hadj Selem</text:a><text:span>,</text:span><text:a xlink:type="simple" xlink:href="https://hal.science/search/index/?q=*&amp;authFullName_s=Dogan, E">Dogan, E</text:a><text:span>et al.</text:span></text:p>
              <text:p text:style-name="Normal"><text:span>la conférence HFES</text:span><text:span>, 2016, Prague, République tchèque</text:span></text:p>
              <text:p text:style-name="Normal"><text:span>Communication dans un congrès</text:span></text:p>
              <text:p text:style-name="Normal"><text:a xlink:type="simple" xlink:href="https://univ-paris8.hal.science/hal-02124822v1">hal-021248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19v1">Déterminant et vécu de la reprise en main d'un véhicule autonome.</text:a></text:p>
              <text:p text:style-name="Normal"><text:a xlink:type="simple" xlink:href="https://hal.science/search/index/?q=*&amp;authFullName_s=Céline Poisson">Céline Poisson</text:a><text:span>,</text:span><text:a xlink:type="simple" xlink:href="https://hal.science/search/index/?q=*&amp;authFullName_s=Safin, S.">Safin, S.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Jean-François, Forzy">Jean-François, Forzy</text:a><text:span>,</text:span><text:a xlink:type="simple" xlink:href="https://hal.science/search/index/?q=*&amp;authFullName_s=Françoise Decortis">Françoise Decortis</text:a></text:p>
              <text:p text:style-name="Normal"><text:span>Acte de la 15ème édition d'Ergo IA</text:span><text:span>, 2016, Bidart, France</text:span></text:p>
              <text:p text:style-name="Normal"><text:span>Communication dans un congrès</text:span></text:p>
              <text:p text:style-name="Normal"><text:a xlink:type="simple" xlink:href="https://univ-paris8.hal.science/hal-02124819v1">hal-0212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72v1">Automatisation de la conduite automobile : suppression ou transformation de l’activité du conducteur ?</text:a></text:p>
              <text:p text:style-name="Normal"><text:a xlink:type="simple" xlink:href="https://hal.science/search/index/?q=*&amp;authFullName_s=Céline Poisson">Céline Poiss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Jean-François Forzy">Jean-François Forzy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Françoise Decortis">Françoise Decortis</text:a><text:span>et al.</text:span></text:p>
              <text:p text:style-name="Normal"><text:span>EPIQUE 2015</text:span><text:span>, Jul 2015, Aix en provence, France</text:span></text:p>
              <text:p text:style-name="Normal"><text:span>Communication dans un congrès</text:span></text:p>
              <text:p text:style-name="Normal"><text:a xlink:type="simple" xlink:href="https://hal.science/hal-01643772v1">hal-016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76v1">Analyse de l'activité et approche systémique de situations de délégation de conduite : apport pour la compréhension de l'activité de conduite automobile autonome</text:a></text:p>
              <text:p text:style-name="Normal"><text:a xlink:type="simple" xlink:href="https://hal.science/search/index/?q=*&amp;authFullName_s=Céline Poisson">Céline Poiss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abine Langlois">Sabine Langlois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Françoise Decortis">Françoise Decortis</text:a></text:p>
              <text:p text:style-name="Normal"><text:span>50ème congrès international, Société d’Ergonomie de Langue Française.(SELF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643876v1">hal-0164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89v1">Analyser l’activité d’expérimentation pour approcher la validité d’une simulation</text:a></text:p>
              <text:p text:style-name="Normal"><text:a xlink:type="simple" xlink:href="https://hal.science/search/index/?q=*&amp;authFullName_s=Céline Mateev">Céline Mateev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Anne Bationo-Tillon">Anne Bationo-Tillon</text:a><text:span>et al.</text:span></text:p>
              <text:p text:style-name="Normal"><text:span>49ème Congrès international de la Société d’Ergonomie de Langue Française</text:span><text:span>, Oct 2014, La Rochelle, France. 7 p</text:span></text:p>
              <text:p text:style-name="Normal"><text:span>Communication dans un congrès</text:span></text:p>
              <text:p text:style-name="Normal"><text:a xlink:type="simple" xlink:href="https://hal.science/hal-01063589v1">hal-010635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7115v1">Analyse de référents de l'activité de co-design dans un contexte de Réalité Mixte »</text:a></text:p>
              <text:p text:style-name="Normal"><text:a xlink:type="simple" xlink:href="https://hal.science/search/index/?q=*&amp;authFullName_s=Safin S.,">Safin S.,</text:a><text:span>,</text:span><text:a xlink:type="simple" xlink:href="https://hal.science/search/index/?q=*&amp;authFullName_s=Lesage A.,">Lesage A.,</text:a><text:span>,</text:span><text:a xlink:type="simple" xlink:href="https://hal.science/search/index/?q=*&amp;authFullName_s=Hébert A">Hébert A</text:a><text:span>,</text:span><text:a xlink:type="simple" xlink:href="https://hal.science/search/index/?q=*&amp;authFullName_s=Gokce Kinayoglu">Gokce Kinayoglu</text:a><text:span>,</text:span><text:a xlink:type="simple" xlink:href="https://hal.science/search/index/?q=*&amp;authFullName_s=Tomas Dorta">Tomas Dorta</text:a></text:p>
              <text:p text:style-name="Normal"><text:span>25ème conférence francophone sur l'Interaction Homme-Machine</text:span><text:span>, 2013, Bordeaux, France</text:span></text:p>
              <text:p text:style-name="Normal"><text:span>Communication dans un congrès</text:span></text:p>
              <text:p text:style-name="Normal"><text:a xlink:type="simple" xlink:href="https://univ-paris8.hal.science/hal-02117115v1">hal-0211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456v2">Analyse de référents de l'activité de co-design dans un contexte de Réalité Mixte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Annemarie Lesage">Annemarie Lesage</text:a><text:span>,</text:span><text:a xlink:type="simple" xlink:href="https://hal.science/search/index/?q=*&amp;authFullName_s=Anne-Marie Hébert">Anne-Marie Hébert</text:a><text:span>,</text:span><text:a xlink:type="simple" xlink:href="https://hal.science/search/index/?q=*&amp;authFullName_s=Gokce Kinayoglu">Gokce Kinayoglu</text:a><text:span>,</text:span><text:a xlink:type="simple" xlink:href="https://hal.science/search/index/?q=*&amp;authFullName_s=Tomas Dorta">Tomas Dorta</text:a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08">⟨10.1145/2534903.2534908⟩</text:a></text:p>
              <text:p text:style-name="Normal"><text:span>Communication dans un congrès</text:span></text:p>
              <text:p text:style-name="Normal"><text:a xlink:type="simple" xlink:href="https://inria.hal.science/hal-00875456v2">hal-00875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41v1">Enseigner la co-conception à distance. Retour sur cinq années d'expérience.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Sylvain Kubicki">Sylvain Kubicki</text:a><text:span>,</text:span><text:a xlink:type="simple" xlink:href="https://hal.science/search/index/?q=*&amp;authFullName_s=Damien Hanser">Damien Hanser</text:a><text:span>,</text:span><text:a xlink:type="simple" xlink:href="https://hal.science/search/index/?q=*&amp;authFullName_s=Jean-Claude Bignon">Jean-Claude Bignon</text:a><text:span>,</text:span><text:a xlink:type="simple" xlink:href="https://hal.science/search/index/?q=*&amp;authFullName_s=Pierre Leclercq">Pierre Leclercq</text:a></text:p>
              <text:p text:style-name="Normal"><text:span>SCAN '12 : Séminaire de Conception Architecturale Numériqu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052541v1">hal-0105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67v1">Effet de la modalité visuelle sur le jugement de la réverbération d'une salle</text:a></text:p>
              <text:p text:style-name="Normal"><text:a xlink:type="simple" xlink:href="https://hal.science/search/index/?q=*&amp;authFullName_s=Alexis Billon">Alexis Bill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Christine Decaestecker">Christine Decaestecker</text:a><text:span>,</text:span><text:a xlink:type="simple" xlink:href="https://hal.science/search/index/?q=*&amp;authFullName_s=Nadine Warzée">Nadine Warzé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67v1">hal-005428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10794v1">Understanding and supporting collaborative design using and horizontal tabletop display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Pierre Leclercq">Pierre Leclercq</text:a></text:p>
              <text:p text:style-name="Normal"><text:span>International Ergonomics Association (IEA) Conference</text:span><text:span>, Jul 2006, Maastricht (Netherland), Netherlands</text:span></text:p>
              <text:p text:style-name="Normal"><text:span>Communication dans un congrès</text:span></text:p>
              <text:p text:style-name="Normal"><text:a xlink:type="simple" xlink:href="https://univ-paris8.hal.science/hal-04310794v1">hal-04310794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17f613" table:style-name="17f613">
          <table:table-column table:style-name="17f613.0"/>
          <table:table-row>
            <table:table-cell office:value-type="string">
              <text:p text:style-name="Normal"><text:a xlink:type="simple" xlink:href="https://telecom-paris.hal.science/hal-05517589v1">Réélaboration des règles de sécurité en contextes interpersonnels : le cas du toucher en temps de Covid‑19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Zhuoming Zhang">Zhuoming Zhang</text:a><text:span>,</text:span><text:a xlink:type="simple" xlink:href="https://hal.science/search/index/?q=*&amp;authFullName_s=Jessalyn Alvina">Jessalyn Alvina</text:a><text:span>et al.</text:span></text:p>
              <text:p text:style-name="Normal"><text:span>Activités</text:span><text:span>, 2025, 22-1,<text:s/></text:span><text:a xlink:type="simple" xlink:href="https://dx.doi.org/10.4000/13ra9">⟨10.4000/13ra9⟩</text:a></text:p>
              <text:p text:style-name="Normal"><text:span>Article dans une revue</text:span></text:p>
              <text:p text:style-name="Normal"><text:a xlink:type="simple" xlink:href="https://telecom-paris.hal.science/hal-05517589v1">hal-055175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3338v1">Réélaboration des règles de sécurité en contextes interpersonnels : le cas du toucher en temps de Covid‑19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Zhuoming Zhang">Zhuoming Zhang</text:a><text:span>,</text:span><text:a xlink:type="simple" xlink:href="https://hal.science/search/index/?q=*&amp;authFullName_s=Jessalyn Alvina">Jessalyn Alvina</text:a><text:span>et al.</text:span></text:p>
              <text:p text:style-name="Normal"><text:span>Activités</text:span><text:span>, 2025, 22-1,<text:s/></text:span><text:a xlink:type="simple" xlink:href="https://dx.doi.org/10.4000/13ra9">⟨10.4000/13ra9⟩</text:a></text:p>
              <text:p text:style-name="Normal"><text:span>Article dans une revue</text:span></text:p>
              <text:p text:style-name="Normal"><text:a xlink:type="simple" xlink:href="https://telecom-paris.hal.science/hal-05413338v1">hal-054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54v1">Highlights from the 35th European conference on cognitive ergonomics (ECCE 2024)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Jean-Marie Burkhardt">Jean-Marie Burkhardt</text:a></text:p>
              <text:p text:style-name="Normal"><text:span>Behaviour and Information Technology</text:span><text:span>, 2025, 44 (06),<text:s/></text:span><text:a xlink:type="simple" xlink:href="https://dx.doi.org/10.1080/0144929X.2025.2469429">⟨10.1080/0144929X.2025.24694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0454v1">hal-049804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91463v1">Abandoning the Car to Embrace the Bicycle in Urban France: A Model of Modal Shift for Daily Commuting Routines</text:a></text:p>
              <text:p text:style-name="Normal"><text:a xlink:type="simple" xlink:href="https://hal.science/search/index/?q=*&amp;authFullName_s=Marion Gras Gentiletti">Marion Gras Gentiletti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Stéphane Safin">Stéphane Safin</text:a></text:p>
              <text:p text:style-name="Normal"><text:span>Sustainability</text:span><text:span>, 2025, 17 (2), pp.448.<text:s/></text:span><text:a xlink:type="simple" xlink:href="https://dx.doi.org/10.3390/su17020448">⟨10.3390/su17020448⟩</text:a></text:p>
              <text:p text:style-name="Normal"><text:span>Article dans une revue</text:span></text:p>
              <text:p text:style-name="Normal"><text:a xlink:type="simple" xlink:href="https://telecom-paris.hal.science/hal-04891463v1">hal-048914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525074v1">Réélaboration des règles de sécurité en contextes interpersonnels : le cas du toucher en temps de Covid‑19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Zhuoming Zhang">Zhuoming Zhang</text:a><text:span>,</text:span><text:a xlink:type="simple" xlink:href="https://hal.science/search/index/?q=*&amp;authFullName_s=Jessalyn Alvina">Jessalyn Alvina</text:a><text:span>et al.</text:span></text:p>
              <text:p text:style-name="Normal"><text:span>Activités</text:span><text:span>, 2025, 22-1,<text:s/></text:span><text:a xlink:type="simple" xlink:href="https://dx.doi.org/10.4000/13ra9">⟨10.4000/13ra9⟩</text:a></text:p>
              <text:p text:style-name="Normal"><text:span>Article dans une revue</text:span></text:p>
              <text:p text:style-name="Normal"><text:a xlink:type="simple" xlink:href="https://telecom-paris.hal.science/hal-05525074v1">hal-0552507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91515v1">Study of computer multi-instrumented reflexive conversation activity in preliminary architectural design</text:a></text:p>
              <text:p text:style-name="Normal"><text:a xlink:type="simple" xlink:href="https://hal.science/search/index/?q=*&amp;authFullName_s=Gaëlle Baudoux">Gaëlle Baudoux</text:a><text:span>,</text:span><text:a xlink:type="simple" xlink:href="https://hal.science/search/index/?q=*&amp;authFullName_s=Stéphane Safin">Stéphane Safin</text:a></text:p>
              <text:p text:style-name="Normal"><text:span>International Journal of Architectural Computing</text:span><text:span>, 2024,<text:s/></text:span><text:a xlink:type="simple" xlink:href="https://dx.doi.org/10.1177/14780771241310207">⟨10.1177/14780771241310207⟩</text:a></text:p>
              <text:p text:style-name="Normal"><text:span>Article dans une revue</text:span></text:p>
              <text:p text:style-name="Normal"><text:a xlink:type="simple" xlink:href="https://telecom-paris.hal.science/hal-04891515v1">hal-048915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46977v1">Touching at a distance: the elaboration of communicative functions from the perspective of the interactants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Zhuoming Zhang">Zhuoming Zhang</text:a><text:span>,</text:span><text:a xlink:type="simple" xlink:href="https://hal.science/search/index/?q=*&amp;authFullName_s=Eric Lecolinet">Eric Lecolinet</text:a><text:span>et al.</text:span></text:p>
              <text:p text:style-name="Normal"><text:span>Frontiers in Psychology</text:span><text:span>, 2024, 15, pp.01-20.<text:s/></text:span><text:a xlink:type="simple" xlink:href="https://dx.doi.org/10.3389/fpsyg.2024.1497289">⟨10.3389/fpsyg.2024.1497289⟩</text:a></text:p>
              <text:p text:style-name="Normal"><text:span>Article dans une revue</text:span></text:p>
              <text:p text:style-name="Normal"><text:a xlink:type="simple" xlink:href="https://telecom-paris.hal.science/hal-04846977v1">hal-048469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63768v1">Vers un « comme chez-soi » en Ehpad: retour d’expérience d’un atelier de co-design avec des habitants</text:a></text:p>
              <text:p text:style-name="Normal"><text:a xlink:type="simple" xlink:href="https://hal.science/search/index/?q=*&amp;authFullName_s=Clémentine Pègues">Clémentine Pègues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Fany Cérèse">Fany Cérèse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téphane Adam">Stéphane Adam</text:a></text:p>
              <text:p text:style-name="Normal"><text:span>Gériatrie et psychologie &amp; neuropsychiatrie du vieillissement</text:span><text:span>, 2024, 22 (2), pp.177 - 190.<text:s/></text:span><text:a xlink:type="simple" xlink:href="https://dx.doi.org/10.1684/pnv.2024.1171">⟨10.1684/pnv.2024.1171⟩</text:a></text:p>
              <text:p text:style-name="Normal"><text:span>Article dans une revue</text:span></text:p>
              <text:p text:style-name="Normal"><text:a xlink:type="simple" xlink:href="https://telecom-paris.hal.science/hal-04663768v1">hal-046637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9662v1">La contribution des usagères dans un atelier de co‑idéation : une médiation sociotechnique pour l’exploration des niveaux épistémiques d’un projet</text:a></text:p>
              <text:p text:style-name="Normal"><text:a xlink:type="simple" xlink:href="https://hal.science/search/index/?q=*&amp;authFullName_s=Aliénor Morvan">Aliénor Morva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Tomás Dorta">Tomás Dorta</text:a><text:span>,</text:span><text:a xlink:type="simple" xlink:href="https://hal.science/search/index/?q=*&amp;authFullName_s=Françoise Détienne">Françoise Détienne</text:a></text:p>
              <text:p text:style-name="Normal"><text:span>Activités</text:span><text:span>, 2024, 21-1, pp.1-39.<text:s/></text:span><text:a xlink:type="simple" xlink:href="https://dx.doi.org/10.4000/activites.9414">⟨10.4000/activites.9414⟩</text:a></text:p>
              <text:p text:style-name="Normal"><text:span>Article dans une revue</text:span></text:p>
              <text:p text:style-name="Normal"><text:a xlink:type="simple" xlink:href="https://cnrs.hal.science/hal-04819662v1">hal-048196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59675v1">Promoting Social Interaction through Participatory Architecture, Experimentation, Experience, Evaluation in a Social Housing Complex (Grand'Goule, Poitiers, 1974-2021)</text:a></text:p>
              <text:p text:style-name="Normal"><text:a xlink:type="simple" xlink:href="https://hal.science/search/index/?q=*&amp;authFullName_s=Benjamin Loiseau">Benjamin Loise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Antonella Tufano">Antonella Tufano</text:a></text:p>
              <text:p text:style-name="Normal"><text:span>Architecture</text:span><text:span>, 2022, 2, pp.383-405.<text:s/></text:span><text:a xlink:type="simple" xlink:href="https://dx.doi.org/10.3390/architecture2020021">⟨10.3390/architecture2020021⟩</text:a></text:p>
              <text:p text:style-name="Normal"><text:span>Article dans une revue</text:span></text:p>
              <text:p text:style-name="Normal"><text:a xlink:type="simple" xlink:href="https://telecom-paris.hal.science/hal-03659675v1">hal-0365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61v3">Using SARA app and video feedback for dispatchers to improve the out-of-hospital cardiac arrest handling.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main Pages">Romain Pages</text:a><text:span>,</text:span><text:a xlink:type="simple" xlink:href="https://hal.science/search/index/?q=*&amp;authFullName_s=Caroline Rizza">Caroline Rizza</text:a></text:p>
              <text:p text:style-name="Normal"><text:span>Australasian Journal of Disaster and Trauma Studies</text:span><text:span>, 2022, Information Systems for Crisis Response and Management in the Asia Pacific Region, 26 (Special issue), pp.209-216</text:span></text:p>
              <text:p text:style-name="Normal"><text:span>Article dans une revue</text:span></text:p>
              <text:p text:style-name="Normal"><text:a xlink:type="simple" xlink:href="https://hal.science/hal-03699061v3">hal-036990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3v3">Integration of live video tools to help the bystander during the emergency call: Protocol for a mix method simulation study.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main Pages">Romain Pages</text:a><text:span>,</text:span><text:a xlink:type="simple" xlink:href="https://hal.science/search/index/?q=*&amp;authFullName_s=Hortense Soichet">Hortense Soichet</text:a><text:span>et al.</text:span></text:p>
              <text:p text:style-name="Normal"><text:span>JMIR Research Protocols</text:span><text:span>, 2022,<text:s/></text:span><text:a xlink:type="simple" xlink:href="https://dx.doi.org/10.2196/40699">⟨10.2196/40699⟩</text:a></text:p>
              <text:p text:style-name="Normal"><text:span>Article dans une revue</text:span></text:p>
              <text:p text:style-name="Normal"><text:a xlink:type="simple" xlink:href="https://hal.science/hal-03748003v3">hal-03748003v3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76813v1">Design territorial, représentations spatiales et participation citoyenne : revue de cas et analyse d’outils</text:a></text:p>
              <text:p text:style-name="Normal"><text:a xlink:type="simple" xlink:href="https://hal.science/search/index/?q=*&amp;authFullName_s=Marion Jolivet-Duval">Marion Jolivet-Duval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amuel Huron">Samuel Huron</text:a></text:p>
              <text:p text:style-name="Normal"><text:span>Sciences du Design</text:span><text:span>, 2022, n° 14 (2), pp.55-75.<text:s/></text:span><text:a xlink:type="simple" xlink:href="https://dx.doi.org/10.3917/sdd.014.0055">⟨10.3917/sdd.014.0055⟩</text:a></text:p>
              <text:p text:style-name="Normal"><text:span>Article dans une revue</text:span></text:p>
              <text:p text:style-name="Normal"><text:a xlink:type="simple" xlink:href="https://telecom-paris.hal.science/hal-03576813v1">hal-035768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0103v1">The interplay between quality of collaboration, design project evolution and outcome in an architectural design studio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Jean Marie Burkhardt">Jean Marie Burkhardt</text:a><text:span>,</text:span><text:a xlink:type="simple" xlink:href="https://hal.science/search/index/?q=*&amp;authFullName_s=Anne-Marie Hebert">Anne-Marie Hebert</text:a><text:span>,</text:span><text:a xlink:type="simple" xlink:href="https://hal.science/search/index/?q=*&amp;authFullName_s=Pierre Leclercq">Pierre Leclercq</text:a></text:p>
              <text:p text:style-name="Normal"><text:span>CoDesign</text:span><text:span>, 2021, 17 (4), pp.392-409.<text:s/></text:span><text:a xlink:type="simple" xlink:href="https://dx.doi.org/10.1080/15710882.2019.1699935">⟨10.1080/15710882.2019.1699935⟩</text:a></text:p>
              <text:p text:style-name="Normal"><text:span>Article dans une revue</text:span></text:p>
              <text:p text:style-name="Normal"><text:a xlink:type="simple" xlink:href="https://telecom-paris.hal.science/hal-02410103v1">hal-0241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48v1">Ergonomics in design and design in ergonomics: Issues and experience in education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Pinky Pintus">Pinky Pintus</text:a><text:span>,</text:span><text:a xlink:type="simple" xlink:href="https://hal.science/search/index/?q=*&amp;authFullName_s=Catherine Elsen">Catherine Elsen</text:a></text:p>
              <text:p text:style-name="Normal"><text:span>WORK: A Journal of Prevention, Assessment &amp; Rehabilitation</text:span><text:span>, 2020, 66 (4), pp.917-931.<text:s/></text:span><text:a xlink:type="simple" xlink:href="https://dx.doi.org/10.3233/WOR-203237">⟨10.3233/WOR-203237⟩</text:a></text:p>
              <text:p text:style-name="Normal"><text:span>Article dans une revue</text:span></text:p>
              <text:p text:style-name="Normal"><text:a xlink:type="simple" xlink:href="https://hal.science/hal-03079948v1">hal-0307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614v1">Modélisation éthique de l'Internet des Objets</text:a></text:p>
              <text:p text:style-name="Normal"><text:a xlink:type="simple" xlink:href="https://hal.science/search/index/?q=*&amp;authFullName_s=Samuel Szoniecky">Samuel Szoniecky</text:a><text:span>,</text:span><text:a xlink:type="simple" xlink:href="https://hal.science/search/index/?q=*&amp;authFullName_s=Stéphane Safin">Stéphane Safin</text:a></text:p>
              <text:p text:style-name="Normal"><text:span><text:s/>Internet des objets</text:span><text:span>, 2017, 2,<text:s/></text:span><text:a xlink:type="simple" xlink:href="https://dx.doi.org/10.21494/ISTE.OP.2017.0148">⟨10.21494/ISTE.OP.2017.0148⟩</text:a></text:p>
              <text:p text:style-name="Normal"><text:span>Article dans une revue</text:span></text:p>
              <text:p text:style-name="Normal"><text:a xlink:type="simple" xlink:href="https://hal.science/hal-01542614v1">hal-015426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7070v1">Design Flow 2.0, assessingcexperience during ideation with increased granularity: A proposed method</text:a></text:p>
              <text:p text:style-name="Normal"><text:a xlink:type="simple" xlink:href="https://hal.science/search/index/?q=*&amp;authFullName_s=Safin, S.">Safin, S.</text:a><text:span>,</text:span><text:a xlink:type="simple" xlink:href="https://hal.science/search/index/?q=*&amp;authFullName_s=Dorta, T.,">Dorta, T.,</text:a><text:span>,</text:span><text:a xlink:type="simple" xlink:href="https://hal.science/search/index/?q=*&amp;authFullName_s=Pierini, D.,">Pierini, D.,</text:a><text:span>,</text:span><text:a xlink:type="simple" xlink:href="https://hal.science/search/index/?q=*&amp;authFullName_s=Gokce Kinayoglu">Gokce Kinayoglu</text:a><text:span>,</text:span><text:a xlink:type="simple" xlink:href="https://hal.science/search/index/?q=*&amp;authFullName_s=Annemarie Lesage">Annemarie Lesage</text:a></text:p>
              <text:p text:style-name="Normal"><text:span>Design Studies</text:span><text:span>, 2016</text:span></text:p>
              <text:p text:style-name="Normal"><text:span>Article dans une revue</text:span></text:p>
              <text:p text:style-name="Normal"><text:a xlink:type="simple" xlink:href="https://univ-paris8.hal.science/hal-02117070v1">hal-021170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6108v1">Design Flow 2.0, assessing experience during ideation with increased granularity: A proposed method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Tomas Dorta">Tomas Dorta</text:a><text:span>,</text:span><text:a xlink:type="simple" xlink:href="https://hal.science/search/index/?q=*&amp;authFullName_s=Davide Pierini">Davide Pierini</text:a><text:span>,</text:span><text:a xlink:type="simple" xlink:href="https://hal.science/search/index/?q=*&amp;authFullName_s=Gokce Kinayoglu">Gokce Kinayoglu</text:a><text:span>,</text:span><text:a xlink:type="simple" xlink:href="https://hal.science/search/index/?q=*&amp;authFullName_s=Annemarie Lesage">Annemarie Lesage</text:a></text:p>
              <text:p text:style-name="Normal"><text:span>Design Studies</text:span><text:span>, 2016, 47, pp.23-46.<text:s/></text:span><text:a xlink:type="simple" xlink:href="https://dx.doi.org/10.1016/j.destud.2016.08.002">⟨10.1016/j.destud.2016.08.002⟩</text:a></text:p>
              <text:p text:style-name="Normal"><text:span>Article dans une revue</text:span></text:p>
              <text:p text:style-name="Normal"><text:a xlink:type="simple" xlink:href="https://telecom-paris.hal.science/hal-02086108v1">hal-02086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058v1">Du crayon au stylo numérique : influences des IHM à stylo et des interprétations numériques sur l'activité graphique en tâches de conception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Roland Juchmes">Roland Juchmes</text:a><text:span>,</text:span><text:a xlink:type="simple" xlink:href="https://hal.science/search/index/?q=*&amp;authFullName_s=Pierre Leclercq">Pierre Leclercq</text:a></text:p>
              <text:p text:style-name="Normal"><text:span><text:s/>Journal d'Interaction Personne-Système</text:span><text:span>, 2014, Volume 2 (1), pp.1-31.<text:s/></text:span><text:a xlink:type="simple" xlink:href="https://dx.doi.org/10.46298/jips.62">⟨10.46298/jips.62⟩</text:a></text:p>
              <text:p text:style-name="Normal"><text:span>Article dans une revue</text:span></text:p>
              <text:p text:style-name="Normal"><text:a xlink:type="simple" xlink:href="https://inria.hal.science/hal-01059058v1">hal-010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33v1">Impact d'un environnement d'esquisses virtuelles et d'un modèle 3D précoce sur l'activité de conception architecturale</text:a></text:p>
              <text:p text:style-name="Normal"><text:a xlink:type="simple" xlink:href="https://hal.science/search/index/?q=*&amp;authFullName_s=Stéphane Safin">Stéphane Safin</text:a><text:span>,</text:span><text:a xlink:type="simple" xlink:href="https://hal.science/search/index/?q=*&amp;authFullName_s=Pierre Leclercq">Pierre Leclercq</text:a><text:span>,</text:span><text:a xlink:type="simple" xlink:href="https://hal.science/search/index/?q=*&amp;authFullName_s=Françoise Decortis">Françoise Decortis</text:a></text:p>
              <text:p text:style-name="Normal"><text:span>Revue d'Interactions Hommes-Machines</text:span><text:span>, 2007, 8 (2), pp.65-98</text:span></text:p>
              <text:p text:style-name="Normal"><text:span>Article dans une revue</text:span></text:p>
              <text:p text:style-name="Normal"><text:a xlink:type="simple" xlink:href="https://hal.science/hal-04305633v1">hal-043056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685ac" table:style-name="6685ac">
          <table:table-column table:style-name="6685ac.0"/>
          <table:table-row>
            <table:table-cell office:value-type="string">
              <text:p text:style-name="Normal"><text:a xlink:type="simple" xlink:href="https://hal.science/hal-04433550v1">Engager des citoyens dans une démarche de living-lab autour de technologies innovantes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roline Rizza">Caroline Rizza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33550v1">hal-04433550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7167a9" table:style-name="7167a9">
          <table:table-column table:style-name="7167a9.0"/>
          <table:table-row>
            <table:table-cell office:value-type="string">
              <text:p text:style-name="Normal"><text:a xlink:type="simple" xlink:href="https://telecom-paris.hal.science/hal-03856442v1">Values. Uses. Materials: the expression of users in the co-creation through virtual and tangible representation systems</text:a></text:p>
              <text:p text:style-name="Normal"><text:a xlink:type="simple" xlink:href="https://hal.science/search/index/?q=*&amp;authFullName_s=Aliénor Morvan">Aliénor Morva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Françoise Détienne">Françoise Détienne</text:a></text:p>
              <text:p text:style-name="Normal"><text:span>ECCE '22: Proceedings of the 33rd European Conference on Cognitive Ergonomics</text:span><text:span>, ACM, pp.1-5, 2022,<text:s/></text:span><text:a xlink:type="simple" xlink:href="https://dx.doi.org/10.1145/3552327.3552363">⟨10.1145/3552327.3552363⟩</text:a></text:p>
              <text:p text:style-name="Normal"><text:span>Chapitre d'ouvrage</text:span></text:p>
              <text:p text:style-name="Normal"><text:a xlink:type="simple" xlink:href="https://telecom-paris.hal.science/hal-03856442v1">hal-038564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46927v1">The Functions of Computer-Mediated Touch at a Distance: An Interactionist Approach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Françoise Detienne">Françoise Detienne</text:a></text:p>
              <text:p text:style-name="Normal"><text:span>Proceedings of the 21st Congress of the International Ergonomics Association (IEA 2021)</text:span><text:span>, 223, Springer International Publishing, pp.45-53, 2022, Lecture Notes in Networks and Systems,<text:s/></text:span><text:a xlink:type="simple" xlink:href="https://dx.doi.org/10.1007/978-3-030-74614-8_6">⟨10.1007/978-3-030-74614-8_6⟩</text:a></text:p>
              <text:p text:style-name="Normal"><text:span>Chapitre d'ouvrage</text:span></text:p>
              <text:p text:style-name="Normal"><text:a xlink:type="simple" xlink:href="https://telecom-paris.hal.science/hal-03446927v1">hal-034469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89131v1">The DIALLS Platform: Supporting Cultural Literacy and Understanding of European Values Over the Internet</text:a></text:p>
              <text:p text:style-name="Normal"><text:a xlink:type="simple" xlink:href="https://hal.science/search/index/?q=*&amp;authFullName_s=Bietti Lucas M.">Bietti Lucas M.</text:a><text:span>,</text:span><text:a xlink:type="simple" xlink:href="https://hal.science/search/index/?q=*&amp;authFullName_s=Slakmon Ben Zion">Slakmon Ben Zion</text:a><text:span>,</text:span><text:a xlink:type="simple" xlink:href="https://hal.science/search/index/?q=*&amp;authFullName_s=Baker Michael J.">Baker Michael J.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Stéphane Safin">Stéphane Safin</text:a><text:span>et al.</text:span></text:p>
              <text:p text:style-name="Normal"><text:span>Fiona Maine, Maria Vrikki.<text:s/></text:span><text:span>Dialogue for Intercultural Understanding. Placing Cultural Literacy at the Heart of Learning</text:span><text:span>, Springer, 2021, Softcover ISBN 978-3-030-71780-3</text:span></text:p>
              <text:p text:style-name="Normal"><text:span>Chapitre d'ouvrage</text:span></text:p>
              <text:p text:style-name="Normal"><text:a xlink:type="simple" xlink:href="https://telecom-paris.hal.science/hal-03189131v1">hal-031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09v1">The Functions of Computer-Mediated Touch at a Distance: An Interactionist Approach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Françoise Detienne">Françoise Detienne</text:a></text:p>
              <text:p text:style-name="Normal"><text:span>Proceedings of the 21st Congress of the International Ergonomics Association (IEA 2021)</text:span><text:span>, 223, Springer International Publishing, pp.45-53, 2021, Lecture Notes in Networks and Systems,<text:s/></text:span><text:a xlink:type="simple" xlink:href="https://dx.doi.org/10.1007/978-3-030-74614-8_6">⟨10.1007/978-3-030-74614-8_6⟩</text:a></text:p>
              <text:p text:style-name="Normal"><text:span>Chapitre d'ouvrage</text:span></text:p>
              <text:p text:style-name="Normal"><text:a xlink:type="simple" xlink:href="https://hal.science/hal-03373609v1">hal-033736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76824v1">Design Centré Utilisateurs</text:a></text:p>
              <text:p text:style-name="Normal"><text:a xlink:type="simple" xlink:href="https://hal.science/search/index/?q=*&amp;authFullName_s=Stéphane Safin">Stéphane Safin</text:a></text:p>
              <text:p text:style-name="Normal"><text:span>E. Brangier; G. Valléry.<text:s/></text:span><text:span>Ergonomie : 150 notions clés. Dunod</text:span><text:span>, 2021</text:span></text:p>
              <text:p text:style-name="Normal"><text:span>Chapitre d'ouvrage</text:span></text:p>
              <text:p text:style-name="Normal"><text:a xlink:type="simple" xlink:href="https://telecom-paris.hal.science/hal-03576824v1">hal-035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42v1">A role for external representations in architectural design ? The influence of a virtual office environment and early 3D view on design activity</text:a></text:p>
              <text:p text:style-name="Normal"><text:a xlink:type="simple" xlink:href="https://hal.science/search/index/?q=*&amp;authFullName_s=Françoise Decortis">Françoise Decortis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Pierre Leclercq">Pierre Leclercq</text:a></text:p>
              <text:p text:style-name="Normal"><text:span>University of Sydney.<text:s/></text:span><text:span>Key Centre of Design Computing and Cognition</text:span><text:span>, 2005</text:span></text:p>
              <text:p text:style-name="Normal"><text:span>Chapitre d'ouvrage</text:span></text:p>
              <text:p text:style-name="Normal"><text:a xlink:type="simple" xlink:href="https://hal.science/hal-04306842v1">hal-0430684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4899d" table:style-name="34899d">
          <table:table-column table:style-name="34899d.0"/>
          <table:table-row>
            <table:table-cell office:value-type="string">
              <text:p text:style-name="Normal"><text:a xlink:type="simple" xlink:href="https://shs.hal.science/halshs-02174190v1">Une semaine d’observation à la Bibliothèque Nationale de France, 32 étudiants de master Design, 4 professeurs en sciences sociales</text:a></text:p>
              <text:p text:style-name="Normal"><text:a xlink:type="simple" xlink:href="https://hal.science/search/index/?q=*&amp;authFullName_s=Isabelle Garron">Isabelle Garron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Stéphane Safin">Stéphane Safin</text:a></text:p>
              <text:p text:style-name="Normal"><text:span>[Rapport de recherche] iPParis -BNF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4190v1">halshs-021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87v1">Une semaine d’observation à la Bibliothèque nationale de France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Stéphane Safin">Stéphane Safin</text:a></text:p>
              <text:p text:style-name="Normal"><text:span>[Rapport de recherche] Bibliothèque nationale de France (Paris); Télécom ParisTec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10087v1">hal-0291008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b888be" table:style-name="b888be">
          <table:table-column table:style-name="b888be.0"/>
          <table:table-row>
            <table:table-cell office:value-type="string">
              <text:p text:style-name="Normal"><text:a xlink:type="simple" xlink:href="https://telearn.hal.science/hal-00190378v1">Case studies: technology enhanced public spaces for intergenerational learning</text:a></text:p>
              <text:p text:style-name="Normal"><text:a xlink:type="simple" xlink:href="https://hal.science/search/index/?q=*&amp;authFullName_s=Mario Barajas Frutos">Mario Barajas Frutos</text:a><text:span>,</text:span><text:a xlink:type="simple" xlink:href="https://hal.science/search/index/?q=*&amp;authFullName_s=Edith Akermann">Edith Akermann</text:a><text:span>,</text:span><text:a xlink:type="simple" xlink:href="https://hal.science/search/index/?q=*&amp;authFullName_s=Aina Chabert">Aina Chabert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Rossella Magli">Rossella Magli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telearn.hal.science/hal-00190378v1">hal-00190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afin</dc:title>
    <dc:subject/>
    <dc:description>CV</dc:description>
    <dc:creator/>
    <dc:date>2026-05-01T11:38:58.000</dc:date>
    <meta:generator>PHPWord</meta:generator>
    <meta:initial-creator>CCSD</meta:initial-creator>
    <meta:creation-date>2026-05-01T11:38:58.000</meta:creation-date>
    <meta:keyword/>
    <meta:user-defined meta:name="Category"/>
    <meta:user-defined meta:name="Company"/>
    <meta:user-defined meta:name="Manager"/>
  </office:meta>
</office:document-meta>
</file>