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a18" style:family="table">
      <style:table-properties style:rel-width="100" table:align="center"/>
    </style:style>
    <style:style style:name="43ea18.0" style:family="table-column">
      <style:table-column-properties style:column-width="0.00cm"/>
    </style:style>
    <style:style style:name="18361a" style:family="table">
      <style:table-properties style:rel-width="100" table:align="center"/>
    </style:style>
    <style:style style:name="18361a.0" style:family="table-column">
      <style:table-column-properties style:column-width="0.00cm"/>
    </style:style>
    <style:style style:name="51ec83" style:family="table">
      <style:table-properties style:rel-width="100" table:align="center"/>
    </style:style>
    <style:style style:name="51ec83.0" style:family="table-column">
      <style:table-column-properties style:column-width="0.00cm"/>
    </style:style>
    <style:style style:name="efa198" style:family="table">
      <style:table-properties style:rel-width="100" table:align="center"/>
    </style:style>
    <style:style style:name="efa198.0" style:family="table-column">
      <style:table-column-properties style:column-width="0.00cm"/>
    </style:style>
    <style:style style:name="e7a170" style:family="table">
      <style:table-properties style:rel-width="100" table:align="center"/>
    </style:style>
    <style:style style:name="e7a170.0" style:family="table-column">
      <style:table-column-properties style:column-width="0.00cm"/>
    </style:style>
    <style:style style:name="c24594" style:family="table">
      <style:table-properties style:rel-width="100" table:align="center"/>
    </style:style>
    <style:style style:name="c245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Sammart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sammartino">stephane-sammart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41-3071">0000-0002-6541-30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781626">19278162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43ea18" table:style-name="43ea18">
          <table:table-column table:style-name="43ea18.0"/>
          <table:table-row>
            <table:table-cell office:value-type="string">
              <text:p text:style-name="Normal"><text:a xlink:type="simple" xlink:href="https://hal.science/hal-04867410v1">Enchytraeids: Small but important ecosystem engineers</text:a></text:p>
              <text:p text:style-name="Normal"><text:a xlink:type="simple" xlink:href="https://hal.science/search/index/?q=*&amp;authFullName_s=Cécile Serbource">Cécile Serbource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Justine Papillon">Justine Papillon</text:a><text:span>,</text:span><text:a xlink:type="simple" xlink:href="https://hal.science/search/index/?q=*&amp;authFullName_s=Jérôme Adrien">Jérôme Adrien</text:a><text:span>et al.</text:span></text:p>
              <text:p text:style-name="Normal"><text:span>Geoderma</text:span><text:span>, 2025, 453, pp.117150.<text:s/></text:span><text:a xlink:type="simple" xlink:href="https://dx.doi.org/10.1016/j.geoderma.2024.117150">⟨10.1016/j.geoderma.2024.117150⟩</text:a></text:p>
              <text:p text:style-name="Normal"><text:span>Article dans une revue</text:span></text:p>
              <text:p text:style-name="Normal"><text:a xlink:type="simple" xlink:href="https://hal.science/hal-04867410v1">hal-0486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347v1">How can X-ray computed tomography help improve the performances of a preferential water flow model in soils?</text:a></text:p>
              <text:p text:style-name="Normal"><text:a xlink:type="simple" xlink:href="https://hal.science/search/index/?q=*&amp;authFullName_s=Hamza Chaif">Hamza Chaif</text:a><text:span>,</text:span><text:a xlink:type="simple" xlink:href="https://hal.science/search/index/?q=*&amp;authFullName_s=Chloé Caurel">Chloé Caur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Anne-Sophie Lissy">Anne-Sophie Lissy</text:a><text:span>et al.</text:span></text:p>
              <text:p text:style-name="Normal"><text:span>Journal of Hydrology</text:span><text:span>, 2025, 661,<text:s/></text:span><text:a xlink:type="simple" xlink:href="https://dx.doi.org/10.1016/j.jhydrol.2025.133791">⟨10.1016/j.jhydrol.2025.133791⟩</text:a></text:p>
              <text:p text:style-name="Normal"><text:span>Article dans une revue</text:span></text:p>
              <text:p text:style-name="Normal"><text:a xlink:type="simple" xlink:href="https://hal.science/hal-05174347v1">hal-0517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934v1">Long-term (&amp;gt;90 years) wastewater irrigation effect on the pore characteristics and stability of soil aggregates</text:a></text:p>
              <text:p text:style-name="Normal"><text:a xlink:type="simple" xlink:href="https://hal.science/search/index/?q=*&amp;authFullName_s=Ceres Perezvargas y Castor">Ceres Perezvargas y Castor</text:a><text:span>,</text:span><text:a xlink:type="simple" xlink:href="https://hal.science/search/index/?q=*&amp;authFullName_s=Alfonso Gastélum-Strozzi">Alfonso Gastélum-Strozzi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Jérôme Vicente">Jérôme Vicente</text:a><text:span>et al.</text:span></text:p>
              <text:p text:style-name="Normal"><text:span>Geoderma</text:span><text:span>, 2023, 434, pp.116469.<text:s/></text:span><text:a xlink:type="simple" xlink:href="https://dx.doi.org/10.1016/j.geoderma.2023.116469">⟨10.1016/j.geoderma.2023.116469⟩</text:a></text:p>
              <text:p text:style-name="Normal"><text:span>Article dans une revue</text:span></text:p>
              <text:p text:style-name="Normal"><text:a xlink:type="simple" xlink:href="https://hal.inrae.fr/hal-04174934v1">hal-0417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584v1">Making Waves: Modeling bioturbation in soils – are we burrowing in the right direction?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Marie-Christine Néel">Marie-Christine Néel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François Lafolie">François Lafolie</text:a><text:span>et al.</text:span></text:p>
              <text:p text:style-name="Normal"><text:span>Water Research</text:span><text:span>, 2022, 216, pp.118342.<text:s/></text:span><text:a xlink:type="simple" xlink:href="https://dx.doi.org/10.1016/j.watres.2022.118342">⟨10.1016/j.watres.2022.118342⟩</text:a></text:p>
              <text:p text:style-name="Normal"><text:span>Article dans une revue</text:span></text:p>
              <text:p text:style-name="Normal"><text:a xlink:type="simple" xlink:href="https://hal.inrae.fr/hal-03775584v1">hal-0377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119v1">Decreased burrowing activity of endogeic earthworms and effects on water infiltration in response to an increase in soil bulk density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Thomas Keller">Thomas Keller</text:a><text:span>,</text:span><text:a xlink:type="simple" xlink:href="https://hal.science/search/index/?q=*&amp;authFullName_s=Nicolas Bottinelli">Nicolas Bottinelli</text:a></text:p>
              <text:p text:style-name="Normal"><text:span>Pedobiologia</text:span><text:span>, 2021, 85-86, pp.150728.<text:s/></text:span><text:a xlink:type="simple" xlink:href="https://dx.doi.org/10.1016/j.pedobi.2021.150728">⟨10.1016/j.pedobi.2021.150728⟩</text:a></text:p>
              <text:p text:style-name="Normal"><text:span>Article dans une revue</text:span></text:p>
              <text:p text:style-name="Normal"><text:a xlink:type="simple" xlink:href="https://hal.inrae.fr/hal-03256119v1">hal-03256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914v1">Exploring the relationship between soil structure and soil functions via pore-scale imaging</text:a></text:p>
              <text:p text:style-name="Normal"><text:a xlink:type="simple" xlink:href="https://hal.science/search/index/?q=*&amp;authFullName_s=Steffen Schlüter">Steffen Schlüter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John Koestel">John Koestel</text:a></text:p>
              <text:p text:style-name="Normal"><text:span>Geoderma</text:span><text:span>, 2020, 370, pp.114370.<text:s/></text:span><text:a xlink:type="simple" xlink:href="https://dx.doi.org/10.1016/j.geoderma.2020.114370">⟨10.1016/j.geoderma.2020.114370⟩</text:a></text:p>
              <text:p text:style-name="Normal"><text:span>Article dans une revue</text:span></text:p>
              <text:p text:style-name="Normal"><text:a xlink:type="simple" xlink:href="https://hal.inrae.fr/hal-03162914v1">hal-0316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896v1">Can structure data obtained from CT images substitute for parameters of a preferential flow model?</text:a></text:p>
              <text:p text:style-name="Normal"><text:a xlink:type="simple" xlink:href="https://hal.science/search/index/?q=*&amp;authFullName_s=A.-S. Lissy">A.-S. Lissy</text:a><text:span>,</text:span><text:a xlink:type="simple" xlink:href="https://hal.science/search/index/?q=*&amp;authFullName_s=S. Sammartino">S. Sammartino</text:a><text:span>,</text:span><text:a xlink:type="simple" xlink:href="https://hal.science/search/index/?q=*&amp;authFullName_s=S. Ruy">S. Ruy</text:a></text:p>
              <text:p text:style-name="Normal"><text:span>Geoderma</text:span><text:span>, 2020, 380, pp.114643.<text:s/></text:span><text:a xlink:type="simple" xlink:href="https://dx.doi.org/10.1016/j.geoderma.2020.114643">⟨10.1016/j.geoderma.2020.114643⟩</text:a></text:p>
              <text:p text:style-name="Normal"><text:span>Article dans une revue</text:span></text:p>
              <text:p text:style-name="Normal"><text:a xlink:type="simple" xlink:href="https://hal.inrae.fr/hal-03162896v1">hal-0316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33v1">Metal soil pollution differentially affects both the behaviour and exposure of A. caliginosa and L. terrestris: a mesocosm study</text:a></text:p>
              <text:p text:style-name="Normal"><text:a xlink:type="simple" xlink:href="https://hal.science/search/index/?q=*&amp;authFullName_s=Stéphane Mombo">Stéphane Mombo</text:a><text:span>,</text:span><text:a xlink:type="simple" xlink:href="https://hal.science/search/index/?q=*&amp;authFullName_s=Christophe Laplanche">Christophe Laplanche</text:a><text:span>,</text:span><text:a xlink:type="simple" xlink:href="https://hal.science/search/index/?q=*&amp;authFullName_s=Philippe Besson">Philippe Besson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va Schreck">Eva Schreck</text:a><text:span>et al.</text:span></text:p>
              <text:p text:style-name="Normal"><text:span>Biology and Fertility of Soils</text:span><text:span>, 2018, 54 (3), pp.319-328.<text:s/></text:span><text:a xlink:type="simple" xlink:href="https://dx.doi.org/10.1007/s00374-017-1261-6">⟨10.1007/s00374-017-1261-6⟩</text:a></text:p>
              <text:p text:style-name="Normal"><text:span>Article dans une revue</text:span></text:p>
              <text:p text:style-name="Normal"><text:a xlink:type="simple" xlink:href="https://hal.inrae.fr/hal-02622333v1">hal-02622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83v1">Morphological and functional characterisation of the burrow systems of six earthworm species (Lumbricidae)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Nicolas Bottinelli">Nicolas Bottinelli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Pascal Jouquet">Pascal Jouquet</text:a></text:p>
              <text:p text:style-name="Normal"><text:span>Biology and Fertility of Soils</text:span><text:span>, 2015, 51 (7), pp.869-877.<text:s/></text:span><text:a xlink:type="simple" xlink:href="https://dx.doi.org/10.1007/s00374-015-1036-x">⟨10.1007/s00374-015-1036-x⟩</text:a></text:p>
              <text:p text:style-name="Normal"><text:span>Article dans une revue</text:span></text:p>
              <text:p text:style-name="Normal"><text:a xlink:type="simple" xlink:href="https://hal.inrae.fr/hal-02638983v1">hal-0263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12v1">Identifying the Functional Macropore Network Related to Preferential Flow in Structured Soils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Anne-Sophie Lissy">Anne-Sophie Lissy</text:a><text:span>,</text:span><text:a xlink:type="simple" xlink:href="https://hal.science/search/index/?q=*&amp;authFullName_s=Christina Riffel Bogner">Christina Riffel Bogner</text:a><text:span>,</text:span><text:a xlink:type="simple" xlink:href="https://hal.science/search/index/?q=*&amp;authFullName_s=Romain van Den Bogaert">Romain van Den Bogaert</text:a><text:span>,</text:span><text:a xlink:type="simple" xlink:href="https://hal.science/search/index/?q=*&amp;authFullName_s=Yvan Capowiez">Yvan Capowiez</text:a><text:span>et al.</text:span></text:p>
              <text:p text:style-name="Normal"><text:span>Vadose Zone Journal</text:span><text:span>, 2015, 14 (10),<text:s/></text:span><text:a xlink:type="simple" xlink:href="https://dx.doi.org/10.2136/vzj2015.05.0070">⟨10.2136/vzj2015.05.0070⟩</text:a></text:p>
              <text:p text:style-name="Normal"><text:span>Article dans une revue</text:span></text:p>
              <text:p text:style-name="Normal"><text:a xlink:type="simple" xlink:href="https://hal.science/hal-01458012v1">hal-014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15v1">Burrow systems of endogeic earthworms: Effects of earthworm abundance and consequences for soil water infiltration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 Ephane Sammartino">St Ephane Sammartino</text:a><text:span>,</text:span><text:a xlink:type="simple" xlink:href="https://hal.science/search/index/?q=*&amp;authFullName_s=Eric Michel">Eric Michel</text:a></text:p>
              <text:p text:style-name="Normal"><text:span>Pedobiologia</text:span><text:span>, 2014, 57 (4-6), pp.303-309.<text:s/></text:span><text:a xlink:type="simple" xlink:href="https://dx.doi.org/10.1016/j.pedobi.2014.04.001">⟨10.1016/j.pedobi.2014.04.001⟩</text:a></text:p>
              <text:p text:style-name="Normal"><text:span>Article dans une revue</text:span></text:p>
              <text:p text:style-name="Normal"><text:a xlink:type="simple" xlink:href="https://hal.science/hal-01315215v1">hal-0131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73v1">A novel method to visualize and characterize preferential flow in undisturbed soil cores by using multislice helical CT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Yvan Capowiez">Yvan Capowiez</text:a></text:p>
              <text:p text:style-name="Normal"><text:span>Vadose Zone Journal</text:span><text:span>, 2012, 11 (1),<text:s/></text:span><text:a xlink:type="simple" xlink:href="https://dx.doi.org/10.2136/vzj2011.0100">⟨10.2136/vzj2011.0100⟩</text:a></text:p>
              <text:p text:style-name="Normal"><text:span>Article dans une revue</text:span></text:p>
              <text:p text:style-name="Normal"><text:a xlink:type="simple" xlink:href="https://hal.inrae.fr/hal-02643073v1">hal-026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42v1">Effects of mineral distribution at mesoscopic scale on solute diffusion in a clay-rich rock: Example of the Callovo-Oxfordian mudstone (Bure, France)</text:a></text:p>
              <text:p text:style-name="Normal"><text:a xlink:type="simple" xlink:href="https://hal.science/search/index/?q=*&amp;authFullName_s=J.C. Robinet">J.C. Robine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D. Coelho">D. Coelho</text:a><text:span>,</text:span><text:a xlink:type="simple" xlink:href="https://hal.science/search/index/?q=*&amp;authFullName_s=J.C. Parneix">J.C. Parneix</text:a><text:span>,</text:span><text:a xlink:type="simple" xlink:href="https://hal.science/search/index/?q=*&amp;authFullName_s=D. Pret">D. Pret</text:a><text:span>et al.</text:span></text:p>
              <text:p text:style-name="Normal"><text:span>Water Resources Research</text:span><text:span>, 2012, 48, pp.W05554.<text:s/></text:span><text:a xlink:type="simple" xlink:href="https://dx.doi.org/10.1029/2011WR011352">⟨10.1029/2011WR011352⟩</text:a></text:p>
              <text:p text:style-name="Normal"><text:span>Article dans une revue</text:span></text:p>
              <text:p text:style-name="Normal"><text:a xlink:type="simple" xlink:href="https://hal.science/hal-00827642v1">hal-008276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810v1">Distribution spatiale de la porosité des matériaux cimentaire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hristelle de La Asunciòn-Parreira">Christelle de La Asunciòn-Parreira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Dimitri Pret">Dimitri Pret</text:a><text:span>et al.</text:span></text:p>
              <text:p text:style-name="Normal"><text:span>Revue Européenne de Génie Civil</text:span><text:span>, 2011, 11 (6), pp.739-749.<text:s/></text:span><text:a xlink:type="simple" xlink:href="https://dx.doi.org/10.1080/17747120.2007.9692955">⟨10.1080/17747120.2007.9692955⟩</text:a></text:p>
              <text:p text:style-name="Normal"><text:span>Article dans une revue</text:span></text:p>
              <text:p text:style-name="Normal"><text:a xlink:type="simple" xlink:href="https://insa-toulouse.hal.science/hal-02168810v1">hal-021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16v1">Using X-ray tomography to quantify earthworm bioturbation non-destructively in repacked soil core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ric Michel">Eric Michel</text:a></text:p>
              <text:p text:style-name="Normal"><text:span>Geoderma</text:span><text:span>, 2011, 162 (1-2), pp.124-131.<text:s/></text:span><text:a xlink:type="simple" xlink:href="https://dx.doi.org/10.1016/j.geoderma.2011.01.011">⟨10.1016/j.geoderma.2011.01.011⟩</text:a></text:p>
              <text:p text:style-name="Normal"><text:span>Article dans une revue</text:span></text:p>
              <text:p text:style-name="Normal"><text:a xlink:type="simple" xlink:href="https://hal.science/hal-01315216v1">hal-0131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07v1">A new method for quantitative petrography based on image processing of chemical element maps: Part II. Semi-quantitative porosity maps superimposed on mineral maps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Michel Fialin">Michel Fialin</text:a><text:span>,</text:span><text:a xlink:type="simple" xlink:href="https://hal.science/search/index/?q=*&amp;authFullName_s=Paul Sardini">Paul Sardini</text:a><text:span>et al.</text:span></text:p>
              <text:p text:style-name="Normal"><text:span>The American Mineralogist</text:span><text:span>, 2010, 95 (10), pp.1389-1398.<text:s/></text:span><text:a xlink:type="simple" xlink:href="https://dx.doi.org/10.2138/am.2010.3433">⟨10.2138/am.2010.3433⟩</text:a></text:p>
              <text:p text:style-name="Normal"><text:span>Article dans une revue</text:span></text:p>
              <text:p text:style-name="Normal"><text:a xlink:type="simple" xlink:href="https://hal.inrae.fr/hal-02664207v1">hal-0266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17v1">A new method for quantitative petrography based on image processing of chemical element maps: Part I. Mineral mapping applied to compacted bentonites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Alain Meunier">Alain Meunier</text:a><text:span>,</text:span><text:a xlink:type="simple" xlink:href="https://hal.science/search/index/?q=*&amp;authFullName_s=Michel Fialin">Michel Fialin</text:a><text:span>et al.</text:span></text:p>
              <text:p text:style-name="Normal"><text:span>The American Mineralogist</text:span><text:span>, 2010, 95 (10), pp.1379-1388.<text:s/></text:span><text:a xlink:type="simple" xlink:href="https://dx.doi.org/10.2138/am.2010.3431">⟨10.2138/am.2010.3431⟩</text:a></text:p>
              <text:p text:style-name="Normal"><text:span>Article dans une revue</text:span></text:p>
              <text:p text:style-name="Normal"><text:a xlink:type="simple" xlink:href="https://hal.inrae.fr/hal-02668017v1">hal-02668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8812v1">Mineralogy, texture and porosity of Callovo-Oxfordian argillites of the Meuse/Haute-Marne region (eastern Paris Basin)</text:a></text:p>
              <text:p text:style-name="Normal"><text:a xlink:type="simple" xlink:href="https://hal.science/search/index/?q=*&amp;authFullName_s=Yves Géraud">Yves Géraud</text:a><text:span>,</text:span><text:a xlink:type="simple" xlink:href="https://hal.science/search/index/?q=*&amp;authFullName_s=Béatrice Yven">Béatrice Yven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Françoise Homand">Françoise Homand</text:a><text:span>,</text:span><text:a xlink:type="simple" xlink:href="https://hal.science/search/index/?q=*&amp;authFullName_s=Frédéric Villiéras">Frédéric Villiéras</text:a></text:p>
              <text:p text:style-name="Normal"><text:span>Mém. Soc. Géol. France</text:span><text:span>, 2007, 178, pp.73-90</text:span></text:p>
              <text:p text:style-name="Normal"><text:span>Article dans une revue</text:span></text:p>
              <text:p text:style-name="Normal"><text:a xlink:type="simple" xlink:href="https://hal.univ-lorraine.fr/hal-03698812v1">hal-0369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30v1">Porosity distribution in a clay gouge by image processing of 14C-PolyMethylMethAcrylate (14C-PMMA) autoradiographs</text:a></text:p>
              <text:p text:style-name="Normal"><text:a xlink:type="simple" xlink:href="https://hal.science/search/index/?q=*&amp;authFullName_s=Dimitri Prêt">Dimitri Prêt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Riadh Zellagui">Riadh Zellagui</text:a><text:span>,</text:span><text:a xlink:type="simple" xlink:href="https://hal.science/search/index/?q=*&amp;authFullName_s=Stéphane Sammartino">Stéphane Sammartino</text:a></text:p>
              <text:p text:style-name="Normal"><text:span>Applied Clay Science</text:span><text:span>, 2004, 27 (1-2), pp.107-118.<text:s/></text:span><text:a xlink:type="simple" xlink:href="https://dx.doi.org/10.1016/j.clay.2004.03.005">⟨10.1016/j.clay.2004.03.005⟩</text:a></text:p>
              <text:p text:style-name="Normal"><text:span>Article dans une revue</text:span></text:p>
              <text:p text:style-name="Normal"><text:a xlink:type="simple" xlink:href="https://api.istex.fr/ark:/67375/6H6-PH8SJ7G7-S/fulltext.pdf?sid=hal">istex</text:a></text:p>
              <text:p text:style-name="Normal"><text:a xlink:type="simple" xlink:href="https://hal.science/hal-04393630v1">hal-043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65v1">A new model to calculate water permeability of cement-based materials from MIP results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. Dumargue">P. Dumargue</text:a><text:span>,</text:span><text:a xlink:type="simple" xlink:href="https://hal.science/search/index/?q=*&amp;authFullName_s=S. Sammartino">S. Sammartino</text:a></text:p>
              <text:p text:style-name="Normal"><text:span>Advance in Concrete Research</text:span><text:span>, 2002, 14 (2), pp.43-49</text:span></text:p>
              <text:p text:style-name="Normal"><text:span>Article dans une revue</text:span></text:p>
              <text:p text:style-name="Normal"><text:a xlink:type="simple" xlink:href="https://hal.science/hal-00312265v1">hal-003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49v1">An Imaging Method for the Porosity of Sedimentary Rocks: Adjustment of the PMMA Method--Example of a Characterization of a Calcareous Shale</text:a></text:p>
              <text:p text:style-name="Normal"><text:a xlink:type="simple" xlink:href="https://hal.science/search/index/?q=*&amp;authFullName_s=S. Sammartino">S. Sammartino</text:a><text:span>,</text:span><text:a xlink:type="simple" xlink:href="https://hal.science/search/index/?q=*&amp;authFullName_s=M. Siitari-Kauppi">M. Siitari-Kauppi</text:a><text:span>,</text:span><text:a xlink:type="simple" xlink:href="https://hal.science/search/index/?q=*&amp;authFullName_s=A. Meunier">A. Meunier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. Bouchet">A. Bouchet</text:a><text:span>et al.</text:span></text:p>
              <text:p text:style-name="Normal"><text:span>Journal of Sedimentary Research</text:span><text:span>, 2002, 72 (6), pp.937-943.<text:s/></text:span><text:a xlink:type="simple" xlink:href="https://dx.doi.org/10.1306/053002720937">⟨10.1306/053002720937⟩</text:a></text:p>
              <text:p text:style-name="Normal"><text:span>Article dans une revue</text:span></text:p>
              <text:p text:style-name="Normal"><text:a xlink:type="simple" xlink:href="https://hal.science/hal-04397649v1">hal-0439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09v1">An image analysis contribution to the study of transport properties of low-permeability crystalline rock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Etienne Tévissen">Etienne Tévissen</text:a></text:p>
              <text:p text:style-name="Normal"><text:span>Computers &amp; Geosciences</text:span><text:span>, 2001, 27 (9), pp.1051-1059.<text:s/></text:span><text:a xlink:type="simple" xlink:href="https://dx.doi.org/10.1016/S0098-3004(00)00157-6">⟨10.1016/S0098-3004(00)00157-6⟩</text:a></text:p>
              <text:p text:style-name="Normal"><text:span>Article dans une revue</text:span></text:p>
              <text:p text:style-name="Normal"><text:a xlink:type="simple" xlink:href="https://api.istex.fr/ark:/67375/6H6-HKJT9SD0-5/fulltext.pdf?sid=hal">istex</text:a></text:p>
              <text:p text:style-name="Normal"><text:a xlink:type="simple" xlink:href="https://hal.science/hal-04396209v1">hal-043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28v1">Evolution of fluid pathways of Charroux-Civray tonalite (part 1) : alteration effects - an analytical approach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Patricia Patrier">Patricia Patrier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Alain Meunier">Alain Meunier</text:a><text:span>,</text:span><text:a xlink:type="simple" xlink:href="https://hal.science/search/index/?q=*&amp;authFullName_s=Etienne Tévissen">Etienne Tévissen</text:a></text:p>
              <text:p text:style-name="Normal"><text:span>Physics and chemistry of the earth. Part A: Solid earth and geodesy</text:span><text:span>, 1999, 24 (7), pp.601-606.<text:s/></text:span><text:a xlink:type="simple" xlink:href="https://dx.doi.org/10.1016/S1464-1895(99)00086-1">⟨10.1016/S1464-1895(99)00086-1⟩</text:a></text:p>
              <text:p text:style-name="Normal"><text:span>Article dans une revue</text:span></text:p>
              <text:p text:style-name="Normal"><text:a xlink:type="simple" xlink:href="https://hal.science/hal-04394828v1">hal-0439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71v1">Evolution of fluid pathways of Charroux-Civray tonalite (part II): Numerical study of microcrack network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Alain Meunier">Alain Meunier</text:a><text:span>,</text:span><text:a xlink:type="simple" xlink:href="https://hal.science/search/index/?q=*&amp;authFullName_s=Etienne Tévissen">Etienne Tévissen</text:a></text:p>
              <text:p text:style-name="Normal"><text:span>Physics and chemistry of the earth. Part A: Solid earth and geodesy</text:span><text:span>, 1999, 24 (7), pp.621-625.<text:s/></text:span><text:a xlink:type="simple" xlink:href="https://dx.doi.org/10.1016/S1464-1895(99)00090-3">⟨10.1016/S1464-1895(99)00090-3⟩</text:a></text:p>
              <text:p text:style-name="Normal"><text:span>Article dans une revue</text:span></text:p>
              <text:p text:style-name="Normal"><text:a xlink:type="simple" xlink:href="https://api.istex.fr/ark:/67375/6H6-82N7SNR1-0/fulltext.pdf?sid=hal">istex</text:a></text:p>
              <text:p text:style-name="Normal"><text:a xlink:type="simple" xlink:href="https://hal.science/hal-04397971v1">hal-0439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67v1">Analytic Modelling and Experimental Study of the Porosity and Permeability of a Porous Medium - Application to Cement Mortars and Granitic Rock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S. Sammartino">S. Sammartino</text:a></text:p>
              <text:p text:style-name="Normal"><text:span>Magazine of Concrete Research</text:span><text:span>, 1999, 51 (n.a.), pp.391-396</text:span></text:p>
              <text:p text:style-name="Normal"><text:span>Article dans une revue</text:span></text:p>
              <text:p text:style-name="Normal"><text:a xlink:type="simple" xlink:href="https://hal.science/hal-00312267v1">hal-003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11v1">Primary mineral connectivity of polyphasic igneous rocks by high-quality digitisation and 2D image analysi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Gérard Touchard">Gérard Touchard</text:a></text:p>
              <text:p text:style-name="Normal"><text:span>Computers &amp; Geosciences</text:span><text:span>, 1999, 25 (5), pp.599-608.<text:s/></text:span><text:a xlink:type="simple" xlink:href="https://dx.doi.org/10.1016/S0098-3004(98)00166-6">⟨10.1016/S0098-3004(98)00166-6⟩</text:a></text:p>
              <text:p text:style-name="Normal"><text:span>Article dans une revue</text:span></text:p>
              <text:p text:style-name="Normal"><text:a xlink:type="simple" xlink:href="https://api.istex.fr/ark:/67375/6H6-H1ZXC6J9-2/fulltext.pdf?sid=hal">istex</text:a></text:p>
              <text:p text:style-name="Normal"><text:a xlink:type="simple" xlink:href="https://hal.science/hal-04396211v1">hal-0439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35v1">Connectivity evolution of 2D random distributions of disks and ellipses: application to polyphasic crystal rock distribution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Gérard Touchard">Gérard Touchard</text:a></text:p>
              <text:p text:style-name="Normal"><text:span>Acta Stereologica</text:span><text:span>, 1998, 17 (3), pp.309-314</text:span></text:p>
              <text:p text:style-name="Normal"><text:span>Article dans une revue</text:span></text:p>
              <text:p text:style-name="Normal"><text:a xlink:type="simple" xlink:href="https://hal.science/hal-04397535v1">hal-04397535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18361a" table:style-name="18361a">
          <table:table-column table:style-name="18361a.0"/>
          <table:table-row>
            <table:table-cell office:value-type="string">
              <text:p text:style-name="Normal"><text:a xlink:type="simple" xlink:href="https://hal.inrae.fr/hal-05376133v1">Mesofauna Activity and Soil Pore Space Dynamics: Temporal Analysis Using X-ray Microtomography</text:a></text:p>
              <text:p text:style-name="Normal"><text:a xlink:type="simple" xlink:href="https://hal.science/search/index/?q=*&amp;authFullName_s=Simon Cazaurang">Simon Cazaurang</text:a><text:span>,</text:span><text:a xlink:type="simple" xlink:href="https://hal.science/search/index/?q=*&amp;authFullName_s=E Michel">E Michel</text:a><text:span>,</text:span><text:a xlink:type="simple" xlink:href="https://hal.science/search/index/?q=*&amp;authFullName_s=J Papillon">J Papillon</text:a><text:span>,</text:span><text:a xlink:type="simple" xlink:href="https://hal.science/search/index/?q=*&amp;authFullName_s=J Adrien">J Adrien</text:a><text:span>,</text:span><text:a xlink:type="simple" xlink:href="https://hal.science/search/index/?q=*&amp;authFullName_s=Stéphane Sammartino">Stéphane Sammartino</text:a><text:span>et al.</text:span></text:p>
              <text:p text:style-name="Normal"><text:span>17èmes Journées d'Étude des Milieux Poreux (JEMP2025)</text:span><text:span>, French InterPore Chapter; Institut des Sciences de la Terre d'Orléans (ISTO), Nov 2025, Orléans, France</text:span></text:p>
              <text:p text:style-name="Normal"><text:span>Communication dans un congrès</text:span></text:p>
              <text:p text:style-name="Normal"><text:a xlink:type="simple" xlink:href="https://hal.inrae.fr/hal-05376133v1">hal-053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82v1">Introduction du Workshop Imagerie des Sols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Basile-Doelsch Isabelle">Basile-Doelsch Isabelle</text:a><text:span>,</text:span><text:a xlink:type="simple" xlink:href="https://hal.science/search/index/?q=*&amp;authFullName_s=Watteau Françoise">Watteau Françoise</text:a><text:span>et al.</text:span></text:p>
              <text:p text:style-name="Normal"><text:span>Workshop Imagerie des Sols</text:span><text:span>, INRAE Département AgroEcoSystem, Oct 2021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4336582v1">hal-043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39v1">Comparing dynamics recording of infiltration by X-ray tomography to the results of a dual porosity model for structured soils.</text:a></text:p>
              <text:p text:style-name="Normal"><text:a xlink:type="simple" xlink:href="https://hal.science/search/index/?q=*&amp;authFullName_s=Anne-Sophie Lissy">Anne-Sophie Lissy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Stephane Ruy">Stephane Ruy</text:a></text:p>
              <text:p text:style-name="Normal"><text:span>European Geosciences Union General Assembly 2017</text:span><text:span>, European Geosciences Union (EGU). AUT., Apr 2017, Vienne, Austria</text:span></text:p>
              <text:p text:style-name="Normal"><text:span>Communication dans un congrès</text:span></text:p>
              <text:p text:style-name="Normal"><text:a xlink:type="simple" xlink:href="https://hal.science/hal-01525339v1">hal-015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46v1">Confrontation du suivi dynamique de l'infiltration par tomographie RX et modèle à double porosité des sols structurés</text:a></text:p>
              <text:p text:style-name="Normal"><text:a xlink:type="simple" xlink:href="https://hal.science/search/index/?q=*&amp;authFullName_s=Anne-Sophie Lissy">Anne-Sophie Lissy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Liliana Di Pietro">Liliana Di Pietro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Stephane Ruy">Stephane Ruy</text:a></text:p>
              <text:p text:style-name="Normal"><text:span>GFHN – 41. Journées Scientifiques, 23 – 25 Janvier 2017, Saint-Michel l’Observatoire</text:span><text:span>, Jan 2017, Saint-Michel l’Observatoire, France</text:span></text:p>
              <text:p text:style-name="Normal"><text:span>Communication dans un congrès</text:span></text:p>
              <text:p text:style-name="Normal"><text:a xlink:type="simple" xlink:href="https://hal.science/hal-01605946v1">hal-01605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99v1">Evolution de la structure de Luvisols soumis à une alternance de pluies et séchages contrôlés - Morphologie, connectivité et éluviation à l’échelle de la colonne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Romain van den Bogaert">Romain van den Bogaert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Isabelle I. Cousin">Isabelle I. Cousin</text:a></text:p>
              <text:p text:style-name="Normal"><text:span>12. Journées d'Etude des Sols (JES)</text:span><text:span>, Association Française pour l'Etude du Sol (AFES). FRA., Jun 2014, Le Bourget du Lac, France. 350 p</text:span></text:p>
              <text:p text:style-name="Normal"><text:span>Communication dans un congrès</text:span></text:p>
              <text:p text:style-name="Normal"><text:a xlink:type="simple" xlink:href="https://hal.inrae.fr/hal-02741899v1">hal-0274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59v1">How can magnetic resonance imaging (MRI) help understanding colloidal particle transport in soils.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P. Faure">P. Faure</text:a><text:span>,</text:span><text:a xlink:type="simple" xlink:href="https://hal.science/search/index/?q=*&amp;authFullName_s=P. Guillet">P. Guille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. Neveu">S. Neveu</text:a><text:span>et al.</text:span></text:p>
              <text:p text:style-name="Normal"><text:span>INTERNATIONAL SYMPOSIUM OF THE SPP 1315 ON: BIOGEOCHEMICAL INTERFACES IN SOIL – TOWARDS A COMPREHENSIVE AND MECHANISTIC UNDERSTANDING OF SOIL FUNCTIONS</text:span><text:span>, Oct 2014, leipzig, Germany</text:span></text:p>
              <text:p text:style-name="Normal"><text:span>Communication dans un congrès</text:span></text:p>
              <text:p text:style-name="Normal"><text:a xlink:type="simple" xlink:href="https://hal.science/hal-01338759v1">hal-0133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79v1">A new advance in the tridimensionnal vizualisation and characterisation of macropore flow in heterogeneous porous media”, GdR Ruissellement et films cisaillés, Cen Beltrame Ph, S. Sammartino. Flow regimes in a cylindrical macropore.</text:a></text:p>
              <text:p text:style-name="Normal"><text:a xlink:type="simple" xlink:href="https://hal.science/search/index/?q=*&amp;authFullName_s=Philippe Beltrame">Philippe Beltrame</text:a><text:span>,</text:span><text:a xlink:type="simple" xlink:href="https://hal.science/search/index/?q=*&amp;authFullName_s=S. Sammartino">S. Sammartino</text:a></text:p>
              <text:p text:style-name="Normal"><text:span>IMA7 7th Conference on the International Marangoni Association, Interfacial Fluid Dynamics and Processes</text:span><text:span>, Jun 2014, Vienne, Austria</text:span></text:p>
              <text:p text:style-name="Normal"><text:span>Communication dans un congrès</text:span></text:p>
              <text:p text:style-name="Normal"><text:a xlink:type="simple" xlink:href="https://hal.science/hal-01335579v1">hal-0133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39v1">Comportement hydrique et structural de mélanges pouzzolane-compost utilisés dans la mise en œuvre de toitures-terrasses végétalisées.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S Ruy">S Ruy</text:a><text:span>,</text:span><text:a xlink:type="simple" xlink:href="https://hal.science/search/index/?q=*&amp;authFullName_s=R. Etievant">R. Etievant</text:a><text:span>,</text:span><text:a xlink:type="simple" xlink:href="https://hal.science/search/index/?q=*&amp;authFullName_s=R. Belabri">R. Belabri</text:a></text:p>
              <text:p text:style-name="Normal"><text:span>8emes Journées Scientifiques du Groupe Francophone d’Humidimétrie et traNsfert en milieux poreux (GFHN)</text:span><text:span>, 2013, Poitiers, France</text:span></text:p>
              <text:p text:style-name="Normal"><text:span>Communication dans un congrès</text:span></text:p>
              <text:p text:style-name="Normal"><text:a xlink:type="simple" xlink:href="https://hal.science/hal-01336739v1">hal-0133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41v1">Comportement hydrique et structural de mélanges pouzzolane – compost utilisés dans la mise en œuvre de toitures terrasses végétalisées (TTV).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S Ryu">S Ryu</text:a><text:span>,</text:span><text:a xlink:type="simple" xlink:href="https://hal.science/search/index/?q=*&amp;authFullName_s=R Etievant">R Etievant</text:a><text:span>,</text:span><text:a xlink:type="simple" xlink:href="https://hal.science/search/index/?q=*&amp;authFullName_s=R Belarbi">R Belarbi</text:a></text:p>
              <text:p text:style-name="Normal"><text:span>Journées Scientifiques du GFHN</text:span><text:span>, 2013, Poitiers, France</text:span></text:p>
              <text:p text:style-name="Normal"><text:span>Communication dans un congrès</text:span></text:p>
              <text:p text:style-name="Normal"><text:a xlink:type="simple" xlink:href="https://hal.science/hal-01336741v1">hal-013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69v1">How can magnetic resonance imaging (MRI) and particulate contrast agents with finely tuned interfacial properties help understanding particle transport in soil.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P. Faure">P. Faure</text:a><text:span>,</text:span><text:a xlink:type="simple" xlink:href="https://hal.science/search/index/?q=*&amp;authFullName_s=P. Guillet">P. Guille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S. Neveu">S. Neveu</text:a><text:span>et al.</text:span></text:p>
              <text:p text:style-name="Normal"><text:span><text:s/>7th International Conference 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hal.science/hal-01338769v1">hal-0133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06v1">Magnetic resonance imaging and relaxometry as tools to investigate water distribution in soils</text:a></text:p>
              <text:p text:style-name="Normal"><text:a xlink:type="simple" xlink:href="https://hal.science/search/index/?q=*&amp;authFullName_s=Pamela Françoise Faure">Pamela Françoise Faure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Claude Doussan">Claude Doussan</text:a></text:p>
              <text:p text:style-name="Normal"><text:span>10. International Conference; Colloquium on Mobile Magnetic Resonance</text:span><text:span>, Sep 2010, Bologne; Leipzig, Italy.<text:s/></text:span><text:a xlink:type="simple" xlink:href="https://dx.doi.org/10.1063/1.3562235">⟨10.1063/1.3562235⟩</text:a></text:p>
              <text:p text:style-name="Normal"><text:span>Communication dans un congrès</text:span></text:p>
              <text:p text:style-name="Normal"><text:a xlink:type="simple" xlink:href="https://hal.inrae.fr/hal-02748806v1">hal-02748806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51ec83" table:style-name="51ec83">
          <table:table-column table:style-name="51ec83.0"/>
          <table:table-row>
            <table:table-cell office:value-type="string">
              <text:p text:style-name="Normal"><text:a xlink:type="simple" xlink:href="https://hal.science/hal-04529300v1">Diversity of soil biopores and their influence on soil water infiltration under various pedoclimatic conditions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Hanane Aroui Boukbida">Hanane Aroui Boukbida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ougueh Cheik">Sougueh Cheik</text:a><text:span>,</text:span><text:a xlink:type="simple" xlink:href="https://hal.science/search/index/?q=*&amp;authFullName_s=Guillaume Coulouma">Guillaume Coulouma</text:a><text:span>et al.</text:span></text:p>
              <text:p text:style-name="Normal"><text:span>EGU General Assembly 2023</text:span><text:span>, Apr 2023, Vienna, Austria. 2023,<text:s/></text:span><text:a xlink:type="simple" xlink:href="https://dx.doi.org/10.5194/egusphere-egu23-3366">⟨10.5194/egusphere-egu23-3366⟩</text:a></text:p>
              <text:p text:style-name="Normal"><text:span>Poster de conférence</text:span></text:p>
              <text:p text:style-name="Normal"><text:a xlink:type="simple" xlink:href="https://hal.science/hal-04529300v1">hal-045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27v1">Evolution de la structure de Luvisols soumis à une alternance de pluies et séchages contrôlés - Morphologie, connectivité et éluviation à l’échelle de la colonne.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Romain van den Bogaert">Romain van den Bogaert</text:a><text:span>,</text:span><text:a xlink:type="simple" xlink:href="https://hal.science/search/index/?q=*&amp;authFullName_s=Laurence Quenard">Laurence Quenard</text:a><text:span>,</text:span><text:a xlink:type="simple" xlink:href="https://hal.science/search/index/?q=*&amp;authFullName_s=Anatja Samouëlian">Anatja Samouëlian</text:a><text:span>,</text:span><text:a xlink:type="simple" xlink:href="https://hal.science/search/index/?q=*&amp;authFullName_s=I Cousin">I Cousin</text:a><text:span>et al.</text:span></text:p>
              <text:p text:style-name="Normal"><text:span>12. Journées d'Etude des Sols (JES)</text:span><text:span>, 2014, Le Bourget, France</text:span></text:p>
              <text:p text:style-name="Normal"><text:span>Poster de conférence</text:span></text:p>
              <text:p text:style-name="Normal"><text:a xlink:type="simple" xlink:href="https://hal.science/hal-01336727v1">hal-0133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33v1">Comportement hydrique et structural de mélanges pouzzolane-compost utilisés dans la mise en œuvre de toitures terrasses végétalisées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Romain Etievant">Romain Etievant</text:a><text:span>,</text:span><text:a xlink:type="simple" xlink:href="https://hal.science/search/index/?q=*&amp;authFullName_s=R. Belarbi-Halli">R. Belarbi-Halli</text:a></text:p>
              <text:p text:style-name="Normal"><text:span>38èmes Journées Scientifiques du GFHN</text:span><text:span>, Nov 2013, Poitiers, France. 2013</text:span></text:p>
              <text:p text:style-name="Normal"><text:span>Poster de conférence</text:span></text:p>
              <text:p text:style-name="Normal"><text:a xlink:type="simple" xlink:href="https://hal.science/hal-01605533v1">hal-0160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76v1">How can Magnetic Resonance Imaging and particulate contrast agents with finely tuned interfacial properties help understanding particle fate in soil?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P. Faure">P. Faure</text:a><text:span>,</text:span><text:a xlink:type="simple" xlink:href="https://hal.science/search/index/?q=*&amp;authFullName_s=P. Guillet">P. Guille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A. Polidori">A. Polidori</text:a><text:span>et al.</text:span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8776v1">hal-0133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96v1">How can time-lapse X-ray tomography help understanding colloid mobilization mechanisms in undisturbed soil cores?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A. Porez">A. Porez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R. Etievant">R. Etievant</text:a><text:span>,</text:span><text:a xlink:type="simple" xlink:href="https://hal.science/search/index/?q=*&amp;authFullName_s=Yvan Capowiez">Yvan Capowiez</text:a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8796v1">hal-013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24v1">Advanced characterization of macropore flow in undisturbed soil cores using time resolved three-dimensional CT images.</text:a></text:p>
              <text:p text:style-name="Normal"><text:a xlink:type="simple" xlink:href="https://hal.science/search/index/?q=*&amp;authFullName_s=S. Sammartino">S. Sammartino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S. Ruy">S. Ruy</text:a></text:p>
              <text:p text:style-name="Normal"><text:span><text:s/>4th International Congress Eurosoil2012 "Soil Science for the Benefit for the Mankind and Environment"</text:span><text:span>, 2012, Bari Italy</text:span></text:p>
              <text:p text:style-name="Normal"><text:span>Poster de conférence</text:span></text:p>
              <text:p text:style-name="Normal"><text:a xlink:type="simple" xlink:href="https://hal.science/hal-01336724v1">hal-0133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82v1">Advanced characterization of macropore flow in undisturbed soil cores using time resolved three-dimensional CT images</text:a></text:p>
              <text:p text:style-name="Normal"><text:a xlink:type="simple" xlink:href="https://hal.science/search/index/?q=*&amp;authFullName_s=Stéphane Sammartino">Stéphane Sammartino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Eric Michel">Eric Michel</text:a></text:p>
              <text:p text:style-name="Normal"><text:span>4. International congress EUROSOIL 2012</text:span><text:span>, Jul 2012, Bari, Italy. 2012</text:span></text:p>
              <text:p text:style-name="Normal"><text:span>Poster de conférence</text:span></text:p>
              <text:p text:style-name="Normal"><text:a xlink:type="simple" xlink:href="https://hal.science/hal-01606082v1">hal-01606082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efa198" table:style-name="efa198">
          <table:table-column table:style-name="efa198.0"/>
          <table:table-row>
            <table:table-cell office:value-type="string">
              <text:p text:style-name="Normal"><text:a xlink:type="simple" xlink:href="https://hal.science/hal-00148027v1">Technologie des pulvérulents dans les IAA</text:a></text:p>
              <text:p text:style-name="Normal"><text:a xlink:type="simple" xlink:href="https://hal.science/search/index/?q=*&amp;authFullName_s=G. Touchard">G. Touchard</text:a><text:span>,</text:span><text:a xlink:type="simple" xlink:href="https://hal.science/search/index/?q=*&amp;authFullName_s=S. Sammartino">S. Sammartino</text:a><text:span>,</text:span><text:a xlink:type="simple" xlink:href="https://hal.science/search/index/?q=*&amp;authFullName_s=G. Artana">G. Artana</text:a><text:span>,</text:span><text:a xlink:type="simple" xlink:href="https://hal.science/search/index/?q=*&amp;authFullName_s=F. Putier">F. Putier</text:a><text:span>,</text:span><text:a xlink:type="simple" xlink:href="https://hal.science/search/index/?q=*&amp;authFullName_s=S. Watanabe">S. Watanabe</text:a></text:p>
              <text:p text:style-name="Normal"><text:span>Tec and Doc Lavoisier, 2003</text:span></text:p>
              <text:p text:style-name="Normal"><text:span>Ouvrages</text:span></text:p>
              <text:p text:style-name="Normal"><text:a xlink:type="simple" xlink:href="https://hal.science/hal-00148027v1">hal-00148027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e7a170" table:style-name="e7a170">
          <table:table-column table:style-name="e7a170.0"/>
          <table:table-row>
            <table:table-cell office:value-type="string">
              <text:p text:style-name="Normal"><text:a xlink:type="simple" xlink:href="https://hal.science/hal-01317555v1">Magnetic Resonance Imaging and Relaxometry as Tools to Investigate Water Distribution in Soils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Stéphane Sammartino">Stéphane Sammartino</text:a><text:span>,</text:span><text:a xlink:type="simple" xlink:href="https://hal.science/search/index/?q=*&amp;authFullName_s=Claude Doussan">Claude Doussan</text:a></text:p>
              <text:p text:style-name="Normal"><text:span>Magnetic resonance in porous media Book Series: AIP Conference Proceedings,</text:span><text:span>, 2011,<text:s/></text:span><text:a xlink:type="simple" xlink:href="https://dx.doi.org/10.1063/1.3562235">⟨10.1063/1.3562235⟩</text:a></text:p>
              <text:p text:style-name="Normal"><text:span>Chapitre d'ouvrage</text:span></text:p>
              <text:p text:style-name="Normal"><text:a xlink:type="simple" xlink:href="https://hal.science/hal-01317555v1">hal-01317555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c24594" table:style-name="c24594">
          <table:table-column table:style-name="c24594.0"/>
          <table:table-row>
            <table:table-cell office:value-type="string">
              <text:p text:style-name="Normal"><text:a xlink:type="simple" xlink:href="https://hal.science/hal-01336412v1">Comportement hydrique et structural de mélanges pouzzolane – compost utilisés dans la mise en œuvre de toitures terrasses végétalisées (TTV) - Approche par imagerie quantitative.</text:a></text:p>
              <text:p text:style-name="Normal"><text:a xlink:type="simple" xlink:href="https://hal.science/search/index/?q=*&amp;authFullName_s=R. Etievant">R. Etievant</text:a><text:span>,</text:span><text:a xlink:type="simple" xlink:href="https://hal.science/search/index/?q=*&amp;authFullName_s=S. Sammartino">S. Sammartino</text:a></text:p>
              <text:p text:style-name="Normal"><text:span>[0] EMMAH. 2013</text:span></text:p>
              <text:p text:style-name="Normal"><text:span>Rapport</text:span></text:p>
              <text:p text:style-name="Normal"><text:a xlink:type="simple" xlink:href="https://hal.science/hal-01336412v1">hal-01336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Sammartino</dc:title>
    <dc:subject/>
    <dc:description>CV</dc:description>
    <dc:creator/>
    <dc:date>2026-05-02T19:53:56.000</dc:date>
    <meta:generator>PHPWord</meta:generator>
    <meta:initial-creator>CCSD</meta:initial-creator>
    <meta:creation-date>2026-05-02T19:53:56.000</meta:creation-date>
    <meta:keyword/>
    <meta:user-defined meta:name="Category"/>
    <meta:user-defined meta:name="Company"/>
    <meta:user-defined meta:name="Manager"/>
  </office:meta>
</office:document-meta>
</file>