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4f497" style:family="table">
      <style:table-properties style:rel-width="100" table:align="center"/>
    </style:style>
    <style:style style:name="f4f497.0" style:family="table-column">
      <style:table-column-properties style:column-width="0.00cm"/>
    </style:style>
    <style:style style:name="c252b0" style:family="table">
      <style:table-properties style:rel-width="100" table:align="center"/>
    </style:style>
    <style:style style:name="c252b0.0" style:family="table-column">
      <style:table-column-properties style:column-width="0.00cm"/>
    </style:style>
    <style:style style:name="f15199" style:family="table">
      <style:table-properties style:rel-width="100" table:align="center"/>
    </style:style>
    <style:style style:name="f1519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téphane Scotto Di Rinald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3)</text:span></text:p>
        <text:p text:style-name="P9"/>
        <table:table table:name="f4f497" table:style-name="f4f497">
          <table:table-column table:style-name="f4f497.0"/>
          <table:table-row>
            <table:table-cell office:value-type="string">
              <text:p text:style-name="Normal"><text:a xlink:type="simple" xlink:href="https://univ-tlse2.hal.science/hal-05352380v1">Musicothérapies et Intelligence Artificielle : Prêter des mots pour l’élaboration psychique, la métacognition et l’expression émotionnelle de l’adolescent hospitalisé souffrant d’anorexie mentale.</text:a></text:p>
              <text:p text:style-name="Normal"><text:a xlink:type="simple" xlink:href="https://hal.science/search/index/?q=*&amp;authFullName_s=Stéphane Scotto Di Rinaldi">Stéphane Scotto Di Rinaldi</text:a><text:span>,</text:span><text:a xlink:type="simple" xlink:href="https://hal.science/search/index/?q=*&amp;authFullName_s=Esteves Francis">Esteves Francis</text:a><text:span>,</text:span><text:a xlink:type="simple" xlink:href="https://hal.science/search/index/?q=*&amp;authFullName_s=Amélie Rousseau">Amélie Rousseau</text:a><text:span>,</text:span><text:a xlink:type="simple" xlink:href="https://hal.science/search/index/?q=*&amp;authFullName_s=Jean Luc Sudres">Jean Luc Sudres</text:a></text:p>
              <text:p text:style-name="Normal"><text:span>Journées de la Société Universitaire de Recherche en Orthophonie.</text:span><text:span>, Société Universitaire de Recherche en Orthophonie, 2025, Paris, France</text:span></text:p>
              <text:p text:style-name="Normal"><text:span>Communication dans un congrès</text:span></text:p>
              <text:p text:style-name="Normal"><text:a xlink:type="simple" xlink:href="https://univ-tlse2.hal.science/hal-05352380v1">hal-05352380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5040009v1">Intérêt de la musicothérapie et pratique française dans l’anorexie mentale</text:a></text:p>
              <text:p text:style-name="Normal"><text:a xlink:type="simple" xlink:href="https://hal.science/search/index/?q=*&amp;authFullName_s=Stéphane Scotto Di Rinaldi">Stéphane Scotto Di Rinaldi</text:a><text:span>,</text:span><text:a xlink:type="simple" xlink:href="https://hal.science/search/index/?q=*&amp;authFullName_s=Amélie Rousseau">Amélie Rousseau</text:a><text:span>,</text:span><text:a xlink:type="simple" xlink:href="https://hal.science/search/index/?q=*&amp;authFullName_s=Jean Luc Sudres">Jean Luc Sudres</text:a></text:p>
              <text:p text:style-name="Normal"><text:span>Sommet Mondial des Interventions Non Médicamenteuses dans le domaine de la Santé.</text:span><text:span>, NIPS, 2024, Paris, France</text:span></text:p>
              <text:p text:style-name="Normal"><text:span>Communication dans un congrès</text:span></text:p>
              <text:p text:style-name="Normal"><text:a xlink:type="simple" xlink:href="https://univ-tlse2.hal.science/hal-05040009v1">hal-05040009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5039875v1">Musicothérapies dans l'accompagnement de l'adolescent souffrant d’anorexie mentale : approche expérimentale et clinique (Poster)</text:a></text:p>
              <text:p text:style-name="Normal"><text:a xlink:type="simple" xlink:href="https://hal.science/search/index/?q=*&amp;authFullName_s=Stéphane Scotto Di Rinaldi">Stéphane Scotto Di Rinaldi</text:a><text:span>,</text:span><text:a xlink:type="simple" xlink:href="https://hal.science/search/index/?q=*&amp;authFullName_s=Amélie Rousseau">Amélie Rousseau</text:a><text:span>,</text:span><text:a xlink:type="simple" xlink:href="https://hal.science/search/index/?q=*&amp;authFullName_s=Jean Luc Sudres">Jean Luc Sudres</text:a></text:p>
              <text:p text:style-name="Normal"><text:span>Rencontres Arts et Thérapies sur le thème « Entre tradition et innovation, de nouveaux chemins ?</text:span><text:span>, Hôpital Sainte Marie de Rodez, Prodiges, SIPE-AT, May 2024, Rodez (Aveyron), France</text:span></text:p>
              <text:p text:style-name="Normal"><text:span>Communication dans un congrès</text:span></text:p>
              <text:p text:style-name="Normal"><text:a xlink:type="simple" xlink:href="https://univ-tlse2.hal.science/hal-05039875v1">hal-05039875v1</text:a></text:p>
            </table:table-cell>
          </table:table-row>
        </table:table>
        <text:p text:style-name="P10"/>
        <text:p text:style-name="Heading2"><text:span text:style-name="T4">Article dans une revue (2)</text:span></text:p>
        <text:p text:style-name="P12"/>
        <table:table table:name="c252b0" table:style-name="c252b0">
          <table:table-column table:style-name="c252b0.0"/>
          <table:table-row>
            <table:table-cell office:value-type="string">
              <text:p text:style-name="Normal"><text:a xlink:type="simple" xlink:href="https://univ-tlse2.hal.science/hal-04407259v1">Musicothérapie réceptive et anorexie mentale. Évaluation du dispositif DéPi-AM de détente psychomusicale dans l’accompagnement d’adolescentes hospitalisées : étude pilote auprès de 8 patientes</text:a></text:p>
              <text:p text:style-name="Normal"><text:a xlink:type="simple" xlink:href="https://hal.science/search/index/?q=*&amp;authFullName_s=Stéphane Scotto Di Rinaldi">Stéphane Scotto Di Rinaldi</text:a><text:span>,</text:span><text:a xlink:type="simple" xlink:href="https://hal.science/search/index/?q=*&amp;authFullName_s=Catarina Silva">Catarina Silva</text:a><text:span>,</text:span><text:a xlink:type="simple" xlink:href="https://hal.science/search/index/?q=*&amp;authFullName_s=David Da Fonseca">David Da Fonseca</text:a><text:span>,</text:span><text:a xlink:type="simple" xlink:href="https://hal.science/search/index/?q=*&amp;authFullName_s=Flora Bat-Pitault">Flora Bat-Pitault</text:a></text:p>
              <text:p text:style-name="Normal"><text:span>Neuropsychiatrie de l'Enfance et de l'Adolescence</text:span><text:span>, 2024, 72 (2), pp.51-58.<text:s/></text:span><text:a xlink:type="simple" xlink:href="https://dx.doi.org/10.1016/j.neurenf.2023.09.006">⟨10.1016/j.neurenf.2023.09.006⟩</text:a></text:p>
              <text:p text:style-name="Normal"><text:span>Article dans une revue</text:span></text:p>
              <text:p text:style-name="Normal"><text:a xlink:type="simple" xlink:href="https://univ-tlse2.hal.science/hal-04407259v1">hal-04407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0536v1">Recherche appliquée en musicothérapie : éléments de réflexions épistémologiques</text:a></text:p>
              <text:p text:style-name="Normal"><text:a xlink:type="simple" xlink:href="https://hal.science/search/index/?q=*&amp;authFullName_s=Stéphane Scotto Di Rinaldi">Stéphane Scotto Di Rinaldi</text:a></text:p>
              <text:p text:style-name="Normal"><text:span>Psychologues et psychologies</text:span><text:span>, 2023, 287 (5), pp.7--15.<text:s/></text:span><text:a xlink:type="simple" xlink:href="https://dx.doi.org/10.3917/pep.287.0003c">⟨10.3917/pep.287.0003c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280536v1">hal-04280536v1</text:a></text:p>
            </table:table-cell>
          </table:table-row>
        </table:table>
        <text:p text:style-name="P13"/>
        <text:p text:style-name="Heading2"><text:span text:style-name="T5">Poster de conférence (3)</text:span></text:p>
        <text:p text:style-name="P15"/>
        <table:table table:name="f15199" table:style-name="f15199">
          <table:table-column table:style-name="f15199.0"/>
          <table:table-row>
            <table:table-cell office:value-type="string">
              <text:p text:style-name="Normal"><text:a xlink:type="simple" xlink:href="https://hal.science/hal-04787295v1">Music therapy and practice in eating disorders: an overview in France</text:a></text:p>
              <text:p text:style-name="Normal"><text:a xlink:type="simple" xlink:href="https://hal.science/search/index/?q=*&amp;authFullName_s=Stéphane Scotto Di Rinaldi">Stéphane Scotto Di Rinaldi</text:a><text:span>,</text:span><text:a xlink:type="simple" xlink:href="https://hal.science/search/index/?q=*&amp;authFullName_s=Amélie Rousseau">Amélie Rousseau</text:a><text:span>,</text:span><text:a xlink:type="simple" xlink:href="https://hal.science/search/index/?q=*&amp;authFullName_s=Jean Luc Sudres">Jean Luc Sudres</text:a></text:p>
              <text:p text:style-name="Normal"><text:span>NPIS Summit - 1e Sommet mondial des Interventions Non Médicamenteuses (INM) dans le domaine de la santé</text:span><text:span>, Oct 2024, Cité universitaire internationale de Paris, Fondation des Etats-Unis, France.<text:s/></text:span></text:p>
              <text:p text:style-name="Normal"><text:span>Poster de conférence</text:span></text:p>
              <text:p text:style-name="Normal"><text:a xlink:type="simple" xlink:href="https://hal.science/hal-04787295v1">hal-04787295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969127v1">Musicothérapies et Psychopathologie de l'adolescent hospitalisé souffrant d'anorexie mentale. Approche expérimentale et clinique.</text:a></text:p>
              <text:p text:style-name="Normal"><text:a xlink:type="simple" xlink:href="https://hal.science/search/index/?q=*&amp;authFullName_s=Stéphane Scotto Di Rinaldi">Stéphane Scotto Di Rinaldi</text:a><text:span>,</text:span><text:a xlink:type="simple" xlink:href="https://hal.science/search/index/?q=*&amp;authFullName_s=Amélie Rousseau">Amélie Rousseau</text:a></text:p>
              <text:p text:style-name="Normal"><text:span>Journée Scientifique des Doctorant.es (JSDoc)</text:span><text:span>, 2023, Toulouse, France</text:span></text:p>
              <text:p text:style-name="Normal"><text:span>Poster de conférence</text:span></text:p>
              <text:p text:style-name="Normal"><text:a xlink:type="simple" xlink:href="https://univ-tlse2.hal.science/hal-04969127v1">hal-04969127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293216v1">Musicothérapies et Psychopathologie de l'adolescent hospitalisé souffrant d'anorexie mentale. Approche expérimentale et clinique</text:a></text:p>
              <text:p text:style-name="Normal"><text:a xlink:type="simple" xlink:href="https://hal.science/search/index/?q=*&amp;authFullName_s=Stéphane Scotto Di Rinaldi">Stéphane Scotto Di Rinaldi</text:a><text:span>,</text:span><text:a xlink:type="simple" xlink:href="https://hal.science/search/index/?q=*&amp;authFullName_s=Amélie Rousseau">Amélie Rousseau</text:a><text:span>,</text:span><text:a xlink:type="simple" xlink:href="https://hal.science/search/index/?q=*&amp;authFullName_s=Jean-Luc Sudres">Jean-Luc Sudres</text:a></text:p>
              <text:p text:style-name="Normal"><text:span>Journée Scientifique des Doctorant.es (JSDoc) 2023</text:span><text:span>, Mar 2023, Toulouse, France</text:span></text:p>
              <text:p text:style-name="Normal"><text:span>Poster de conférence</text:span></text:p>
              <text:p text:style-name="Normal"><text:a xlink:type="simple" xlink:href="https://univ-tlse2.hal.science/hal-04293216v1">hal-0429321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éphane Scotto Di Rinaldi</dc:title>
    <dc:subject/>
    <dc:description>CV</dc:description>
    <dc:creator/>
    <dc:date>2026-05-18T00:09:24.000</dc:date>
    <meta:generator>PHPWord</meta:generator>
    <meta:initial-creator>CCSD</meta:initial-creator>
    <meta:creation-date>2026-05-18T00:09:24.000</meta:creation-date>
    <meta:keyword/>
    <meta:user-defined meta:name="Category"/>
    <meta:user-defined meta:name="Company"/>
    <meta:user-defined meta:name="Manager"/>
  </office:meta>
</office:document-meta>
</file>