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0e7e" style:family="table">
      <style:table-properties style:rel-width="100" table:align="center"/>
    </style:style>
    <style:style style:name="1f0e7e.0" style:family="table-column">
      <style:table-column-properties style:column-width="0.00cm"/>
    </style:style>
    <style:style style:name="15af9d" style:family="table">
      <style:table-properties style:rel-width="100" table:align="center"/>
    </style:style>
    <style:style style:name="15af9d.0" style:family="table-column">
      <style:table-column-properties style:column-width="0.00cm"/>
    </style:style>
    <style:style style:name="b4f79c" style:family="table">
      <style:table-properties style:rel-width="100" table:align="center"/>
    </style:style>
    <style:style style:name="b4f79c.0" style:family="table-column">
      <style:table-column-properties style:column-width="0.00cm"/>
    </style:style>
    <style:style style:name="a29b94" style:family="table">
      <style:table-properties style:rel-width="100" table:align="center"/>
    </style:style>
    <style:style style:name="a29b94.0" style:family="table-column">
      <style:table-column-properties style:column-width="0.00cm"/>
    </style:style>
    <style:style style:name="d107dd" style:family="table">
      <style:table-properties style:rel-width="100" table:align="center"/>
    </style:style>
    <style:style style:name="d107dd.0" style:family="table-column">
      <style:table-column-properties style:column-width="0.00cm"/>
    </style:style>
    <style:style style:name="a9d2c2" style:family="table">
      <style:table-properties style:rel-width="100" table:align="center"/>
    </style:style>
    <style:style style:name="a9d2c2.0" style:family="table-column">
      <style:table-column-properties style:column-width="0.00cm"/>
    </style:style>
    <style:style style:name="5f587f" style:family="table">
      <style:table-properties style:rel-width="100" table:align="center"/>
    </style:style>
    <style:style style:name="5f587f.0" style:family="table-column">
      <style:table-column-properties style:column-width="0.00cm"/>
    </style:style>
    <style:style style:name="bbfc2d" style:family="table">
      <style:table-properties style:rel-width="100" table:align="center"/>
    </style:style>
    <style:style style:name="bbfc2d.0" style:family="table-column">
      <style:table-column-properties style:column-width="0.00cm"/>
    </style:style>
    <style:style style:name="0f553d" style:family="table">
      <style:table-properties style:rel-width="100" table:align="center"/>
    </style:style>
    <style:style style:name="0f553d.0" style:family="table-column">
      <style:table-column-properties style:column-width="0.00cm"/>
    </style:style>
    <style:style style:name="b41a59" style:family="table">
      <style:table-properties style:rel-width="100" table:align="center"/>
    </style:style>
    <style:style style:name="b41a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Tail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1)</text:span></text:p>
        <text:p text:style-name="P9"/>
        <table:table table:name="1f0e7e" table:style-name="1f0e7e">
          <table:table-column table:style-name="1f0e7e.0"/>
          <table:table-row>
            <table:table-cell office:value-type="string">
              <text:p text:style-name="Normal"><text:a xlink:type="simple" xlink:href="https://hal.univ-lorraine.fr/hal-05326406v1">La guerre hybride. Entre perte de repères et adaptation</text:a></text:p>
              <text:p text:style-name="Normal"><text:a xlink:type="simple" xlink:href="https://hal.science/search/index/?q=*&amp;authFullName_s=Didier Danet">Didier Danet</text:a><text:span>,</text:span><text:a xlink:type="simple" xlink:href="https://hal.science/search/index/?q=*&amp;authFullName_s=Mélanie Dubuy">Mélanie Dubuy</text:a><text:span>,</text:span><text:a xlink:type="simple" xlink:href="https://hal.science/search/index/?q=*&amp;authFullName_s=Stéphane Taillat">Stéphane Taillat</text:a><text:span>,</text:span><text:a xlink:type="simple" xlink:href="https://hal.science/search/index/?q=*&amp;authFullName_s=Sandrine Turgis">Sandrine Turgis</text:a></text:p>
              <text:p text:style-name="Normal"><text:span>La guerre hybride. Nouvelle forme de conflictualité pour les États et les organisations internationales ?</text:span><text:span>, Feb 2023, Nancy, France. Presses universitaires de Rennes, 194 p., 2025, L'Univers des normes, 9782753599154</text:span></text:p>
              <text:p text:style-name="Normal"><text:span>Proceedings/Recueil des communications</text:span></text:p>
              <text:p text:style-name="Normal"><text:a xlink:type="simple" xlink:href="https://hal.univ-lorraine.fr/hal-05326406v1">hal-05326406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15af9d" table:style-name="15af9d">
          <table:table-column table:style-name="15af9d.0"/>
          <table:table-row>
            <table:table-cell office:value-type="string">
              <text:p text:style-name="Normal"><text:a xlink:type="simple" xlink:href="https://hal.science/hal-04252324v1">La cyberdéfense, politique de l’espace numérique</text:a></text:p>
              <text:p text:style-name="Normal"><text:a xlink:type="simple" xlink:href="https://hal.science/search/index/?q=*&amp;authFullName_s=Stéphane Taillat">Stéphane Taillat</text:a><text:span>,</text:span><text:a xlink:type="simple" xlink:href="https://hal.science/search/index/?q=*&amp;authFullName_s=Amaël Cattaruzza">Amaël Cattaruzza</text:a><text:span>,</text:span><text:a xlink:type="simple" xlink:href="https://hal.science/search/index/?q=*&amp;authFullName_s=Didier Danet">Didier Danet</text:a></text:p>
              <text:p text:style-name="Normal"><text:span>Armand Colin, 2ème édition revue et augmentée, 2023</text:span></text:p>
              <text:p text:style-name="Normal"><text:span>Ouvrages</text:span></text:p>
              <text:p text:style-name="Normal"><text:a xlink:type="simple" xlink:href="https://hal.science/hal-04252324v1">hal-042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533v1">La cyberdéfense</text:a></text:p>
              <text:p text:style-name="Normal"><text:a xlink:type="simple" xlink:href="https://hal.science/search/index/?q=*&amp;authFullName_s=Amaël Cattaruzza">Amaël Cattaruzza</text:a><text:span>,</text:span><text:a xlink:type="simple" xlink:href="https://hal.science/search/index/?q=*&amp;authFullName_s=Stéphane Taillat">Stéphane Taillat</text:a><text:span>,</text:span><text:a xlink:type="simple" xlink:href="https://hal.science/search/index/?q=*&amp;authFullName_s=Didier Danet">Didier Danet</text:a></text:p>
              <text:p text:style-name="Normal"><text:span>Armand Colin, 2018, 978-2200621292</text:span></text:p>
              <text:p text:style-name="Normal"><text:span>Ouvrages</text:span></text:p>
              <text:p text:style-name="Normal"><text:a xlink:type="simple" xlink:href="https://hal.science/hal-01861533v1">hal-01861533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b4f79c" table:style-name="b4f79c">
          <table:table-column table:style-name="b4f79c.0"/>
          <table:table-row>
            <table:table-cell office:value-type="string">
              <text:p text:style-name="Normal"><text:a xlink:type="simple" xlink:href="https://hal.science/hal-04252278v1">La conflictualité numérique et la conflictualité internationale</text:a></text:p>
              <text:p text:style-name="Normal"><text:a xlink:type="simple" xlink:href="https://hal.science/search/index/?q=*&amp;authFullName_s=Stéphane Taillat">Stéphane Taillat</text:a></text:p>
              <text:p text:style-name="Normal"><text:span>Stéphane Taillat; Amaël Cattaruzza; Didier Danet.<text:s/></text:span><text:span>La cyberdéfense : politique de l’espace numérique</text:span><text:span>, 2ème édition revue et augmentée, Armand Colin, pp.43-56, 2023,<text:s/></text:span><text:a xlink:type="simple" xlink:href="https://dx.doi.org/10.3917/arco.danet.2018.01.0026">⟨10.3917/arco.danet.2018.01.0026⟩</text:a></text:p>
              <text:p text:style-name="Normal"><text:span>Chapitre d'ouvrage</text:span></text:p>
              <text:p text:style-name="Normal"><text:a xlink:type="simple" xlink:href="https://hal.science/hal-04252278v1">hal-042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91v1">Conclusion: la cyberdéfense après la guerre en Ukraine</text:a></text:p>
              <text:p text:style-name="Normal"><text:a xlink:type="simple" xlink:href="https://hal.science/search/index/?q=*&amp;authFullName_s=Stéphane Taillat">Stéphane Taillat</text:a><text:span>,</text:span><text:a xlink:type="simple" xlink:href="https://hal.science/search/index/?q=*&amp;authFullName_s=Didier Danet">Didier Danet</text:a><text:span>,</text:span><text:a xlink:type="simple" xlink:href="https://hal.science/search/index/?q=*&amp;authFullName_s=Amaël Cattaruzza">Amaël Cattaruzza</text:a></text:p>
              <text:p text:style-name="Normal"><text:span>Stéphane Taillat; Amaël Cattaruzza; Didier Danet.<text:s/></text:span><text:span>La cyberdéfense : politique de l’espace numérique</text:span><text:span>, 2ème édition revue et augmentée, Armand Colin, pp.269-278, 2023</text:span></text:p>
              <text:p text:style-name="Normal"><text:span>Chapitre d'ouvrage</text:span></text:p>
              <text:p text:style-name="Normal"><text:a xlink:type="simple" xlink:href="https://hal.science/hal-04252291v1">hal-0425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277v1">Prepping for Long-Term Competition? U.S. Leadership in Cyberspace from Trump to Biden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Stéphane Taillat">Stéphane Taillat</text:a></text:p>
              <text:p text:style-name="Normal"><text:span>Michael Stricof; Isabelle Vagnoux.<text:s/></text:span><text:span>U.S. Leadership in a World of Uncertainties</text:span><text:span>, Springer International Publishing, pp.213-234, 2022, 978-3-031-10260-8</text:span></text:p>
              <text:p text:style-name="Normal"><text:span>Chapitre d'ouvrage</text:span></text:p>
              <text:p text:style-name="Normal"><text:a xlink:type="simple" xlink:href="https://hal.science/hal-04568277v1">hal-0456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62v1">Military Operations What If Digital Technologies Fail on the Battlefield?</text:a></text:p>
              <text:p text:style-name="Normal"><text:a xlink:type="simple" xlink:href="https://hal.science/search/index/?q=*&amp;authFullName_s=Joseph Henrotin">Joseph Henrotin</text:a><text:span>,</text:span><text:a xlink:type="simple" xlink:href="https://hal.science/search/index/?q=*&amp;authFullName_s=Stéphane Taillat">Stéphane Taillat</text:a></text:p>
              <text:p text:style-name="Normal"><text:span>Sten Rynning; Olivier Schmitt; Amelie Theussen.<text:s/></text:span><text:span>War Time: Temporality and the Decline of Western Military Power</text:span><text:span>, Brookings Institution Press; Chatham House, pp.275-289, 2021</text:span></text:p>
              <text:p text:style-name="Normal"><text:span>Chapitre d'ouvrage</text:span></text:p>
              <text:p text:style-name="Normal"><text:a xlink:type="simple" xlink:href="https://hal.science/hal-04252262v1">hal-042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09v1">Le déclin des Etats-Unis est-il une bonne nouvelle ?</text:a></text:p>
              <text:p text:style-name="Normal"><text:a xlink:type="simple" xlink:href="https://hal.science/search/index/?q=*&amp;authFullName_s=Stéphane Taillat">Stéphane Taillat</text:a></text:p>
              <text:p text:style-name="Normal"><text:span>Armand Colin.<text:s/></text:span><text:span>Notre monde est-il plus dangereux ? 25 questions pour vous faire une opinion</text:span><text:span>, Armand Colin, pp.53-57, 2017</text:span></text:p>
              <text:p text:style-name="Normal"><text:span>Chapitre d'ouvrage</text:span></text:p>
              <text:p text:style-name="Normal"><text:a xlink:type="simple" xlink:href="https://hal.science/hal-04261709v1">hal-0426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14v1">Drones armés et recours à la force : les Américains contre Al-Qaïda</text:a></text:p>
              <text:p text:style-name="Normal"><text:a xlink:type="simple" xlink:href="https://hal.science/search/index/?q=*&amp;authFullName_s=Stéphane Taillat">Stéphane Taillat</text:a></text:p>
              <text:p text:style-name="Normal"><text:span>Presses Universitaires de Rennes.<text:s/></text:span><text:span>Drones et Killer robots. Faut-il les interdire ?</text:span><text:span>, Presses Universitaires de Rennes, pp.57-63, 2015</text:span></text:p>
              <text:p text:style-name="Normal"><text:span>Chapitre d'ouvrage</text:span></text:p>
              <text:p text:style-name="Normal"><text:a xlink:type="simple" xlink:href="https://hal.science/hal-04261714v1">hal-0426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43v1">‘Pacifier’ au XXIème siècle ? La ‘longue guerre’ des Américains</text:a></text:p>
              <text:p text:style-name="Normal"><text:a xlink:type="simple" xlink:href="https://hal.science/search/index/?q=*&amp;authFullName_s=Stéphane Taillat">Stéphane Taillat</text:a></text:p>
              <text:p text:style-name="Normal"><text:span>La fabrique de la paix : acteurs, processus, mémoires</text:span><text:span>, Presses de l'Université Laval, pp.299-309, 2015</text:span></text:p>
              <text:p text:style-name="Normal"><text:span>Chapitre d'ouvrage</text:span></text:p>
              <text:p text:style-name="Normal"><text:a xlink:type="simple" xlink:href="https://hal.science/hal-04261743v1">hal-0426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49v1">La résonance des discours et pratiques de la pacification coloniale dans l’expérience américaine en Irak</text:a></text:p>
              <text:p text:style-name="Normal"><text:a xlink:type="simple" xlink:href="https://hal.science/search/index/?q=*&amp;authFullName_s=Stéphane Taillat">Stéphane Taillat</text:a></text:p>
              <text:p text:style-name="Normal"><text:span>CNRS Editions.<text:s/></text:span><text:span>Coloniser, pacifier, administrer XIX-XXIème siècles</text:span><text:span>, CNRS Editions, pp.323-338, 2014</text:span></text:p>
              <text:p text:style-name="Normal"><text:span>Chapitre d'ouvrage</text:span></text:p>
              <text:p text:style-name="Normal"><text:a xlink:type="simple" xlink:href="https://hal.science/hal-04261749v1">hal-0426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58v1">La contre-insurrection en Irak : entre procédures informelles et formalisation doctrinale (2004-2007)</text:a></text:p>
              <text:p text:style-name="Normal"><text:a xlink:type="simple" xlink:href="https://hal.science/search/index/?q=*&amp;authFullName_s=Stéphane Taillat">Stéphane Taillat</text:a></text:p>
              <text:p text:style-name="Normal"><text:span>Les interventions militaires en zones urbaines : Paradigmes, stratégies et enjeux</text:span><text:span>, Bruylant, pp.273-293, 2008</text:span></text:p>
              <text:p text:style-name="Normal"><text:span>Chapitre d'ouvrage</text:span></text:p>
              <text:p text:style-name="Normal"><text:a xlink:type="simple" xlink:href="https://hal.science/hal-04261758v1">hal-0426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756v1">La contre-insurrection au sein des forces armées américaines en Irak. Une doctrine ‘dans le feu des combats’ (printemps-été 2003) ?</text:a></text:p>
              <text:p text:style-name="Normal"><text:a xlink:type="simple" xlink:href="https://hal.science/search/index/?q=*&amp;authFullName_s=Stéphane Taillat">Stéphane Taillat</text:a></text:p>
              <text:p text:style-name="Normal"><text:span>Les interventions militaires en zones urbaines : Paradigmes, stratégies et enjeux</text:span><text:span>, Bruylant, pp.257-272, 2008</text:span></text:p>
              <text:p text:style-name="Normal"><text:span>Chapitre d'ouvrage</text:span></text:p>
              <text:p text:style-name="Normal"><text:a xlink:type="simple" xlink:href="https://hal.science/hal-04261756v1">hal-04261756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a29b94" table:style-name="a29b94">
          <table:table-column table:style-name="a29b94.0"/>
          <table:table-row>
            <table:table-cell office:value-type="string">
              <text:p text:style-name="Normal"><text:a xlink:type="simple" xlink:href="https://hal.science/hal-04253257v1">Cognitive Security: an Analytical Framework</text:a></text:p>
              <text:p text:style-name="Normal"><text:a xlink:type="simple" xlink:href="https://hal.science/search/index/?q=*&amp;authFullName_s=Stéphane Taillat">Stéphane Taillat</text:a><text:span>,</text:span><text:a xlink:type="simple" xlink:href="https://hal.science/search/index/?q=*&amp;authFullName_s=Didier Danet">Didier Danet</text:a><text:span>,</text:span><text:a xlink:type="simple" xlink:href="https://hal.science/search/index/?q=*&amp;authFullName_s=Saïd Haddad">Saïd Haddad</text:a><text:span>,</text:span><text:a xlink:type="simple" xlink:href="https://hal.science/search/index/?q=*&amp;authFullName_s=Julien Nocetti">Julien Nocetti</text:a><text:span>,</text:span><text:a xlink:type="simple" xlink:href="https://hal.science/search/index/?q=*&amp;authFullName_s=Nicolas Belloir">Nicolas Belloir</text:a><text:span>et al.</text:span></text:p>
              <text:p text:style-name="Normal"><text:span>Service Européen d’Action Extérieure. 2023</text:span></text:p>
              <text:p text:style-name="Normal"><text:span>Rapport</text:span></text:p>
              <text:p text:style-name="Normal"><text:a xlink:type="simple" xlink:href="https://hal.science/hal-04253257v1">hal-0425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52v1">De la compétition à l’affrontement : quelle place pour les actions cyber dans les opérations aéroter-restres ?</text:a></text:p>
              <text:p text:style-name="Normal"><text:a xlink:type="simple" xlink:href="https://hal.science/search/index/?q=*&amp;authFullName_s=Stéphane Taillat">Stéphane Taillat</text:a><text:span>,</text:span><text:a xlink:type="simple" xlink:href="https://hal.science/search/index/?q=*&amp;authFullName_s=Didier Danet">Didier Danet</text:a><text:span>,</text:span><text:a xlink:type="simple" xlink:href="https://hal.science/search/index/?q=*&amp;authFullName_s=Saïd Haddad">Saïd Haddad</text:a></text:p>
              <text:p text:style-name="Normal"><text:span>Observatoire de l’armée de Terre 2035. 2022</text:span></text:p>
              <text:p text:style-name="Normal"><text:span>Rapport</text:span></text:p>
              <text:p text:style-name="Normal"><text:a xlink:type="simple" xlink:href="https://hal.science/hal-04253252v1">hal-0425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50v1">Note pour CEIS « Perspectives de la stratégie cyber de l’administration Biden »</text:a></text:p>
              <text:p text:style-name="Normal"><text:a xlink:type="simple" xlink:href="https://hal.science/search/index/?q=*&amp;authFullName_s=Stéphane Taillat">Stéphane Taillat</text:a></text:p>
              <text:p text:style-name="Normal"><text:span>CEIS. 2021</text:span></text:p>
              <text:p text:style-name="Normal"><text:span>Rapport</text:span></text:p>
              <text:p text:style-name="Normal"><text:a xlink:type="simple" xlink:href="https://hal.science/hal-04253250v1">hal-0425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48v1">EU Policy Brief, n°3</text:a></text:p>
              <text:p text:style-name="Normal"><text:a xlink:type="simple" xlink:href="https://hal.science/search/index/?q=*&amp;authFullName_s=Didier Danet">Didier Danet</text:a><text:span>,</text:span><text:a xlink:type="simple" xlink:href="https://hal.science/search/index/?q=*&amp;authFullName_s=Stéphane Taillat">Stéphane Taillat</text:a><text:span>,</text:span><text:a xlink:type="simple" xlink:href="https://hal.science/search/index/?q=*&amp;authFullName_s=Julien Nocetti">Julien Nocetti</text:a></text:p>
              <text:p text:style-name="Normal"><text:span>Center for European Studies; Université de Carleton. 2020</text:span></text:p>
              <text:p text:style-name="Normal"><text:span>Rapport</text:span></text:p>
              <text:p text:style-name="Normal"><text:a xlink:type="simple" xlink:href="https://hal.science/hal-04253248v1">hal-0425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79v1">Étude sur le panorama du cyberespace</text:a></text:p>
              <text:p text:style-name="Normal"><text:a xlink:type="simple" xlink:href="https://hal.science/search/index/?q=*&amp;authFullName_s=Stéphane Taillat">Stéphane Taillat</text:a><text:span>,</text:span><text:a xlink:type="simple" xlink:href="https://hal.science/search/index/?q=*&amp;authFullName_s=Didier Danet">Didier Danet</text:a></text:p>
              <text:p text:style-name="Normal"><text:span>DGRIS/Ministère des Armées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4261579v1">hal-0426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83v1">Chaos, réveil et sursaut : Succès et limites de la stratégie du ‘surge’ en Irak (2007-2009)</text:a></text:p>
              <text:p text:style-name="Normal"><text:a xlink:type="simple" xlink:href="https://hal.science/search/index/?q=*&amp;authFullName_s=Stéphane Taillat">Stéphane Taillat</text:a></text:p>
              <text:p text:style-name="Normal"><text:span>IRSEM (Institut de recherche stratégique de l'Ecole militaire)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4261583v1">hal-04261583v1</text:a></text:p>
            </table:table-cell>
          </table:table-row>
        </table:table>
        <text:p text:style-name="P19"/>
        <text:p text:style-name="Heading2"><text:span text:style-name="T7">Communication dans un congrès (15)</text:span></text:p>
        <text:p text:style-name="P21"/>
        <table:table table:name="d107dd" table:style-name="d107dd">
          <table:table-column table:style-name="d107dd.0"/>
          <table:table-row>
            <table:table-cell office:value-type="string">
              <text:p text:style-name="Normal"><text:a xlink:type="simple" xlink:href="https://hal.science/hal-04253217v1">Entre conflictualité et sécurité : la réponse américaine à la menace des ransomwares</text:a></text:p>
              <text:p text:style-name="Normal"><text:a xlink:type="simple" xlink:href="https://hal.science/search/index/?q=*&amp;authFullName_s=Stéphane Taillat">Stéphane Taillat</text:a></text:p>
              <text:p text:style-name="Normal"><text:span>Colloque « Que sont les études stratégiques ? »</text:span><text:span>, Centre Thucydide Paris Panthéon-Assas, May 2023, Paris, France</text:span></text:p>
              <text:p text:style-name="Normal"><text:span>Communication dans un congrès</text:span></text:p>
              <text:p text:style-name="Normal"><text:a xlink:type="simple" xlink:href="https://hal.science/hal-04253217v1">hal-0425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14v1">Les stratégies hybrides : nouvelles formes et limites de la puissance</text:a></text:p>
              <text:p text:style-name="Normal"><text:a xlink:type="simple" xlink:href="https://hal.science/search/index/?q=*&amp;authFullName_s=Stéphane Taillat">Stéphane Taillat</text:a></text:p>
              <text:p text:style-name="Normal"><text:span>Colloque « Appréhender et s’adapter à la ‘guerre hybride’ »</text:span><text:span>, CReC; IRENEE; IODE, Apr 2023, Rennes, France</text:span></text:p>
              <text:p text:style-name="Normal"><text:span>Communication dans un congrès</text:span></text:p>
              <text:p text:style-name="Normal"><text:a xlink:type="simple" xlink:href="https://hal.science/hal-04253214v1">hal-042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18v1">Les stratégies hybrides : l’ambiguïté dans la conflictualité internationale</text:a></text:p>
              <text:p text:style-name="Normal"><text:a xlink:type="simple" xlink:href="https://hal.science/search/index/?q=*&amp;authFullName_s=Stéphane Taillat">Stéphane Taillat</text:a></text:p>
              <text:p text:style-name="Normal"><text:span>Journée d’études « la guerre hybride : nouvelle forme de conflictualité pour les Etats et les organisa-tions internationales ? »</text:span><text:span>, Université de Lorraine-IRENEE, Feb 2023, Nancy, France</text:span></text:p>
              <text:p text:style-name="Normal"><text:span>Communication dans un congrès</text:span></text:p>
              <text:p text:style-name="Normal"><text:a xlink:type="simple" xlink:href="https://hal.science/hal-04252418v1">hal-0425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78v1">La cyber guerre n’a pas (encore) eu lieu</text:a></text:p>
              <text:p text:style-name="Normal"><text:a xlink:type="simple" xlink:href="https://hal.science/search/index/?q=*&amp;authFullName_s=Stéphane Taillat">Stéphane Taillat</text:a></text:p>
              <text:p text:style-name="Normal"><text:span>Journée d’études « guerre et fiction : les effets de la fiction sur la conduite de la guerre »</text:span><text:span>, CRec; FoReLLis, Jun 2022, Guer, France</text:span></text:p>
              <text:p text:style-name="Normal"><text:span>Communication dans un congrès</text:span></text:p>
              <text:p text:style-name="Normal"><text:a xlink:type="simple" xlink:href="https://hal.science/hal-04252378v1">hal-0425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25v1">Les enjeux de la cyberdéfense et de la cybersécurité pour les Etats-Unis</text:a></text:p>
              <text:p text:style-name="Normal"><text:a xlink:type="simple" xlink:href="https://hal.science/search/index/?q=*&amp;authFullName_s=Stéphane Taillat">Stéphane Taillat</text:a></text:p>
              <text:p text:style-name="Normal"><text:span>Webinaire : Rapports de force internationaux dans le cyberespace, un état des lieux</text:span><text:span>, Chaire Raoul Dandurand; Université du Québec à Montréal (UQAM), Feb 2021, en ligne, Canada</text:span></text:p>
              <text:p text:style-name="Normal"><text:span>Communication dans un congrès</text:span></text:p>
              <text:p text:style-name="Normal"><text:a xlink:type="simple" xlink:href="https://hal.science/hal-04253225v1">hal-042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22v1">Les défis de la numérisation du champ de bataille et les enjeux de la numérisation des forces armées</text:a></text:p>
              <text:p text:style-name="Normal"><text:a xlink:type="simple" xlink:href="https://hal.science/search/index/?q=*&amp;authFullName_s=Stéphane Taillat">Stéphane Taillat</text:a></text:p>
              <text:p text:style-name="Normal"><text:span>Colloque de l’Association des Étudiants du Master 2 Sécurité-Défense de l’université Jean Moulin-Lyon 3 « dépendances et interdépendances capacitaires, les défis de l’armée française face au retour des affrontements de haute intensité »</text:span><text:span>, Feb 2021, Lyon, France</text:span></text:p>
              <text:p text:style-name="Normal"><text:span>Communication dans un congrès</text:span></text:p>
              <text:p text:style-name="Normal"><text:a xlink:type="simple" xlink:href="https://hal.science/hal-04253222v1">hal-042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21v1">Les cyber opérations, entre opportunités stratégiques et contraintes opérationnelles</text:a></text:p>
              <text:p text:style-name="Normal"><text:a xlink:type="simple" xlink:href="https://hal.science/search/index/?q=*&amp;authFullName_s=Stéphane Taillat">Stéphane Taillat</text:a></text:p>
              <text:p text:style-name="Normal"><text:span>Séminaire « System and Software Security » (SoSySec)</text:span><text:span>, DGA; INRIA, Oct 2021, Rennes, France</text:span></text:p>
              <text:p text:style-name="Normal"><text:span>Communication dans un congrès</text:span></text:p>
              <text:p text:style-name="Normal"><text:a xlink:type="simple" xlink:href="https://hal.science/hal-04253221v1">hal-0425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69v1">What if Digital Technologies Fail on the Battlefield?</text:a></text:p>
              <text:p text:style-name="Normal"><text:a xlink:type="simple" xlink:href="https://hal.science/search/index/?q=*&amp;authFullName_s=Stéphane Taillat">Stéphane Taillat</text:a></text:p>
              <text:p text:style-name="Normal"><text:span>Convention annuelle de l’International Studies Association (ISA) « War Time: Temporality and the Decline of Western Military Power »</text:span><text:span>, Apr 2021, en ligne, France. pp.275-289</text:span></text:p>
              <text:p text:style-name="Normal"><text:span>Communication dans un congrès</text:span></text:p>
              <text:p text:style-name="Normal"><text:a xlink:type="simple" xlink:href="https://hal.science/hal-04252369v1">hal-0425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18v1">Quelle place pour les opérations dans le cyberespace dans un conflit de haute intensité ?</text:a></text:p>
              <text:p text:style-name="Normal"><text:a xlink:type="simple" xlink:href="https://hal.science/search/index/?q=*&amp;authFullName_s=Stéphane Taillat">Stéphane Taillat</text:a></text:p>
              <text:p text:style-name="Normal"><text:span>Webinaire trimestriel CEIS/Avisa Partners pour le Commandement de la Cyberdéfense</text:span><text:span>, Oct 2021, en ligne, France</text:span></text:p>
              <text:p text:style-name="Normal"><text:span>Communication dans un congrès</text:span></text:p>
              <text:p text:style-name="Normal"><text:a xlink:type="simple" xlink:href="https://hal.science/hal-04253218v1">hal-0425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26v1">From primacy to national sovereignty: representations and practices of America’s Digital Sovereignty in the age of Trump</text:a></text:p>
              <text:p text:style-name="Normal"><text:a xlink:type="simple" xlink:href="https://hal.science/search/index/?q=*&amp;authFullName_s=Stéphane Taillat">Stéphane Taillat</text:a></text:p>
              <text:p text:style-name="Normal"><text:span>Workshop: Discourses and Practices of Digital Sovereignty in Germany, France and Europe</text:span><text:span>, GEODE; Université d'Erlangen-Nuremberg, Oct 2020, En ligne, Germany</text:span></text:p>
              <text:p text:style-name="Normal"><text:span>Communication dans un congrès</text:span></text:p>
              <text:p text:style-name="Normal"><text:a xlink:type="simple" xlink:href="https://hal.science/hal-04253226v1">hal-042532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76317v1">Le cyberespace, nouveau front de la puissance ?</text:a></text:p>
              <text:p text:style-name="Normal"><text:a xlink:type="simple" xlink:href="https://hal.science/search/index/?q=*&amp;authFullName_s=Frédérick Douzet">Frédérick Douzet</text:a><text:span>,</text:span><text:a xlink:type="simple" xlink:href="https://hal.science/search/index/?q=*&amp;authFullName_s=Stéphane Taillat">Stéphane Taillat</text:a></text:p>
              <text:p text:style-name="Normal"><text:span>Lancement de l'ouvrage Le rêve américain à l'épreuve de Donald Trump</text:span><text:span>, Université de Chicago à Paris, Oct 2020, Paris, France</text:span></text:p>
              <text:p text:style-name="Normal"><text:span>Communication dans un congrès</text:span></text:p>
              <text:p text:style-name="Normal"><text:a xlink:type="simple" xlink:href="https://univ-paris8.hal.science/hal-04176317v1">hal-0417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27v1">La datasphère, théâtre et enjeu d’une nouvelle compétition géopolitique</text:a></text:p>
              <text:p text:style-name="Normal"><text:a xlink:type="simple" xlink:href="https://hal.science/search/index/?q=*&amp;authFullName_s=Stéphane Taillat">Stéphane Taillat</text:a></text:p>
              <text:p text:style-name="Normal"><text:span>Séminaire EUROMED</text:span><text:span>, DCAF; Centre pour la gouvernance du secteur de sécurité; Institut de la Défense Nationale, Mar 2020, Tunis, Tunisie</text:span></text:p>
              <text:p text:style-name="Normal"><text:span>Communication dans un congrès</text:span></text:p>
              <text:p text:style-name="Normal"><text:a xlink:type="simple" xlink:href="https://hal.science/hal-04253227v1">hal-0425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29v1">The impact of digitalization on the armed forces</text:a></text:p>
              <text:p text:style-name="Normal"><text:a xlink:type="simple" xlink:href="https://hal.science/search/index/?q=*&amp;authFullName_s=Stéphane Taillat">Stéphane Taillat</text:a></text:p>
              <text:p text:style-name="Normal"><text:span>Conférence annuelle du Centre of War Studies « Technology and digitalization as a force for change »</text:span><text:span>, Oct 2019, Odense, Denmark</text:span></text:p>
              <text:p text:style-name="Normal"><text:span>Communication dans un congrès</text:span></text:p>
              <text:p text:style-name="Normal"><text:a xlink:type="simple" xlink:href="https://hal.science/hal-04253229v1">hal-0425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32v1">The French doctrine on offensive cyber operations</text:a></text:p>
              <text:p text:style-name="Normal"><text:a xlink:type="simple" xlink:href="https://hal.science/search/index/?q=*&amp;authFullName_s=Stéphane Taillat">Stéphane Taillat</text:a></text:p>
              <text:p text:style-name="Normal"><text:span>Workshop « Strategic Transatlantic Dialogue on Offensive Cyber operations »</text:span><text:span>, Aug 2019, Amsterdam, Netherlands</text:span></text:p>
              <text:p text:style-name="Normal"><text:span>Communication dans un congrès</text:span></text:p>
              <text:p text:style-name="Normal"><text:a xlink:type="simple" xlink:href="https://hal.science/hal-04253232v1">hal-0425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187v1">Organisations combattantes irrégulières du monde arabo-musulman</text:a></text:p>
              <text:p text:style-name="Normal"><text:a xlink:type="simple" xlink:href="https://hal.science/search/index/?q=*&amp;authFullName_s=Marie Baize-Varin">Marie Baize-Varin</text:a><text:span>,</text:span><text:a xlink:type="simple" xlink:href="https://hal.science/search/index/?q=*&amp;authFullName_s=Anne-Claire de Gayffier-Bonneville">Anne-Claire de Gayffier-Bonneville</text:a><text:span>,</text:span><text:a xlink:type="simple" xlink:href="https://hal.science/search/index/?q=*&amp;authFullName_s=Miloud Gharrafi">Miloud Gharrafi</text:a><text:span>,</text:span><text:a xlink:type="simple" xlink:href="https://hal.science/search/index/?q=*&amp;authFullName_s=Didier Danet">Didier Danet</text:a><text:span>,</text:span><text:a xlink:type="simple" xlink:href="https://hal.science/search/index/?q=*&amp;authFullName_s=Stéphane Taillat">Stéphane Taillat</text:a></text:p>
              <text:p text:style-name="Normal"><text:span>Organisations combattantes irrégulières du monde arabo-musulman</text:span><text:span>, Centre de Recherche des Ecoles de Saint-Cyr Coëtquidan (CReC Saint-Cyr), Jun 2011, Paris, France</text:span></text:p>
              <text:p text:style-name="Normal"><text:span>Communication dans un congrès</text:span></text:p>
              <text:p text:style-name="Normal"><text:a xlink:type="simple" xlink:href="https://hal.science/hal-05524187v1">hal-05524187v1</text:a></text:p>
            </table:table-cell>
          </table:table-row>
        </table:table>
        <text:p text:style-name="P22"/>
        <text:p text:style-name="Heading2"><text:span text:style-name="T8">Article dans une revue (17)</text:span></text:p>
        <text:p text:style-name="P24"/>
        <table:table table:name="a9d2c2" table:style-name="a9d2c2">
          <table:table-column table:style-name="a9d2c2.0"/>
          <table:table-row>
            <table:table-cell office:value-type="string">
              <text:p text:style-name="Normal"><text:a xlink:type="simple" xlink:href="https://hal.science/hal-04252330v1">Les cyberopérations, la continuité de la politique par d’autres moyens ?</text:a></text:p>
              <text:p text:style-name="Normal"><text:a xlink:type="simple" xlink:href="https://hal.science/search/index/?q=*&amp;authFullName_s=Stéphane Taillat">Stéphane Taillat</text:a></text:p>
              <text:p text:style-name="Normal"><text:span>Annuaire français de relations internationales<text:s/></text:span><text:span>, 2022, pp.51-64.<text:s/></text:span><text:a xlink:type="simple" xlink:href="https://dx.doi.org/10.3917/epas.ferna.2022.01.0051">⟨10.3917/epas.ferna.2022.01.0051⟩</text:a></text:p>
              <text:p text:style-name="Normal"><text:span>Article dans une revue</text:span></text:p>
              <text:p text:style-name="Normal"><text:a xlink:type="simple" xlink:href="https://hal.science/hal-04252330v1">hal-0425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40v1">Cyberespace : quels enjeux de sécurité et enjeux géopolitiques pour Washington ?</text:a></text:p>
              <text:p text:style-name="Normal"><text:a xlink:type="simple" xlink:href="https://hal.science/search/index/?q=*&amp;authFullName_s=Stéphane Taillat">Stéphane Taillat</text:a></text:p>
              <text:p text:style-name="Normal"><text:span>Diplomatie : affaires stratégiques et relations internationales. Les Grands dossiers</text:span><text:span>, 2021, n°61, pp.88-91</text:span></text:p>
              <text:p text:style-name="Normal"><text:span>Article dans une revue</text:span></text:p>
              <text:p text:style-name="Normal"><text:a xlink:type="simple" xlink:href="https://hal.science/hal-04253240v1">hal-042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33v1">Lectures</text:a></text:p>
              <text:p text:style-name="Normal"><text:a xlink:type="simple" xlink:href="https://hal.science/search/index/?q=*&amp;authFullName_s=Stéphane Taillat">Stéphane Taillat</text:a></text:p>
              <text:p text:style-name="Normal"><text:span>Politique étrangère</text:span><text:span>, 2021, Printemps (1), pp.222-223.<text:s/></text:span><text:a xlink:type="simple" xlink:href="https://dx.doi.org/10.3917/pe.211.0203">⟨10.3917/pe.211.02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3233v1">hal-0425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35v1">Lectures, Cyber-attaques : l’Amérique désigne ses ennemis de Mark Corcoral</text:a></text:p>
              <text:p text:style-name="Normal"><text:a xlink:type="simple" xlink:href="https://hal.science/search/index/?q=*&amp;authFullName_s=Stéphane Taillat">Stéphane Taillat</text:a></text:p>
              <text:p text:style-name="Normal"><text:span>Politique étrangère</text:span><text:span>, 2021, n°4, pp.252-2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3235v1">hal-0425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14v1">Cyber opérations offensives et réaffirmation de l’hégémonie américaine : une analyse critique de la doctrine de Persistent Engagement</text:a></text:p>
              <text:p text:style-name="Normal"><text:a xlink:type="simple" xlink:href="https://hal.science/search/index/?q=*&amp;authFullName_s=Stéphane Taillat">Stéphane Taillat</text:a></text:p>
              <text:p text:style-name="Normal"><text:span>Hérodote - Revue de géographie et de géopolitique</text:span><text:span>, 2020, N° 177-178 (2), pp.313-328.<text:s/></text:span><text:a xlink:type="simple" xlink:href="https://dx.doi.org/10.3917/her.177.0313">⟨10.3917/her.177.0313⟩</text:a></text:p>
              <text:p text:style-name="Normal"><text:span>Article dans une revue</text:span></text:p>
              <text:p text:style-name="Normal"><text:a xlink:type="simple" xlink:href="https://hal.science/hal-04252314v1">hal-0425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027v1">EU Cyber Defense</text:a></text:p>
              <text:p text:style-name="Normal"><text:a xlink:type="simple" xlink:href="https://hal.science/search/index/?q=*&amp;authFullName_s=Didier Danet">Didier Danet</text:a><text:span>,</text:span><text:a xlink:type="simple" xlink:href="https://hal.science/search/index/?q=*&amp;authFullName_s=Stéphane Taillat">Stéphane Taillat</text:a><text:span>,</text:span><text:a xlink:type="simple" xlink:href="https://hal.science/search/index/?q=*&amp;authFullName_s=Julien Nocetti">Julien Nocetti</text:a></text:p>
              <text:p text:style-name="Normal"><text:span>EU Policy Brief</text:span><text:span>, 2020, Issue 3, 2 p</text:span></text:p>
              <text:p text:style-name="Normal"><text:span>Article dans une revue</text:span></text:p>
              <text:p text:style-name="Normal"><text:a xlink:type="simple" xlink:href="https://hal.science/hal-03633027v1">hal-036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39v1">Des modes de guerre réguliers et irréguliers</text:a></text:p>
              <text:p text:style-name="Normal"><text:a xlink:type="simple" xlink:href="https://hal.science/search/index/?q=*&amp;authFullName_s=Stéphane Taillat">Stéphane Taillat</text:a></text:p>
              <text:p text:style-name="Normal"><text:span>Défense et Sécurité Internationale. Hors-Série</text:span><text:span>, 2019, n°64, pp.16-19</text:span></text:p>
              <text:p text:style-name="Normal"><text:span>Article dans une revue</text:span></text:p>
              <text:p text:style-name="Normal"><text:a xlink:type="simple" xlink:href="https://hal.science/hal-04253239v1">hal-0425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37v1">L’impossible régulation de la conflictualité numérique</text:a></text:p>
              <text:p text:style-name="Normal"><text:a xlink:type="simple" xlink:href="https://hal.science/search/index/?q=*&amp;authFullName_s=Stéphane Taillat">Stéphane Taillat</text:a></text:p>
              <text:p text:style-name="Normal"><text:span>Diplomatie : affaires stratégiques et relations internationales. Les Grands dossiers</text:span><text:span>, 2019, n°49, pp.8-11</text:span></text:p>
              <text:p text:style-name="Normal"><text:span>Article dans une revue</text:span></text:p>
              <text:p text:style-name="Normal"><text:a xlink:type="simple" xlink:href="https://hal.science/hal-04253237v1">hal-0425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04v1">Disrupt and restraint: The evolution of cyber conflict and the implications for collective security</text:a></text:p>
              <text:p text:style-name="Normal"><text:a xlink:type="simple" xlink:href="https://hal.science/search/index/?q=*&amp;authFullName_s=Stéphane Taillat">Stéphane Taillat</text:a></text:p>
              <text:p text:style-name="Normal"><text:span>Contemporary Security Policy</text:span><text:span>, 2019, 40 (3), pp.368-381.<text:s/></text:span><text:a xlink:type="simple" xlink:href="https://dx.doi.org/10.1080/13523260.2019.1581458">⟨10.1080/13523260.2019.1581458⟩</text:a></text:p>
              <text:p text:style-name="Normal"><text:span>Article dans une revue</text:span></text:p>
              <text:p text:style-name="Normal"><text:a xlink:type="simple" xlink:href="https://hal.science/hal-04252304v1">hal-042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33v1">‘Persistent Engagement’ : la cyberdéfense américaine à l’âge de Trump</text:a></text:p>
              <text:p text:style-name="Normal"><text:a xlink:type="simple" xlink:href="https://hal.science/search/index/?q=*&amp;authFullName_s=Stéphane Taillat">Stéphane Taillat</text:a></text:p>
              <text:p text:style-name="Normal"><text:span>Questions internationales</text:span><text:span>, 2019, n°98, pp.88-95</text:span></text:p>
              <text:p text:style-name="Normal"><text:span>Article dans une revue</text:span></text:p>
              <text:p text:style-name="Normal"><text:a xlink:type="simple" xlink:href="https://hal.science/hal-04252333v1">hal-0425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385v1">Les enjeux de la numérisation du champ de bataille</text:a></text:p>
              <text:p text:style-name="Normal"><text:a xlink:type="simple" xlink:href="https://hal.science/search/index/?q=*&amp;authFullName_s=Amaël Cattaruzza">Amaël Cattaruzza</text:a><text:span>,</text:span><text:a xlink:type="simple" xlink:href="https://hal.science/search/index/?q=*&amp;authFullName_s=Stéphane Taillat">Stéphane Taillat</text:a></text:p>
              <text:p text:style-name="Normal"><text:span>Dynamiques internationales</text:span><text:span>, 2018, 13</text:span></text:p>
              <text:p text:style-name="Normal"><text:span>Article dans une revue</text:span></text:p>
              <text:p text:style-name="Normal"><text:a xlink:type="simple" xlink:href="https://hal.science/hal-01811385v1">hal-0181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15v1">Les enjeux de la numérisation du champ de bataille</text:a></text:p>
              <text:p text:style-name="Normal"><text:a xlink:type="simple" xlink:href="https://hal.science/search/index/?q=*&amp;authFullName_s=Stéphane Taillat">Stéphane Taillat</text:a><text:span>,</text:span><text:a xlink:type="simple" xlink:href="https://hal.science/search/index/?q=*&amp;authFullName_s=Amaël Cattaruzza">Amaël Cattaruzza</text:a></text:p>
              <text:p text:style-name="Normal"><text:span>Dynamiques Internationales</text:span><text:span>, 2018, 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1615v1">hal-042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26v1">L’usage de la force et le facteur militaire dans la politique étrangère des Etats-Unis</text:a></text:p>
              <text:p text:style-name="Normal"><text:a xlink:type="simple" xlink:href="https://hal.science/search/index/?q=*&amp;authFullName_s=Stéphane Taillat">Stéphane Taillat</text:a></text:p>
              <text:p text:style-name="Normal"><text:span>Dynamiques Internationales</text:span><text:span>, 2015, 1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1626v1">hal-0426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40v1">La supériorité militaire américaine en question</text:a></text:p>
              <text:p text:style-name="Normal"><text:a xlink:type="simple" xlink:href="https://hal.science/search/index/?q=*&amp;authFullName_s=Stéphane Taillat">Stéphane Taillat</text:a></text:p>
              <text:p text:style-name="Normal"><text:span>Questions internationales</text:span><text:span>, 2015, 73-74, pp.100-10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1640v1">hal-0426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35v1">Les stratégies américaines en Iraq et en Afghanistan</text:a></text:p>
              <text:p text:style-name="Normal"><text:a xlink:type="simple" xlink:href="https://hal.science/search/index/?q=*&amp;authFullName_s=Stéphane Taillat">Stéphane Taillat</text:a></text:p>
              <text:p text:style-name="Normal"><text:span>Annuaire français de relations internationales<text:s/></text:span><text:span>, 2013, XIV, pp.411-4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1635v1">hal-042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71v1">National Traditions and International Context: French Adaptation to Counterinsurgency in the 21st Century</text:a></text:p>
              <text:p text:style-name="Normal"><text:a xlink:type="simple" xlink:href="https://hal.science/search/index/?q=*&amp;authFullName_s=Stéphane Taillat">Stéphane Taillat</text:a></text:p>
              <text:p text:style-name="Normal"><text:span>security challenges</text:span><text:span>, 2010, 6 (1), pp.85-9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1671v1">hal-042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84v1">Une ‘Révolution Civile dans les Affaires Militaires’ ? La ‘Transformation’ entre volonté idéologique et rivalités institutionnelles</text:a></text:p>
              <text:p text:style-name="Normal"><text:a xlink:type="simple" xlink:href="https://hal.science/search/index/?q=*&amp;authFullName_s=Stéphane Taillat">Stéphane Taillat</text:a></text:p>
              <text:p text:style-name="Normal"><text:span>cahiers du Réseau Multidisciplinaire d'Etudes Stratégiques</text:span><text:span>, 2007, IV (7), pp.127-17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61684v1">hal-04261684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5f587f" table:style-name="5f587f">
          <table:table-column table:style-name="5f587f.0"/>
          <table:table-row>
            <table:table-cell office:value-type="string">
              <text:p text:style-name="Normal"><text:a xlink:type="simple" xlink:href="https://hal.science/hal-04253242v1">Chronique « Penser le cyber »</text:a></text:p>
              <text:p text:style-name="Normal"><text:a xlink:type="simple" xlink:href="https://hal.science/search/index/?q=*&amp;authFullName_s=Stéphane Taillat">Stéphane Tailla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253242v1">hal-0425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56v1">Drones-tueurs et éliminations ciblées : le contre-terrorisme américain contre Al-Qaïda et ses affiliés (Pakistan, Yémen, Somalie)</text:a></text:p>
              <text:p text:style-name="Normal"><text:a xlink:type="simple" xlink:href="https://hal.science/search/index/?q=*&amp;authFullName_s=Stéphane Taillat">Stéphane Tailla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261656v1">hal-04261656v1</text:a></text:p>
            </table:table-cell>
          </table:table-row>
        </table:table>
        <text:p text:style-name="P28"/>
        <text:p text:style-name="Heading2"><text:span text:style-name="T10">Article de blog scientifique (1)</text:span></text:p>
        <text:p text:style-name="P30"/>
        <table:table table:name="bbfc2d" table:style-name="bbfc2d">
          <table:table-column table:style-name="bbfc2d.0"/>
          <table:table-row>
            <table:table-cell office:value-type="string">
              <text:p text:style-name="Normal"><text:a xlink:type="simple" xlink:href="https://hal.science/hal-04253245v1">Signaling, Victory and Strategy in France’s Military Cyber Doctrine</text:a></text:p>
              <text:p text:style-name="Normal"><text:a xlink:type="simple" xlink:href="https://hal.science/search/index/?q=*&amp;authFullName_s=Stéphane Taillat">Stéphane Taillat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4253245v1">hal-04253245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0f553d" table:style-name="0f553d">
          <table:table-column table:style-name="0f553d.0"/>
          <table:table-row>
            <table:table-cell office:value-type="string">
              <text:p text:style-name="Normal"><text:a xlink:type="simple" xlink:href="https://univ-paris8.hal.science/hal-04140349v1">Collective security and strategic instability in the digital domain</text:a></text:p>
              <text:p text:style-name="Normal"><text:a xlink:type="simple" xlink:href="https://hal.science/search/index/?q=*&amp;authFullName_s=Stéphane Taillat">Stéphane Taillat</text:a><text:span>,</text:span><text:a xlink:type="simple" xlink:href="https://hal.science/search/index/?q=*&amp;authFullName_s=Frédérick Douzet">Frédérick Douzet</text:a></text:p>
              <text:p text:style-name="Normal"><text:span>Contemporary Security Policy</text:span><text:span>, 40 (3), pp.362-367, 2019,<text:s/></text:span><text:a xlink:type="simple" xlink:href="https://dx.doi.org/10.1080/13523260.2019.1602693">⟨10.1080/13523260.2019.1602693⟩</text:a></text:p>
              <text:p text:style-name="Normal"><text:span>N°spécial de revue/special issue</text:span></text:p>
              <text:p text:style-name="Normal"><text:a xlink:type="simple" xlink:href="https://univ-paris8.hal.science/hal-04140349v1">hal-04140349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b41a59" table:style-name="b41a59">
          <table:table-column table:style-name="b41a59.0"/>
          <table:table-row>
            <table:table-cell office:value-type="string">
              <text:p text:style-name="Normal"><text:a xlink:type="simple" xlink:href="https://theses.hal.science/tel-00834637v1">L'impuissance de la puissance ?&amp;quot; : l'action des militaires américains en Irak (2003-2008)</text:a></text:p>
              <text:p text:style-name="Normal"><text:a xlink:type="simple" xlink:href="https://hal.science/search/index/?q=*&amp;authFullName_s=Stéphane Taillat">Stéphane Taillat</text:a></text:p>
              <text:p text:style-name="Normal"><text:span>Histoire. Université Paul Valéry - Montpellier III, 2013. Français.<text:s/></text:span><text:a xlink:type="simple" xlink:href="https://www.theses.fr/2013MON30003">⟨NNT : 2013MON30003⟩</text:a></text:p>
              <text:p text:style-name="Normal"><text:span>Thèse</text:span></text:p>
              <text:p text:style-name="Normal"><text:a xlink:type="simple" xlink:href="https://theses.hal.science/tel-00834637v1">tel-00834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Taillat</dc:title>
    <dc:subject/>
    <dc:description>CV</dc:description>
    <dc:creator/>
    <dc:date>2026-05-14T08:17:52.000</dc:date>
    <meta:generator>PHPWord</meta:generator>
    <meta:initial-creator>CCSD</meta:initial-creator>
    <meta:creation-date>2026-05-14T08:17:52.000</meta:creation-date>
    <meta:keyword/>
    <meta:user-defined meta:name="Category"/>
    <meta:user-defined meta:name="Company"/>
    <meta:user-defined meta:name="Manager"/>
  </office:meta>
</office:document-meta>
</file>