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6a65" style:family="table">
      <style:table-properties style:rel-width="100" table:align="center"/>
    </style:style>
    <style:style style:name="1c6a65.0" style:family="table-column">
      <style:table-column-properties style:column-width="0.00cm"/>
    </style:style>
    <style:style style:name="2575ee" style:family="table">
      <style:table-properties style:rel-width="100" table:align="center"/>
    </style:style>
    <style:style style:name="2575ee.0" style:family="table-column">
      <style:table-column-properties style:column-width="0.00cm"/>
    </style:style>
    <style:style style:name="15ab0d" style:family="table">
      <style:table-properties style:rel-width="100" table:align="center"/>
    </style:style>
    <style:style style:name="15ab0d.0" style:family="table-column">
      <style:table-column-properties style:column-width="0.00cm"/>
    </style:style>
    <style:style style:name="16b739" style:family="table">
      <style:table-properties style:rel-width="100" table:align="center"/>
    </style:style>
    <style:style style:name="16b739.0" style:family="table-column">
      <style:table-column-properties style:column-width="0.00cm"/>
    </style:style>
    <style:style style:name="a1521d" style:family="table">
      <style:table-properties style:rel-width="100" table:align="center"/>
    </style:style>
    <style:style style:name="a15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TH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thil">stephane-th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09-0687">0000-0002-2609-06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561247">12056124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1c6a65" table:style-name="1c6a65">
          <table:table-column table:style-name="1c6a65.0"/>
          <table:table-row>
            <table:table-cell office:value-type="string">
              <text:p text:style-name="Normal"><text:a xlink:type="simple" xlink:href="https://cnrs.hal.science/hal-04751026v1">Thermomechanical Characterization of Brazed SiC Assemblies for Receivers of CSP Plants</text:a></text:p>
              <text:p text:style-name="Normal"><text:a xlink:type="simple" xlink:href="https://hal.science/search/index/?q=*&amp;authFullName_s=Florian Bonzoms">Florian Bonzoms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Emmanuel Guillot">Emmanuel Guillot</text:a><text:span>,</text:span><text:a xlink:type="simple" xlink:href="https://hal.science/search/index/?q=*&amp;authFullName_s=Alain Proust">Alain Proust</text:a><text:span>et al.</text:span></text:p>
              <text:p text:style-name="Normal"><text:span>Solar Energy Materials and Solar Cells</text:span><text:span>, 2024, 266, pp.112697.<text:s/></text:span><text:a xlink:type="simple" xlink:href="https://dx.doi.org/10.1016/j.solmat.2024.112697">⟨10.1016/j.solmat.2024.112697⟩</text:a></text:p>
              <text:p text:style-name="Normal"><text:span>Article dans une revue</text:span></text:p>
              <text:p text:style-name="Normal"><text:a xlink:type="simple" xlink:href="https://cnrs.hal.science/hal-04751026v1">hal-047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13v1">Hybrid intrahour DNI forecast model based on DNI measurements and sky-imaging data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Emmanuel Guillot">Emmanuel Guillot</text:a><text:span>,</text:span><text:a xlink:type="simple" xlink:href="https://hal.science/search/index/?q=*&amp;authFullName_s=Stéphane Grieu">Stéphane Grieu</text:a></text:p>
              <text:p text:style-name="Normal"><text:span>Solar Energy</text:span><text:span>, 2023, 249, pp.541-558.<text:s/></text:span><text:a xlink:type="simple" xlink:href="https://dx.doi.org/10.1016/j.solener.2022.11.032">⟨10.1016/j.solener.2022.11.032⟩</text:a></text:p>
              <text:p text:style-name="Normal"><text:span>Article dans une revue</text:span></text:p>
              <text:p text:style-name="Normal"><text:a xlink:type="simple" xlink:href="https://hal.science/hal-03943113v1">hal-0394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48v1">Model-based predictive control of a solar hybrid thermochemical reactor for high-temperature steam gasification of biomass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ylvain Rodat">Sylvain Rodat</text:a><text:span>et al.</text:span></text:p>
              <text:p text:style-name="Normal"><text:span>Clean Technologies</text:span><text:span>, 2023, 5 (1), pp.329 - 351.<text:s/></text:span><text:a xlink:type="simple" xlink:href="https://dx.doi.org/10.3390/cleantechnol5010018">⟨10.3390/cleantechnol5010018⟩</text:a></text:p>
              <text:p text:style-name="Normal"><text:span>Article dans une revue</text:span></text:p>
              <text:p text:style-name="Normal"><text:a xlink:type="simple" xlink:href="https://hal.science/hal-04020748v1">hal-040207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94089v1">Novel methodology for interpolation of radiation-induced attenuation in optical fibers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Olivier Gilard">Olivier Gilard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ulien Eynard">Julien Eynard</text:a><text:span>et al.</text:span></text:p>
              <text:p text:style-name="Normal"><text:span>Optical Fiber Technology</text:span><text:span>, 2023, 80, pp.103389.<text:s/></text:span><text:a xlink:type="simple" xlink:href="https://dx.doi.org/10.1016/j.yofte.2023.103389">⟨10.1016/j.yofte.2023.103389⟩</text:a></text:p>
              <text:p text:style-name="Normal"><text:span>Article dans une revue</text:span></text:p>
              <text:p text:style-name="Normal"><text:a xlink:type="simple" xlink:href="https://cnrs.hal.science/hal-04694089v1">hal-0469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27v1">Radiation-induced attenuation in aluminum- and aluminum-thulium-doped optical fibers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Kadar Mahamoud Djama">Kadar Mahamoud Djama</text:a><text:span>,</text:span><text:a xlink:type="simple" xlink:href="https://hal.science/search/index/?q=*&amp;authFullName_s=Stéphane Thil">Stéphane Thil</text:a><text:span>et al.</text:span></text:p>
              <text:p text:style-name="Normal"><text:span>Applied optics</text:span><text:span>, 2023, 62 (16), pp.E24-E31.<text:s/></text:span><text:a xlink:type="simple" xlink:href="https://dx.doi.org/10.1364/AO.480576">⟨10.1364/AO.480576⟩</text:a></text:p>
              <text:p text:style-name="Normal"><text:span>Article dans une revue</text:span></text:p>
              <text:p text:style-name="Normal"><text:a xlink:type="simple" xlink:href="https://hal.science/hal-04008427v1">hal-040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48v1">Comparison between Time- and Observation-Based Gaussian Process Regression Models for Global Horizontal Irradiance Forecasting</text:a></text:p>
              <text:p text:style-name="Normal"><text:a xlink:type="simple" xlink:href="https://hal.science/search/index/?q=*&amp;authFullName_s=Shab Gbémou">Shab Gbém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Solar</text:span><text:span>, 2022, 2 (4), pp.445-468.<text:s/></text:span><text:a xlink:type="simple" xlink:href="https://dx.doi.org/10.3390/solar2040027">⟨10.3390/solar2040027⟩</text:a></text:p>
              <text:p text:style-name="Normal"><text:span>Article dans une revue</text:span></text:p>
              <text:p text:style-name="Normal"><text:a xlink:type="simple" xlink:href="https://hal.science/hal-03943148v1">hal-039431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38v1">Innovative Application of Model-Based Predictive Control for Low-Voltage Power Distribution Grids with Significant Distributed Generation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David Salas">David Sala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Energies</text:span><text:span>, 2021, 14 (6), pp.1773.<text:s/></text:span><text:a xlink:type="simple" xlink:href="https://dx.doi.org/10.3390/en14061773">⟨10.3390/en14061773⟩</text:a></text:p>
              <text:p text:style-name="Normal"><text:span>Article dans une revue</text:span></text:p>
              <text:p text:style-name="Normal"><text:a xlink:type="simple" xlink:href="https://cnrs.hal.science/hal-04751038v1">hal-0475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60v1">Resilient Predictive Control Coupled with a Worst-Case Scenario Approach for a Distributed-Generation-Rich Power Distribution Grid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Clean Technologies</text:span><text:span>, 2021, 3 (3), pp.629-655.<text:s/></text:span><text:a xlink:type="simple" xlink:href="https://dx.doi.org/10.3390/cleantechnol3030038">⟨10.3390/cleantechnol3030038⟩</text:a></text:p>
              <text:p text:style-name="Normal"><text:span>Article dans une revue</text:span></text:p>
              <text:p text:style-name="Normal"><text:a xlink:type="simple" xlink:href="https://hal.science/hal-03943160v1">hal-0394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55v1">A Comparative Study of Machine Learning-Based Methods for Global Horizontal Irradiance Forecasting</text:a></text:p>
              <text:p text:style-name="Normal"><text:a xlink:type="simple" xlink:href="https://hal.science/search/index/?q=*&amp;authFullName_s=Shab Gbémou">Shab Gbém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Emmanuel Guillot">Emmanuel Guillot</text:a><text:span>,</text:span><text:a xlink:type="simple" xlink:href="https://hal.science/search/index/?q=*&amp;authFullName_s=Stéphane Grieu">Stéphane Grieu</text:a></text:p>
              <text:p text:style-name="Normal"><text:span>Energies</text:span><text:span>, 2021, 14 (11), pp.3192.<text:s/></text:span><text:a xlink:type="simple" xlink:href="https://dx.doi.org/10.3390/en14113192">⟨10.3390/en14113192⟩</text:a></text:p>
              <text:p text:style-name="Normal"><text:span>Article dans une revue</text:span></text:p>
              <text:p text:style-name="Normal"><text:a xlink:type="simple" xlink:href="https://hal.science/hal-04041755v1">hal-040417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69127v1">Influence of temperature and dose rate on radiation-induced attenuation at 1542 nm in fluorine-doped fibers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Olivier Gilard">Olivier Gilard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ulien Eynard">Julien Eynard</text:a><text:span>et al.</text:span></text:p>
              <text:p text:style-name="Normal"><text:span>Applied optics</text:span><text:span>, 2021, 60 (16), pp.4841.<text:s/></text:span><text:a xlink:type="simple" xlink:href="https://dx.doi.org/10.1364/AO.426648">⟨10.1364/AO.426648⟩</text:a></text:p>
              <text:p text:style-name="Normal"><text:span>Article dans une revue</text:span></text:p>
              <text:p text:style-name="Normal"><text:a xlink:type="simple" xlink:href="https://univ-perp.hal.science/hal-03369127v1">hal-033691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39v1">A Survey of Modelling and Smart Management Tools for Power Grids with Prolific Distributed Generation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Sustainable Energy, Grids and Networks</text:span><text:span>, 2020, 21, pp.100284.<text:s/></text:span><text:a xlink:type="simple" xlink:href="https://dx.doi.org/10.1016/j.segan.2019.100284">⟨10.1016/j.segan.2019.100284⟩</text:a></text:p>
              <text:p text:style-name="Normal"><text:span>Article dans une revue</text:span></text:p>
              <text:p text:style-name="Normal"><text:a xlink:type="simple" xlink:href="https://cnrs.hal.science/hal-04751039v1">hal-047510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86v1">Multi-Horizon Forecasting of Global Horizontal Irradiance Using Online Gaussian Process Regression: A Kernel Study</text:a></text:p>
              <text:p text:style-name="Normal"><text:a xlink:type="simple" xlink:href="https://hal.science/search/index/?q=*&amp;authFullName_s=Hanany Tolba">Hanany Tolba</text:a><text:span>,</text:span><text:a xlink:type="simple" xlink:href="https://hal.science/search/index/?q=*&amp;authFullName_s=Nouha Dkhili">Nouha Dkhili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et al.</text:span></text:p>
              <text:p text:style-name="Normal"><text:span>Energies</text:span><text:span>, 2020, 13 (16), pp.4184.<text:s/></text:span><text:a xlink:type="simple" xlink:href="https://dx.doi.org/10.3390/en13164184">⟨10.3390/en13164184⟩</text:a></text:p>
              <text:p text:style-name="Normal"><text:span>Article dans une revue</text:span></text:p>
              <text:p text:style-name="Normal"><text:a xlink:type="simple" xlink:href="https://cnrs.hal.science/hal-04751086v1">hal-04751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37v1">An Application of Model-based Predictive Control for Renewables-intensive Power Distribution Grids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David Salas">David Sala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IFAC-PapersOnLine</text:span><text:span>, 2020, 53 (2), pp.13262--13268.<text:s/></text:span><text:a xlink:type="simple" xlink:href="https://dx.doi.org/10.1016/j.ifacol.2020.12.155">⟨10.1016/j.ifacol.2020.12.155⟩</text:a></text:p>
              <text:p text:style-name="Normal"><text:span>Article dans une revue</text:span></text:p>
              <text:p text:style-name="Normal"><text:a xlink:type="simple" xlink:href="https://cnrs.hal.science/hal-04751037v1">hal-047510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85v1">GHI Forecasting Using Gaussian Process Regression: Kernel Study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text:span>et al.</text:span></text:p>
              <text:p text:style-name="Normal"><text:span>IFAC-PapersOnLine</text:span><text:span>, 2019, 52 (4), pp.455--460.<text:s/></text:span><text:a xlink:type="simple" xlink:href="https://dx.doi.org/10.1016/j.ifacol.2019.08.252">⟨10.1016/j.ifacol.2019.08.252⟩</text:a></text:p>
              <text:p text:style-name="Normal"><text:span>Article dans une revue</text:span></text:p>
              <text:p text:style-name="Normal"><text:a xlink:type="simple" xlink:href="https://cnrs.hal.science/hal-04751085v1">hal-0475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97v1">A new approach to the real-time assessment of the clear-sky direct normal irradiance</text:a></text:p>
              <text:p text:style-name="Normal"><text:a xlink:type="simple" xlink:href="https://hal.science/search/index/?q=*&amp;authFullName_s=Julien Nou">Julien Nou</text:a><text:span>,</text:span><text:a xlink:type="simple" xlink:href="https://hal.science/search/index/?q=*&amp;authFullName_s=Rémi Chauvin">Rémi Chauvin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Applied Mathematical Modelling</text:span><text:span>, 2016, 40 (15-16), pp.7245-7264.<text:s/></text:span><text:a xlink:type="simple" xlink:href="https://dx.doi.org/10.1016/j.apm.2016.03.022">⟨10.1016/j.apm.2016.03.022⟩</text:a></text:p>
              <text:p text:style-name="Normal"><text:span>Article dans une revue</text:span></text:p>
              <text:p text:style-name="Normal"><text:a xlink:type="simple" xlink:href="https://hal.science/hal-01345997v1">hal-0134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76v1">Clear-sky irradiance model for real-time sky imager application</text:a></text:p>
              <text:p text:style-name="Normal"><text:a xlink:type="simple" xlink:href="https://hal.science/search/index/?q=*&amp;authFullName_s=Julien Nou">Julien Nou</text:a><text:span>,</text:span><text:a xlink:type="simple" xlink:href="https://hal.science/search/index/?q=*&amp;authFullName_s=Rémi Chauvin">Rémi Chauvin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/text:p>
              <text:p text:style-name="Normal"><text:span>Energy Procedia</text:span><text:span>, 2015, International Conference on Concentrating Solar Power and Chemical Energy Systems, SolarPACES 2014, 69, pp.1999-2008.<text:s/></text:span><text:a xlink:type="simple" xlink:href="https://dx.doi.org/10.1016/j.egypro.2015.03.208">⟨10.1016/j.egypro.2015.03.208⟩</text:a></text:p>
              <text:p text:style-name="Normal"><text:span>Article dans une revue</text:span></text:p>
              <text:p text:style-name="Normal"><text:a xlink:type="simple" xlink:href="https://hal.science/hal-01292676v1">hal-0129267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3096v1">Modelling the clear-sky intensity distribution using a sky imager</text:a></text:p>
              <text:p text:style-name="Normal"><text:a xlink:type="simple" xlink:href="https://hal.science/search/index/?q=*&amp;authFullName_s=Rémi Chauvin">Rémi Chauvin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Solar Energy</text:span><text:span>, 2015, 119, pp.1-17.<text:s/></text:span><text:a xlink:type="simple" xlink:href="https://dx.doi.org/10.1016/j.solener.2015.06.026">⟨10.1016/j.solener.2015.06.026⟩</text:a></text:p>
              <text:p text:style-name="Normal"><text:span>Article dans une revue</text:span></text:p>
              <text:p text:style-name="Normal"><text:a xlink:type="simple" xlink:href="https://univ-perp.hal.science/hal-01273096v1">hal-012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65v1">Cloud detection methodology based on a sky-imaging system</text:a></text:p>
              <text:p text:style-name="Normal"><text:a xlink:type="simple" xlink:href="https://hal.science/search/index/?q=*&amp;authFullName_s=Rémi Chauvin">Rémi Chauvin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Adama Traoré">Adama Traoré</text:a><text:span>,</text:span><text:a xlink:type="simple" xlink:href="https://hal.science/search/index/?q=*&amp;authFullName_s=Stéphane Grieu">Stéphane Grieu</text:a></text:p>
              <text:p text:style-name="Normal"><text:span>Energy Procedia</text:span><text:span>, 2015, International Conference on Concentrating Solar Power and Chemical Energy Systems, SolarPACES 2014, 69, pp.1970-1980.<text:s/></text:span><text:a xlink:type="simple" xlink:href="https://dx.doi.org/10.1016/j.egypro.2015.03.198">⟨10.1016/j.egypro.2015.03.198⟩</text:a></text:p>
              <text:p text:style-name="Normal"><text:span>Article dans une revue</text:span></text:p>
              <text:p text:style-name="Normal"><text:a xlink:type="simple" xlink:href="https://hal.science/hal-01292665v1">hal-0129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65v1">A procedure for modeling buildings and their thermal zones using co-simulation and system identification</text:a></text:p>
              <text:p text:style-name="Normal"><text:a xlink:type="simple" xlink:href="https://hal.science/search/index/?q=*&amp;authFullName_s=Sullivan Royer">Sullivan Royer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Monique Polit">Monique Polit</text:a></text:p>
              <text:p text:style-name="Normal"><text:span>Energy and Buildings</text:span><text:span>, 2014, 78, p. 231-237.<text:s/></text:span><text:a xlink:type="simple" xlink:href="https://dx.doi.org/10.1016/j.enbuild.2014.04.013">⟨10.1016/j.enbuild.2014.04.013⟩</text:a></text:p>
              <text:p text:style-name="Normal"><text:span>Article dans une revue</text:span></text:p>
              <text:p text:style-name="Normal"><text:a xlink:type="simple" xlink:href="https://hal.science/hal-01292465v1">hal-0129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71v1">Atmospheric turbidity forecasting using side-by-side ANFIS</text:a></text:p>
              <text:p text:style-name="Normal"><text:a xlink:type="simple" xlink:href="https://hal.science/search/index/?q=*&amp;authFullName_s=Julien Nou">Julien Nou</text:a><text:span>,</text:span><text:a xlink:type="simple" xlink:href="https://hal.science/search/index/?q=*&amp;authFullName_s=Rémi Chauvin">Rémi Chauvin</text:a><text:span>,</text:span><text:a xlink:type="simple" xlink:href="https://hal.science/search/index/?q=*&amp;authFullName_s=Adama Traoré">Adama Traoré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Energy Procedia</text:span><text:span>, 2013, Proceedings of the SolarPACES 2013 International Conference, 49, pp.2387-2397.<text:s/></text:span><text:a xlink:type="simple" xlink:href="https://dx.doi.org/10.1016/j.egypro.2014.03.253">⟨10.1016/j.egypro.2014.03.253⟩</text:a></text:p>
              <text:p text:style-name="Normal"><text:span>Article dans une revue</text:span></text:p>
              <text:p text:style-name="Normal"><text:a xlink:type="simple" xlink:href="https://hal.science/hal-01292671v1">hal-0129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86v1">Unifying some higher-order statistic-based methods for errors-in-variables model identification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Wei Xing Zheng">Wei Xing Zheng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Automatica</text:span><text:span>, 2009, 45 (8), pp.1937-1942.<text:s/></text:span><text:a xlink:type="simple" xlink:href="https://dx.doi.org/10.1016/j.automatica.2009.04.019">⟨10.1016/j.automatica.2009.04.019⟩</text:a></text:p>
              <text:p text:style-name="Normal"><text:span>Article dans une revue</text:span></text:p>
              <text:p text:style-name="Normal"><text:a xlink:type="simple" xlink:href="https://hal.science/hal-00406686v1">hal-004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609v1">Data-based Continuous-time Modelling of Environmental Systems</text:a></text:p>
              <text:p text:style-name="Normal"><text:a xlink:type="simple" xlink:href="https://hal.science/search/index/?q=*&amp;authFullName_s=Hugues Garnier">Hugues Garnier</text:a><text:span>,</text:span><text:a xlink:type="simple" xlink:href="https://hal.science/search/index/?q=*&amp;authFullName_s=Peter C. Young">Peter C. Young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Marion Gilson">Marion Gilson</text:a></text:p>
              <text:p text:style-name="Normal"><text:span>e-STA Sciences et Technologies de l’Automatique</text:span><text:span>, 2008, 5 (2), pp.1-6</text:span></text:p>
              <text:p text:style-name="Normal"><text:span>Article dans une revue</text:span></text:p>
              <text:p text:style-name="Normal"><text:a xlink:type="simple" xlink:href="https://hal.science/hal-00270609v1">hal-002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96v1">Third-order cumulants based methods for continuous-time errors-in-variables model identification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Marion Gilson">Marion Gilson</text:a></text:p>
              <text:p text:style-name="Normal"><text:span>Automatica</text:span><text:span>, 2008, 44 (3), pp.647-658.<text:s/></text:span><text:a xlink:type="simple" xlink:href="https://dx.doi.org/10.1016/j.automatica.2007.07.010">⟨10.1016/j.automatica.2007.07.010⟩</text:a></text:p>
              <text:p text:style-name="Normal"><text:span>Article dans une revue</text:span></text:p>
              <text:p text:style-name="Normal"><text:a xlink:type="simple" xlink:href="https://hal.science/hal-00152696v1">hal-00152696v1</text:a></text:p>
            </table:table-cell>
          </table:table-row>
        </table:table>
        <text:p text:style-name="P20"/>
        <text:p text:style-name="Heading2"><text:span text:style-name="T9">Communication dans un congrès (27)</text:span></text:p>
        <text:p text:style-name="P22"/>
        <table:table table:name="2575ee" table:style-name="2575ee">
          <table:table-column table:style-name="2575ee.0"/>
          <table:table-row>
            <table:table-cell office:value-type="string">
              <text:p text:style-name="Normal"><text:a xlink:type="simple" xlink:href="https://hal.science/hal-04536179v1">Model-based predictive control of a solar reactor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ylvain Rodat">Sylvain Rodat</text:a><text:span>et al.</text:span></text:p>
              <text:p text:style-name="Normal"><text:span>SOLARPACES 2022 - 28th International Conference on Concentrating Solar Power and Chemical Energy Systems Solar Fuels and Chemical Commodities</text:span><text:span>, Sep 2022, Albuquerque (NM), United States.<text:s/></text:span><text:a xlink:type="simple" xlink:href="https://dx.doi.org/10.52825/solarpaces.v1i.647">⟨10.52825/solarpaces.v1i.647⟩</text:a></text:p>
              <text:p text:style-name="Normal"><text:span>Communication dans un congrès</text:span></text:p>
              <text:p text:style-name="Normal"><text:a xlink:type="simple" xlink:href="https://hal.science/hal-04536179v1">hal-045361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54v1">Intrahour Direct Normal Irradiance Forecasting Based on Sky Image Processing and Time-Series Analysis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Emmanuel Guillot">Emmanuel Guillot</text:a><text:span>,</text:span><text:a xlink:type="simple" xlink:href="https://hal.science/search/index/?q=*&amp;authFullName_s=Stéphane Grieu">Stéphane Grieu</text:a></text:p>
              <text:p text:style-name="Normal"><text:span>SolarPACES 2022</text:span><text:span>, Sep 2022, Albuquerque, United States.<text:s/></text:span><text:a xlink:type="simple" xlink:href="https://dx.doi.org/10.52825/solarpaces.v1i.648">⟨10.52825/solarpaces.v1i.648⟩</text:a></text:p>
              <text:p text:style-name="Normal"><text:span>Communication dans un congrès</text:span></text:p>
              <text:p text:style-name="Normal"><text:a xlink:type="simple" xlink:href="https://cnrs.hal.science/hal-04751054v1">hal-047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37v1">ATTÉNUATION RADIO-INDUITE DE FIBRES DOPÉES ALUMINIUM IRRADIÉES AUX RAYONS GAMMA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Kadar Mahamoud Djama">Kadar Mahamoud Djama</text:a><text:span>,</text:span><text:a xlink:type="simple" xlink:href="https://hal.science/search/index/?q=*&amp;authFullName_s=Stéphane Thil">Stéphane Thil</text:a><text:span>et al.</text:span></text:p>
              <text:p text:style-name="Normal"><text:span>OPTIQUE Nice 2022</text:span><text:span>, Société Française d'Optique, Jul 2022, Nice, France</text:span></text:p>
              <text:p text:style-name="Normal"><text:span>Communication dans un congrès</text:span></text:p>
              <text:p text:style-name="Normal"><text:a xlink:type="simple" xlink:href="https://hal.science/hal-03844537v1">hal-038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91v1">Model-based Predictive Control of a Solar Reactor Dedicated to Syngas Production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ephane Thil">Stephane Thil</text:a><text:span>,</text:span><text:a xlink:type="simple" xlink:href="https://hal.science/search/index/?q=*&amp;authFullName_s=Sylvain Rodat">Sylvain Rodat</text:a><text:span>et al.</text:span></text:p>
              <text:p text:style-name="Normal"><text:span>SOLARPACES</text:span><text:span>, Sep 2022, Albuquerque, United States</text:span></text:p>
              <text:p text:style-name="Normal"><text:span>Communication dans un congrès</text:span></text:p>
              <text:p text:style-name="Normal"><text:a xlink:type="simple" xlink:href="https://hal.science/hal-03832591v1">hal-038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29v1">Investigation of aluminum doped and aluminum thulium co-doped optical fibers for gamma radiation measurements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Kadar Mahamoud Djama">Kadar Mahamoud Djama</text:a><text:span>,</text:span><text:a xlink:type="simple" xlink:href="https://hal.science/search/index/?q=*&amp;authFullName_s=Stéphane Thil">Stéphane Thil</text:a><text:span>et al.</text:span></text:p>
              <text:p text:style-name="Normal"><text:span>27th International Conference on Optical Fiber Sensors</text:span><text:span>, Aug 2022, Alexandria, United States.<text:s/></text:span><text:a xlink:type="simple" xlink:href="https://dx.doi.org/10.1364/OFS.2022.Tu2.5">⟨10.1364/OFS.2022.Tu2.5⟩</text:a></text:p>
              <text:p text:style-name="Normal"><text:span>Communication dans un congrès</text:span></text:p>
              <text:p text:style-name="Normal"><text:a xlink:type="simple" xlink:href="https://hal.science/hal-03844529v1">hal-038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02v1">Caractérisation et localisation de l'endommagement dans les matériaux sous contrainte thermique : application de l'émission acoustique</text:a></text:p>
              <text:p text:style-name="Normal"><text:a xlink:type="simple" xlink:href="https://hal.science/search/index/?q=*&amp;authFullName_s=Florian Bonzoms">Florian Bonzoms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Alain Proust">Alain Proust</text:a><text:span>et al.</text:span></text:p>
              <text:p text:style-name="Normal"><text:span>Congrès Annuel de la Société Française de Thermique 2022.</text:span><text:span>, Société Française de Thermique, May 2022, Valenciennes, France.<text:s/></text:span><text:a xlink:type="simple" xlink:href="https://dx.doi.org/10.25855/SFT2022-041">⟨10.25855/SFT2022-041⟩</text:a></text:p>
              <text:p text:style-name="Normal"><text:span>Communication dans un congrès</text:span></text:p>
              <text:p text:style-name="Normal"><text:a xlink:type="simple" xlink:href="https://hal.science/hal-03960002v1">hal-039600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90v1">Comparative Study between Gaussian Process Regression and Long Short-Term Memory Neural Networks for Intraday Grid Load Forecasting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ephane Grieu">Stephane Grieu</text:a></text:p>
              <text:p text:style-name="Normal"><text:span>International Conference on Environment and Electrical Engineering (EEEIC) 2020</text:span><text:span>, Jun 2020, Madrid, Spain. pp.1--6,<text:s/></text:span><text:a xlink:type="simple" xlink:href="https://dx.doi.org/10.1109/EEEIC/ICPSEurope49358.2020.9160537">⟨10.1109/EEEIC/ICPSEurope49358.2020.9160537⟩</text:a></text:p>
              <text:p text:style-name="Normal"><text:span>Communication dans un congrès</text:span></text:p>
              <text:p text:style-name="Normal"><text:a xlink:type="simple" xlink:href="https://cnrs.hal.science/hal-04750990v1">hal-047509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92v1">A Model-Based Predictive Control for Power Distribution Grids with Prolific Distributed Generation: A Case Study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ephane Grieu">Sephane Grieu</text:a></text:p>
              <text:p text:style-name="Normal"><text:span>International Conference on Environment and Electrical Engineering (EEEIC) 2020</text:span><text:span>, Jun 2020, Madrid, Spain. pp.1--6,<text:s/></text:span><text:a xlink:type="simple" xlink:href="https://dx.doi.org/10.1109/EEEIC/ICPSEurope49358.2020.9160741">⟨10.1109/EEEIC/ICPSEurope49358.2020.9160741⟩</text:a></text:p>
              <text:p text:style-name="Normal"><text:span>Communication dans un congrès</text:span></text:p>
              <text:p text:style-name="Normal"><text:a xlink:type="simple" xlink:href="https://cnrs.hal.science/hal-04750992v1">hal-047509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91v1">A Flexible Asset Operation Strategy for Demand/Supply Balance in Electrical Distribution Grids</text:a></text:p>
              <text:p text:style-name="Normal"><text:a xlink:type="simple" xlink:href="https://hal.science/search/index/?q=*&amp;authFullName_s=Nouha Dkhili">Nouha Dkhili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ephane Grieu">Stephane Grieu</text:a></text:p>
              <text:p text:style-name="Normal"><text:span>International Conference on Environment and Electrical Engineering (EEEIC) 2019</text:span><text:span>, Jun 2019, Genova, Italy. pp.1--6,<text:s/></text:span><text:a xlink:type="simple" xlink:href="https://dx.doi.org/10.1109/EEEIC.2019.8783243">⟨10.1109/EEEIC.2019.8783243⟩</text:a></text:p>
              <text:p text:style-name="Normal"><text:span>Communication dans un congrès</text:span></text:p>
              <text:p text:style-name="Normal"><text:a xlink:type="simple" xlink:href="https://cnrs.hal.science/hal-04750991v1">hal-047509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93v1">Global Horizontal Irradiance Forecasting Using Online Sparse Gaussian Process Regression Based on Quasiperiodic Kernels</text:a></text:p>
              <text:p text:style-name="Normal"><text:a xlink:type="simple" xlink:href="https://hal.science/search/index/?q=*&amp;authFullName_s=Shab Gbemou">Shab Gbemou</text:a><text:span>,</text:span><text:a xlink:type="simple" xlink:href="https://hal.science/search/index/?q=*&amp;authFullName_s=Hanany Tolba">Hanany Tolba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ephane Grieu">Stephane Grieu</text:a></text:p>
              <text:p text:style-name="Normal"><text:span>International Conference on Environment and Electrical Engineering (EEEIC) 2019</text:span><text:span>, Jun 2019, Genova, Italy. pp.1--6,<text:s/></text:span><text:a xlink:type="simple" xlink:href="https://dx.doi.org/10.1109/EEEIC.2019.8783653">⟨10.1109/EEEIC.2019.8783653⟩</text:a></text:p>
              <text:p text:style-name="Normal"><text:span>Communication dans un congrès</text:span></text:p>
              <text:p text:style-name="Normal"><text:a xlink:type="simple" xlink:href="https://cnrs.hal.science/hal-04750993v1">hal-0475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93v1">GHI forecasting using Gaussian process regression</text:a></text:p>
              <text:p text:style-name="Normal"><text:a xlink:type="simple" xlink:href="https://hal.science/search/index/?q=*&amp;authFullName_s=Hanany Tolba">Hanany Tolba</text:a><text:span>,</text:span><text:a xlink:type="simple" xlink:href="https://hal.science/search/index/?q=*&amp;authFullName_s=Nouha Dkhili">Nouha Dkhili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et al.</text:span></text:p>
              <text:p text:style-name="Normal"><text:span>IFAC Workshop on Control of Smart Grid and Renewable Energy Systems</text:span><text:span>, Jun 2019, Jeju, South Korea</text:span></text:p>
              <text:p text:style-name="Normal"><text:span>Communication dans un congrès</text:span></text:p>
              <text:p text:style-name="Normal"><text:a xlink:type="simple" xlink:href="https://hal.science/hal-02051993v1">hal-0205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69v1">A new approach for assessing the clear-sky direct normal irradiance in real time</text:a></text:p>
              <text:p text:style-name="Normal"><text:a xlink:type="simple" xlink:href="https://hal.science/search/index/?q=*&amp;authFullName_s=Rémi Chauvin">Rémi Chauvin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17th International Conference on Environment and Electrical Engineering (IEEE EEEIC)</text:span><text:span>, Jun 2016, Florence, Italy.<text:s/></text:span><text:a xlink:type="simple" xlink:href="https://dx.doi.org/10.1109/EEEIC.2016.7555435">⟨10.1109/EEEIC.2016.7555435⟩</text:a></text:p>
              <text:p text:style-name="Normal"><text:span>Communication dans un congrès</text:span></text:p>
              <text:p text:style-name="Normal"><text:a xlink:type="simple" xlink:href="https://hal.science/hal-01364269v1">hal-0136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83v1">Short-term DNI forecasting using a sky imager</text:a></text:p>
              <text:p text:style-name="Normal"><text:a xlink:type="simple" xlink:href="https://hal.science/search/index/?q=*&amp;authFullName_s=Rémi Chauvin">Rémi Chauvin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22nd SolarPACES Conference</text:span><text:span>, Oct 2016, Abu Dhabi, United Arab Emirates</text:span></text:p>
              <text:p text:style-name="Normal"><text:span>Communication dans un congrès</text:span></text:p>
              <text:p text:style-name="Normal"><text:a xlink:type="simple" xlink:href="https://hal.science/hal-01364283v1">hal-0136428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0004v1">Atmospheric Properties Measurement Using Sky Images</text:a></text:p>
              <text:p text:style-name="Normal"><text:a xlink:type="simple" xlink:href="https://hal.science/search/index/?q=*&amp;authFullName_s=Rémi Chauvin">Rémi Chauvin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Julien Nou">Julien Nou</text:a></text:p>
              <text:p text:style-name="Normal"><text:span>10th SFERA-SOLLAB Doctoral Colloquium on Solar Concentrating Technologies</text:span><text:span>, Jun 2014, Odeillo, France</text:span></text:p>
              <text:p text:style-name="Normal"><text:span>Communication dans un congrès</text:span></text:p>
              <text:p text:style-name="Normal"><text:a xlink:type="simple" xlink:href="https://univ-perp.hal.science/hal-01270004v1">hal-0127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55v1">Intra-Day Direct Normal Irradiance Forecasting Under Clear Sky Conditions Using ANFIS</text:a></text:p>
              <text:p text:style-name="Normal"><text:a xlink:type="simple" xlink:href="https://hal.science/search/index/?q=*&amp;authFullName_s=Rémi Chauvin">Rémi Chauvin</text:a><text:span>,</text:span><text:a xlink:type="simple" xlink:href="https://hal.science/search/index/?q=*&amp;authFullName_s=Julien Nou">Julien Nou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19th IFAC World Congress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1292455v1">hal-0129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50v1">Black-box modeling of buildings thermal behavior using system identification</text:a></text:p>
              <text:p text:style-name="Normal"><text:a xlink:type="simple" xlink:href="https://hal.science/search/index/?q=*&amp;authFullName_s=Sullivan Royer">Sullivan Royer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Monique Polit">Monique Polit</text:a></text:p>
              <text:p text:style-name="Normal"><text:span>19th IFAC World Congress</text:span><text:span>, Aug 2014, Cape Town, South Africa.<text:s/></text:span><text:a xlink:type="simple" xlink:href="https://dx.doi.org/10.3182/20140824-6-ZA-1003.01519">⟨10.3182/20140824-6-ZA-1003.01519⟩</text:a></text:p>
              <text:p text:style-name="Normal"><text:span>Communication dans un congrès</text:span></text:p>
              <text:p text:style-name="Normal"><text:a xlink:type="simple" xlink:href="https://hal.science/hal-01292450v1">hal-012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74v1">Modelling of a multi-zone building and assessment of its thermal behaviour using an energy simulation software</text:a></text:p>
              <text:p text:style-name="Normal"><text:a xlink:type="simple" xlink:href="https://hal.science/search/index/?q=*&amp;authFullName_s=Sullivan Royer">Sullivan Royer</text:a><text:span>,</text:span><text:a xlink:type="simple" xlink:href="https://hal.science/search/index/?q=*&amp;authFullName_s=Michaël Bressan">Michaël Bressan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Thierry Talbert">Thierry Talbert</text:a></text:p>
              <text:p text:style-name="Normal"><text:span>2013 IEEE International Conference on Automation Science and Engineering (CASE 2013)</text:span><text:span>, Aug 2013, Madison, WI, United States. pp.735-740,<text:s/></text:span><text:a xlink:type="simple" xlink:href="https://dx.doi.org/10.1109/CoASE.2013.6653981">⟨10.1109/CoASE.2013.6653981⟩</text:a></text:p>
              <text:p text:style-name="Normal"><text:span>Communication dans un congrès</text:span></text:p>
              <text:p text:style-name="Normal"><text:a xlink:type="simple" xlink:href="https://hal.science/hal-01292474v1">hal-012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60v2">Survey of analytical IV estimates for errors-in-variables model identification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Marion Gilson">Marion Gilson</text:a></text:p>
              <text:p text:style-name="Normal"><text:span>18th IFAC World Congress, IFAC WC'2011</text:span><text:span>, Aug 2011, Milan, Italy. pp.13098-13103</text:span></text:p>
              <text:p text:style-name="Normal"><text:span>Communication dans un congrès</text:span></text:p>
              <text:p text:style-name="Normal"><text:a xlink:type="simple" xlink:href="https://hal.science/hal-00691860v2">hal-00691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03v1">On instrumental variable-based methods for errors-in-variables model identification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17th IFAC World Congress</text:span><text:span>, 2008, Seoul, South Korea. pp.426-431,<text:s/></text:span><text:a xlink:type="simple" xlink:href="https://dx.doi.org/10.3182/20080706-5-KR-1001.0843">⟨10.3182/20080706-5-KR-1001.0843⟩</text:a></text:p>
              <text:p text:style-name="Normal"><text:span>Communication dans un congrès</text:span></text:p>
              <text:p text:style-name="Normal"><text:a xlink:type="simple" xlink:href="https://hal.science/hal-00261403v1">hal-002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399v1">Statistical Analysis of a Third-Order Cumulants Based Algorithm for Discrete-Time Errors-in-Variables Identification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Mei Hong">Mei Hong</text:a><text:span>,</text:span><text:a xlink:type="simple" xlink:href="https://hal.science/search/index/?q=*&amp;authFullName_s=Torsten Söderström">Torsten Söderström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17th IFAC World Congress</text:span><text:span>, Jul 2008, Seoul, South Korea. pp.420-425,<text:s/></text:span><text:a xlink:type="simple" xlink:href="https://dx.doi.org/10.3182/20080706-5-KR-1001.0342">⟨10.3182/20080706-5-KR-1001.0342⟩</text:a></text:p>
              <text:p text:style-name="Normal"><text:span>Communication dans un congrès</text:span></text:p>
              <text:p text:style-name="Normal"><text:a xlink:type="simple" xlink:href="https://hal.science/hal-00261399v1">hal-0026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46v1">Continuous--time model identification from noisy input/output measurements using fourth--order cumulants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Kaushik Mahata">Kaushik Mahata</text:a></text:p>
              <text:p text:style-name="Normal"><text:span>46th IEEE Conference on Decision and Control, CDC'07</text:span><text:span>, Dec 2007, New Orleans, United States. pp.CDROM</text:span></text:p>
              <text:p text:style-name="Normal"><text:span>Communication dans un congrès</text:span></text:p>
              <text:p text:style-name="Normal"><text:a xlink:type="simple" xlink:href="https://hal.science/hal-00167446v1">hal-0016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182v1">Data-based continuous-time modelling of environmental systems</text:a></text:p>
              <text:p text:style-name="Normal"><text:a xlink:type="simple" xlink:href="https://hal.science/search/index/?q=*&amp;authFullName_s=Hugues Garnier">Hugues Garnier</text:a><text:span>,</text:span><text:a xlink:type="simple" xlink:href="https://hal.science/search/index/?q=*&amp;authFullName_s=Peter C. Young">Peter C. Young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Marion Gilson">Marion Gilson</text:a></text:p>
              <text:p text:style-name="Normal"><text:span>5ème conférence STIC &amp; Environnement</text:span><text:span>, Nov 2007, Lyon, France. pp.CDROM</text:span></text:p>
              <text:p text:style-name="Normal"><text:span>Communication dans un congrès</text:span></text:p>
              <text:p text:style-name="Normal"><text:a xlink:type="simple" xlink:href="https://hal.science/hal-00167182v1">hal-0016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128v1">Une méthode pour l'identification de modèles à temps continu dans un contexte erreurs-en-les-variables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Marion Gilson">Marion Gilson</text:a></text:p>
              <text:p text:style-name="Normal"><text:span>Conférence Internationale Francophone d'Automatique, CIFA'2006</text:span><text:span>, May 2006, Bordeaux, France. pp.CDROM</text:span></text:p>
              <text:p text:style-name="Normal"><text:span>Communication dans un congrès</text:span></text:p>
              <text:p text:style-name="Normal"><text:a xlink:type="simple" xlink:href="https://hal.science/hal-00121128v1">hal-0012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701v1">Une méthode pour l'identification de modèles à temps continu dans un contexte erreurs--en--les--variables.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Marion Gilson">Marion Gilson</text:a></text:p>
              <text:p text:style-name="Normal"><text:span>Groupe de Travail Identification du GDR MACS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152701v1">hal-0015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389v1">A cumulant statistics-based method for continuous-time errors-in-variables model identification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Marion Gilson">Marion Gilson</text:a></text:p>
              <text:p text:style-name="Normal"><text:span>4th International Workshop on Total Least Squares and Errors-in-variables Modeling</text:span><text:span>, Aug 2006, Leuven, Belgium</text:span></text:p>
              <text:p text:style-name="Normal"><text:span>Communication dans un congrès</text:span></text:p>
              <text:p text:style-name="Normal"><text:a xlink:type="simple" xlink:href="https://hal.science/hal-00121389v1">hal-0012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97v1">A bayesian approach to closed-loop system identification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Marion Gilson">Marion Gilson</text:a></text:p>
              <text:p text:style-name="Normal"><text:span>16th IFAC World Congress</text:span><text:span>, Jul 2005, Prague, Czech Republic. pp.CD-ROM</text:span></text:p>
              <text:p text:style-name="Normal"><text:span>Communication dans un congrès</text:span></text:p>
              <text:p text:style-name="Normal"><text:a xlink:type="simple" xlink:href="https://hal.science/hal-00152697v1">hal-0015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700v1">Méthodes de compensation de biais pour l'identification de modèles erreurs-en-les-variables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Journées Doctorales / Journées Nationales MACS</text:span><text:span>, Sep 2005, Lyon, France. pp.CD-ROM</text:span></text:p>
              <text:p text:style-name="Normal"><text:span>Communication dans un congrès</text:span></text:p>
              <text:p text:style-name="Normal"><text:a xlink:type="simple" xlink:href="https://hal.science/hal-00152700v1">hal-00152700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15ab0d" table:style-name="15ab0d">
          <table:table-column table:style-name="15ab0d.0"/>
          <table:table-row>
            <table:table-cell office:value-type="string">
              <text:p text:style-name="Normal"><text:a xlink:type="simple" xlink:href="https://hal.science/hal-04842762v1">Comparison of the thermomechanical performance of tubular absorber geometries for CSP</text:a></text:p>
              <text:p text:style-name="Normal"><text:a xlink:type="simple" xlink:href="https://hal.science/search/index/?q=*&amp;authFullName_s=Florian Bonzoms">Florian Bonzoms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Reine Reoyo-Prats">Reine Reoyo-Prats</text:a></text:p>
              <text:p text:style-name="Normal"><text:span>30th SolarPACES Conference</text:span><text:span>, Oct 2024, Roma, Italy</text:span></text:p>
              <text:p text:style-name="Normal"><text:span>Poster de conférence</text:span></text:p>
              <text:p text:style-name="Normal"><text:a xlink:type="simple" xlink:href="https://hal.science/hal-04842762v1">hal-04842762v1</text:a></text:p>
            </table:table-cell>
          </table:table-row>
          <table:table-row>
            <table:table-cell office:value-type="string">
              <text:p text:style-name="Normal"><text:a xlink:type="simple" xlink:href="https://hal.science/cea-04289730v1">Model-based predictive control of a solar reactor dedicated to syngas production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ylvain Rodat">Sylvain Rodat</text:a><text:span>et al.</text:span></text:p>
              <text:p text:style-name="Normal"><text:span>SOLARPACES 2022</text:span><text:span>, Sep 2022, Albuquerque (Nouveau Mexique), United States</text:span></text:p>
              <text:p text:style-name="Normal"><text:span>Poster de conférence</text:span></text:p>
              <text:p text:style-name="Normal"><text:a xlink:type="simple" xlink:href="https://hal.science/cea-04289730v1">cea-0428973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16b739" table:style-name="16b739">
          <table:table-column table:style-name="16b739.0"/>
          <table:table-row>
            <table:table-cell office:value-type="string">
              <text:p text:style-name="Normal"><text:a xlink:type="simple" xlink:href="https://hal.science/hal-03943941v1">Solar Resource Management, Assessment and Forecasting</text:a></text:p>
              <text:p text:style-name="Normal"><text:a xlink:type="simple" xlink:href="https://hal.science/search/index/?q=*&amp;authFullName_s=Stéphane Thil">Stéphane Thil</text:a><text:span>,</text:span><text:a xlink:type="simple" xlink:href="https://hal.science/search/index/?q=*&amp;authFullName_s=Stéphane Grieu">Stéphane Grieu</text:a></text:p>
              <text:p text:style-name="Normal"><text:span>Concentrating Solar Thermal Energy: Fundamentals and Applications</text:span><text:span>, Wiley, pp.45-84, 2022, 9781394169702.<text:s/></text:span><text:a xlink:type="simple" xlink:href="https://dx.doi.org/10.1002/9781394169702.ch2">⟨10.1002/9781394169702.ch2⟩</text:a></text:p>
              <text:p text:style-name="Normal"><text:span>Chapitre d'ouvrage</text:span></text:p>
              <text:p text:style-name="Normal"><text:a xlink:type="simple" xlink:href="https://hal.science/hal-03943941v1">hal-03943941v1</text:a></text:p>
            </table:table-cell>
          </table:table-row>
        </table:table>
        <text:p text:style-name="P29"/>
        <text:p text:style-name="Heading2"><text:span text:style-name="T12">Thèse (2)</text:span></text:p>
        <text:p text:style-name="P31"/>
        <table:table table:name="a1521d" table:style-name="a1521d">
          <table:table-column table:style-name="a1521d.0"/>
          <table:table-row>
            <table:table-cell office:value-type="string">
              <text:p text:style-name="Normal"><text:a xlink:type="simple" xlink:href="https://hal.univ-lorraine.fr/tel-01748232v1">Contributions à l'identification de modèles avec des erreurs en les variables</text:a></text:p>
              <text:p text:style-name="Normal"><text:a xlink:type="simple" xlink:href="https://hal.science/search/index/?q=*&amp;authFullName_s=Stéphane Thil">Stéphane Thil</text:a></text:p>
              <text:p text:style-name="Normal"><text:span>Autre. Université Henri Poincaré - Nancy 1, 2007. Français.<text:s/></text:span><text:a xlink:type="simple" xlink:href="https://www.theses.fr/2007NAN10090">⟨NNT : 2007NAN10090⟩</text:a></text:p>
              <text:p text:style-name="Normal"><text:span>Thèse</text:span></text:p>
              <text:p text:style-name="Normal"><text:a xlink:type="simple" xlink:href="https://hal.univ-lorraine.fr/tel-01748232v1">tel-0174823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270956v1">Contributions à l'identification de modèles avec des erreurs en les variables</text:a></text:p>
              <text:p text:style-name="Normal"><text:a xlink:type="simple" xlink:href="https://hal.science/search/index/?q=*&amp;authFullName_s=Stéphane Thil">Stéphane Thil</text:a></text:p>
              <text:p text:style-name="Normal"><text:span>Sciences de l'ingénieur [physics]. Université Henri Poincaré - Nancy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0956v1">tel-00270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THIL</dc:title>
    <dc:subject/>
    <dc:description>CV</dc:description>
    <dc:creator/>
    <dc:date>2026-05-06T18:08:02.000</dc:date>
    <meta:generator>PHPWord</meta:generator>
    <meta:initial-creator>CCSD</meta:initial-creator>
    <meta:creation-date>2026-05-06T18:08:02.000</meta:creation-date>
    <meta:keyword/>
    <meta:user-defined meta:name="Category"/>
    <meta:user-defined meta:name="Company"/>
    <meta:user-defined meta:name="Manager"/>
  </office:meta>
</office:document-meta>
</file>