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aa47d" style:family="table">
      <style:table-properties style:rel-width="100" table:align="center"/>
    </style:style>
    <style:style style:name="baa47d.0" style:family="table-column">
      <style:table-column-properties style:column-width="0.00cm"/>
    </style:style>
    <style:style style:name="04d2e9" style:family="table">
      <style:table-properties style:rel-width="100" table:align="center"/>
    </style:style>
    <style:style style:name="04d2e9.0" style:family="table-column">
      <style:table-column-properties style:column-width="0.00cm"/>
    </style:style>
    <style:style style:name="9f2d7f" style:family="table">
      <style:table-properties style:rel-width="100" table:align="center"/>
    </style:style>
    <style:style style:name="9f2d7f.0" style:family="table-column">
      <style:table-column-properties style:column-width="0.00cm"/>
    </style:style>
    <style:style style:name="c5158c" style:family="table">
      <style:table-properties style:rel-width="100" table:align="center"/>
    </style:style>
    <style:style style:name="c5158c.0" style:family="table-column">
      <style:table-column-properties style:column-width="0.00cm"/>
    </style:style>
    <style:style style:name="04df01" style:family="table">
      <style:table-properties style:rel-width="100" table:align="center"/>
    </style:style>
    <style:style style:name="04df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Tir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text:span></text:p>
        <text:p text:style-name="P9"/>
        <table:table table:name="baa47d" table:style-name="baa47d">
          <table:table-column table:style-name="baa47d.0"/>
          <table:table-row>
            <table:table-cell office:value-type="string">
              <text:p text:style-name="Normal"><text:a xlink:type="simple" xlink:href="https://hal.science/hal-05486678v1">Gabriel Gohau, épistémologue</text:a></text:p>
              <text:p text:style-name="Normal"><text:a xlink:type="simple" xlink:href="https://hal.science/search/index/?q=*&amp;authFullName_s=Stéphane Tirard">Stéphane Tirard</text:a></text:p>
              <text:p text:style-name="Normal"><text:span>Travaux du Comité français d'Histoire de la Géologie</text:span><text:span>, 2024, 3e série (tome 38), pp.61-69</text:span></text:p>
              <text:p text:style-name="Normal"><text:span>Article dans une revue</text:span></text:p>
              <text:p text:style-name="Normal"><text:a xlink:type="simple" xlink:href="https://hal.science/hal-05486678v1">hal-05486678v1</text:a></text:p>
            </table:table-cell>
          </table:table-row>
          <table:table-row>
            <table:table-cell office:value-type="string">
              <text:p text:style-name="Normal"><text:a xlink:type="simple" xlink:href="https://hal.science/hal-04911053v1">Remarques épistémologiques sur la cryoconservation des végétaux</text:a></text:p>
              <text:p text:style-name="Normal"><text:a xlink:type="simple" xlink:href="https://hal.science/search/index/?q=*&amp;authFullName_s=Agnès Grapin">Agnès Grapin</text:a><text:span>,</text:span><text:a xlink:type="simple" xlink:href="https://hal.science/search/index/?q=*&amp;authFullName_s=Stéphane Tirard">Stéphane Tirard</text:a></text:p>
              <text:p text:style-name="Normal"><text:span>Bulletin d’histoire et d’épistémologie des sciences de la vie<text:s/></text:span><text:span>, 2024, Volume 31 (2), pp.171-188.<text:s/></text:span><text:a xlink:type="simple" xlink:href="https://dx.doi.org/10.3917/bhesv.312.0171">⟨10.3917/bhesv.312.0171⟩</text:a></text:p>
              <text:p text:style-name="Normal"><text:span>Article dans une revue</text:span></text:p>
              <text:p text:style-name="Normal"><text:a xlink:type="simple" xlink:href="https://hal.science/hal-04911053v1">hal-04911053v1</text:a></text:p>
            </table:table-cell>
          </table:table-row>
          <table:table-row>
            <table:table-cell office:value-type="string">
              <text:p text:style-name="Normal"><text:a xlink:type="simple" xlink:href="https://hal.science/hal-04905776v1">A herbarium of roses in early 19th century at the crossroad between botany and horticulture : interwoven networks, entangled curiosities</text:a></text:p>
              <text:p text:style-name="Normal"><text:a xlink:type="simple" xlink:href="https://hal.science/search/index/?q=*&amp;authFullName_s=Cristiana Oghină-Pavie">Cristiana Oghină-Pavie</text:a><text:span>,</text:span><text:a xlink:type="simple" xlink:href="https://hal.science/search/index/?q=*&amp;authFullName_s=Stéphane Tirard">Stéphane Tirard</text:a><text:span>,</text:span><text:a xlink:type="simple" xlink:href="https://hal.science/search/index/?q=*&amp;authFullName_s=Fabrice Foucher">Fabrice Foucher</text:a><text:span>,</text:span><text:a xlink:type="simple" xlink:href="https://hal.science/search/index/?q=*&amp;authFullName_s=Agnès Grapin">Agnès Grapin</text:a><text:span>,</text:span><text:a xlink:type="simple" xlink:href="https://hal.science/search/index/?q=*&amp;authFullName_s=Valéry Malécot">Valéry Malécot</text:a><text:span>et al.</text:span></text:p>
              <text:p text:style-name="Normal"><text:span>Dynamis</text:span><text:span>, 2024, pp.351-382.<text:s/></text:span><text:a xlink:type="simple" xlink:href="https://dx.doi.org/10.30827/dynamis.v44i2.31694">⟨10.30827/dynamis.v44i2.31694⟩</text:a></text:p>
              <text:p text:style-name="Normal"><text:span>Article dans une revue</text:span></text:p>
              <text:p text:style-name="Normal"><text:a xlink:type="simple" xlink:href="https://hal.science/hal-04905776v1">hal-04905776v1</text:a></text:p>
            </table:table-cell>
          </table:table-row>
          <table:table-row>
            <table:table-cell office:value-type="string">
              <text:p text:style-name="Normal"><text:a xlink:type="simple" xlink:href="https://hal.science/hal-04984369v1">L’histoire de l’histoire naturelle et de l’évolutionnisme dans la Revue d’histoire des sciences</text:a></text:p>
              <text:p text:style-name="Normal"><text:a xlink:type="simple" xlink:href="https://hal.science/search/index/?q=*&amp;authFullName_s=Stéphane Tirard">Stéphane Tirard</text:a></text:p>
              <text:p text:style-name="Normal"><text:span>Revue d'Histoire des Sciences</text:span><text:span>, 2022, 75 (2), pp.445-474.<text:s/></text:span><text:a xlink:type="simple" xlink:href="https://dx.doi.org/10.3917/rhs.752.0445">⟨10.3917/rhs.752.0445⟩</text:a></text:p>
              <text:p text:style-name="Normal"><text:span>Article dans une revue</text:span></text:p>
              <text:p text:style-name="Normal"><text:a xlink:type="simple" xlink:href="https://hal.science/hal-04984369v1">hal-04984369v1</text:a></text:p>
            </table:table-cell>
          </table:table-row>
          <table:table-row>
            <table:table-cell office:value-type="string">
              <text:p text:style-name="Normal"><text:a xlink:type="simple" xlink:href="https://shs.hal.science/halshs-03195255v2">Introduction - Les Cahiers François Viète, acteur et témoin de vingt années d'évolution de l'histoire des sciences et des techniques</text:a></text:p>
              <text:p text:style-name="Normal"><text:a xlink:type="simple" xlink:href="https://hal.science/search/index/?q=*&amp;authFullName_s=Jenny Boucard">Jenny Boucard</text:a><text:span>,</text:span><text:a xlink:type="simple" xlink:href="https://hal.science/search/index/?q=*&amp;authFullName_s=Stéphane Tirard">Stéphane Tirard</text:a></text:p>
              <text:p text:style-name="Normal"><text:span>Cahiers François Viète</text:span><text:span>, 2020, Vingt ans d'histoire des sciences et des techniques, III.9, pp.17-35</text:span></text:p>
              <text:p text:style-name="Normal"><text:span>Article dans une revue</text:span></text:p>
              <text:p text:style-name="Normal"><text:a xlink:type="simple" xlink:href="https://shs.hal.science/halshs-03195255v2">halshs-03195255v2</text:a></text:p>
            </table:table-cell>
          </table:table-row>
          <table:table-row>
            <table:table-cell office:value-type="string">
              <text:p text:style-name="Normal"><text:a xlink:type="simple" xlink:href="https://hal.science/hal-04689567v1">Kärin Nickelsen, Explaining Photosynthesis: Models of Biochemical Mechanisms, 1840–1960, Springer, Dordrecht, 2015</text:a></text:p>
              <text:p text:style-name="Normal"><text:a xlink:type="simple" xlink:href="https://hal.science/search/index/?q=*&amp;authFullName_s=Stéphane Tirard">Stéphane Tirard</text:a></text:p>
              <text:p text:style-name="Normal"><text:span>History and Philosophy of the Life Sciences</text:span><text:span>, 2019, 41 (2), pp.20.<text:s/></text:span><text:a xlink:type="simple" xlink:href="https://dx.doi.org/10.1007/s40656-019-0259-9">⟨10.1007/s40656-019-0259-9⟩</text:a></text:p>
              <text:p text:style-name="Normal"><text:span>Article dans une revue</text:span></text:p>
              <text:p text:style-name="Normal"><text:a xlink:type="simple" xlink:href="https://hal.science/hal-04689567v1">hal-04689567v1</text:a></text:p>
            </table:table-cell>
          </table:table-row>
          <table:table-row>
            <table:table-cell office:value-type="string">
              <text:p text:style-name="Normal"><text:a xlink:type="simple" xlink:href="https://hal.science/hal-01653001v1">J.B.S Haldane and the Origin of Life</text:a></text:p>
              <text:p text:style-name="Normal"><text:a xlink:type="simple" xlink:href="https://hal.science/search/index/?q=*&amp;authFullName_s=Stéphane Tirard">Stéphane Tirard</text:a></text:p>
              <text:p text:style-name="Normal"><text:span>Journal of Genetics</text:span><text:span>, 2017, 96 (5), pp.735-739.<text:s/></text:span><text:a xlink:type="simple" xlink:href="https://dx.doi.org/10.1007/s12041-017-0831-6">⟨10.1007/s12041-017-0831-6⟩</text:a></text:p>
              <text:p text:style-name="Normal"><text:span>Article dans une revue</text:span></text:p>
              <text:p text:style-name="Normal"><text:a xlink:type="simple" xlink:href="https://hal.science/hal-01653001v1">hal-01653001v1</text:a></text:p>
            </table:table-cell>
          </table:table-row>
          <table:table-row>
            <table:table-cell office:value-type="string">
              <text:p text:style-name="Normal"><text:a xlink:type="simple" xlink:href="https://hal.science/hal-01653856v1">Les botanistes français et la cellule dans les années 1840</text:a></text:p>
              <text:p text:style-name="Normal"><text:a xlink:type="simple" xlink:href="https://hal.science/search/index/?q=*&amp;authFullName_s=Stéphane Tirard">Stéphane Tirard</text:a></text:p>
              <text:p text:style-name="Normal"><text:span>Bulletin d’histoire et d’épistémologie des sciences de la vie<text:s/></text:span><text:span>, 2016, 23 (2), pp.121-134</text:span></text:p>
              <text:p text:style-name="Normal"><text:span>Article dans une revue</text:span></text:p>
              <text:p text:style-name="Normal"><text:a xlink:type="simple" xlink:href="https://hal.science/hal-01653856v1">hal-01653856v1</text:a></text:p>
            </table:table-cell>
          </table:table-row>
          <table:table-row>
            <table:table-cell office:value-type="string">
              <text:p text:style-name="Normal"><text:a xlink:type="simple" xlink:href="https://hal.science/hal-04689577v1">Origin of Life and Definition of Life, from Buffon to Oparin</text:a></text:p>
              <text:p text:style-name="Normal"><text:a xlink:type="simple" xlink:href="https://hal.science/search/index/?q=*&amp;authFullName_s=Stéphane Tirard">Stéphane Tirard</text:a></text:p>
              <text:p text:style-name="Normal"><text:span>Origins of Life and Evolution of Biospheres</text:span><text:span>, 2010, 40 (2), pp.215-220.<text:s/></text:span><text:a xlink:type="simple" xlink:href="https://dx.doi.org/10.1007/s11084-010-9202-5">⟨10.1007/s11084-010-9202-5⟩</text:a></text:p>
              <text:p text:style-name="Normal"><text:span>Article dans une revue</text:span></text:p>
              <text:p text:style-name="Normal"><text:a xlink:type="simple" xlink:href="https://api.istex.fr/ark:/67375/VQC-P6KCWXFS-0/fulltext.pdf?sid=hal">istex</text:a></text:p>
              <text:p text:style-name="Normal"><text:a xlink:type="simple" xlink:href="https://hal.science/hal-04689577v1">hal-04689577v1</text:a></text:p>
            </table:table-cell>
          </table:table-row>
          <table:table-row>
            <table:table-cell office:value-type="string">
              <text:p text:style-name="Normal"><text:a xlink:type="simple" xlink:href="https://hal.science/hal-01543663v1">The Definition of Life: A Brief History of an Elusive Scientific Endeavor</text:a></text:p>
              <text:p text:style-name="Normal"><text:a xlink:type="simple" xlink:href="https://hal.science/search/index/?q=*&amp;authFullName_s=Stephane Tirard">Stephane Tirard</text:a><text:span>,</text:span><text:a xlink:type="simple" xlink:href="https://hal.science/search/index/?q=*&amp;authFullName_s=Michel Morange">Michel Morange</text:a><text:span>,</text:span><text:a xlink:type="simple" xlink:href="https://hal.science/search/index/?q=*&amp;authFullName_s=Antonio Lazcano">Antonio Lazcano</text:a></text:p>
              <text:p text:style-name="Normal"><text:span>Astrobiology</text:span><text:span>, 2010, 10 (10), pp.1003 - 1009.<text:s/></text:span><text:a xlink:type="simple" xlink:href="https://dx.doi.org/10.1089/ast.2010.0535">⟨10.1089/ast.2010.0535⟩</text:a></text:p>
              <text:p text:style-name="Normal"><text:span>Article dans une revue</text:span></text:p>
              <text:p text:style-name="Normal"><text:a xlink:type="simple" xlink:href="https://hal.science/hal-01543663v1">hal-01543663v1</text:a></text:p>
            </table:table-cell>
          </table:table-row>
        </table:table>
        <text:p text:style-name="P10"/>
        <text:p text:style-name="Heading2"><text:span text:style-name="T4">Chapitre d'ouvrage (12)</text:span></text:p>
        <text:p text:style-name="P12"/>
        <table:table table:name="04d2e9" table:style-name="04d2e9">
          <table:table-column table:style-name="04d2e9.0"/>
          <table:table-row>
            <table:table-cell office:value-type="string">
              <text:p text:style-name="Normal"><text:a xlink:type="simple" xlink:href="https://hal.science/hal-04378764v1">Ordre cristallographique et organisation biologique. La constitution de la théorie cellulaire à l’aune de la question de l’histogenèse (1800-1840)</text:a></text:p>
              <text:p text:style-name="Normal"><text:a xlink:type="simple" xlink:href="https://hal.science/search/index/?q=*&amp;authFullName_s=Laurent Loison">Laurent Loison</text:a><text:span>,</text:span><text:a xlink:type="simple" xlink:href="https://hal.science/search/index/?q=*&amp;authFullName_s=Stéphane Tirard">Stéphane Tirard</text:a></text:p>
              <text:p text:style-name="Normal"><text:span>J. Boucard, C. Eckes.<text:s/></text:span><text:span>Arranger, Disposer, Combiner. Théories de l’ordre dans les sciences, les arts d’ornement et la philosophie (1770-1910)</text:span><text:span>, Hermann, pp.209-233, 2023, 979-1-0370-2917-1</text:span></text:p>
              <text:p text:style-name="Normal"><text:span>Chapitre d'ouvrage</text:span></text:p>
              <text:p text:style-name="Normal"><text:a xlink:type="simple" xlink:href="https://hal.science/hal-04378764v1">hal-04378764v1</text:a></text:p>
            </table:table-cell>
          </table:table-row>
          <table:table-row>
            <table:table-cell office:value-type="string">
              <text:p text:style-name="Normal"><text:a xlink:type="simple" xlink:href="https://hal.science/hal-04984330v1">Lamarck: Philosopher of Nature</text:a></text:p>
              <text:p text:style-name="Normal"><text:a xlink:type="simple" xlink:href="https://hal.science/search/index/?q=*&amp;authFullName_s=Stéphane Tirard">Stéphane Tirard</text:a></text:p>
              <text:p text:style-name="Normal"><text:span>Pierre-Olivier Méthot.<text:s/></text:span><text:span>Philosophy, History and Biology: Essays in Honour of Jean Gayon</text:span><text:span>, 30, Springer International Publishing, pp.245-252, 2023, History, Philosophy and Theory of the Life Sciences, 978-3-031-28156-3.<text:s/></text:span><text:a xlink:type="simple" xlink:href="https://dx.doi.org/10.1007/978-3-031-28157-0_14">⟨10.1007/978-3-031-28157-0_14⟩</text:a></text:p>
              <text:p text:style-name="Normal"><text:span>Chapitre d'ouvrage</text:span></text:p>
              <text:p text:style-name="Normal"><text:a xlink:type="simple" xlink:href="https://hal.science/hal-04984330v1">hal-04984330v1</text:a></text:p>
            </table:table-cell>
          </table:table-row>
          <table:table-row>
            <table:table-cell office:value-type="string">
              <text:p text:style-name="Normal"><text:a xlink:type="simple" xlink:href="https://hal.science/hal-04984316v1">Heterotrophy vs. Autotrophy: Carbon Metabolism in the Debate on the Origins of Life in the Middle of the Twentieth Century</text:a></text:p>
              <text:p text:style-name="Normal"><text:a xlink:type="simple" xlink:href="https://hal.science/search/index/?q=*&amp;authFullName_s=Stéphane Tirard">Stéphane Tirard</text:a></text:p>
              <text:p text:style-name="Normal"><text:span>Jean Gayon, Armand de Ricqlès, Antoine C. Dussault.<text:s/></text:span><text:span>Functions: From Organisms to Artefacts</text:span><text:span>, 32, Springer International Publishing, pp.257-263, 2023, History, Philosophy and Theory of the Life Sciences, 978-3-031-31270-0.<text:s/></text:span><text:a xlink:type="simple" xlink:href="https://dx.doi.org/10.1007/978-3-031-31271-7_18">⟨10.1007/978-3-031-31271-7_18⟩</text:a></text:p>
              <text:p text:style-name="Normal"><text:span>Chapitre d'ouvrage</text:span></text:p>
              <text:p text:style-name="Normal"><text:a xlink:type="simple" xlink:href="https://hal.science/hal-04984316v1">hal-04984316v1</text:a></text:p>
            </table:table-cell>
          </table:table-row>
          <table:table-row>
            <table:table-cell office:value-type="string">
              <text:p text:style-name="Normal"><text:a xlink:type="simple" xlink:href="https://hal.science/hal-01653008v1">Participation à la rédaction du chapitre 5 « Bio-inspiration et bio-exploitation »</text:a></text:p>
              <text:p text:style-name="Normal"><text:a xlink:type="simple" xlink:href="https://hal.science/search/index/?q=*&amp;authFullName_s=Stéphane Tirard">Stéphane Tirard</text:a></text:p>
              <text:p text:style-name="Normal"><text:span>Catherine Jessus (dir.), Etonnant vivant. Découvertes et promesses du XIXe siècle</text:span><text:span>, INSERM et CNRS Editions, 2017</text:span></text:p>
              <text:p text:style-name="Normal"><text:span>Chapitre d'ouvrage</text:span></text:p>
              <text:p text:style-name="Normal"><text:a xlink:type="simple" xlink:href="https://hal.science/hal-01653008v1">hal-01653008v1</text:a></text:p>
            </table:table-cell>
          </table:table-row>
          <table:table-row>
            <table:table-cell office:value-type="string">
              <text:p text:style-name="Normal"><text:a xlink:type="simple" xlink:href="https://hal.science/hal-01653009v1">Préface</text:a></text:p>
              <text:p text:style-name="Normal"><text:a xlink:type="simple" xlink:href="https://hal.science/search/index/?q=*&amp;authFullName_s=Stéphane Tirard">Stéphane Tirard</text:a></text:p>
              <text:p text:style-name="Normal"><text:span>Karine Le Jeune.<text:s/></text:span><text:span>Epilepsie, neurologie et psychiatrie en dialogue, Une histoire en mouvement à La Teppe</text:span><text:span>, Autrement, 2016, 978-274-674-558-2</text:span></text:p>
              <text:p text:style-name="Normal"><text:span>Chapitre d'ouvrage</text:span></text:p>
              <text:p text:style-name="Normal"><text:a xlink:type="simple" xlink:href="https://hal.science/hal-01653009v1">hal-01653009v1</text:a></text:p>
            </table:table-cell>
          </table:table-row>
          <table:table-row>
            <table:table-cell office:value-type="string">
              <text:p text:style-name="Normal"><text:a xlink:type="simple" xlink:href="https://hal.science/hal-01653859v1">La réception des travaux sur les origines de la vie de A.I Oparin. Le cas de l'édition française de son ouvrage L'origine de la vie sur la Terre de (1964), par Pierre Gavaudan</text:a></text:p>
              <text:p text:style-name="Normal"><text:a xlink:type="simple" xlink:href="https://hal.science/search/index/?q=*&amp;authFullName_s=Stéphane Tirard">Stéphane Tirard</text:a></text:p>
              <text:p text:style-name="Normal"><text:span>J.-G. Barbara, J.C. Dupont, E.I. Kolchinsky, M.V. Loskutova<text:s/></text:span><text:span>Biologie et médecine en France et en Russie. Histoire croisées (fin XVIIIe-XXe siècle)</text:span><text:span>, Hermann, 2016</text:span></text:p>
              <text:p text:style-name="Normal"><text:span>Chapitre d'ouvrage</text:span></text:p>
              <text:p text:style-name="Normal"><text:a xlink:type="simple" xlink:href="https://hal.science/hal-01653859v1">hal-01653859v1</text:a></text:p>
            </table:table-cell>
          </table:table-row>
          <table:table-row>
            <table:table-cell office:value-type="string">
              <text:p text:style-name="Normal"><text:a xlink:type="simple" xlink:href="https://hal.science/hal-04689527v1">Life</text:a></text:p>
              <text:p text:style-name="Normal"><text:a xlink:type="simple" xlink:href="https://hal.science/search/index/?q=*&amp;authFullName_s=Stéphane Tirard">Stéphane Tirard</text:a></text:p>
              <text:p text:style-name="Normal"><text:span>Handbook of Evolutionary Thinking in the Sciences</text:span><text:span>, Springer Netherlands, pp.209-225, 2015,<text:s/></text:span><text:a xlink:type="simple" xlink:href="https://dx.doi.org/10.1007/978-94-017-9014-7_10">⟨10.1007/978-94-017-9014-7_10⟩</text:a></text:p>
              <text:p text:style-name="Normal"><text:span>Chapitre d'ouvrage</text:span></text:p>
              <text:p text:style-name="Normal"><text:a xlink:type="simple" xlink:href="https://hal.science/hal-04689527v1">hal-04689527v1</text:a></text:p>
            </table:table-cell>
          </table:table-row>
          <table:table-row>
            <table:table-cell office:value-type="string">
              <text:p text:style-name="Normal"><text:a xlink:type="simple" xlink:href="https://univ-angers.hal.science/hal-03430985v1">1960. La bataille de la pilule</text:a></text:p>
              <text:p text:style-name="Normal"><text:a xlink:type="simple" xlink:href="https://hal.science/search/index/?q=*&amp;authFullName_s=Olivier Néron de Surgy">Olivier Néron de Surgy</text:a><text:span>,</text:span><text:a xlink:type="simple" xlink:href="https://hal.science/search/index/?q=*&amp;authFullName_s=Stéphane Tirard">Stéphane Tirard</text:a><text:span>,</text:span><text:a xlink:type="simple" xlink:href="https://hal.science/search/index/?q=*&amp;authFullName_s=Christine Bard">Christine Bard</text:a></text:p>
              <text:p text:style-name="Normal"><text:span>La Science des sixties - Les Avancées remarquables au temps des yéyés et de la guerre froide</text:span><text:span>,<text:s/></text:span><text:a xlink:type="simple" xlink:href="http://www.editions-belin.com/ewb_pages/f/fiche-article-la-science-des-sixties-23016.php">Belin</text:a><text:span>, pp.31-34, 2014, 978-2-7011-8355-8</text:span></text:p>
              <text:p text:style-name="Normal"><text:span>Chapitre d'ouvrage</text:span></text:p>
              <text:p text:style-name="Normal"><text:a xlink:type="simple" xlink:href="https://univ-angers.hal.science/hal-03430985v1">hal-03430985v1</text:a></text:p>
            </table:table-cell>
          </table:table-row>
          <table:table-row>
            <table:table-cell office:value-type="string">
              <text:p text:style-name="Normal"><text:a xlink:type="simple" xlink:href="https://univ-angers.hal.science/hal-03210721v1">1957 - La Supraconductivité éclairée</text:a></text:p>
              <text:p text:style-name="Normal"><text:a xlink:type="simple" xlink:href="https://hal.science/search/index/?q=*&amp;authFullName_s=Stéphane Tirard">Stéphane Tirard</text:a><text:span>,</text:span><text:a xlink:type="simple" xlink:href="https://hal.science/search/index/?q=*&amp;authFullName_s=Olivier Néron de Surgy">Olivier Néron de Surgy</text:a><text:span>,</text:span><text:a xlink:type="simple" xlink:href="https://hal.science/search/index/?q=*&amp;authFullName_s=Jean-Luc Godet">Jean-Luc Godet</text:a></text:p>
              <text:p text:style-name="Normal"><text:span>La Science des Sixties</text:span><text:span>,<text:s/></text:span><text:a xlink:type="simple" xlink:href="http://www.editions-belin.com/ewb_pages/f/fiche-article-la-science-des-sixties-23016.php">Belin</text:a><text:span>, pp.15-18, 2014, 978-2-7011-8355-8</text:span></text:p>
              <text:p text:style-name="Normal"><text:span>Chapitre d'ouvrage</text:span></text:p>
              <text:p text:style-name="Normal"><text:a xlink:type="simple" xlink:href="https://univ-angers.hal.science/hal-03210721v1">hal-03210721v1</text:a></text:p>
            </table:table-cell>
          </table:table-row>
          <table:table-row>
            <table:table-cell office:value-type="string">
              <text:p text:style-name="Normal"><text:a xlink:type="simple" xlink:href="https://hal.science/hal-04663103v1">The Relationship Between the Origins of Life on Earth and the Possibility of Life on Other Planets: A Nineteenth-Century Perspective</text:a></text:p>
              <text:p text:style-name="Normal"><text:a xlink:type="simple" xlink:href="https://hal.science/search/index/?q=*&amp;authFullName_s=Stéphane Tirard">Stéphane Tirard</text:a></text:p>
              <text:p text:style-name="Normal"><text:span>Astrobiology, History, and Society</text:span><text:span>, Springer Berlin Heidelberg, pp.103-113, 2013, Advances in Astrobiology and Biogeophysics, 978-3-642-35983-5.<text:s/></text:span><text:a xlink:type="simple" xlink:href="https://dx.doi.org/10.1007/978-3-642-35983-5_5">⟨10.1007/978-3-642-35983-5_5⟩</text:a></text:p>
              <text:p text:style-name="Normal"><text:span>Chapitre d'ouvrage</text:span></text:p>
              <text:p text:style-name="Normal"><text:a xlink:type="simple" xlink:href="https://api.istex.fr/ark:/67375/HCB-43GZB2P0-N/fulltext.pdf?sid=hal">istex</text:a></text:p>
              <text:p text:style-name="Normal"><text:a xlink:type="simple" xlink:href="https://hal.science/hal-04663103v1">hal-04663103v1</text:a></text:p>
            </table:table-cell>
          </table:table-row>
          <table:table-row>
            <table:table-cell office:value-type="string">
              <text:p text:style-name="Normal"><text:a xlink:type="simple" xlink:href="https://shs.hal.science/halshs-01326756v1">L’Ile à hélice, l’anticipation proximale au service de l’utopie</text:a></text:p>
              <text:p text:style-name="Normal"><text:a xlink:type="simple" xlink:href="https://hal.science/search/index/?q=*&amp;authFullName_s=Colette Le Lay">Colette Le Lay</text:a><text:span>,</text:span><text:a xlink:type="simple" xlink:href="https://hal.science/search/index/?q=*&amp;authFullName_s=Stéphane Tirard">Stéphane Tirard</text:a></text:p>
              <text:p text:style-name="Normal"><text:span>Actes des Rencontres Jules Verne 2012</text:span><text:span>, Coiffard, 2012</text:span></text:p>
              <text:p text:style-name="Normal"><text:span>Chapitre d'ouvrage</text:span></text:p>
              <text:p text:style-name="Normal"><text:a xlink:type="simple" xlink:href="https://shs.hal.science/halshs-01326756v1">halshs-01326756v1</text:a></text:p>
            </table:table-cell>
          </table:table-row>
          <table:table-row>
            <table:table-cell office:value-type="string">
              <text:p text:style-name="Normal"><text:a xlink:type="simple" xlink:href="https://shs.hal.science/halshs-00791584v1">Introduction</text:a></text:p>
              <text:p text:style-name="Normal"><text:a xlink:type="simple" xlink:href="https://hal.science/search/index/?q=*&amp;authFullName_s=Jean Gayon">Jean Gayon</text:a><text:span>,</text:span><text:a xlink:type="simple" xlink:href="https://hal.science/search/index/?q=*&amp;authFullName_s=Pietro Corsi">Pietro Corsi</text:a><text:span>,</text:span><text:a xlink:type="simple" xlink:href="https://hal.science/search/index/?q=*&amp;authFullName_s=Gabriel Gohau">Gabriel Gohau</text:a><text:span>,</text:span><text:a xlink:type="simple" xlink:href="https://hal.science/search/index/?q=*&amp;authFullName_s=Stéphane Tirard">Stéphane Tirard</text:a></text:p>
              <text:p text:style-name="Normal"><text:span>Gayon, Jean Corsi, Pietro Gohau, Gabriel Tirard, Stéphane.<text:s/></text:span><text:span>Lamarck, philosophe de la nature</text:span><text:span>, Presses Universitaires de France, pp.1-7, 2006, Science, histoire et société</text:span></text:p>
              <text:p text:style-name="Normal"><text:span>Chapitre d'ouvrage</text:span></text:p>
              <text:p text:style-name="Normal"><text:a xlink:type="simple" xlink:href="https://shs.hal.science/halshs-00791584v1">halshs-00791584v1</text:a></text:p>
            </table:table-cell>
          </table:table-row>
        </table:table>
        <text:p text:style-name="P13"/>
        <text:p text:style-name="Heading2"><text:span text:style-name="T5">Communication dans un congrès (7)</text:span></text:p>
        <text:p text:style-name="P15"/>
        <table:table table:name="9f2d7f" table:style-name="9f2d7f">
          <table:table-column table:style-name="9f2d7f.0"/>
          <table:table-row>
            <table:table-cell office:value-type="string">
              <text:p text:style-name="Normal"><text:a xlink:type="simple" xlink:href="https://hal.science/hal-01653907v1">André Thouin (1747-1824) et les collections de graines du Muséum : des échanges à l’ensemencement du territoire</text:a></text:p>
              <text:p text:style-name="Normal"><text:a xlink:type="simple" xlink:href="https://hal.science/search/index/?q=*&amp;authFullName_s=Stéphane Tirard">Stéphane Tirard</text:a></text:p>
              <text:p text:style-name="Normal"><text:span>Séminaire Le Muséum national d’histoire naturelle, objet d’histoire. Recherches, hommes, institutions, patrimoine, enseignement. MNHN</text:span><text:span>, Claude Blanckaert et Arnaud Hurel, Mar 2017, Paris, France</text:span></text:p>
              <text:p text:style-name="Normal"><text:span>Communication dans un congrès</text:span></text:p>
              <text:p text:style-name="Normal"><text:a xlink:type="simple" xlink:href="https://hal.science/hal-01653907v1">hal-01653907v1</text:a></text:p>
            </table:table-cell>
          </table:table-row>
          <table:table-row>
            <table:table-cell office:value-type="string">
              <text:p text:style-name="Normal"><text:a xlink:type="simple" xlink:href="https://hal.science/hal-01653847v1">Aspects of the reception in France of Oparin’s ideas on the origin of lifein the middle of the 20th century</text:a></text:p>
              <text:p text:style-name="Normal"><text:a xlink:type="simple" xlink:href="https://hal.science/search/index/?q=*&amp;authFullName_s=Stéphane Tirard">Stéphane Tirard</text:a></text:p>
              <text:p text:style-name="Normal"><text:span>International Conference Breaking the wall: A national and transnational perspective on East-European Science (1945-1990)</text:span><text:span>, Oct 2017, Bucharest, Romania</text:span></text:p>
              <text:p text:style-name="Normal"><text:span>Communication dans un congrès</text:span></text:p>
              <text:p text:style-name="Normal"><text:a xlink:type="simple" xlink:href="https://hal.science/hal-01653847v1">hal-01653847v1</text:a></text:p>
            </table:table-cell>
          </table:table-row>
          <table:table-row>
            <table:table-cell office:value-type="string">
              <text:p text:style-name="Normal"><text:a xlink:type="simple" xlink:href="https://hal.science/hal-01653853v1">La trilogie données massives, algorithmes, médecine personnalisée au prisme des SHS, le cas du programme DataSanté</text:a></text:p>
              <text:p text:style-name="Normal"><text:a xlink:type="simple" xlink:href="https://hal.science/search/index/?q=*&amp;authFullName_s=Stéphane Tirard">Stéphane Tirard</text:a></text:p>
              <text:p text:style-name="Normal"><text:span>Worshop 2 USPV – IHPST – NHGRI (Besthesda) 2, Classifications médicales, médecine prédictive et classes sociales : problèmes éthiques et politiques</text:span><text:span>, Nov 2017, Paris, France</text:span></text:p>
              <text:p text:style-name="Normal"><text:span>Communication dans un congrès</text:span></text:p>
              <text:p text:style-name="Normal"><text:a xlink:type="simple" xlink:href="https://hal.science/hal-01653853v1">hal-01653853v1</text:a></text:p>
            </table:table-cell>
          </table:table-row>
          <table:table-row>
            <table:table-cell office:value-type="string">
              <text:p text:style-name="Normal"><text:a xlink:type="simple" xlink:href="https://hal.science/hal-01653851v1">Santé et big data</text:a></text:p>
              <text:p text:style-name="Normal"><text:a xlink:type="simple" xlink:href="https://hal.science/search/index/?q=*&amp;authFullName_s=Stéphane Tirard">Stéphane Tirard</text:a></text:p>
              <text:p text:style-name="Normal"><text:span>Atelier Données massiques à trier pour l’archivage à destination des générations futures, programme Data-GEN</text:span><text:span>, Nov 2017, Angers, France</text:span></text:p>
              <text:p text:style-name="Normal"><text:span>Communication dans un congrès</text:span></text:p>
              <text:p text:style-name="Normal"><text:a xlink:type="simple" xlink:href="https://hal.science/hal-01653851v1">hal-01653851v1</text:a></text:p>
            </table:table-cell>
          </table:table-row>
          <table:table-row>
            <table:table-cell office:value-type="string">
              <text:p text:style-name="Normal"><text:a xlink:type="simple" xlink:href="https://hal.science/hal-01653850v1">Conserver et distribuer les graines. Perspectives historiques sur une volonté de transformer ou recréer le monde</text:a></text:p>
              <text:p text:style-name="Normal"><text:a xlink:type="simple" xlink:href="https://hal.science/search/index/?q=*&amp;authFullName_s=Stéphane Tirard">Stéphane Tirard</text:a></text:p>
              <text:p text:style-name="Normal"><text:span>3ème colloque international du programme Atlantys</text:span><text:span>, Nov 2017, Nantes, France</text:span></text:p>
              <text:p text:style-name="Normal"><text:span>Communication dans un congrès</text:span></text:p>
              <text:p text:style-name="Normal"><text:a xlink:type="simple" xlink:href="https://hal.science/hal-01653850v1">hal-01653850v1</text:a></text:p>
            </table:table-cell>
          </table:table-row>
          <table:table-row>
            <table:table-cell office:value-type="string">
              <text:p text:style-name="Normal"><text:a xlink:type="simple" xlink:href="https://hal.science/hal-01653848v1">Le Big Data en santé : estimer les perspectives</text:a></text:p>
              <text:p text:style-name="Normal"><text:a xlink:type="simple" xlink:href="https://hal.science/search/index/?q=*&amp;authFullName_s=Stéphane Tirard">Stéphane Tirard</text:a></text:p>
              <text:p text:style-name="Normal"><text:span>S2CA Science et Santé Connectées à Angers, Le Big Data en santé : virage ou mirage ?</text:span><text:span>, Oct 2017, Angers, France</text:span></text:p>
              <text:p text:style-name="Normal"><text:span>Communication dans un congrès</text:span></text:p>
              <text:p text:style-name="Normal"><text:a xlink:type="simple" xlink:href="https://hal.science/hal-01653848v1">hal-01653848v1</text:a></text:p>
            </table:table-cell>
          </table:table-row>
          <table:table-row>
            <table:table-cell office:value-type="string">
              <text:p text:style-name="Normal"><text:a xlink:type="simple" xlink:href="https://hal.science/hal-01653906v1">Réflexions sur la problématique « Ruptures conceptuelles et techniques en histoire de la médecine »</text:a></text:p>
              <text:p text:style-name="Normal"><text:a xlink:type="simple" xlink:href="https://hal.science/search/index/?q=*&amp;authFullName_s=Stéphane Tirard">Stéphane Tirard</text:a></text:p>
              <text:p text:style-name="Normal"><text:span>Colloque Ruptures conceptuelles et techniques en histoire de la médecine, Journée scientifiques de l’univesité de Nantes</text:span><text:span>, Programme DataSanté Jun 2017, Nantes, France</text:span></text:p>
              <text:p text:style-name="Normal"><text:span>Communication dans un congrès</text:span></text:p>
              <text:p text:style-name="Normal"><text:a xlink:type="simple" xlink:href="https://hal.science/hal-01653906v1">hal-01653906v1</text:a></text:p>
            </table:table-cell>
          </table:table-row>
        </table:table>
        <text:p text:style-name="P16"/>
        <text:p text:style-name="Heading2"><text:span text:style-name="T6">Pré-publication, Document de travail (1)</text:span></text:p>
        <text:p text:style-name="P18"/>
        <table:table table:name="c5158c" table:style-name="c5158c">
          <table:table-column table:style-name="c5158c.0"/>
          <table:table-row>
            <table:table-cell office:value-type="string">
              <text:p text:style-name="Normal"><text:a xlink:type="simple" xlink:href="https://hal.science/hal-01543506v1">Latent Life: From the First Observations of Reviving Animals to Frozen Human Embryos (18 th -20 th Century)</text:a></text:p>
              <text:p text:style-name="Normal"><text:a xlink:type="simple" xlink:href="https://hal.science/search/index/?q=*&amp;authFullName_s=Stéphane Tirard">Stéphane Tirard</text:a></text:p>
              <text:p text:style-name="Normal"><text:span>2017</text:span></text:p>
              <text:p text:style-name="Normal"><text:span>Pré-publication, Document de travail</text:span></text:p>
              <text:p text:style-name="Normal"><text:a xlink:type="simple" xlink:href="https://hal.science/hal-01543506v1">hal-01543506v1</text:a></text:p>
            </table:table-cell>
          </table:table-row>
        </table:table>
        <text:p text:style-name="P19"/>
        <text:p text:style-name="Heading2"><text:span text:style-name="T7">Ouvrages (8)</text:span></text:p>
        <text:p text:style-name="P21"/>
        <table:table table:name="04df01" table:style-name="04df01">
          <table:table-column table:style-name="04df01.0"/>
          <table:table-row>
            <table:table-cell office:value-type="string">
              <text:p text:style-name="Normal"><text:a xlink:type="simple" xlink:href="https://hal.science/hal-01653003v1">Lettres à la Terre, (Présentation de 35 textes sur la Terre d'Aristote à Pierre Rabhi)</text:a></text:p>
              <text:p text:style-name="Normal"><text:a xlink:type="simple" xlink:href="https://hal.science/search/index/?q=*&amp;authFullName_s=Stéphane Tirard">Stéphane Tirard</text:a></text:p>
              <text:p text:style-name="Normal"><text:span>Le Livre de Poche, 126 p., 2017, Vincent Duclert</text:span></text:p>
              <text:p text:style-name="Normal"><text:span>Ouvrages</text:span></text:p>
              <text:p text:style-name="Normal"><text:a xlink:type="simple" xlink:href="https://hal.science/hal-01653003v1">hal-01653003v1</text:a></text:p>
            </table:table-cell>
          </table:table-row>
          <table:table-row>
            <table:table-cell office:value-type="string">
              <text:p text:style-name="Normal"><text:a xlink:type="simple" xlink:href="https://hal.science/hal-01239668v1">Encyclopedia of Astrobiology - 2nd Revised edition</text:a></text:p>
              <text:p text:style-name="Normal"><text:a xlink:type="simple" xlink:href="https://hal.science/search/index/?q=*&amp;authFullName_s=Muriel Gargaud">Muriel Gargaud</text:a><text:span>,</text:span><text:a xlink:type="simple" xlink:href="https://hal.science/search/index/?q=*&amp;authFullName_s=William M. Irvine">William M. Irvine</text:a><text:span>,</text:span><text:a xlink:type="simple" xlink:href="https://hal.science/search/index/?q=*&amp;authFullName_s=Ricardo Amils">Ricardo Amils</text:a><text:span>,</text:span><text:a xlink:type="simple" xlink:href="https://hal.science/search/index/?q=*&amp;authFullName_s=Henderson James Cleaves">Henderson James Cleaves</text:a><text:span>,</text:span><text:a xlink:type="simple" xlink:href="https://hal.science/search/index/?q=*&amp;authFullName_s=Daniele L. Pinti">Daniele L. Pinti</text:a><text:span>et al.</text:span></text:p>
              <text:p text:style-name="Normal"><text:span>Springer-Verlag Berlin Heidelberg, 2737 p., 2015, 978-3-662-44184-8.<text:s/></text:span><text:a xlink:type="simple" xlink:href="https://dx.doi.org/10.1007/978-3-662-44185-5">⟨10.1007/978-3-662-44185-5⟩</text:a></text:p>
              <text:p text:style-name="Normal"><text:span>Ouvrages</text:span></text:p>
              <text:p text:style-name="Normal"><text:a xlink:type="simple" xlink:href="https://hal.science/hal-01239668v1">hal-01239668v1</text:a></text:p>
            </table:table-cell>
          </table:table-row>
          <table:table-row>
            <table:table-cell office:value-type="string">
              <text:p text:style-name="Normal"><text:a xlink:type="simple" xlink:href="https://hal.science/hal-01653864v1">La génomique</text:a></text:p>
              <text:p text:style-name="Normal"><text:a xlink:type="simple" xlink:href="https://hal.science/search/index/?q=*&amp;authFullName_s=Stéphane Tirard">Stéphane Tirard</text:a><text:span>,</text:span><text:a xlink:type="simple" xlink:href="https://hal.science/search/index/?q=*&amp;authFullName_s=Maryline Coquide">Maryline Coquide</text:a><text:span>,</text:span><text:a xlink:type="simple" xlink:href="https://hal.science/search/index/?q=*&amp;authFullName_s=Magali Fuchs-Gallezot">Magali Fuchs-Gallezot</text:a></text:p>
              <text:p text:style-name="Normal"><text:span>Maryline Coquidé, Magali Galezot et Stéphane Tirard. Vuibert -Adapt, 2011, Maryline Coquidé et Stéphane Tirard</text:span></text:p>
              <text:p text:style-name="Normal"><text:span>Ouvrages</text:span></text:p>
              <text:p text:style-name="Normal"><text:a xlink:type="simple" xlink:href="https://hal.science/hal-01653864v1">hal-01653864v1</text:a></text:p>
            </table:table-cell>
          </table:table-row>
          <table:table-row>
            <table:table-cell office:value-type="string">
              <text:p text:style-name="Normal"><text:a xlink:type="simple" xlink:href="https://hal.science/hal-01019437v1">Exobiology : an example of interdisciplinarity on the field - Astronomy at the frontiers of science, collection ISPT, Springer</text:a></text:p>
              <text:p text:style-name="Normal"><text:a xlink:type="simple" xlink:href="https://hal.science/search/index/?q=*&amp;authFullName_s=M. Gargaud">M. Gargaud</text:a><text:span>,</text:span><text:a xlink:type="simple" xlink:href="https://hal.science/search/index/?q=*&amp;authFullName_s=Stéphane Tirard">Stéphane Tirard</text:a></text:p>
              <text:p text:style-name="Normal"><text:span>springer, 2011, ISPT</text:span></text:p>
              <text:p text:style-name="Normal"><text:span>Ouvrages</text:span></text:p>
              <text:p text:style-name="Normal"><text:a xlink:type="simple" xlink:href="https://hal.science/hal-01019437v1">hal-01019437v1</text:a></text:p>
            </table:table-cell>
          </table:table-row>
          <table:table-row>
            <table:table-cell office:value-type="string">
              <text:p text:style-name="Normal"><text:a xlink:type="simple" xlink:href="https://hal.science/hal-04423287v1">La génomique. Entre science et éthique de nouvelles perspectives à enseigner</text:a></text:p>
              <text:p text:style-name="Normal"><text:a xlink:type="simple" xlink:href="https://hal.science/search/index/?q=*&amp;authFullName_s=Maryline Coquidé">Maryline Coquidé</text:a><text:span>,</text:span><text:a xlink:type="simple" xlink:href="https://hal.science/search/index/?q=*&amp;authFullName_s=Magali Fuchs-Gallezot">Magali Fuchs-Gallezot</text:a><text:span>,</text:span><text:a xlink:type="simple" xlink:href="https://hal.science/search/index/?q=*&amp;authFullName_s=Stéphane Tirard">Stéphane Tirard</text:a></text:p>
              <text:p text:style-name="Normal"><text:span>ADAPT-SNES. Vuibert, 2011, "Vie, santé, évolutions", VUIBERT 978-2-311-00018-4</text:span></text:p>
              <text:p text:style-name="Normal"><text:span>Ouvrages</text:span></text:p>
              <text:p text:style-name="Normal"><text:a xlink:type="simple" xlink:href="https://hal.science/hal-04423287v1">hal-04423287v1</text:a></text:p>
            </table:table-cell>
          </table:table-row>
          <table:table-row>
            <table:table-cell office:value-type="string">
              <text:p text:style-name="Normal"><text:a xlink:type="simple" xlink:href="https://shs.hal.science/halshs-00792359v1">Defining Life</text:a></text:p>
              <text:p text:style-name="Normal"><text:a xlink:type="simple" xlink:href="https://hal.science/search/index/?q=*&amp;authFullName_s=Jean Gayon">Jean Gayon</text:a><text:span>,</text:span><text:a xlink:type="simple" xlink:href="https://hal.science/search/index/?q=*&amp;authFullName_s=Christophe Malaterre">Christophe Malaterre</text:a><text:span>,</text:span><text:a xlink:type="simple" xlink:href="https://hal.science/search/index/?q=*&amp;authFullName_s=Michel Morange">Michel Morange</text:a><text:span>,</text:span><text:a xlink:type="simple" xlink:href="https://hal.science/search/index/?q=*&amp;authFullName_s=Florence Raulin-Cerceau">Florence Raulin-Cerceau</text:a><text:span>,</text:span><text:a xlink:type="simple" xlink:href="https://hal.science/search/index/?q=*&amp;authFullName_s=Stéphane Tirard">Stéphane Tirard</text:a></text:p>
              <text:p text:style-name="Normal"><text:span>Springer, pp.250, 2010</text:span></text:p>
              <text:p text:style-name="Normal"><text:span>Ouvrages</text:span></text:p>
              <text:p text:style-name="Normal"><text:a xlink:type="simple" xlink:href="https://shs.hal.science/halshs-00792359v1">halshs-00792359v1</text:a></text:p>
            </table:table-cell>
          </table:table-row>
          <table:table-row>
            <table:table-cell office:value-type="string">
              <text:p text:style-name="Normal"><text:a xlink:type="simple" xlink:href="https://hal.science/hal-01543505v1">Histoire de la vie latente : des animaux ressuscitants du XVIIIème à la cryoconservation des embryons au XXème siècle, itinéraires d’une forme de vie</text:a></text:p>
              <text:p text:style-name="Normal"><text:a xlink:type="simple" xlink:href="https://hal.science/search/index/?q=*&amp;authFullName_s=Stéphane Tirard">Stéphane Tirard</text:a></text:p>
              <text:p text:style-name="Normal"><text:span>2010, Jean Rosmorduc, 9782311000153</text:span></text:p>
              <text:p text:style-name="Normal"><text:span>Ouvrages</text:span></text:p>
              <text:p text:style-name="Normal"><text:a xlink:type="simple" xlink:href="https://hal.science/hal-01543505v1">hal-01543505v1</text:a></text:p>
            </table:table-cell>
          </table:table-row>
          <table:table-row>
            <table:table-cell office:value-type="string">
              <text:p text:style-name="Normal"><text:a xlink:type="simple" xlink:href="https://hal.umontpellier.fr/hal-02851725v1">Épidémiologie, Pour une éducation raisonnée à l’incertitude</text:a></text:p>
              <text:p text:style-name="Normal"><text:a xlink:type="simple" xlink:href="https://hal.science/search/index/?q=*&amp;authFullName_s=Maryline Coquide">Maryline Coquide</text:a><text:span>,</text:span><text:a xlink:type="simple" xlink:href="https://hal.science/search/index/?q=*&amp;authFullName_s=Jean-Marc Lange">Jean-Marc Lange</text:a><text:span>,</text:span><text:a xlink:type="simple" xlink:href="https://hal.science/search/index/?q=*&amp;authFullName_s=Stéphane Tirard">Stéphane Tirard</text:a></text:p>
              <text:p text:style-name="Normal"><text:span>Snes/Adapt, 2006, Coqiuidé</text:span></text:p>
              <text:p text:style-name="Normal"><text:span>Ouvrages</text:span></text:p>
              <text:p text:style-name="Normal"><text:a xlink:type="simple" xlink:href="https://hal.umontpellier.fr/hal-02851725v1">hal-028517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Tirard</dc:title>
    <dc:subject/>
    <dc:description>CV</dc:description>
    <dc:creator/>
    <dc:date>2026-05-22T15:53:26.000</dc:date>
    <meta:generator>PHPWord</meta:generator>
    <meta:initial-creator>CCSD</meta:initial-creator>
    <meta:creation-date>2026-05-22T15:53:26.000</meta:creation-date>
    <meta:keyword/>
    <meta:user-defined meta:name="Category"/>
    <meta:user-defined meta:name="Company"/>
    <meta:user-defined meta:name="Manager"/>
  </office:meta>
</office:document-meta>
</file>