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9afd" style:family="table">
      <style:table-properties style:rel-width="100" table:align="center"/>
    </style:style>
    <style:style style:name="2f9afd.0" style:family="table-column">
      <style:table-column-properties style:column-width="0.00cm"/>
    </style:style>
    <style:style style:name="bb5023" style:family="table">
      <style:table-properties style:rel-width="100" table:align="center"/>
    </style:style>
    <style:style style:name="bb5023.0" style:family="table-column">
      <style:table-column-properties style:column-width="0.00cm"/>
    </style:style>
    <style:style style:name="1e2af4" style:family="table">
      <style:table-properties style:rel-width="100" table:align="center"/>
    </style:style>
    <style:style style:name="1e2af4.0" style:family="table-column">
      <style:table-column-properties style:column-width="0.00cm"/>
    </style:style>
    <style:style style:name="80f0e6" style:family="table">
      <style:table-properties style:rel-width="100" table:align="center"/>
    </style:style>
    <style:style style:name="80f0e6.0" style:family="table-column">
      <style:table-column-properties style:column-width="0.00cm"/>
    </style:style>
    <style:style style:name="1157ea" style:family="table">
      <style:table-properties style:rel-width="100" table:align="center"/>
    </style:style>
    <style:style style:name="1157ea.0" style:family="table-column">
      <style:table-column-properties style:column-width="0.00cm"/>
    </style:style>
    <style:style style:name="bd02a7" style:family="table">
      <style:table-properties style:rel-width="100" table:align="center"/>
    </style:style>
    <style:style style:name="bd02a7.0" style:family="table-column">
      <style:table-column-properties style:column-width="0.00cm"/>
    </style:style>
    <style:style style:name="e0912a" style:family="table">
      <style:table-properties style:rel-width="100" table:align="center"/>
    </style:style>
    <style:style style:name="e0912a.0" style:family="table-column">
      <style:table-column-properties style:column-width="0.00cm"/>
    </style:style>
    <style:style style:name="76b635" style:family="table">
      <style:table-properties style:rel-width="100" table:align="center"/>
    </style:style>
    <style:style style:name="76b6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phane Tonnelat<text:s/></text:span><text:span text:style-name="T2">Chargé de recherche au CNRS, Laboratoire UMR LAVUE, équipe MosaïquesDirecteur adjoint du parcours &amp;quot;Études environnementales&amp;quot; du master Études Politiques de l'EHES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tephane-tonnelat">stephane-tonnela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555-3792">0000-0002-8555-379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9453082">07945308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Ouvrages (4)</text:span></text:p>
        <text:p text:style-name="P18"/>
        <table:table table:name="2f9afd" table:style-name="2f9afd">
          <table:table-column table:style-name="2f9afd.0"/>
          <table:table-row>
            <table:table-cell office:value-type="string">
              <text:p text:style-name="Normal"><text:a xlink:type="simple" xlink:href="https://hal.science/hal-05299466v1">Sauver les terres agricoles</text:a></text:p>
              <text:p text:style-name="Normal"><text:a xlink:type="simple" xlink:href="https://hal.science/search/index/?q=*&amp;authFullName_s=Stephane Tonnelat">Stephane Tonnelat</text:a></text:p>
              <text:p text:style-name="Normal"><text:span>Seuil, 2026, Ecocène, Christophe Bonneuil, 978-2-02-161415-2</text:span></text:p>
              <text:p text:style-name="Normal"><text:span>Ouvrages</text:span></text:p>
              <text:p text:style-name="Normal"><text:a xlink:type="simple" xlink:href="https://hal.science/hal-05299466v1">hal-0529946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734v1">International Express: New Yorkers on the 7 Train</text:a></text:p>
              <text:p text:style-name="Normal"><text:a xlink:type="simple" xlink:href="https://hal.science/search/index/?q=*&amp;authFullName_s=Stéphane Tonnelat">Stéphane Tonnelat</text:a><text:span>,</text:span><text:a xlink:type="simple" xlink:href="https://hal.science/search/index/?q=*&amp;authFullName_s=William Kornblum">William Kornblum</text:a></text:p>
              <text:p text:style-name="Normal"><text:span>Columbia University Press, 2017, 978-0-231-54361-3 978-0-231-18148-8</text:span></text:p>
              <text:p text:style-name="Normal"><text:span>Ouvrages</text:span></text:p>
              <text:p text:style-name="Normal"><text:a xlink:type="simple" xlink:href="https://hal.parisnanterre.fr/hal-01640734v1">hal-0164073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737v1">L'art en chantier: Stefan Shankland et l'atelier TRANS/305</text:a></text:p>
              <text:p text:style-name="Normal"><text:a xlink:type="simple" xlink:href="https://hal.science/search/index/?q=*&amp;authFullName_s=Stéphane Tonnelat">Stéphane Tonnelat</text:a></text:p>
              <text:p text:style-name="Normal"><text:span>Archibooks, 2016, Crossborders</text:span></text:p>
              <text:p text:style-name="Normal"><text:span>Ouvrages</text:span></text:p>
              <text:p text:style-name="Normal"><text:a xlink:type="simple" xlink:href="https://hal.parisnanterre.fr/hal-01640737v1">hal-0164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518v1">Les visages du métro (la force des émotions faibles). Contacts physiques, transactions émotionnelles et densité de voyageurs dans le métro de Paris.</text:a></text:p>
              <text:p text:style-name="Normal"><text:a xlink:type="simple" xlink:href="https://hal.science/search/index/?q=*&amp;authFullName_s=Stephane Tonnelat">Stephane Tonnelat</text:a><text:span>,</text:span><text:a xlink:type="simple" xlink:href="https://hal.science/search/index/?q=*&amp;authFullName_s=Martin Aranguren">Martin Aranguren</text:a></text:p>
              <text:p text:style-name="Normal"><text:span>RATP, 170, 2013, Rapports prospectifs de la RATP</text:span></text:p>
              <text:p text:style-name="Normal"><text:span>Ouvrages</text:span></text:p>
              <text:p text:style-name="Normal"><text:a xlink:type="simple" xlink:href="https://hal.science/hal-05242518v1">hal-05242518v1</text:a></text:p>
            </table:table-cell>
          </table:table-row>
        </table:table>
        <text:p text:style-name="P19"/>
        <text:p text:style-name="Heading2"><text:span text:style-name="T9">HDR (1)</text:span></text:p>
        <text:p text:style-name="P21"/>
        <table:table table:name="bb5023" table:style-name="bb5023">
          <table:table-column table:style-name="bb5023.0"/>
          <table:table-row>
            <table:table-cell office:value-type="string">
              <text:p text:style-name="Normal"><text:a xlink:type="simple" xlink:href="https://hal.science/tel-05242433v1">Vers une démocratie écologique et publique.</text:a></text:p>
              <text:p text:style-name="Normal"><text:a xlink:type="simple" xlink:href="https://hal.science/search/index/?q=*&amp;authFullName_s=Stephane Tonnelat">Stephane Tonnelat</text:a></text:p>
              <text:p text:style-name="Normal"><text:span>Sociologie. EHESS, 2025</text:span></text:p>
              <text:p text:style-name="Normal"><text:span>HDR</text:span></text:p>
              <text:p text:style-name="Normal"><text:a xlink:type="simple" xlink:href="https://hal.science/tel-05242433v1">tel-05242433v1</text:a></text:p>
            </table:table-cell>
          </table:table-row>
        </table:table>
        <text:p text:style-name="P22"/>
        <text:p text:style-name="Heading2"><text:span text:style-name="T10">Article dans une revue (28)</text:span></text:p>
        <text:p text:style-name="P24"/>
        <table:table table:name="1e2af4" table:style-name="1e2af4">
          <table:table-column table:style-name="1e2af4.0"/>
          <table:table-row>
            <table:table-cell office:value-type="string">
              <text:p text:style-name="Normal"><text:a xlink:type="simple" xlink:href="https://hal.science/hal-05242465v1">Le compostage manuel de grande capacité : Red Hook Compost à New York</text:a></text:p>
              <text:p text:style-name="Normal"><text:a xlink:type="simple" xlink:href="https://hal.science/search/index/?q=*&amp;authFullName_s=Stéphane Tonnelat">Stéphane Tonnelat</text:a></text:p>
              <text:p text:style-name="Normal"><text:span>Métropolitiques</text:span><text:span>, 2025,<text:s/></text:span><text:a xlink:type="simple" xlink:href="https://dx.doi.org/10.56698/metropolitiques.2167">⟨10.56698/metropolitiques.2167⟩</text:a></text:p>
              <text:p text:style-name="Normal"><text:span>Article dans une revue</text:span></text:p>
              <text:p text:style-name="Normal"><text:a xlink:type="simple" xlink:href="https://hal.science/hal-05242465v1">hal-0524246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55301v1">Convergence des luttes et diversité des tactiques</text:a></text:p>
              <text:p text:style-name="Normal"><text:a xlink:type="simple" xlink:href="https://hal.science/search/index/?q=*&amp;authFullName_s=Stéphane Tonnelat">Stéphane Tonnelat</text:a></text:p>
              <text:p text:style-name="Normal"><text:span>Politix</text:span><text:span>, 2023, n° 139 (3), pp.65-93.<text:s/></text:span><text:a xlink:type="simple" xlink:href="https://dx.doi.org/10.3917/pox.139.0065">⟨10.3917/pox.139.0065⟩</text:a></text:p>
              <text:p text:style-name="Normal"><text:span>Article dans une revue</text:span></text:p>
              <text:p text:style-name="Normal"><text:a xlink:type="simple" xlink:href="https://hal.parisnanterre.fr/hal-04355301v1">hal-0435530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55668v1">L’enquête publique : instrument de légitimation du développement à tout prix</text:a></text:p>
              <text:p text:style-name="Normal"><text:a xlink:type="simple" xlink:href="https://hal.science/search/index/?q=*&amp;authFullName_s=Stéphane Tonnelat">Stéphane Tonnelat</text:a></text:p>
              <text:p text:style-name="Normal"><text:span>Métropolitiques</text:span><text:span>, 2023,<text:s/></text:span><text:a xlink:type="simple" xlink:href="https://dx.doi.org/10.56698/metropolitiques.1891">⟨10.56698/metropolitiques.1891⟩</text:a></text:p>
              <text:p text:style-name="Normal"><text:span>Article dans une revue</text:span></text:p>
              <text:p text:style-name="Normal"><text:a xlink:type="simple" xlink:href="https://hal.parisnanterre.fr/hal-04355668v1">hal-04355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4565v1">LA CONFIANCE DANS L'ACTION COLLECTIVE AUTOUR DE L'ENTERREMENT D'EUROPACITY, AU TRIANGLE DE GONESSE</text:a></text:p>
              <text:p text:style-name="Normal"><text:a xlink:type="simple" xlink:href="https://hal.science/search/index/?q=*&amp;authFullName_s=Stephane Tonnelat">Stephane Tonnelat</text:a></text:p>
              <text:p text:style-name="Normal"><text:span>Pragmata : revue d'études pragmatistes</text:span><text:span>, 2022, 5, pp.220-267</text:span></text:p>
              <text:p text:style-name="Normal"><text:span>Article dans une revue</text:span></text:p>
              <text:p text:style-name="Normal"><text:a xlink:type="simple" xlink:href="https://shs.hal.science/halshs-03924565v1">halshs-0392456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507264v1">Un contentieux microclimatique : ethnographie d'un référé sur l'occupation de terres agricoles en voie d'urbanisation</text:a></text:p>
              <text:p text:style-name="Normal"><text:a xlink:type="simple" xlink:href="https://hal.science/search/index/?q=*&amp;authFullName_s=Stéphane Tonnelat">Stéphane Tonnelat</text:a></text:p>
              <text:p text:style-name="Normal"><text:span>Droit &amp; société : théorie et sciences sociales du droit. [Carnet hypotheses.org]</text:span><text:span>, 2022, 110, pp.151-170</text:span></text:p>
              <text:p text:style-name="Normal"><text:span>Article dans une revue</text:span></text:p>
              <text:p text:style-name="Normal"><text:a xlink:type="simple" xlink:href="https://hal.parisnanterre.fr/hal-03507264v1">hal-0350726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069495v1">Capabilités et adaptation en Ile-de-France : De la difficulté à intégrer les capabilités dans les plans locaux d’adaptation au changement climatique</text:a></text:p>
              <text:p text:style-name="Normal"><text:a xlink:type="simple" xlink:href="https://hal.science/search/index/?q=*&amp;authFullName_s=Mélanie Pommerieux">Mélanie Pommerieux</text:a><text:span>,</text:span><text:a xlink:type="simple" xlink:href="https://hal.science/search/index/?q=*&amp;authFullName_s=Nathalie Blanc">Nathalie Blanc</text:a><text:span>,</text:span><text:a xlink:type="simple" xlink:href="https://hal.science/search/index/?q=*&amp;authFullName_s=Lydie Laigle">Lydie Laigle</text:a><text:span>,</text:span><text:a xlink:type="simple" xlink:href="https://hal.science/search/index/?q=*&amp;authFullName_s=Stéphane Tonnelat">Stéphane Tonnelat</text:a></text:p>
              <text:p text:style-name="Normal"><text:span>Natures Sciences Sociétés</text:span><text:span>, 2021, 29 (2), pp.185-197.<text:s/></text:span><text:a xlink:type="simple" xlink:href="https://dx.doi.org/10.1051/nss/2021032">⟨10.1051/nss/2021032⟩</text:a></text:p>
              <text:p text:style-name="Normal"><text:span>Article dans une revue</text:span></text:p>
              <text:p text:style-name="Normal"><text:a xlink:type="simple" xlink:href="https://hal.parisnanterre.fr/hal-03069495v1">hal-0306949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507248v1">La lutte contre EuropaCity : deux conceptions opposées du public, de l’espace public et de l’intérêt général.</text:a></text:p>
              <text:p text:style-name="Normal"><text:a xlink:type="simple" xlink:href="https://hal.science/search/index/?q=*&amp;authFullName_s=Stéphane Tonnelat">Stéphane Tonnelat</text:a></text:p>
              <text:p text:style-name="Normal"><text:span>Analyse Opinion Critique</text:span><text:span>, 2021</text:span></text:p>
              <text:p text:style-name="Normal"><text:span>Article dans une revue</text:span></text:p>
              <text:p text:style-name="Normal"><text:a xlink:type="simple" xlink:href="https://hal.parisnanterre.fr/hal-03507248v1">hal-03507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386v1">Les communs, un concept normatif pour défendre les terres agricoles contre l'artificialisation</text:a></text:p>
              <text:p text:style-name="Normal"><text:a xlink:type="simple" xlink:href="https://hal.science/search/index/?q=*&amp;authFullName_s=Stephane Tonnelat">Stephane Tonnelat</text:a></text:p>
              <text:p text:style-name="Normal"><text:span>La Revue maritime</text:span><text:span>, 2021, 519</text:span></text:p>
              <text:p text:style-name="Normal"><text:span>Article dans une revue</text:span></text:p>
              <text:p text:style-name="Normal"><text:a xlink:type="simple" xlink:href="https://hal.science/hal-03507386v1">hal-0350738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507235v1">Comment le Triangle de Gonesse devint une ZAD. L’improbable devenu nécessaire</text:a></text:p>
              <text:p text:style-name="Normal"><text:a xlink:type="simple" xlink:href="https://hal.science/search/index/?q=*&amp;authFullName_s=Stéphane Tonnelat">Stéphane Tonnelat</text:a></text:p>
              <text:p text:style-name="Normal"><text:span>Métropolitiques</text:span><text:span>, 2021</text:span></text:p>
              <text:p text:style-name="Normal"><text:span>Article dans une revue</text:span></text:p>
              <text:p text:style-name="Normal"><text:a xlink:type="simple" xlink:href="https://hal.parisnanterre.fr/hal-03507235v1">hal-0350723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069179v1">Sentinel Territories: A New Concept for Looking at Environmental Change</text:a></text:p>
              <text:p text:style-name="Normal"><text:a xlink:type="simple" xlink:href="https://hal.science/search/index/?q=*&amp;authFullName_s=David Blanchon">David Blanchon</text:a><text:span>,</text:span><text:a xlink:type="simple" xlink:href="https://hal.science/search/index/?q=*&amp;authFullName_s=Frédéric Keck">Frédéric Keck</text:a><text:span>,</text:span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Stéphane Tonnelat">Stéphane Tonnelat</text:a><text:span>,</text:span><text:a xlink:type="simple" xlink:href="https://hal.science/search/index/?q=*&amp;authFullName_s=Adriana Zuniga-Teran">Adriana Zuniga-Teran</text:a></text:p>
              <text:p text:style-name="Normal"><text:span>Métropolitiques</text:span><text:span>, 2020</text:span></text:p>
              <text:p text:style-name="Normal"><text:span>Article dans une revue</text:span></text:p>
              <text:p text:style-name="Normal"><text:a xlink:type="simple" xlink:href="https://hal.parisnanterre.fr/hal-03069179v1">hal-0306917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732v1">The Publicization of Public Space</text:a></text:p>
              <text:p text:style-name="Normal"><text:a xlink:type="simple" xlink:href="https://hal.science/search/index/?q=*&amp;authFullName_s=Cédric Terzi">Cédric Terzi</text:a><text:span>,</text:span><text:a xlink:type="simple" xlink:href="https://hal.science/search/index/?q=*&amp;authFullName_s=Stéphane Tonnelat">Stéphane Tonnelat</text:a></text:p>
              <text:p text:style-name="Normal"><text:span>Environment and Planning A</text:span><text:span>, 2017, 49 (3), pp.519--536.<text:s/></text:span><text:a xlink:type="simple" xlink:href="https://dx.doi.org/10.1177/0308518X16665359">⟨10.1177/0308518X16665359⟩</text:a></text:p>
              <text:p text:style-name="Normal"><text:span>Article dans une revue</text:span></text:p>
              <text:p text:style-name="Normal"><text:a xlink:type="simple" xlink:href="https://hal.parisnanterre.fr/hal-01640732v1">hal-0164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516v1">Les usages du vide</text:a></text:p>
              <text:p text:style-name="Normal"><text:a xlink:type="simple" xlink:href="https://hal.science/search/index/?q=*&amp;authFullName_s=Stéphane Tonnelat">Stéphane Tonnelat</text:a><text:span>,</text:span><text:a xlink:type="simple" xlink:href="https://hal.science/search/index/?q=*&amp;authFullName_s=Laurence Tranoy">Laurence Tranoy</text:a></text:p>
              <text:p text:style-name="Normal"><text:span>Archéopages : archéologie &amp; société</text:span><text:span>, 2017, Les terrains vagues, 44, p. 66-73.<text:s/></text:span><text:a xlink:type="simple" xlink:href="https://dx.doi.org/10.4000/archeopages.1563">⟨10.4000/archeopages.1563⟩</text:a></text:p>
              <text:p text:style-name="Normal"><text:span>Article dans une revue</text:span></text:p>
              <text:p text:style-name="Normal"><text:a xlink:type="simple" xlink:href="https://hal.science/hal-02059516v1">hal-0205951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753v1">Espace public, urbanité et démocratie</text:a></text:p>
              <text:p text:style-name="Normal"><text:a xlink:type="simple" xlink:href="https://hal.science/search/index/?q=*&amp;authFullName_s=Stéphane Tonnelat">Stéphane Tonnelat</text:a></text:p>
              <text:p text:style-name="Normal"><text:span>La vie des idées</text:span><text:span>, 2016</text:span></text:p>
              <text:p text:style-name="Normal"><text:span>Article dans une revue</text:span></text:p>
              <text:p text:style-name="Normal"><text:a xlink:type="simple" xlink:href="https://hal.parisnanterre.fr/hal-01640753v1">hal-0164075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746v1">Filmer la diversité à New York, critique du film &amp;quot;Jackson Heights&amp;quot; de Frederic Wiseman</text:a></text:p>
              <text:p text:style-name="Normal"><text:a xlink:type="simple" xlink:href="https://hal.science/search/index/?q=*&amp;authFullName_s=Stéphane Tonnelat">Stéphane Tonnelat</text:a></text:p>
              <text:p text:style-name="Normal"><text:span>Métropolitiques</text:span><text:span>, 2016</text:span></text:p>
              <text:p text:style-name="Normal"><text:span>Article dans une revue</text:span></text:p>
              <text:p text:style-name="Normal"><text:a xlink:type="simple" xlink:href="https://hal.parisnanterre.fr/hal-01640746v1">hal-0164074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764v1">Sens commun et savoir scientifique, recension du livre de Howard Becker, What About Mozart, What About Murder</text:a></text:p>
              <text:p text:style-name="Normal"><text:a xlink:type="simple" xlink:href="https://hal.science/search/index/?q=*&amp;authFullName_s=Stéphane Tonnelat">Stéphane Tonnelat</text:a></text:p>
              <text:p text:style-name="Normal"><text:span>La vie des idées</text:span><text:span>, 201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1640764v1">hal-0164076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794v1">The Routes Not Taken: A Trip Through New York City's Unbuilt Subway Sys-Tem</text:a></text:p>
              <text:p text:style-name="Normal"><text:a xlink:type="simple" xlink:href="https://hal.science/search/index/?q=*&amp;authFullName_s=Stéphane Tonnelat">Stéphane Tonnelat</text:a></text:p>
              <text:p text:style-name="Normal"><text:span>Geographical Review</text:span><text:span>, 2014, 104, pp.533--536</text:span></text:p>
              <text:p text:style-name="Normal"><text:span>Article dans une revue</text:span></text:p>
              <text:p text:style-name="Normal"><text:a xlink:type="simple" xlink:href="https://hal.parisnanterre.fr/hal-01640794v1">hal-01640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5651v1">Emotional Transactions in the Paris Subway</text:a></text:p>
              <text:p text:style-name="Normal"><text:a xlink:type="simple" xlink:href="https://hal.science/search/index/?q=*&amp;authFullName_s=Martin Aranguren">Martin Aranguren</text:a><text:span>,</text:span><text:a xlink:type="simple" xlink:href="https://hal.science/search/index/?q=*&amp;authFullName_s=Stéphane Tonnelat">Stéphane Tonnelat</text:a></text:p>
              <text:p text:style-name="Normal"><text:span>Journal of Nonverbal Behavior</text:span><text:span>, 2014, 38 (4), pp.495-521.<text:s/></text:span><text:a xlink:type="simple" xlink:href="https://dx.doi.org/10.1007/s10919-014-0193-1">⟨10.1007/s10919-014-0193-1⟩</text:a></text:p>
              <text:p text:style-name="Normal"><text:span>Article dans une revue</text:span></text:p>
              <text:p text:style-name="Normal"><text:a xlink:type="simple" xlink:href="https://shs.hal.science/halshs-01335651v1">halshs-0133565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798v1">Subway Diaries: How People Experience and Practice Riding the Train</text:a></text:p>
              <text:p text:style-name="Normal"><text:a xlink:type="simple" xlink:href="https://hal.science/search/index/?q=*&amp;authFullName_s=Richard E. Ocejo">Richard E. Ocejo</text:a><text:span>,</text:span><text:a xlink:type="simple" xlink:href="https://hal.science/search/index/?q=*&amp;authFullName_s=Stéphane Tonnelat">Stéphane Tonnelat</text:a></text:p>
              <text:p text:style-name="Normal"><text:span>Ethnography</text:span><text:span>, 2014, 15 (4), pp.493--515.<text:s/></text:span><text:a xlink:type="simple" xlink:href="https://dx.doi.org/10.1177/1466138113491171">⟨10.1177/1466138113491171⟩</text:a></text:p>
              <text:p text:style-name="Normal"><text:span>Article dans une revue</text:span></text:p>
              <text:p text:style-name="Normal"><text:a xlink:type="simple" xlink:href="https://hal.parisnanterre.fr/hal-01640798v1">hal-0164079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813v1">What Is the Place of Inhabitants in Processes of Urban Resilience? The Career of Pier 84, Manhattan, New York</text:a></text:p>
              <text:p text:style-name="Normal"><text:a xlink:type="simple" xlink:href="https://hal.science/search/index/?q=*&amp;authFullName_s=Stéphane Tonnelat">Stéphane Tonnelat</text:a></text:p>
              <text:p text:style-name="Normal"><text:span>dérive. Zeitschrift für Stadtforschung</text:span><text:span>, 2014, 54, pp.10--14</text:span></text:p>
              <text:p text:style-name="Normal"><text:span>Article dans une revue</text:span></text:p>
              <text:p text:style-name="Normal"><text:a xlink:type="simple" xlink:href="https://hal.parisnanterre.fr/hal-01640813v1">hal-0164081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810v1">Transformative Cities: The Three Urban Commons</text:a></text:p>
              <text:p text:style-name="Normal"><text:a xlink:type="simple" xlink:href="https://hal.science/search/index/?q=*&amp;authFullName_s=Ida Susser">Ida Susser</text:a><text:span>,</text:span><text:a xlink:type="simple" xlink:href="https://hal.science/search/index/?q=*&amp;authFullName_s=Stéphane Tonnelat">Stéphane Tonnelat</text:a></text:p>
              <text:p text:style-name="Normal"><text:span>Focaal</text:span><text:span>, 2013, 2013 (66), pp.105--121.<text:s/></text:span><text:a xlink:type="simple" xlink:href="https://dx.doi.org/10.3167/fcl.2013.660110">⟨10.3167/fcl.2013.660110⟩</text:a></text:p>
              <text:p text:style-name="Normal"><text:span>Article dans une revue</text:span></text:p>
              <text:p text:style-name="Normal"><text:a xlink:type="simple" xlink:href="https://hal.parisnanterre.fr/hal-01640810v1">hal-0164081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832v1">Espaces publics urbains et concertation, Introduction</text:a></text:p>
              <text:p text:style-name="Normal"><text:a xlink:type="simple" xlink:href="https://hal.science/search/index/?q=*&amp;authFullName_s=Antoine Fleury">Antoine Fleury</text:a><text:span>,</text:span><text:a xlink:type="simple" xlink:href="https://hal.science/search/index/?q=*&amp;authFullName_s=Stéphane Tonnelat">Stéphane Tonnelat</text:a></text:p>
              <text:p text:style-name="Normal"><text:span>Métropolitiques</text:span><text:span>, 2012, Espaces publics urbains et concertation</text:span></text:p>
              <text:p text:style-name="Normal"><text:span>Article dans une revue</text:span></text:p>
              <text:p text:style-name="Normal"><text:a xlink:type="simple" xlink:href="https://hal.parisnanterre.fr/hal-01640832v1">hal-0164083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70323v1">La dimension sensible des problèmes publics</text:a></text:p>
              <text:p text:style-name="Normal"><text:a xlink:type="simple" xlink:href="https://hal.science/search/index/?q=*&amp;authFullName_s=Stéphane Tonnelat">Stéphane Tonnelat</text:a></text:p>
              <text:p text:style-name="Normal"><text:span>Raisons Pratiques</text:span><text:span>, 2012, 22, pp.163-190</text:span></text:p>
              <text:p text:style-name="Normal"><text:span>Article dans une revue</text:span></text:p>
              <text:p text:style-name="Normal"><text:a xlink:type="simple" xlink:href="https://univ-paris8.hal.science/hal-01070323v1">hal-0107032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70327v1">Le retour du droit à la ville</text:a></text:p>
              <text:p text:style-name="Normal"><text:a xlink:type="simple" xlink:href="https://hal.science/search/index/?q=*&amp;authFullName_s=Stéphane Tonnelat">Stéphane Tonnelat</text:a></text:p>
              <text:p text:style-name="Normal"><text:span>Urbanisme</text:span><text:span>, 2010, 371, pp.10</text:span></text:p>
              <text:p text:style-name="Normal"><text:span>Article dans une revue</text:span></text:p>
              <text:p text:style-name="Normal"><text:a xlink:type="simple" xlink:href="https://univ-paris8.hal.science/hal-01070327v1">hal-0107032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70364v1">La maîtrise d'œuvre sociologique, l'exemple des jardins d'École à Paris</text:a></text:p>
              <text:p text:style-name="Normal"><text:a xlink:type="simple" xlink:href="https://hal.science/search/index/?q=*&amp;authFullName_s=Stéphane Tonnelat">Stéphane Tonnelat</text:a><text:span>,</text:span><text:a xlink:type="simple" xlink:href="https://hal.science/search/index/?q=*&amp;authFullName_s=Yann Renaud">Yann Renaud</text:a></text:p>
              <text:p text:style-name="Normal"><text:span>Les Annales de la Recherche Urbaine</text:span><text:span>, 2008, 105, pp.55-65</text:span></text:p>
              <text:p text:style-name="Normal"><text:span>Article dans une revue</text:span></text:p>
              <text:p text:style-name="Normal"><text:a xlink:type="simple" xlink:href="https://univ-paris8.hal.science/hal-01070364v1">hal-01070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648v1">‘Out of frame,' the (in)visible life of urban interstices</text:a></text:p>
              <text:p text:style-name="Normal"><text:a xlink:type="simple" xlink:href="https://hal.science/search/index/?q=*&amp;authFullName_s=Stephane Tonnelat">Stephane Tonnelat</text:a></text:p>
              <text:p text:style-name="Normal"><text:span>Ethnography</text:span><text:span>, 2008, 9 (3), pp.291-324.<text:s/></text:span><text:a xlink:type="simple" xlink:href="https://dx.doi.org/10.1177/1466138108094973">⟨10.1177/1466138108094973⟩</text:a></text:p>
              <text:p text:style-name="Normal"><text:span>Article dans une revue</text:span></text:p>
              <text:p text:style-name="Normal"><text:a xlink:type="simple" xlink:href="https://api.istex.fr/ark:/67375/M70-QFQGDW79-V/fulltext.pdf?sid=hal">istex</text:a></text:p>
              <text:p text:style-name="Normal"><text:a xlink:type="simple" xlink:href="https://shs.hal.science/halshs-00420648v1">halshs-0042064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70373v1">Out of frame: the (in)visible life of urban interstices</text:a></text:p>
              <text:p text:style-name="Normal"><text:a xlink:type="simple" xlink:href="https://hal.science/search/index/?q=*&amp;authFullName_s=Stéphane Tonnelat">Stéphane Tonnelat</text:a></text:p>
              <text:p text:style-name="Normal"><text:span>Ethnography</text:span><text:span>, 2008, 9 (3), pp.291-324</text:span></text:p>
              <text:p text:style-name="Normal"><text:span>Article dans une revue</text:span></text:p>
              <text:p text:style-name="Normal"><text:a xlink:type="simple" xlink:href="https://univ-paris8.hal.science/hal-01070373v1">hal-0107037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70391v1">Keeping space public: Times Square and the Senegalese peddlers</text:a></text:p>
              <text:p text:style-name="Normal"><text:a xlink:type="simple" xlink:href="https://hal.science/search/index/?q=*&amp;authFullName_s=Stéphane Tonnelat">Stéphane Tonnelat</text:a></text:p>
              <text:p text:style-name="Normal"><text:span>Cybergeo : Revue européenne de géographie / European journal of geography</text:span><text:span>, 2007, pp.00-00</text:span></text:p>
              <text:p text:style-name="Normal"><text:span>Article dans une revue</text:span></text:p>
              <text:p text:style-name="Normal"><text:a xlink:type="simple" xlink:href="https://univ-paris8.hal.science/hal-01070391v1">hal-01070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653v1">Keeping space public : Times Square (New York) and the Senegalese peddlers</text:a></text:p>
              <text:p text:style-name="Normal"><text:a xlink:type="simple" xlink:href="https://hal.science/search/index/?q=*&amp;authFullName_s=Stephane Tonnelat">Stephane Tonnelat</text:a></text:p>
              <text:p text:style-name="Normal"><text:span>Cybergeo : Revue européenne de géographie / European journal of geography</text:span><text:span>, 2007, 367, pp.1-18</text:span></text:p>
              <text:p text:style-name="Normal"><text:span>Article dans une revue</text:span></text:p>
              <text:p text:style-name="Normal"><text:a xlink:type="simple" xlink:href="https://shs.hal.science/halshs-00420653v1">halshs-00420653v1</text:a></text:p>
            </table:table-cell>
          </table:table-row>
        </table:table>
        <text:p text:style-name="P25"/>
        <text:p text:style-name="Heading2"><text:span text:style-name="T11">N°spécial de revue/special issue (4)</text:span></text:p>
        <text:p text:style-name="P27"/>
        <table:table table:name="80f0e6" table:style-name="80f0e6">
          <table:table-column table:style-name="80f0e6.0"/>
          <table:table-row>
            <table:table-cell office:value-type="string">
              <text:p text:style-name="Normal"><text:a xlink:type="simple" xlink:href="https://hal.science/hal-05291712v1">La grande exploitation dans un nouvel âge du capitalisme agricole et des rapports villes-campagnes</text:a></text:p>
              <text:p text:style-name="Normal"><text:a xlink:type="simple" xlink:href="https://hal.science/search/index/?q=*&amp;authFullName_s=Monique Poulot">Monique Poulot</text:a><text:span>,</text:span><text:a xlink:type="simple" xlink:href="https://hal.science/search/index/?q=*&amp;authFullName_s=Claire Aragau">Claire Aragau</text:a><text:span>,</text:span><text:a xlink:type="simple" xlink:href="https://hal.science/search/index/?q=*&amp;authFullName_s=Maylis Desrousseaux">Maylis Desrousseaux</text:a><text:span>,</text:span><text:a xlink:type="simple" xlink:href="https://hal.science/search/index/?q=*&amp;authFullName_s=Stéphane Tonnelat">Stéphane Tonnelat</text:a></text:p>
              <text:p text:style-name="Normal"><text:span>Métropolitiques</text:span><text:span>, 2024,<text:s/></text:span><text:a xlink:type="simple" xlink:href="https://dx.doi.org/10.56698/metropolitiques.1989">⟨10.56698/metropolitiques.1989⟩</text:a></text:p>
              <text:p text:style-name="Normal"><text:span>N°spécial de revue/special issue</text:span></text:p>
              <text:p text:style-name="Normal"><text:a xlink:type="simple" xlink:href="https://hal.science/hal-05291712v1">hal-0529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501v1">Espaces publics urbains et concertation</text:a></text:p>
              <text:p text:style-name="Normal"><text:a xlink:type="simple" xlink:href="https://hal.science/search/index/?q=*&amp;authFullName_s=Stephane Tonnelat">Stephane Tonnelat</text:a><text:span>,</text:span><text:a xlink:type="simple" xlink:href="https://hal.science/search/index/?q=*&amp;authFullName_s=Antoine Fleury">Antoine Fleury</text:a></text:p>
              <text:p text:style-name="Normal"><text:span>Métropolitiques</text:span><text:span>, 2012</text:span></text:p>
              <text:p text:style-name="Normal"><text:span>N°spécial de revue/special issue</text:span></text:p>
              <text:p text:style-name="Normal"><text:a xlink:type="simple" xlink:href="https://hal.science/hal-05299501v1">hal-0529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505v1">La Nouvelle-Orléans après Katrina</text:a></text:p>
              <text:p text:style-name="Normal"><text:a xlink:type="simple" xlink:href="https://hal.science/search/index/?q=*&amp;authFullName_s=Stephane Tonnelat">Stephane Tonnelat</text:a><text:span>,</text:span><text:a xlink:type="simple" xlink:href="https://hal.science/search/index/?q=*&amp;authFullName_s=Jean-Samuel Bordreuil">Jean-Samuel Bordreuil</text:a></text:p>
              <text:p text:style-name="Normal"><text:span>Métropolitiques</text:span><text:span>, 2011</text:span></text:p>
              <text:p text:style-name="Normal"><text:span>N°spécial de revue/special issue</text:span></text:p>
              <text:p text:style-name="Normal"><text:a xlink:type="simple" xlink:href="https://hal.science/hal-05299505v1">hal-05299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513v1">La ville des séries télé</text:a></text:p>
              <text:p text:style-name="Normal"><text:a xlink:type="simple" xlink:href="https://hal.science/search/index/?q=*&amp;authFullName_s=Stephane Tonnelat">Stephane Tonnelat</text:a><text:span>,</text:span><text:a xlink:type="simple" xlink:href="https://hal.science/search/index/?q=*&amp;authFullName_s=Philippe Simay">Philippe Simay</text:a></text:p>
              <text:p text:style-name="Normal"><text:span>Métropolitiques</text:span><text:span>, 2011</text:span></text:p>
              <text:p text:style-name="Normal"><text:span>N°spécial de revue/special issue</text:span></text:p>
              <text:p text:style-name="Normal"><text:a xlink:type="simple" xlink:href="https://hal.science/hal-05299513v1">hal-05299513v1</text:a></text:p>
            </table:table-cell>
          </table:table-row>
        </table:table>
        <text:p text:style-name="P28"/>
        <text:p text:style-name="Heading2"><text:span text:style-name="T12">Chapitre d'ouvrage (9)</text:span></text:p>
        <text:p text:style-name="P30"/>
        <table:table table:name="1157ea" table:style-name="1157ea">
          <table:table-column table:style-name="1157ea.0"/>
          <table:table-row>
            <table:table-cell office:value-type="string">
              <text:p text:style-name="Normal"><text:a xlink:type="simple" xlink:href="https://hal.science/hal-04868220v1">Le groupe juridique du collectif pour le triangle de Gonesse</text:a></text:p>
              <text:p text:style-name="Normal"><text:a xlink:type="simple" xlink:href="https://hal.science/search/index/?q=*&amp;authFullName_s=Stéphane Tonnelat">Stéphane Tonnelat</text:a></text:p>
              <text:p text:style-name="Normal"><text:span>Christel Cournil.<text:s/></text:span><text:span>Expertises et argumentaires juridiques Contribution à l’étude des procès climatiques</text:span><text:span>, DICE Editions, pp.243 - 268, 2024, 979-10-97578-27-5.<text:s/></text:span><text:a xlink:type="simple" xlink:href="https://dx.doi.org/10.4000/12zb3">⟨10.4000/12zb3⟩</text:a></text:p>
              <text:p text:style-name="Normal"><text:span>Chapitre d'ouvrage</text:span></text:p>
              <text:p text:style-name="Normal"><text:a xlink:type="simple" xlink:href="https://hal.science/hal-04868220v1">hal-0486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073v1">Le gang de Frederic M. Thrasher. Pour une approche écologique des interstices urbains</text:a></text:p>
              <text:p text:style-name="Normal"><text:a xlink:type="simple" xlink:href="https://hal.science/search/index/?q=*&amp;authFullName_s=Stephane Tonnelat">Stephane Tonnelat</text:a></text:p>
              <text:p text:style-name="Normal"><text:span>Daniel Cefaï; Mathieu Berger; Louise Carlier; Olivier Gaudin.<text:s/></text:span><text:span>Écologie Humaine. Une science sociale des milieux de vie.</text:span><text:span>, Créaphis, pp.343-370, 2024, 978-2-35428-210-3</text:span></text:p>
              <text:p text:style-name="Normal"><text:span>Chapitre d'ouvrage</text:span></text:p>
              <text:p text:style-name="Normal"><text:a xlink:type="simple" xlink:href="https://hal.science/hal-04871073v1">hal-04871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320v1">De l’interstice au commun en passant par le public</text:a></text:p>
              <text:p text:style-name="Normal"><text:a xlink:type="simple" xlink:href="https://hal.science/search/index/?q=*&amp;authFullName_s=Stephane Tonnelat">Stephane Tonnelat</text:a></text:p>
              <text:p text:style-name="Normal"><text:span>Didier Boisseul; Ulrike Krampl; Marie-Pierre Lefeuvre; José Serrano.<text:s/></text:span><text:span>Espaces à saisir : interstices et communs urbains La ville à l’épreuve de l’interdisciplinarité</text:span><text:span>, Peter Lang, pp.165-184, 2024, 9783034348638</text:span></text:p>
              <text:p text:style-name="Normal"><text:span>Chapitre d'ouvrage</text:span></text:p>
              <text:p text:style-name="Normal"><text:a xlink:type="simple" xlink:href="https://hal.science/hal-04868320v1">hal-0486832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744v1">Vers une politique artististique du chantier, art et développement durable</text:a></text:p>
              <text:p text:style-name="Normal"><text:a xlink:type="simple" xlink:href="https://hal.science/search/index/?q=*&amp;authFullName_s=Stéphane Tonnelat">Stéphane Tonnelat</text:a><text:span>,</text:span><text:a xlink:type="simple" xlink:href="https://hal.science/search/index/?q=*&amp;authFullName_s=Pascale Philifert">Pascale Philifert</text:a></text:p>
              <text:p text:style-name="Normal"><text:span>Barles, Sabine and Blanc, Nathalie.<text:s/></text:span><text:span>Écologies urbaines: sur le terrain</text:span><text:span>, Economica : Anthropos, pp.61--79, 2016, Collection Villes, 978-2-7178-6881-4</text:span></text:p>
              <text:p text:style-name="Normal"><text:span>Chapitre d'ouvrage</text:span></text:p>
              <text:p text:style-name="Normal"><text:a xlink:type="simple" xlink:href="https://hal.parisnanterre.fr/hal-01640744v1">hal-0164074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739v1">Une infra-politique de la marche</text:a></text:p>
              <text:p text:style-name="Normal"><text:a xlink:type="simple" xlink:href="https://hal.science/search/index/?q=*&amp;authFullName_s=Stéphane Tonnelat">Stéphane Tonnelat</text:a></text:p>
              <text:p text:style-name="Normal"><text:span>Amar, Georges and Apel-Muller, Mireille and Chardonnet-Darmaillacq, Sabine.<text:s/></text:span><text:span>Le génie de la marche: poétique, savoirs et politique des corps mobiles</text:span><text:span>, Hermann, 2016, Colloques de Cerisy. Société, 978-2-7056-9282-7</text:span></text:p>
              <text:p text:style-name="Normal"><text:span>Chapitre d'ouvrage</text:span></text:p>
              <text:p text:style-name="Normal"><text:a xlink:type="simple" xlink:href="https://hal.parisnanterre.fr/hal-01640739v1">hal-0164073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752v1">La carrière d'un interstice urbain : fenêtre critique sur la concertation et sur l'influence des usages dans la réalisation des espaces publics</text:a></text:p>
              <text:p text:style-name="Normal"><text:a xlink:type="simple" xlink:href="https://hal.science/search/index/?q=*&amp;authFullName_s=Stéphane Tonnelat">Stéphane Tonnelat</text:a></text:p>
              <text:p text:style-name="Normal"><text:span>Combes, Hélène and Garibay, David and Goirand, Camille.<text:s/></text:span><text:span>S'engager dans les espaces publics. Participation politique et engagements multiples</text:span><text:span>, Karthala, 2016</text:span></text:p>
              <text:p text:style-name="Normal"><text:span>Chapitre d'ouvrage</text:span></text:p>
              <text:p text:style-name="Normal"><text:a xlink:type="simple" xlink:href="https://hal.parisnanterre.fr/hal-01640752v1">hal-0164075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814v1">The Invisibility of Interim Users in Residual Spaces: An Inquiry into the &amp;quot;Carreer&amp;quot; of a Pier on the Hudson Riverfront, Manhattan, NYC</text:a></text:p>
              <text:p text:style-name="Normal"><text:a xlink:type="simple" xlink:href="https://hal.science/search/index/?q=*&amp;authFullName_s=Stéphane Tonnelat">Stéphane Tonnelat</text:a></text:p>
              <text:p text:style-name="Normal"><text:span>Mubi Brighenti, Andrea.<text:s/></text:span><text:span>Urban Interstices: The Aesthetics and the Politics of the in-Between</text:span><text:span>, Ashgate, 2013, 978-1-4724-1001-6</text:span></text:p>
              <text:p text:style-name="Normal"><text:span>Chapitre d'ouvrage</text:span></text:p>
              <text:p text:style-name="Normal"><text:a xlink:type="simple" xlink:href="https://hal.parisnanterre.fr/hal-01640814v1">hal-0164081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10273v1">Contentious Policing in Paris. The Street as Space for Emotional Public Solidarity</text:a></text:p>
              <text:p text:style-name="Normal"><text:a xlink:type="simple" xlink:href="https://hal.science/search/index/?q=*&amp;authFullName_s=Virginie Milliot">Virginie Milliot</text:a><text:span>,</text:span><text:a xlink:type="simple" xlink:href="https://hal.science/search/index/?q=*&amp;authFullName_s=Stéphane Tonnelat">Stéphane Tonnelat</text:a></text:p>
              <text:p text:style-name="Normal"><text:span>Lippert, Randy K. and Walby, Kevin.<text:s/></text:span><text:span>Policing Cities: Urban Securitization and Regulation in a Twenty-First Century World</text:span><text:span>, Routledge, pp.191--204, 2013, 978-0-415-54033-9</text:span></text:p>
              <text:p text:style-name="Normal"><text:span>Chapitre d'ouvrage</text:span></text:p>
              <text:p text:style-name="Normal"><text:a xlink:type="simple" xlink:href="https://hal.parisnanterre.fr/hal-01610273v1">hal-0161027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809v1">Contentious Policing in Paris: The Street as a Space for Emotional Public Solidarity</text:a></text:p>
              <text:p text:style-name="Normal"><text:a xlink:type="simple" xlink:href="https://hal.science/search/index/?q=*&amp;authFullName_s=Virginie Milliot">Virginie Milliot</text:a><text:span>,</text:span><text:a xlink:type="simple" xlink:href="https://hal.science/search/index/?q=*&amp;authFullName_s=Stéphane Tonnelat">Stéphane Tonnelat</text:a></text:p>
              <text:p text:style-name="Normal"><text:span>Lippert, Randy K. and Walby, Kevin.<text:s/></text:span><text:span>Policing Cities: Urban Securitization and Regulation in a Twenty-First Century World</text:span><text:span>, Routledge, 2013, Routledge frontiers of criminal justice, 978-0-415-54033-9</text:span></text:p>
              <text:p text:style-name="Normal"><text:span>Chapitre d'ouvrage</text:span></text:p>
              <text:p text:style-name="Normal"><text:a xlink:type="simple" xlink:href="https://hal.parisnanterre.fr/hal-01640809v1">hal-01640809v1</text:a></text:p>
            </table:table-cell>
          </table:table-row>
        </table:table>
        <text:p text:style-name="P31"/>
        <text:p text:style-name="Heading2"><text:span text:style-name="T13">Communication dans un congrès (10)</text:span></text:p>
        <text:p text:style-name="P33"/>
        <table:table table:name="bd02a7" table:style-name="bd02a7">
          <table:table-column table:style-name="bd02a7.0"/>
          <table:table-row>
            <table:table-cell office:value-type="string">
              <text:p text:style-name="Normal"><text:a xlink:type="simple" xlink:href="https://hal.science/hal-05303536v1">Défendre les terres agricoles et la démocratie. Chronique de la mobilisation pour le Triangle de Gonesse</text:a></text:p>
              <text:p text:style-name="Normal"><text:a xlink:type="simple" xlink:href="https://hal.science/search/index/?q=*&amp;authFullName_s=Stephane Tonnelat">Stephane Tonnelat</text:a></text:p>
              <text:p text:style-name="Normal"><text:span>Jardins et Paysage entre guerre et paix</text:span><text:span>, Chateau de la Roche-Guyon, Sep 2024, La roche Guyon, France</text:span></text:p>
              <text:p text:style-name="Normal"><text:span>Communication dans un congrès</text:span></text:p>
              <text:p text:style-name="Normal"><text:a xlink:type="simple" xlink:href="https://hal.science/hal-05303536v1">hal-0530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3646v1">Architecture et mobilisations environnementales</text:a></text:p>
              <text:p text:style-name="Normal"><text:a xlink:type="simple" xlink:href="https://hal.science/search/index/?q=*&amp;authFullName_s=Stephane Tonnelat">Stephane Tonnelat</text:a></text:p>
              <text:p text:style-name="Normal"><text:span>Que font les mobilisations environnementalistes à l'architecture, à l'urbanisme et au paysage?</text:span><text:span>, Les cahiers de la recherche architecturale et urbaine, May 2024, Paris, France</text:span></text:p>
              <text:p text:style-name="Normal"><text:span>Communication dans un congrès</text:span></text:p>
              <text:p text:style-name="Normal"><text:a xlink:type="simple" xlink:href="https://hal.science/hal-05303646v1">hal-0530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3632v1">L'engagement des chercheurs</text:a></text:p>
              <text:p text:style-name="Normal"><text:a xlink:type="simple" xlink:href="https://hal.science/search/index/?q=*&amp;authFullName_s=Stephane Tonnelat">Stephane Tonnelat</text:a></text:p>
              <text:p text:style-name="Normal"><text:span>6e colloque du réseau des zones-ateliers</text:span><text:span>, INEE CNRS, Sep 2024, Sainte Menehould, France</text:span></text:p>
              <text:p text:style-name="Normal"><text:span>Communication dans un congrès</text:span></text:p>
              <text:p text:style-name="Normal"><text:a xlink:type="simple" xlink:href="https://hal.science/hal-05303632v1">hal-05303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3656v1">Défendre les terres agricoles et la démocratie. Chronique ethnographique de la mobilisation contre Europacity et pour le Triangle de Gonesse</text:a></text:p>
              <text:p text:style-name="Normal"><text:a xlink:type="simple" xlink:href="https://hal.science/search/index/?q=*&amp;authFullName_s=Stephane Tonnelat">Stephane Tonnelat</text:a></text:p>
              <text:p text:style-name="Normal"><text:span>« Écologiser la démocratie, démocratiser l’écologie »</text:span><text:span>, GIS Démocratie et Participations, May 2024, Aubervilliers, France</text:span></text:p>
              <text:p text:style-name="Normal"><text:span>Communication dans un congrès</text:span></text:p>
              <text:p text:style-name="Normal"><text:a xlink:type="simple" xlink:href="https://hal.science/hal-05303656v1">hal-05303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1591v1">People and sentinel territories: making sustainability public</text:a></text:p>
              <text:p text:style-name="Normal"><text:a xlink:type="simple" xlink:href="https://hal.science/search/index/?q=*&amp;authFullName_s=Stéphane Tonnelat">Stéphane Tonnelat</text:a></text:p>
              <text:p text:style-name="Normal"><text:span>Human challenges in extreme environments</text:span><text:span>, Nov 2018, Tucson, United States</text:span></text:p>
              <text:p text:style-name="Normal"><text:span>Communication dans un congrès</text:span></text:p>
              <text:p text:style-name="Normal"><text:a xlink:type="simple" xlink:href="https://shs.hal.science/halshs-03151591v1">halshs-0315159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826v1">Confiance et émotions dans le métro de New York</text:a></text:p>
              <text:p text:style-name="Normal"><text:a xlink:type="simple" xlink:href="https://hal.science/search/index/?q=*&amp;authFullName_s=Stéphane Tonnelat">Stéphane Tonnelat</text:a></text:p>
              <text:p text:style-name="Normal"><text:span>Lieux et liens - Tome 2, Des liens qui créent des lieux</text:span><text:span>, May 2009, Cerisy-la-Salle, France</text:span></text:p>
              <text:p text:style-name="Normal"><text:span>Communication dans un congrès</text:span></text:p>
              <text:p text:style-name="Normal"><text:a xlink:type="simple" xlink:href="https://hal.parisnanterre.fr/hal-01640826v1">hal-0164082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72488v1">Marcher du quartier au métro à New York. La variation dans la continuité et l'ambigüité de l'espace public</text:a></text:p>
              <text:p text:style-name="Normal"><text:a xlink:type="simple" xlink:href="https://hal.science/search/index/?q=*&amp;authFullName_s=Stéphane Tonnelat">Stéphane Tonnelat</text:a></text:p>
              <text:p text:style-name="Normal"><text:span>Colloque "Vidéo et Ambiance" organisé par le laboratoire UMR CRESSON et l'École d'architecture de Grenoble</text:span><text:span>, Oct 2011, France</text:span></text:p>
              <text:p text:style-name="Normal"><text:span>Communication dans un congrès</text:span></text:p>
              <text:p text:style-name="Normal"><text:a xlink:type="simple" xlink:href="https://univ-paris8.hal.science/hal-01072488v1">hal-0107248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72500v1">Making sustainability public : a viewing platform in the Lower 9th</text:a></text:p>
              <text:p text:style-name="Normal"><text:a xlink:type="simple" xlink:href="https://hal.science/search/index/?q=*&amp;authFullName_s=Stéphane Tonnelat">Stéphane Tonnelat</text:a></text:p>
              <text:p text:style-name="Normal"><text:span>Colloque international "Action collective, publics et réponses sociétales aux vulnérabilités environnementales : Learning from New Orleans post Katrina", MMSH, Aix en Provence, 29 mars 2011.</text:span><text:span>, Mar 2011, France</text:span></text:p>
              <text:p text:style-name="Normal"><text:span>Communication dans un congrès</text:span></text:p>
              <text:p text:style-name="Normal"><text:a xlink:type="simple" xlink:href="https://univ-paris8.hal.science/hal-01072500v1">hal-0107250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72503v1">The struggle of interim users in residual spaces: an inquiry into the &amp;quot;career&amp;quot; of a pier on the Hudson Riverfront</text:a></text:p>
              <text:p text:style-name="Normal"><text:a xlink:type="simple" xlink:href="https://hal.science/search/index/?q=*&amp;authFullName_s=Stéphane Tonnelat">Stéphane Tonnelat</text:a></text:p>
              <text:p text:style-name="Normal"><text:span>Conférence donnée à la réunion annuelle de l'American Anthropological Association, dans le panel invité par le président "Public Practices and Spatial Methods: Interdisciplinary Perspectives on Inequality in the Built Environment", Philadelphie</text:span><text:span>, Nov 2009, United States</text:span></text:p>
              <text:p text:style-name="Normal"><text:span>Communication dans un congrès</text:span></text:p>
              <text:p text:style-name="Normal"><text:a xlink:type="simple" xlink:href="https://univ-paris8.hal.science/hal-01072503v1">hal-0107250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72511v1">The Sociology of Urban Public Spaces</text:a></text:p>
              <text:p text:style-name="Normal"><text:a xlink:type="simple" xlink:href="https://hal.science/search/index/?q=*&amp;authFullName_s=Stéphane Tonnelat">Stéphane Tonnelat</text:a></text:p>
              <text:p text:style-name="Normal"><text:span>The founding conference of the first Sino-French Research Center for Urban Planning, Nanjing</text:span><text:span>, Nov 2008, China</text:span></text:p>
              <text:p text:style-name="Normal"><text:span>Communication dans un congrès</text:span></text:p>
              <text:p text:style-name="Normal"><text:a xlink:type="simple" xlink:href="https://univ-paris8.hal.science/hal-01072511v1">hal-01072511v1</text:a></text:p>
            </table:table-cell>
          </table:table-row>
        </table:table>
        <text:p text:style-name="P34"/>
        <text:p text:style-name="Heading2"><text:span text:style-name="T14">Article de blog scientifique (1)</text:span></text:p>
        <text:p text:style-name="P36"/>
        <table:table table:name="e0912a" table:style-name="e0912a">
          <table:table-column table:style-name="e0912a.0"/>
          <table:table-row>
            <table:table-cell office:value-type="string">
              <text:p text:style-name="Normal"><text:a xlink:type="simple" xlink:href="https://enpc.hal.science/hal-05191329v1">La mobilisation contre Europacity dans le Triangle de Gonesse dans la banlieue parisienne</text:a></text:p>
              <text:p text:style-name="Normal"><text:a xlink:type="simple" xlink:href="https://hal.science/search/index/?q=*&amp;authFullName_s=Stephane Tonnelat">Stephane Tonnelat</text:a></text:p>
              <text:p text:style-name="Normal"><text:span>2024,<text:s/></text:span><text:a xlink:type="simple" xlink:href="https://dx.doi.org/10.25580/IGP.2024.0010">⟨10.25580/IGP.2024.0010⟩</text:a></text:p>
              <text:p text:style-name="Normal"><text:span>Article de blog scientifique</text:span></text:p>
              <text:p text:style-name="Normal"><text:a xlink:type="simple" xlink:href="https://enpc.hal.science/hal-05191329v1">hal-05191329v1</text:a></text:p>
            </table:table-cell>
          </table:table-row>
        </table:table>
        <text:p text:style-name="P37"/>
        <text:p text:style-name="Heading2"><text:span text:style-name="T15">Rapport (4)</text:span></text:p>
        <text:p text:style-name="P39"/>
        <table:table table:name="76b635" table:style-name="76b635">
          <table:table-column table:style-name="76b635.0"/>
          <table:table-row>
            <table:table-cell office:value-type="string">
              <text:p text:style-name="Normal"><text:a xlink:type="simple" xlink:href="https://shs.hal.science/halshs-03924705v1">La main dans le bac. Mobilisations et freins du compostage partagé dans l’ouest de l’Ile-de-France</text:a></text:p>
              <text:p text:style-name="Normal"><text:a xlink:type="simple" xlink:href="https://hal.science/search/index/?q=*&amp;authFullName_s=Stephane Tonnelat">Stephane Tonnelat</text:a><text:span>,</text:span><text:a xlink:type="simple" xlink:href="https://hal.science/search/index/?q=*&amp;authFullName_s=Elisabeth Lehec">Elisabeth Lehec</text:a><text:span>,</text:span><text:a xlink:type="simple" xlink:href="https://hal.science/search/index/?q=*&amp;authFullName_s=David Lepoutre">David Lepoutre</text:a><text:span>,</text:span><text:a xlink:type="simple" xlink:href="https://hal.science/search/index/?q=*&amp;authFullName_s=Michèle Jolé">Michèle Jolé</text:a><text:span>,</text:span><text:a xlink:type="simple" xlink:href="https://hal.science/search/index/?q=*&amp;authFullName_s=Wulveryck Benoit">Wulveryck Benoit</text:a><text:span>et al.</text:span></text:p>
              <text:p text:style-name="Normal"><text:span>ADEME, 20 avenue du Grésillé, 49004 Angers. 202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924705v1">halshs-0392470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777v1">The Ideas Box in the Bronx, a Pilot Program in NYC</text:a></text:p>
              <text:p text:style-name="Normal"><text:a xlink:type="simple" xlink:href="https://hal.science/search/index/?q=*&amp;authFullName_s=Stéphane Tonnelat">Stéphane Tonnelat</text:a><text:span>,</text:span><text:a xlink:type="simple" xlink:href="https://hal.science/search/index/?q=*&amp;authFullName_s=Juan-David Hurtado">Juan-David Hurtado</text:a><text:span>,</text:span><text:a xlink:type="simple" xlink:href="https://hal.science/search/index/?q=*&amp;authFullName_s=Madeline Ochi">Madeline Ochi</text:a><text:span>,</text:span><text:a xlink:type="simple" xlink:href="https://hal.science/search/index/?q=*&amp;authFullName_s=Mathew Silberman">Mathew Silberman</text:a></text:p>
              <text:p text:style-name="Normal"><text:span>[Research Report] Libraries Without Borders. 2015, pp.103</text:span></text:p>
              <text:p text:style-name="Normal"><text:span>Rapport</text:span><text:span><text:s/>(rapport de recherche)</text:span></text:p>
              <text:p text:style-name="Normal"><text:a xlink:type="simple" xlink:href="https://hal.parisnanterre.fr/hal-01640777v1">hal-0164077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828v1">La force des émotions faibles, contacts et émotions dans le métro de Paris</text:a></text:p>
              <text:p text:style-name="Normal"><text:a xlink:type="simple" xlink:href="https://hal.science/search/index/?q=*&amp;authFullName_s=Stéphane Tonnelat">Stéphane Tonnelat</text:a><text:span>,</text:span><text:a xlink:type="simple" xlink:href="https://hal.science/search/index/?q=*&amp;authFullName_s=Martin Aranguren">Martin Aranguren</text:a></text:p>
              <text:p text:style-name="Normal"><text:span>[Rapport de recherche] 170, RATP. 2012, pp.175</text:span></text:p>
              <text:p text:style-name="Normal"><text:span>Rapport</text:span><text:span><text:s/>(rapport de recherche)</text:span></text:p>
              <text:p text:style-name="Normal"><text:a xlink:type="simple" xlink:href="https://hal.parisnanterre.fr/hal-01640828v1">hal-0164082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829v1">Vers une politique culturelle du chantier</text:a></text:p>
              <text:p text:style-name="Normal"><text:a xlink:type="simple" xlink:href="https://hal.science/search/index/?q=*&amp;authFullName_s=Stéphane Tonnelat">Stéphane Tonnelat</text:a><text:span>,</text:span><text:a xlink:type="simple" xlink:href="https://hal.science/search/index/?q=*&amp;authFullName_s=Lise Serra">Lise Serra</text:a><text:span>,</text:span><text:a xlink:type="simple" xlink:href="https://hal.science/search/index/?q=*&amp;authFullName_s=Silvana Segapeli">Silvana Segapeli</text:a><text:span>,</text:span><text:a xlink:type="simple" xlink:href="https://hal.science/search/index/?q=*&amp;authFullName_s=Stefan Shankland">Stefan Shankland</text:a><text:span>,</text:span><text:a xlink:type="simple" xlink:href="https://hal.science/search/index/?q=*&amp;authFullName_s=Gilles Montmory">Gilles Montmory</text:a></text:p>
              <text:p text:style-name="Normal"><text:span>[Rapport de recherche] PIRVE. 2012, pp.201</text:span></text:p>
              <text:p text:style-name="Normal"><text:span>Rapport</text:span><text:span><text:s/>(rapport de recherche)</text:span></text:p>
              <text:p text:style-name="Normal"><text:a xlink:type="simple" xlink:href="https://hal.parisnanterre.fr/hal-01640829v1">hal-016408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ane Tonnelat</dc:title>
    <dc:subject/>
    <dc:description>CV</dc:description>
    <dc:creator/>
    <dc:date>2026-05-24T08:46:35.000</dc:date>
    <meta:generator>PHPWord</meta:generator>
    <meta:initial-creator>CCSD</meta:initial-creator>
    <meta:creation-date>2026-05-24T08:46:35.000</meta:creation-date>
    <meta:keyword/>
    <meta:user-defined meta:name="Category"/>
    <meta:user-defined meta:name="Company"/>
    <meta:user-defined meta:name="Manager"/>
  </office:meta>
</office:document-meta>
</file>