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8721" style:family="table">
      <style:table-properties style:rel-width="100" table:align="center"/>
    </style:style>
    <style:style style:name="ee8721.0" style:family="table-column">
      <style:table-column-properties style:column-width="0.00cm"/>
    </style:style>
    <style:style style:name="320ad3" style:family="table">
      <style:table-properties style:rel-width="100" table:align="center"/>
    </style:style>
    <style:style style:name="320ad3.0" style:family="table-column">
      <style:table-column-properties style:column-width="0.00cm"/>
    </style:style>
    <style:style style:name="29a4a3" style:family="table">
      <style:table-properties style:rel-width="100" table:align="center"/>
    </style:style>
    <style:style style:name="29a4a3.0" style:family="table-column">
      <style:table-column-properties style:column-width="0.00cm"/>
    </style:style>
    <style:style style:name="f2d34d" style:family="table">
      <style:table-properties style:rel-width="100" table:align="center"/>
    </style:style>
    <style:style style:name="f2d34d.0" style:family="table-column">
      <style:table-column-properties style:column-width="0.00cm"/>
    </style:style>
    <style:style style:name="d7d81a" style:family="table">
      <style:table-properties style:rel-width="100" table:align="center"/>
    </style:style>
    <style:style style:name="d7d81a.0" style:family="table-column">
      <style:table-column-properties style:column-width="0.00cm"/>
    </style:style>
    <style:style style:name="f7c642" style:family="table">
      <style:table-properties style:rel-width="100" table:align="center"/>
    </style:style>
    <style:style style:name="f7c6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Ub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e8721" table:style-name="ee8721">
          <table:table-column table:style-name="ee8721.0"/>
          <table:table-row>
            <table:table-cell office:value-type="string">
              <text:p text:style-name="Normal"><text:a xlink:type="simple" xlink:href="https://inria.hal.science/hal-00918969v1">Hierarchical Node Replication Attacks Detection in Wireless Sensor Networks</text:a></text:p>
              <text:p text:style-name="Normal"><text:a xlink:type="simple" xlink:href="https://hal.science/search/index/?q=*&amp;authFullName_s=Wassim Znaidi">Wassim Znaidi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International Journal of Distributed Sensor Networks</text:span><text:span>, 2013, 2013, 12 p.<text:s/></text:span><text:a xlink:type="simple" xlink:href="https://dx.doi.org/10.1155/2013/745069">⟨10.1155/2013/745069⟩</text:a></text:p>
              <text:p text:style-name="Normal"><text:span>Article dans une revue</text:span></text:p>
              <text:p text:style-name="Normal"><text:a xlink:type="simple" xlink:href="https://inria.hal.science/hal-00918969v1">hal-0091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745v1">L'arrivée du WiFi, technologie de télécommunication radio</text:a></text:p>
              <text:p text:style-name="Normal"><text:a xlink:type="simple" xlink:href="https://hal.science/search/index/?q=*&amp;authFullName_s=Bel Dumé">Bel Dumé</text:a><text:span>,</text:span><text:a xlink:type="simple" xlink:href="https://hal.science/search/index/?q=*&amp;authFullName_s=Stéphane Ubéda">Stéphane Ubéda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12745v1">hal-00812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998v1">Performance Analysis of an Efficient MAC Protocol with Multiple-Step Distributed In-Band Channel Reservation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Li W.">Li W.</text:a><text:span>,</text:span><text:a xlink:type="simple" xlink:href="https://hal.science/search/index/?q=*&amp;authFullName_s=Fabrice Valois">Fabrice Valois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H. Zhou">H. Zhou</text:a><text:span>et al.</text:span></text:p>
              <text:p text:style-name="Normal"><text:span>IEEE Transactions on Vehicular Technology</text:span><text:span>, 2010, 59 (1), pp.369-382.<text:s/></text:span><text:a xlink:type="simple" xlink:href="https://dx.doi.org/10.1109/TVT.2009.2028029">⟨10.1109/TVT.2009.2028029⟩</text:a></text:p>
              <text:p text:style-name="Normal"><text:span>Article dans une revue</text:span></text:p>
              <text:p text:style-name="Normal"><text:a xlink:type="simple" xlink:href="https://inria.hal.science/hal-00645998v1">hal-0064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80v1">Centroid virtual coordinates - A novel near-shortest path routing paradigm</text:a></text:p>
              <text:p text:style-name="Normal"><text:a xlink:type="simple" xlink:href="https://hal.science/search/index/?q=*&amp;authFullName_s=Thomas Watteyne">Thomas Watteyn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Mischa Dohler">Mischa Dohler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Dominique Barthel">Dominique Barthel</text:a></text:p>
              <text:p text:style-name="Normal"><text:span>Computer Networks</text:span><text:span>, 2009, 53 (10), pp.1697-1711.<text:s/></text:span><text:a xlink:type="simple" xlink:href="https://dx.doi.org/10.1016/j.comnet.2008.12.017">⟨10.1016/j.comnet.2008.12.017⟩</text:a></text:p>
              <text:p text:style-name="Normal"><text:span>Article dans une revue</text:span></text:p>
              <text:p text:style-name="Normal"><text:a xlink:type="simple" xlink:href="https://api.istex.fr/ark:/67375/6H6-QGSHQ9VC-P/fulltext.pdf?sid=hal">istex</text:a></text:p>
              <text:p text:style-name="Normal"><text:a xlink:type="simple" xlink:href="https://inria.hal.science/inria-00404280v1">inria-004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15v1">Comprehensive Security Framework for Global Threats Analysis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Fatiha Benali">Fatiha Benali</text:a><text:span>,</text:span><text:a xlink:type="simple" xlink:href="https://hal.science/search/index/?q=*&amp;authFullName_s=Stéphane Ubéda">Stéphane Ubéda</text:a></text:p>
              <text:p text:style-name="Normal"><text:span>International Journal of Computer Science</text:span><text:span>, 2009, 2, pp.15</text:span></text:p>
              <text:p text:style-name="Normal"><text:span>Article dans une revue</text:span></text:p>
              <text:p text:style-name="Normal"><text:a xlink:type="simple" xlink:href="https://hal.science/hal-00425315v1">hal-00425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66v1">Mono- and multiobjective formulations for the indoor wireless LAN planning problem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Computers and Operations Research</text:span><text:span>, 2008, 35 (12), pp.123885-3901</text:span></text:p>
              <text:p text:style-name="Normal"><text:span>Article dans une revue</text:span></text:p>
              <text:p text:style-name="Normal"><text:a xlink:type="simple" xlink:href="https://inria.hal.science/inria-00404266v1">inria-00404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00v1">The KAA Framework : A History-Based Trust Establishment in Ambient Network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International Journal of Intelligent Control and Systems</text:span><text:span>, 2007, Special Issue on Information Assurance, 12 (4), pp.331-340</text:span></text:p>
              <text:p text:style-name="Normal"><text:span>Article dans une revue</text:span></text:p>
              <text:p text:style-name="Normal"><text:a xlink:type="simple" xlink:href="https://inria.hal.science/inria-00383100v1">inria-00383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67v1">QoS constrained wireless LAN optimization within a multiobjective framework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IEEE Wireless Communications</text:span><text:span>, 2006, 6 (13), pp.26-33</text:span></text:p>
              <text:p text:style-name="Normal"><text:span>Article dans une revue</text:span></text:p>
              <text:p text:style-name="Normal"><text:a xlink:type="simple" xlink:href="https://inria.hal.science/inria-00404267v1">inria-00404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052v1">Environnement ad hoc et mobilite IP : un etat de l'art</text:a></text:p>
              <text:p text:style-name="Normal"><text:a xlink:type="simple" xlink:href="https://hal.science/search/index/?q=*&amp;authFullName_s=Guillaume Chelius">Guillaume Cheliu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Stephane Ubeda">Stephane Ubeda</text:a></text:p>
              <text:p text:style-name="Normal"><text:span>Revue des Sciences et Technologies de l'Information - Série TSI : Technique et Science Informatiques</text:span><text:span>, 2005, 24 (1), pp.39-64.<text:s/></text:span><text:a xlink:type="simple" xlink:href="https://dx.doi.org/10.3166/tsi.24.39-64">⟨10.3166/tsi.24.39-64⟩</text:a></text:p>
              <text:p text:style-name="Normal"><text:span>Article dans une revue</text:span></text:p>
              <text:p text:style-name="Normal"><text:a xlink:type="simple" xlink:href="https://api.istex.fr/ark:/67375/HT0-H8RPP5DJ-J/fulltext.pdf?sid=hal">istex</text:a></text:p>
              <text:p text:style-name="Normal"><text:a xlink:type="simple" xlink:href="https://inria.hal.science/inria-00397052v1">inria-003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1v1">A polynomial algorithm for the strong Helly property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Janez Žerovnik">Janez Žerovnik</text:a></text:p>
              <text:p text:style-name="Normal"><text:span>Information Processing Letters</text:span><text:span>, 2002, 81 (1), pp.55-57</text:span></text:p>
              <text:p text:style-name="Normal"><text:span>Article dans une revue</text:span></text:p>
              <text:p text:style-name="Normal"><text:a xlink:type="simple" xlink:href="https://hal.science/hal-01359221v1">hal-013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4v1">An Efficient Algorithm for Helly Property Recognition in a Linear Hypergraph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Stéphane Ubéda">Stéphane Ubéda</text:a></text:p>
              <text:p text:style-name="Normal"><text:span>Electronic Notes in Theoretical Computer Science</text:span><text:span>, 2001, 46, pp.177-187.<text:s/></text:span><text:a xlink:type="simple" xlink:href="https://dx.doi.org/10.1016/S1571-0661(04)80985-X">⟨10.1016/S1571-0661(04)80985-X⟩</text:a></text:p>
              <text:p text:style-name="Normal"><text:span>Article dans une revue</text:span></text:p>
              <text:p text:style-name="Normal"><text:a xlink:type="simple" xlink:href="https://hal.science/hal-01359224v1">hal-0135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8v1">Technology transfer within the ProHPC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Raymond Namyst">Raymond Namyst</text:a><text:span>et al.</text:span></text:p>
              <text:p text:style-name="Normal"><text:span>Future Generation Computer Systems</text:span><text:span>, 1999, 15 (3), pp.309-321.<text:s/></text:span><text:a xlink:type="simple" xlink:href="https://dx.doi.org/10.1016/S0167-739X(98)00076-4">⟨10.1016/S0167-739X(98)00076-4⟩</text:a></text:p>
              <text:p text:style-name="Normal"><text:span>Article dans une revue</text:span></text:p>
              <text:p text:style-name="Normal"><text:a xlink:type="simple" xlink:href="https://api.istex.fr/ark:/67375/6H6-BRG88DWL-6/fulltext.pdf?sid=hal">istex</text:a></text:p>
              <text:p text:style-name="Normal"><text:a xlink:type="simple" xlink:href="https://inria.hal.science/hal-00856658v1">hal-008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01v1">Parallel Image Quantization using LAN of worsktation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Xavier Vigouroux">Xavier Vigouroux</text:a><text:span>,</text:span><text:a xlink:type="simple" xlink:href="https://hal.science/search/index/?q=*&amp;authFullName_s=Lozano Vincent">Lozano Vincent</text:a></text:p>
              <text:p text:style-name="Normal"><text:span>International Journal of Pattern Recognition and Artificial Intelligence</text:span><text:span>, 1997, 11 (7), pp.1065-1084</text:span></text:p>
              <text:p text:style-name="Normal"><text:span>Article dans une revue</text:span></text:p>
              <text:p text:style-name="Normal"><text:a xlink:type="simple" xlink:href="https://hal.science/hal-01357901v1">hal-013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2v1">Le parallélisme dans l'industrie : rêve ou réalité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Frédéric Desprez">Frédéric Desprez</text:a></text:p>
              <text:p text:style-name="Normal"><text:span>Revue des Sciences et Technologies de l'Information - Série TSI : Technique et Science Informatiques</text:span><text:span>, 1996, 5 (15), pp.643-647</text:span></text:p>
              <text:p text:style-name="Normal"><text:span>Article dans une revue</text:span></text:p>
              <text:p text:style-name="Normal"><text:a xlink:type="simple" xlink:href="https://hal.science/hal-01357512v1">hal-013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895v1">Graph theory applied to mobile network optimisa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Pierre Kuonen">Pierre Kuonen</text:a><text:span>,</text:span><text:a xlink:type="simple" xlink:href="https://hal.science/search/index/?q=*&amp;authFullName_s=Janez Žerovnik">Janez Žerovnik</text:a></text:p>
              <text:p text:style-name="Normal"><text:span>Elektrotehniški Vestnik [Journal of Electrical Engineering and Computer Science]</text:span><text:span>, 1996, 2 (63), pp.62-72</text:span></text:p>
              <text:p text:style-name="Normal"><text:span>Article dans une revue</text:span></text:p>
              <text:p text:style-name="Normal"><text:a xlink:type="simple" xlink:href="https://hal.science/hal-01357895v1">hal-0135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889v1">Pyramidal thinning algorithm for SMID parallel machines</text:a></text:p>
              <text:p text:style-name="Normal"><text:a xlink:type="simple" xlink:href="https://hal.science/search/index/?q=*&amp;authFullName_s=Stéphane Ubéda">Stéphane Ubéda</text:a></text:p>
              <text:p text:style-name="Normal"><text:span>Pattern Recognition</text:span><text:span>, 1995, 28 (12), pp.810-817</text:span></text:p>
              <text:p text:style-name="Normal"><text:span>Article dans une revue</text:span></text:p>
              <text:p text:style-name="Normal"><text:a xlink:type="simple" xlink:href="https://hal.science/hal-01357889v1">hal-013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885v1">Ultra-fast contour tracking with application to thinning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fonso Ferreira">Afonso Ferreira</text:a></text:p>
              <text:p text:style-name="Normal"><text:span>Pattern Recognition</text:span><text:span>, 1994, 27 (7), pp.867-878</text:span></text:p>
              <text:p text:style-name="Normal"><text:span>Article dans une revue</text:span></text:p>
              <text:p text:style-name="Normal"><text:a xlink:type="simple" xlink:href="https://hal.science/hal-01357885v1">hal-013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27v1">Thining algorithm using bounding boxes techniques on distributed memory machines</text:a></text:p>
              <text:p text:style-name="Normal"><text:a xlink:type="simple" xlink:href="https://hal.science/search/index/?q=*&amp;authFullName_s=Stéphane Ubéda">Stéphane Ubéda</text:a></text:p>
              <text:p text:style-name="Normal"><text:span>International Journal of Pattern Recognition and Artificial Intelligence</text:span><text:span>, 1993, 7 (5), pp.1103-1114</text:span></text:p>
              <text:p text:style-name="Normal"><text:span>Article dans une revue</text:span></text:p>
              <text:p text:style-name="Normal"><text:a xlink:type="simple" xlink:href="https://hal.science/hal-01357527v1">hal-0135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9v1">A Parallel Thinning Algorithm Using KxK Mask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irginie Marion-Poty">Virginie Marion-Poty</text:a></text:p>
              <text:p text:style-name="Normal"><text:span>International Journal of Pattern Recognition and Artificial Intelligence</text:span><text:span>, 1993, 5 (7), pp.11183-1202</text:span></text:p>
              <text:p text:style-name="Normal"><text:span>Article dans une revue</text:span></text:p>
              <text:p text:style-name="Normal"><text:a xlink:type="simple" xlink:href="https://hal.science/hal-01357519v1">hal-0135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4v1">Comparaison d'algorithmes d'amincissement d'images sur machine à base de Transputers</text:a></text:p>
              <text:p text:style-name="Normal"><text:a xlink:type="simple" xlink:href="https://hal.science/search/index/?q=*&amp;authFullName_s=Stéphane Ubéda">Stéphane Ubéda</text:a></text:p>
              <text:p text:style-name="Normal"><text:span>La Lettre du transputer et des calculateurs distribués</text:span><text:span>, 1992, 13, pp.21-33</text:span></text:p>
              <text:p text:style-name="Normal"><text:span>Article dans une revue</text:span></text:p>
              <text:p text:style-name="Normal"><text:a xlink:type="simple" xlink:href="https://hal.science/hal-01357514v1">hal-01357514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320ad3" table:style-name="320ad3">
          <table:table-column table:style-name="320ad3.0"/>
          <table:table-row>
            <table:table-cell office:value-type="string">
              <text:p text:style-name="Normal"><text:a xlink:type="simple" xlink:href="https://inria.hal.science/hal-01002688v1">UBIQUEST, A Data-Centric Approach for Networking Applications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e">Etienne Duble</text:a><text:span>et al.</text:span></text:p>
              <text:p text:style-name="Normal"><text:span>Proceedings 28èmes journées Bases de Données Avancées (BDA'12)</text:span><text:span>, 2012, Clermont-Ferrand, France, France. pp.147-152</text:span></text:p>
              <text:p text:style-name="Normal"><text:span>Communication dans un congrès</text:span></text:p>
              <text:p text:style-name="Normal"><text:a xlink:type="simple" xlink:href="https://inria.hal.science/hal-01002688v1">hal-01002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177v1">Messages with Implicit Destinations as Mobile Agents</text:a></text:p>
              <text:p text:style-name="Normal"><text:a xlink:type="simple" xlink:href="https://hal.science/search/index/?q=*&amp;authFullName_s=Ahmad Ahmad Kassem">Ahmad Ahmad Kassem</text:a><text:span>,</text:span><text:a xlink:type="simple" xlink:href="https://hal.science/search/index/?q=*&amp;authFullName_s=Stéphane Grumbach">Stéphane Grumbach</text:a><text:span>,</text:span><text:a xlink:type="simple" xlink:href="https://hal.science/search/index/?q=*&amp;authFullName_s=Stéphane Ubéda">Stéphane Ubéda</text:a></text:p>
              <text:p text:style-name="Normal"><text:span>AGERE 2012</text:span><text:span>, Oct 2012, Tucson, Arizona, United States</text:span></text:p>
              <text:p text:style-name="Normal"><text:span>Communication dans un congrès</text:span></text:p>
              <text:p text:style-name="Normal"><text:a xlink:type="simple" xlink:href="https://inria.hal.science/hal-00753177v1">hal-007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5v1">A Data-Centric Approach for Networking Applications</text:a></text:p>
              <text:p text:style-name="Normal"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DATA 2012 - International Conference on Data Technologies and Applications</text:span><text:span>, Jul 2012, Rome, Italy. pp.147-152</text:span></text:p>
              <text:p text:style-name="Normal"><text:span>Communication dans un congrès</text:span></text:p>
              <text:p text:style-name="Normal"><text:a xlink:type="simple" xlink:href="https://hal.science/hal-00922885v1">hal-00922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034v1">UBIQUEST, For Rapid Prototyping of Networking Applications</text:a></text:p>
              <text:p text:style-name="Normal"><text:a xlink:type="simple" xlink:href="https://hal.science/search/index/?q=*&amp;authFullName_s=Ahmad Ahmad Kassem">Ahmad Ahmad 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IDEAS 2012 - International Database Engineering &amp; Applications Sysmposium</text:span><text:span>, Aug 2012, Prague, Czech Republic. pp.187-192,<text:s/></text:span><text:a xlink:type="simple" xlink:href="https://dx.doi.org/10.1145/2351476.2351498">⟨10.1145/2351476.2351498⟩</text:a></text:p>
              <text:p text:style-name="Normal"><text:span>Communication dans un congrès</text:span></text:p>
              <text:p text:style-name="Normal"><text:a xlink:type="simple" xlink:href="https://inria.hal.science/hal-00816034v1">hal-00816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354v1">Hierarchical node replication attacks detection in wireless sensors networks</text:a></text:p>
              <text:p text:style-name="Normal"><text:a xlink:type="simple" xlink:href="https://hal.science/search/index/?q=*&amp;authFullName_s=Wassim Znaidi">Wassim Znaidi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Personal, Indoor and Mobile Radio Communications, 2009 IEEE 20th International Symposium on</text:span><text:span>, IEEE, Sep 2009, Tokyo, Japan. pp.82 - 86,<text:s/></text:span><text:a xlink:type="simple" xlink:href="https://dx.doi.org/10.1109/PIMRC.2009.5450196">⟨10.1109/PIMRC.2009.5450196⟩</text:a></text:p>
              <text:p text:style-name="Normal"><text:span>Communication dans un congrès</text:span></text:p>
              <text:p text:style-name="Normal"><text:a xlink:type="simple" xlink:href="https://inria.hal.science/inria-00524354v1">inria-00524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85v1">Collaborative Approach to Automatic Classification of Heterogeneous Information Security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Fatiha Benali">Fatiha Benali</text:a></text:p>
              <text:p text:style-name="Normal"><text:span>International Conference on Emerging Security Information, Systems and Technologies</text:span><text:span>, Aug 2008, Cap-Esterel, France. pp.294-299</text:span></text:p>
              <text:p text:style-name="Normal"><text:span>Communication dans un congrès</text:span></text:p>
              <text:p text:style-name="Normal"><text:a xlink:type="simple" xlink:href="https://inria.hal.science/inria-00383185v1">inria-00383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47v1">Préparation des messages de sécurité pour la classification automatique de messages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Veronique Legrand">Veronique Legrand</text:a></text:p>
              <text:p text:style-name="Normal"><text:span>Ecol'IA</text:span><text:span>, Mar 2008, Hammamet, Tunisie</text:span></text:p>
              <text:p text:style-name="Normal"><text:span>Communication dans un congrès</text:span></text:p>
              <text:p text:style-name="Normal"><text:a xlink:type="simple" xlink:href="https://inria.hal.science/inria-00405447v1">inria-00405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69v1">Détection d'Anomalies Comportementales Appliquées à la Vision Globale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Inforsid - Integration, interrogation and analysis of LOgs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inria.hal.science/inria-00405469v1">inria-00405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6v1">Behavioral Intrusion Detection Indicators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International Information Security Conference</text:span><text:span>, Jun 2008, Bertinoro, Italy</text:span></text:p>
              <text:p text:style-name="Normal"><text:span>Communication dans un congrès</text:span></text:p>
              <text:p text:style-name="Normal"><text:a xlink:type="simple" xlink:href="https://inria.hal.science/inria-00395596v1">inria-0039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5v1">Modeling of Information System Correlated Events Time Dependencies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NOuvelles TEchnologies de la REpartition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395595v1">inria-0039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54v1">L'Apport d'une Ontologie pour la Sécurité des Systèmes d'Information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Fatiha Benali">Fatiha Benali</text:a><text:span>,</text:span><text:a xlink:type="simple" xlink:href="https://hal.science/search/index/?q=*&amp;authFullName_s=Gauthier Jombart">Gauthier Jombart</text:a><text:span>,</text:span><text:a xlink:type="simple" xlink:href="https://hal.science/search/index/?q=*&amp;authFullName_s=Stéphane Ubéda">Stéphane Ubéda</text:a></text:p>
              <text:p text:style-name="Normal"><text:span>2ème journée Francophone sur les Ontologies</text:span><text:span>, Dec 2008, Lyon, France</text:span></text:p>
              <text:p text:style-name="Normal"><text:span>Communication dans un congrès</text:span></text:p>
              <text:p text:style-name="Normal"><text:a xlink:type="simple" xlink:href="https://inria.hal.science/inria-00405454v1">inria-00405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4v1">Automatic Classification of Security Messages Based on Text Categorization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/text:p>
              <text:p text:style-name="Normal"><text:span>NOuvelles TEchnologies de la REpartition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395594v1">inria-003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2v1">Gestion de la confiance dans les communautés ouverte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Conférence Internationale sur les NOuvelles TEchnologies de la REpartition - NOTERE 2007</text:span><text:span>, Jun 2007, Marrakhech, Maroc. pp.1-10</text:span></text:p>
              <text:p text:style-name="Normal"><text:span>Communication dans un congrès</text:span></text:p>
              <text:p text:style-name="Normal"><text:a xlink:type="simple" xlink:href="https://hal.science/hal-00402742v1">hal-00402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502v1">Evaluation of Deviating Alerts coming from Behavioral Intrusion Detection System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International Conference on Emerging Security Information, Systems and Technologies</text:span><text:span>, Oct 2007, valencia, Spain</text:span></text:p>
              <text:p text:style-name="Normal"><text:span>Communication dans un congrès</text:span></text:p>
              <text:p text:style-name="Normal"><text:a xlink:type="simple" xlink:href="https://inria.hal.science/inria-00405502v1">inria-00405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74v1">Enriched Diagnosis and Investigation Models for Security Event Correla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/text:p>
              <text:p text:style-name="Normal"><text:span>International Conference on Internet Monitoring and Protection</text:span><text:span>, Jul 2007, Silicon Valley, United States. pp.1,<text:s/></text:span><text:a xlink:type="simple" xlink:href="https://dx.doi.org/10.1109/ICIMP.2007.16">⟨10.1109/ICIMP.2007.16⟩</text:a></text:p>
              <text:p text:style-name="Normal"><text:span>Communication dans un congrès</text:span></text:p>
              <text:p text:style-name="Normal"><text:a xlink:type="simple" xlink:href="https://inria.hal.science/inria-00383174v1">inria-00383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8v1">Survey and Benchmark of Stream Ciphers for Wireless Sensor Networks</text:a></text:p>
              <text:p text:style-name="Normal"><text:a xlink:type="simple" xlink:href="https://hal.science/search/index/?q=*&amp;authFullName_s=Nicolas Fournel">Nicolas Fournel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Workshop on Information Security Theory and Pratice</text:span><text:span>, May 2007, Heraklion, Greece. pp.202-214,<text:s/></text:span><text:a xlink:type="simple" xlink:href="https://dx.doi.org/10.1007/978-3-540-72354-7">⟨10.1007/978-3-540-72354-7⟩</text:a></text:p>
              <text:p text:style-name="Normal"><text:span>Communication dans un congrès</text:span></text:p>
              <text:p text:style-name="Normal"><text:a xlink:type="simple" xlink:href="https://inria.hal.science/inria-00395598v1">inria-0039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7v1">An Ontology for the Management of Heteregenous Alerts of Information System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International Conference on Security and Management</text:span><text:span>, Jun 2007, Las Vegas, United States</text:span></text:p>
              <text:p text:style-name="Normal"><text:span>Communication dans un congrès</text:span></text:p>
              <text:p text:style-name="Normal"><text:a xlink:type="simple" xlink:href="https://inria.hal.science/inria-00395597v1">inria-0039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9v1">A trust protocol for community collaboration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/text:p>
              <text:p text:style-name="Normal"><text:span>Joint iTrust and PST Conferences on Privacy, Trust Management and Security</text:span><text:span>, Jun 2007, Moncton, Canada. pp.169-184,<text:s/></text:span><text:a xlink:type="simple" xlink:href="https://dx.doi.org/10.1007/978-0-387-73655-6_12">⟨10.1007/978-0-387-73655-6_12⟩</text:a></text:p>
              <text:p text:style-name="Normal"><text:span>Communication dans un congrès</text:span></text:p>
              <text:p text:style-name="Normal"><text:a xlink:type="simple" xlink:href="https://inria.hal.science/inria-00395599v1">inria-00395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108v1">Ubiquitous Privacy Protection</text:a></text:p>
              <text:p text:style-name="Normal"><text:a xlink:type="simple" xlink:href="https://hal.science/search/index/?q=*&amp;authFullName_s=Ciaran Bryce">Ciaran Bryce</text:a><text:span>,</text:span><text:a xlink:type="simple" xlink:href="https://hal.science/search/index/?q=*&amp;authFullName_s=M.A.C Dekker">M.A.C Dekker</text:a><text:span>,</text:span><text:a xlink:type="simple" xlink:href="https://hal.science/search/index/?q=*&amp;authFullName_s=Sandro Etalle">Sandro Etalle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Frédéric Le Mouël">Frédéric Le Mouël</text:a><text:span>et al.</text:span></text:p>
              <text:p text:style-name="Normal"><text:span>Proceedings of the 5th Workshop on Ubicomp Privacy in conjunction with the 9th International Conference on Ubiquitous Computing (UbiComp'2007)</text:span><text:span>, Sep 2007, Innsbruck, Austria</text:span></text:p>
              <text:p text:style-name="Normal"><text:span>Communication dans un congrès</text:span></text:p>
              <text:p text:style-name="Normal"><text:a xlink:type="simple" xlink:href="https://inria.hal.science/inria-00395108v1">inria-00395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86v1">Behavioral anomaly detection using Bayesian modelization based on a global vision of the system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7ème Conférence Internationale sur les NOuvelles TEchnologies de la REpartition</text:span><text:span>, Jun 2007, Marrakech, Morocco</text:span></text:p>
              <text:p text:style-name="Normal"><text:span>Communication dans un congrès</text:span></text:p>
              <text:p text:style-name="Normal"><text:a xlink:type="simple" xlink:href="https://inria.hal.science/inria-00405486v1">inria-00405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78v1">Identity-Based Cryptosystems for Enhanced Deployment of OSGi Bundl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amuel Galice">Samuel Galic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éphane Ubéda">Stéphane Ubéda</text:a></text:p>
              <text:p text:style-name="Normal"><text:span>International Conference on Emerging Security Information, Systems and Technologies</text:span><text:span>, IARIA Association, Oct 2007, Valencia, Spain</text:span></text:p>
              <text:p text:style-name="Normal"><text:span>Communication dans un congrès</text:span></text:p>
              <text:p text:style-name="Normal"><text:a xlink:type="simple" xlink:href="https://inria.hal.science/inria-00275178v1">inria-0027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065v1">Multiobjective QoS-Oriented Planning for Indoor Wireless LANs</text:a></text:p>
              <text:p text:style-name="Normal"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Stéphane Ubéda">Stéphane Ubéda</text:a></text:p>
              <text:p text:style-name="Normal"><text:span>IEEE 64th Vehicular Technology Conference (VTC)</text:span><text:span>, IEEE, Sep 2006, Montreal, Canada.<text:s/></text:span><text:a xlink:type="simple" xlink:href="https://dx.doi.org/10.1109/VTCF.2006.487">⟨10.1109/VTCF.2006.487⟩</text:a></text:p>
              <text:p text:style-name="Normal"><text:span>Communication dans un congrès</text:span></text:p>
              <text:p text:style-name="Normal"><text:a xlink:type="simple" xlink:href="https://inria.hal.science/inria-00405065v1">inria-004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095v1">Dual-Mode Real Time MAC protocol for Wireless Sensor Networks: a Validation/Simulation approach</text:a></text:p>
              <text:p text:style-name="Normal"><text:a xlink:type="simple" xlink:href="https://hal.science/search/index/?q=*&amp;authFullName_s=Thomas Watteyne">Thomas Watteyn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Stéphane Ubéda">Stéphane Ubéda</text:a></text:p>
              <text:p text:style-name="Normal"><text:span>First International Conference on Integrated Internet Ad hoc and Sensor Networks (InterSense 2006)</text:span><text:span>, May 2006, Nice, France. pp.1-10</text:span></text:p>
              <text:p text:style-name="Normal"><text:span>Communication dans un congrès</text:span></text:p>
              <text:p text:style-name="Normal"><text:a xlink:type="simple" xlink:href="https://hal.science/hal-00405095v1">hal-004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4v1">Cryptographic Protocol to Establish Trusted History of Interaction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Security and Privacy in Ad-Hoc and Sensor Networks - ESAS 2006</text:span><text:span>, Sep 2006, Hambourg, Germany. pp.136-149</text:span></text:p>
              <text:p text:style-name="Normal"><text:span>Communication dans un congrès</text:span></text:p>
              <text:p text:style-name="Normal"><text:a xlink:type="simple" xlink:href="https://hal.science/hal-00402744v1">hal-004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50v1">Modelization and trust establishment in ambient network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International Symposium on Intelligent Environment</text:span><text:span>, Apr 2006, Cambridge, United Kingdom</text:span></text:p>
              <text:p text:style-name="Normal"><text:span>Communication dans un congrès</text:span></text:p>
              <text:p text:style-name="Normal"><text:a xlink:type="simple" xlink:href="https://hal.science/hal-00402750v1">hal-0040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7v1">A History-Based Framework to Build Trust Management System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Second International IEEE SECURECOMM Workshop on the Value of Security through Collaboration (SECOVAL 2006)</text:span><text:span>, Apr 2006, United States. pp.1-8</text:span></text:p>
              <text:p text:style-name="Normal"><text:span>Communication dans un congrès</text:span></text:p>
              <text:p text:style-name="Normal"><text:a xlink:type="simple" xlink:href="https://hal.science/hal-00402747v1">hal-0040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3v1">Propagation simulation with the ParFlow method: fast computation using a multi-resolution schem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Jean-Marie Gorce">Jean-Marie Gorce</text:a></text:p>
              <text:p text:style-name="Normal"><text:span>IEEE Vehicular Technology Conference</text:span><text:span>, 2001, atlantic city, United States</text:span></text:p>
              <text:p text:style-name="Normal"><text:span>Communication dans un congrès</text:span></text:p>
              <text:p text:style-name="Normal"><text:a xlink:type="simple" xlink:href="https://hal.science/hal-01359223v1">hal-013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58v1">Mechanisms for cellular networks planning and engineering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Khedher Houda">Khedher Houda</text:a><text:span>,</text:span><text:a xlink:type="simple" xlink:href="https://hal.science/search/index/?q=*&amp;authFullName_s=Valois Fabrice">Valois Fabrice</text:a><text:span>,</text:span><text:a xlink:type="simple" xlink:href="https://hal.science/search/index/?q=*&amp;authFullName_s=Sami Tabbane">Sami Tabbane</text:a></text:p>
              <text:p text:style-name="Normal"><text:span>Applications and Services in Wireless Networks (ASW'2001)</text:span><text:span>, IEEE, 2001, evry, France</text:span></text:p>
              <text:p text:style-name="Normal"><text:span>Communication dans un congrès</text:span></text:p>
              <text:p text:style-name="Normal"><text:a xlink:type="simple" xlink:href="https://hal.science/hal-01368058v1">hal-01368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07v1">Bringing Metacomputing to Scilab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Claude Gomez">Claude Gomez</text:a><text:span>,</text:span><text:a xlink:type="simple" xlink:href="https://hal.science/search/index/?q=*&amp;authFullName_s=Serge Steer">Serge Steer</text:a><text:span>,</text:span><text:a xlink:type="simple" xlink:href="https://hal.science/search/index/?q=*&amp;authFullName_s=Stéphane Ubéda">Stéphane Ubéda</text:a></text:p>
              <text:p text:style-name="Normal"><text:span>Computer Aided Control System Design - CACSd' 99</text:span><text:span>, Aug 1999, Hawaï, USA, 6 p</text:span></text:p>
              <text:p text:style-name="Normal"><text:span>Communication dans un congrès</text:span></text:p>
              <text:p text:style-name="Normal"><text:a xlink:type="simple" xlink:href="https://inria.hal.science/inria-00099007v1">inria-00099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5v1">Technology Transfer within the ProHPC TTN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Yves Robert">Yves Robert</text:a><text:span>et al.</text:span></text:p>
              <text:p text:style-name="Normal"><text:span>HPCN Europe 1998</text:span><text:span>, Apr 1998, Amsterdam, Netherlands. pp.1-12,<text:s/></text:span><text:a xlink:type="simple" xlink:href="https://dx.doi.org/10.1007/BFb0037126">⟨10.1007/BFb0037126⟩</text:a></text:p>
              <text:p text:style-name="Normal"><text:span>Communication dans un congrès</text:span></text:p>
              <text:p text:style-name="Normal"><text:a xlink:type="simple" xlink:href="https://api.istex.fr/ark:/67375/HCB-K889VRKS-K/fulltext.pdf?sid=hal">istex</text:a></text:p>
              <text:p text:style-name="Normal"><text:a xlink:type="simple" xlink:href="https://inria.hal.science/hal-00856855v1">hal-00856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795v1">Adaptative BTS location in cellular network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Sophie Josselin">Sophie Josselin</text:a><text:span>,</text:span><text:a xlink:type="simple" xlink:href="https://hal.science/search/index/?q=*&amp;authFullName_s=Blaise Chamaret">Blaise Chamaret</text:a><text:span>,</text:span><text:a xlink:type="simple" xlink:href="https://hal.science/search/index/?q=*&amp;authFullName_s=Daniel Wagner">Daniel Wagner</text:a></text:p>
              <text:p text:style-name="Normal"><text:span>Parallel and distributed computing and networks 97</text:span><text:span>, 1997, singapour, Singapore</text:span></text:p>
              <text:p text:style-name="Normal"><text:span>Communication dans un congrès</text:span></text:p>
              <text:p text:style-name="Normal"><text:a xlink:type="simple" xlink:href="https://inria.hal.science/hal-01355795v1">hal-0135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40v1">D-dimensional range search on multicomputer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ndrew Rau-Chaplin">Andrew Rau-Chaplin</text:a><text:span>,</text:span><text:a xlink:type="simple" xlink:href="https://hal.science/search/index/?q=*&amp;authFullName_s=Afonso Ferreira">Afonso Ferreira</text:a></text:p>
              <text:p text:style-name="Normal"><text:span>International Parallel Processing Symposium</text:span><text:span>, 1997, Geneva, Switzerland</text:span></text:p>
              <text:p text:style-name="Normal"><text:span>Communication dans un congrès</text:span></text:p>
              <text:p text:style-name="Normal"><text:a xlink:type="simple" xlink:href="https://hal.science/hal-01356140v1">hal-01356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213v1">Parallel computing of radio coverag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Pierre Kuonen">Pierre Kuonen</text:a><text:span>,</text:span><text:a xlink:type="simple" xlink:href="https://hal.science/search/index/?q=*&amp;authFullName_s=Sophie Josselin">Sophie Josselin</text:a><text:span>,</text:span><text:a xlink:type="simple" xlink:href="https://hal.science/search/index/?q=*&amp;authFullName_s=Daniel Wagner">Daniel Wagner</text:a></text:p>
              <text:p text:style-name="Normal"><text:span>IEEE Vehicular Technology Conference</text:span><text:span>, 1996, Atlanta, United States</text:span></text:p>
              <text:p text:style-name="Normal"><text:span>Communication dans un congrès</text:span></text:p>
              <text:p text:style-name="Normal"><text:a xlink:type="simple" xlink:href="https://inria.hal.science/hal-01356213v1">hal-013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14v1">Radio Network Planning with Combinatorial Optimization Algorithms</text:a></text:p>
              <text:p text:style-name="Normal"><text:a xlink:type="simple" xlink:href="https://hal.science/search/index/?q=*&amp;authFullName_s=Patrice Calégari">Patrice Calégari</text:a><text:span>,</text:span><text:a xlink:type="simple" xlink:href="https://hal.science/search/index/?q=*&amp;authFullName_s=Frédéric Guidec">Frédéric Guidec</text:a><text:span>,</text:span><text:a xlink:type="simple" xlink:href="https://hal.science/search/index/?q=*&amp;authFullName_s=Pierre Kuonen">Pierre Kuonen</text:a><text:span>,</text:span><text:a xlink:type="simple" xlink:href="https://hal.science/search/index/?q=*&amp;authFullName_s=Blaise Chamaret">Blaise Chamaret</text:a><text:span>,</text:span><text:a xlink:type="simple" xlink:href="https://hal.science/search/index/?q=*&amp;authFullName_s=Stéphane Ubéda">Stéphane Ubéda</text:a><text:span>et al.</text:span></text:p>
              <text:p text:style-name="Normal"><text:span>ACTS Mobile Telecommunications Summit 96</text:span><text:span>, Nov 1996, Granada, Spain. pp.707-713</text:span></text:p>
              <text:p text:style-name="Normal"><text:span>Communication dans un congrès</text:span></text:p>
              <text:p text:style-name="Normal"><text:a xlink:type="simple" xlink:href="https://hal.science/hal-00495214v1">hal-004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71v1">Hypergraph model of digital topology for grey level image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lain Bretto">Alain Bretto</text:a></text:p>
              <text:p text:style-name="Normal"><text:span>Discrete Geometry for Computer imagery</text:span><text:span>, 1996, Lyon, France</text:span></text:p>
              <text:p text:style-name="Normal"><text:span>Communication dans un congrès</text:span></text:p>
              <text:p text:style-name="Normal"><text:a xlink:type="simple" xlink:href="https://hal.science/hal-01357171v1">hal-013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70v1">A Randomized Algorithm for Graph Coloring Applied to Channel Allocation in Mobile Telephon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Blaise Chamaret">Blaise Chamaret</text:a><text:span>,</text:span><text:a xlink:type="simple" xlink:href="https://hal.science/search/index/?q=*&amp;authFullName_s=Janez Žerovnik">Janez Žerovnik</text:a></text:p>
              <text:p text:style-name="Normal"><text:span>International conference on operational research</text:span><text:span>, 1996, zagreb, Croatia</text:span></text:p>
              <text:p text:style-name="Normal"><text:span>Communication dans un congrès</text:span></text:p>
              <text:p text:style-name="Normal"><text:a xlink:type="simple" xlink:href="https://hal.science/hal-01357170v1">hal-013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49v1">Parallel network coverage simulation applica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Sophie Josselin">Sophie Josselin</text:a><text:span>,</text:span><text:a xlink:type="simple" xlink:href="https://hal.science/search/index/?q=*&amp;authFullName_s=Daniel Wagner">Daniel Wagner</text:a><text:span>,</text:span><text:a xlink:type="simple" xlink:href="https://hal.science/search/index/?q=*&amp;authFullName_s=Pierre Kuonen">Pierre Kuonen</text:a></text:p>
              <text:p text:style-name="Normal"><text:span>Euro PVM User Group</text:span><text:span>, 1995, Lyon, France</text:span></text:p>
              <text:p text:style-name="Normal"><text:span>Communication dans un congrès</text:span></text:p>
              <text:p text:style-name="Normal"><text:a xlink:type="simple" xlink:href="https://hal.science/hal-01355349v1">hal-0135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51v1">Scalable 2D convex hull and triangulation algorithms for coarse graines multicomputers</text:a></text:p>
              <text:p text:style-name="Normal"><text:a xlink:type="simple" xlink:href="https://hal.science/search/index/?q=*&amp;authFullName_s=Afonso Ferreira">Afonso Ferreira</text:a><text:span>,</text:span><text:a xlink:type="simple" xlink:href="https://hal.science/search/index/?q=*&amp;authFullName_s=Andrew Rau-Chaplin">Andrew Rau-Chaplin</text:a><text:span>,</text:span><text:a xlink:type="simple" xlink:href="https://hal.science/search/index/?q=*&amp;authFullName_s=Stéphane Ubéda">Stéphane Ubéda</text:a></text:p>
              <text:p text:style-name="Normal"><text:span>Symposium on parallel and distributed processing</text:span><text:span>, 1995, San Antonio, United States</text:span></text:p>
              <text:p text:style-name="Normal"><text:span>Communication dans un congrès</text:span></text:p>
              <text:p text:style-name="Normal"><text:a xlink:type="simple" xlink:href="https://hal.science/hal-01355351v1">hal-013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58v1">Parallel tools for pyramidal segmentation</text:a></text:p>
              <text:p text:style-name="Normal"><text:a xlink:type="simple" xlink:href="https://hal.science/search/index/?q=*&amp;authFullName_s=Lozano Vincent">Lozano Vincent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Xavier Vigouroux">Xavier Vigouroux</text:a></text:p>
              <text:p text:style-name="Normal"><text:span>IWPIA 4</text:span><text:span>, 1995, Lyon, France</text:span></text:p>
              <text:p text:style-name="Normal"><text:span>Communication dans un congrès</text:span></text:p>
              <text:p text:style-name="Normal"><text:a xlink:type="simple" xlink:href="https://hal.science/hal-01355358v1">hal-013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62v1">Parallel complexity of the medial axis computation</text:a></text:p>
              <text:p text:style-name="Normal"><text:a xlink:type="simple" xlink:href="https://hal.science/search/index/?q=*&amp;authFullName_s=Afonso Ferreira">Afonso Ferreira</text:a><text:span>,</text:span><text:a xlink:type="simple" xlink:href="https://hal.science/search/index/?q=*&amp;authFullName_s=Stéphane Ubéda">Stéphane Ubéda</text:a></text:p>
              <text:p text:style-name="Normal"><text:span>IEEE Internation conference on image processing</text:span><text:span>, 1995, Arlington, United States</text:span></text:p>
              <text:p text:style-name="Normal"><text:span>Communication dans un congrès</text:span></text:p>
              <text:p text:style-name="Normal"><text:a xlink:type="simple" xlink:href="https://hal.science/hal-01355362v1">hal-013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25v1">Quantification parallèle d'images couleurs sur réseaux de station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Xavier Vigouroux">Xavier Vigouroux</text:a></text:p>
              <text:p text:style-name="Normal"><text:span>RANPAR 7</text:span><text:span>, 1995, Mons, Belgique</text:span></text:p>
              <text:p text:style-name="Normal"><text:span>Communication dans un congrès</text:span></text:p>
              <text:p text:style-name="Normal"><text:a xlink:type="simple" xlink:href="https://hal.science/hal-01355325v1">hal-013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60v1">Parallel image quatization using a LAN of workstation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Xavier Vigouroux">Xavier Vigouroux</text:a></text:p>
              <text:p text:style-name="Normal"><text:span>IWPIA 4</text:span><text:span>, 1995, Lyon, France</text:span></text:p>
              <text:p text:style-name="Normal"><text:span>Communication dans un congrès</text:span></text:p>
              <text:p text:style-name="Normal"><text:a xlink:type="simple" xlink:href="https://hal.science/hal-01355360v1">hal-013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43v1">Parallel filter estimation algorithm for segmentation on a LAN of workstation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Blaise Chamaret">Blaise Chamaret</text:a><text:span>,</text:span><text:a xlink:type="simple" xlink:href="https://hal.science/search/index/?q=*&amp;authFullName_s=Hocine Cherifi">Hocine Cherifi</text:a></text:p>
              <text:p text:style-name="Normal"><text:span>the Seeven SIAM conference on parallel processing</text:span><text:span>, 1994, San Fransico, United States</text:span></text:p>
              <text:p text:style-name="Normal"><text:span>Communication dans un congrès</text:span></text:p>
              <text:p text:style-name="Normal"><text:a xlink:type="simple" xlink:href="https://hal.science/hal-01355343v1">hal-0135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46v1">Solving the token distribution problem on k-ary d-cube network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Marc Gengler">Marc Gengler</text:a><text:span>,</text:span><text:a xlink:type="simple" xlink:href="https://hal.science/search/index/?q=*&amp;authFullName_s=Claude Diderich">Claude Diderich</text:a></text:p>
              <text:p text:style-name="Normal"><text:span>Int. Symp. on Parallel Architectures, algorithms and networks</text:span><text:span>, 1994, Kanazan, Japan</text:span></text:p>
              <text:p text:style-name="Normal"><text:span>Communication dans un congrès</text:span></text:p>
              <text:p text:style-name="Normal"><text:a xlink:type="simple" xlink:href="https://hal.science/hal-01355346v1">hal-013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8v1">Parallel color quantization on a LAN of workstations with distributed storag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Xavier Vigouroux">Xavier Vigouroux</text:a></text:p>
              <text:p text:style-name="Normal"><text:span>PVM User Group</text:span><text:span>, 1994, Knoxville, United States</text:span></text:p>
              <text:p text:style-name="Normal"><text:span>Communication dans un congrès</text:span></text:p>
              <text:p text:style-name="Normal"><text:a xlink:type="simple" xlink:href="https://hal.science/hal-01355338v1">hal-013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6v1">Comparing two probalistic models of computational complexity of branch and bound algorithm</text:a></text:p>
              <text:p text:style-name="Normal"><text:a xlink:type="simple" xlink:href="https://hal.science/search/index/?q=*&amp;authFullName_s=Marc Gengler">Marc Gengler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Michèle Dion">Michèle Dion</text:a></text:p>
              <text:p text:style-name="Normal"><text:span>CONPAR 94 - VAPP V</text:span><text:span>, 1994, Lyon, France</text:span></text:p>
              <text:p text:style-name="Normal"><text:span>Communication dans un congrès</text:span></text:p>
              <text:p text:style-name="Normal"><text:a xlink:type="simple" xlink:href="https://hal.science/hal-01355336v1">hal-013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3v1">Ultra-fast contour tracking with application to thinning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fonso Ferreira">Afonso Ferreira</text:a></text:p>
              <text:p text:style-name="Normal"><text:span>Parallel Computing</text:span><text:span>, 1993, Grenoble, France</text:span></text:p>
              <text:p text:style-name="Normal"><text:span>Communication dans un congrès</text:span></text:p>
              <text:p text:style-name="Normal"><text:a xlink:type="simple" xlink:href="https://hal.science/hal-01355333v1">hal-013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1v1">Multiscale parallel thinning algoroithm</text:a></text:p>
              <text:p text:style-name="Normal"><text:a xlink:type="simple" xlink:href="https://hal.science/search/index/?q=*&amp;authFullName_s=Stephane Ubeda">Stephane Ubeda</text:a></text:p>
              <text:p text:style-name="Normal"><text:span>CONPAR 92 - VAPP V</text:span><text:span>, 1992, Lyon, France</text:span></text:p>
              <text:p text:style-name="Normal"><text:span>Communication dans un congrès</text:span></text:p>
              <text:p text:style-name="Normal"><text:a xlink:type="simple" xlink:href="https://hal.science/hal-01355331v1">hal-0135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27v1">A parallel thinning algorithm using the bounding boxes technique</text:a></text:p>
              <text:p text:style-name="Normal"><text:a xlink:type="simple" xlink:href="https://hal.science/search/index/?q=*&amp;authFullName_s=Stéphane Ubéda">Stéphane Ubéda</text:a></text:p>
              <text:p text:style-name="Normal"><text:span>Proceedings of the international workshop on Algorithms and parallel VLSI architectures II<text:s/></text:span><text:span>, 1992, Bonas, France</text:span></text:p>
              <text:p text:style-name="Normal"><text:span>Communication dans un congrès</text:span></text:p>
              <text:p text:style-name="Normal"><text:a xlink:type="simple" xlink:href="https://hal.science/hal-01355327v1">hal-01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2v1">Comparison of thinning algorithms on distributed memory machines</text:a></text:p>
              <text:p text:style-name="Normal"><text:a xlink:type="simple" xlink:href="https://hal.science/search/index/?q=*&amp;authFullName_s=Stéphane Ubéda">Stéphane Ubéda</text:a></text:p>
              <text:p text:style-name="Normal"><text:span>Transputer 92</text:span><text:span>, 1992, Arc-et-senans, France</text:span></text:p>
              <text:p text:style-name="Normal"><text:span>Communication dans un congrès</text:span></text:p>
              <text:p text:style-name="Normal"><text:a xlink:type="simple" xlink:href="https://hal.science/hal-01355332v1">hal-01355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0v1">Image processing algorithms on distributed memory machines</text:a></text:p>
              <text:p text:style-name="Normal"><text:a xlink:type="simple" xlink:href="https://hal.science/search/index/?q=*&amp;authFullName_s=Jian-Jin Li">Jian-Jin Li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Stéphane Ubéda">Stéphane Ubéda</text:a></text:p>
              <text:p text:style-name="Normal"><text:span>From pixels to features: parallelism in image processing</text:span><text:span>, 1991, Unknown, pp.13-29</text:span></text:p>
              <text:p text:style-name="Normal"><text:span>Communication dans un congrès</text:span></text:p>
              <text:p text:style-name="Normal"><text:a xlink:type="simple" xlink:href="https://inria.hal.science/hal-00857060v1">hal-0085706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9a4a3" table:style-name="29a4a3">
          <table:table-column table:style-name="29a4a3.0"/>
          <table:table-row>
            <table:table-cell office:value-type="string">
              <text:p text:style-name="Normal"><text:a xlink:type="simple" xlink:href="https://inria.hal.science/hal-01355292v1">Logiciels et objets libre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Stéphane Ribas">Stéphane Ribas</text:a><text:span>,</text:span><text:a xlink:type="simple" xlink:href="https://hal.science/search/index/?q=*&amp;authFullName_s=Patrick Guillaud">Patrick Guillaud</text:a></text:p>
              <text:p text:style-name="Normal"><text:a xlink:type="simple" xlink:href="https://framabook.org/logiciels-et-objets-libres/">Framasoft</text:a><text:span>, pp.1-145, 2016, 979-10-92674-12-5</text:span></text:p>
              <text:p text:style-name="Normal"><text:span>Ouvrages</text:span></text:p>
              <text:p text:style-name="Normal"><text:a xlink:type="simple" xlink:href="https://inria.hal.science/hal-01355292v1">hal-01355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288v1">Initiation au Parallélism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Marc Gengler">Marc Gengler</text:a><text:span>,</text:span><text:a xlink:type="simple" xlink:href="https://hal.science/search/index/?q=*&amp;authFullName_s=Frédéric Desprez">Frédéric Desprez</text:a></text:p>
              <text:p text:style-name="Normal"><text:span>MASSON, 1996, 2-225-85014-3</text:span></text:p>
              <text:p text:style-name="Normal"><text:span>Ouvrages</text:span></text:p>
              <text:p text:style-name="Normal"><text:a xlink:type="simple" xlink:href="https://inria.hal.science/hal-01355288v1">hal-0135528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f2d34d" table:style-name="f2d34d">
          <table:table-column table:style-name="f2d34d.0"/>
          <table:table-row>
            <table:table-cell office:value-type="string">
              <text:p text:style-name="Normal"><text:a xlink:type="simple" xlink:href="https://hal.science/hal-01358599v1">Ad hoc networks: principles and routing</text:a></text:p>
              <text:p text:style-name="Normal"><text:a xlink:type="simple" xlink:href="https://hal.science/search/index/?q=*&amp;authFullName_s=Stéphane Ubéda">Stéphane Ubéda</text:a></text:p>
              <text:p text:style-name="Normal"><text:span>Labiod, Houda.<text:s/></text:span><text:span>Wireless ad hoc and sensor networks</text:span><text:span>, 6, John wiley and Sons, 2010, 978-1-8421-0003-5</text:span></text:p>
              <text:p text:style-name="Normal"><text:span>Chapitre d'ouvrage</text:span></text:p>
              <text:p text:style-name="Normal"><text:a xlink:type="simple" xlink:href="https://hal.science/hal-01358599v1">hal-013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582v1">Parallel Thinning algorithm using KxK mask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irginie Marion-Poty">Virginie Marion-Poty</text:a></text:p>
              <text:p text:style-name="Normal"><text:span>Thinning Methodologies for Pattern Recognition</text:span><text:span>, 8, 1993, 978-981-02-1482-1</text:span></text:p>
              <text:p text:style-name="Normal"><text:span>Chapitre d'ouvrage</text:span></text:p>
              <text:p text:style-name="Normal"><text:a xlink:type="simple" xlink:href="https://hal.science/hal-01358582v1">hal-013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580v1">Thinning algorithm using bounding boxes techniques on distributed memory machines</text:a></text:p>
              <text:p text:style-name="Normal"><text:a xlink:type="simple" xlink:href="https://hal.science/search/index/?q=*&amp;authFullName_s=Stéphane Ubéda">Stéphane Ubéda</text:a></text:p>
              <text:p text:style-name="Normal"><text:span>Thinning Methodologies for Pattern Recognition</text:span><text:span>, 8, pp.1103-1114, 1993, 978-981-02-1482-1</text:span></text:p>
              <text:p text:style-name="Normal"><text:span>Chapitre d'ouvrage</text:span></text:p>
              <text:p text:style-name="Normal"><text:a xlink:type="simple" xlink:href="https://hal.science/hal-01358580v1">hal-01358580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d7d81a" table:style-name="d7d81a">
          <table:table-column table:style-name="d7d81a.0"/>
          <table:table-row>
            <table:table-cell office:value-type="string">
              <text:p text:style-name="Normal"><text:a xlink:type="simple" xlink:href="https://hal.science/hal-01368061v1">Graphical acquisition of an objective func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Youssef Hamadi">Youssef Hamadi</text:a></text:p>
              <text:p text:style-name="Normal"><text:span>France, Patent n° : US 7975234 B2. 2011</text:span></text:p>
              <text:p text:style-name="Normal"><text:span>Brevet</text:span></text:p>
              <text:p text:style-name="Normal"><text:a xlink:type="simple" xlink:href="https://hal.science/hal-01368061v1">hal-013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86v1">Determination of coordinates of a node in a node network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Mischa Dohler">Mischa Dohler</text:a></text:p>
              <text:p text:style-name="Normal"><text:span>France, Patent n° : WO 2009071783 A1. 2008</text:span></text:p>
              <text:p text:style-name="Normal"><text:span>Brevet</text:span></text:p>
              <text:p text:style-name="Normal"><text:a xlink:type="simple" xlink:href="https://hal.science/hal-01368086v1">hal-01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94v1">Security for network coding file distribu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Pablo R. Rodriguez">Pablo R. Rodriguez</text:a><text:span>,</text:span><text:a xlink:type="simple" xlink:href="https://hal.science/search/index/?q=*&amp;authFullName_s=Gkantsidis Christos">Gkantsidis Christos</text:a></text:p>
              <text:p text:style-name="Normal"><text:span>United States, Patent n° : US 8140849 B2. 2005</text:span></text:p>
              <text:p text:style-name="Normal"><text:span>Brevet</text:span></text:p>
              <text:p text:style-name="Normal"><text:a xlink:type="simple" xlink:href="https://hal.science/hal-01368094v1">hal-01368094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f7c642" table:style-name="f7c642">
          <table:table-column table:style-name="f7c642.0"/>
          <table:table-row>
            <table:table-cell office:value-type="string">
              <text:p text:style-name="Normal"><text:a xlink:type="simple" xlink:href="https://shs.hal.science/halshs-01068297v1">ACI sécurité informatique KAA (Key Authentification Ambient)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text:span>et al.</text:span></text:p>
              <text:p text:style-name="Normal"><text:span>[Rapport de recherche] Centre national de la recherche scientifique (CNRS); INRIA; Ministère délégué à la Recherche et aux Nouvelles Technologies. 2007, 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68297v1">halshs-01068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648v2">The KAA project: a trust policy point of view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[Research Report] RR-5959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648v2">inria-000776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39v1">Formal QoS Validation Approach on a Real-Time MAC Protocol for Wireless Sensor Networks</text:a></text:p>
              <text:p text:style-name="Normal"><text:a xlink:type="simple" xlink:href="https://hal.science/search/index/?q=*&amp;authFullName_s=Thomas Watteyne">Thomas Watteyn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Stéphane Ubéda">Stéphane Ubéda</text:a></text:p>
              <text:p text:style-name="Normal"><text:span>RR-5782, INRIA. 2005, pp.16</text:span></text:p>
              <text:p text:style-name="Normal"><text:span>Rapport</text:span></text:p>
              <text:p text:style-name="Normal"><text:a xlink:type="simple" xlink:href="https://inria.hal.science/inria-00070239v1">inria-00070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49v1">L4.02 : Sécurité et Réseaux Ad Hoc</text:a></text:p>
              <text:p text:style-name="Normal"><text:a xlink:type="simple" xlink:href="https://hal.science/search/index/?q=*&amp;authFullName_s=Mohamed Salah Bouassida">Mohamed Salah Bouassida</text:a><text:span>,</text:span><text:a xlink:type="simple" xlink:href="https://hal.science/search/index/?q=*&amp;authFullName_s=Isabelle Chrisment">Isabelle Chrisment</text:a><text:span>,</text:span><text:a xlink:type="simple" xlink:href="https://hal.science/search/index/?q=*&amp;authFullName_s=Vincent Guyot">Vincent Guyot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Daniele Raffo">Daniele Raffo</text:a><text:span>et al.</text:span></text:p>
              <text:p text:style-name="Normal"><text:span>[Contrat] A04-R-045 || bouassida04a, INRIA. 2004, 35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249v1">inria-0010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57v1">Trusted Ambient community for self-securing hybrid networks</text:a></text:p>
              <text:p text:style-name="Normal"><text:a xlink:type="simple" xlink:href="https://hal.science/search/index/?q=*&amp;authFullName_s=Véronique Legrand">Véronique Legrand</text:a><text:span>,</text:span><text:a xlink:type="simple" xlink:href="https://hal.science/search/index/?q=*&amp;authFullName_s=D. Hooshmand">D. Hooshmand</text:a><text:span>,</text:span><text:a xlink:type="simple" xlink:href="https://hal.science/search/index/?q=*&amp;authFullName_s=Stéphane Ubéda">Stéphane Ubéda</text:a></text:p>
              <text:p text:style-name="Normal"><text:span>RR-5027, INRIA. 2003</text:span></text:p>
              <text:p text:style-name="Normal"><text:span>Rapport</text:span></text:p>
              <text:p text:style-name="Normal"><text:a xlink:type="simple" xlink:href="https://inria.hal.science/inria-00071557v1">inria-00071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Ubeda</dc:title>
    <dc:subject/>
    <dc:description>CV</dc:description>
    <dc:creator/>
    <dc:date>2026-05-23T23:19:24.000</dc:date>
    <meta:generator>PHPWord</meta:generator>
    <meta:initial-creator>CCSD</meta:initial-creator>
    <meta:creation-date>2026-05-23T23:19:24.000</meta:creation-date>
    <meta:keyword/>
    <meta:user-defined meta:name="Category"/>
    <meta:user-defined meta:name="Company"/>
    <meta:user-defined meta:name="Manager"/>
  </office:meta>
</office:document-meta>
</file>