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4fa" style:family="table">
      <style:table-properties style:rel-width="100" table:align="center"/>
    </style:style>
    <style:style style:name="a954fa.0" style:family="table-column">
      <style:table-column-properties style:column-width="0.00cm"/>
    </style:style>
    <style:style style:name="d0122f" style:family="table">
      <style:table-properties style:rel-width="100" table:align="center"/>
    </style:style>
    <style:style style:name="d0122f.0" style:family="table-column">
      <style:table-column-properties style:column-width="0.00cm"/>
    </style:style>
    <style:style style:name="193bf6" style:family="table">
      <style:table-properties style:rel-width="100" table:align="center"/>
    </style:style>
    <style:style style:name="193bf6.0" style:family="table-column">
      <style:table-column-properties style:column-width="0.00cm"/>
    </style:style>
    <style:style style:name="00f9a8" style:family="table">
      <style:table-properties style:rel-width="100" table:align="center"/>
    </style:style>
    <style:style style:name="00f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aqu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a954fa" table:style-name="a954fa">
          <table:table-column table:style-name="a954fa.0"/>
          <table:table-row>
            <table:table-cell office:value-type="string">
              <text:p text:style-name="Normal"><text:a xlink:type="simple" xlink:href="https://hal.science/hal-05549238v1">La &amp;quot;valise&amp;quot; et le bricolage automobile domestique</text:a></text:p>
              <text:p text:style-name="Normal"><text:a xlink:type="simple" xlink:href="https://hal.science/search/index/?q=*&amp;authFullName_s=Stéphane Vaquero">Stéphane Vaquero</text:a></text:p>
              <text:p text:style-name="Normal"><text:span>Séminaire ANR MOTEURS#3</text:span><text:span>, Université de Limoges; Gresco UR15075, Feb 2026, Limoges, France</text:span></text:p>
              <text:p text:style-name="Normal"><text:span>Communication dans un congrès</text:span></text:p>
              <text:p text:style-name="Normal"><text:a xlink:type="simple" xlink:href="https://hal.science/hal-05549238v1">hal-0554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08v1">Rouler avec sa voiture dans les classes populaires rurales</text:a></text:p>
              <text:p text:style-name="Normal"><text:a xlink:type="simple" xlink:href="https://hal.science/search/index/?q=*&amp;authFullName_s=Stéphane Vaquero">Stéphane Vaquero</text:a></text:p>
              <text:p text:style-name="Normal"><text:span>Séminaire du Gerpisa</text:span><text:span>, Gerpisa - ENS Saclay, Mar 2026, Paris, France</text:span></text:p>
              <text:p text:style-name="Normal"><text:span>Communication dans un congrès</text:span></text:p>
              <text:p text:style-name="Normal"><text:a xlink:type="simple" xlink:href="https://hal.science/hal-05549608v1">hal-055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37v1">Les voitures dans l'espace rural. L'enjeu écologique au prisme de l'usage de véhicules usagés à la campagne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Environnement(s) et inégalités</text:span><text:span>, AFS; Projet ANR MOTEURS, Jul 2025, Toulouse, France</text:span></text:p>
              <text:p text:style-name="Normal"><text:span>Communication dans un congrès</text:span></text:p>
              <text:p text:style-name="Normal"><text:a xlink:type="simple" xlink:href="https://hal.science/hal-05304937v1">hal-053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87v1">Qui peut rouler à bas prix ? Enquête sur les voitures usagées en milieu rur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Colloque « Le fait automobile »</text:span><text:span>, MSH de Dijon -LIR3S, Dec 2025, Dijon, France</text:span></text:p>
              <text:p text:style-name="Normal"><text:span>Communication dans un congrès</text:span></text:p>
              <text:p text:style-name="Normal"><text:a xlink:type="simple" xlink:href="https://hal.science/hal-05549087v1">hal-055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33v1">Ethnographier les pratiques de la voiture dans un espace social loc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Séminaire ANR MOTEURS#2</text:span><text:span>, Université de Limoges; Gresco (UR 15075), Oct 2025, Limoges, France</text:span></text:p>
              <text:p text:style-name="Normal"><text:span>Communication dans un congrès</text:span></text:p>
              <text:p text:style-name="Normal"><text:a xlink:type="simple" xlink:href="https://hal.science/hal-05549233v1">hal-055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96v1">Enseigner par le &amp;quot;concret&amp;quot; à l'école. Idée émancipatrice ou domination scolaire ?</text:a></text:p>
              <text:p text:style-name="Normal"><text:a xlink:type="simple" xlink:href="https://hal.science/search/index/?q=*&amp;authFullName_s=Stéphane Vaquero">Stéphane Vaquero</text:a></text:p>
              <text:p text:style-name="Normal"><text:span>Agir contre les dominations</text:span><text:span>, Festival Raisons d'agir, Apr 2022, Poitiers, France</text:span></text:p>
              <text:p text:style-name="Normal"><text:span>Communication dans un congrès</text:span></text:p>
              <text:p text:style-name="Normal"><text:a xlink:type="simple" xlink:href="https://hal.science/hal-04996696v1">hal-049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71v1">Je sais expliquer comment j'aurais cherché donc j'ai raison</text:a></text:p>
              <text:p text:style-name="Normal"><text:a xlink:type="simple" xlink:href="https://hal.science/search/index/?q=*&amp;authFullName_s=Stéphane Vaquero">Stéphane Vaquero</text:a></text:p>
              <text:p text:style-name="Normal"><text:span>La "forme scolaire" aujourd'hui. Interroger le mode scolaire de socialisation et ses formes renouvelées</text:span><text:span>, Université Lyon 2, Sep 2022, Lyon, France</text:span></text:p>
              <text:p text:style-name="Normal"><text:span>Communication dans un congrès</text:span></text:p>
              <text:p text:style-name="Normal"><text:a xlink:type="simple" xlink:href="https://hal.science/hal-04264471v1">hal-042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04v1">The injunction to autonomy in « horizontal devices »</text:a></text:p>
              <text:p text:style-name="Normal"><text:a xlink:type="simple" xlink:href="https://hal.science/search/index/?q=*&amp;authFullName_s=Stéphane Vaquero">Stéphane Vaquero</text:a></text:p>
              <text:p text:style-name="Normal"><text:span>The dispositive of autonomy in the learning society</text:span><text:span>, PH Bern - HEP du Canton de Vaud (Suisse), Jan 2021, Bern (CH), Switzerland</text:span></text:p>
              <text:p text:style-name="Normal"><text:span>Communication dans un congrès</text:span></text:p>
              <text:p text:style-name="Normal"><text:a xlink:type="simple" xlink:href="https://hal.science/hal-04264504v1">hal-042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78v1">Les TPE, un &amp;quot;dispositif horizontal</text:a></text:p>
              <text:p text:style-name="Normal"><text:a xlink:type="simple" xlink:href="https://hal.science/search/index/?q=*&amp;authFullName_s=Stéphane Vaquero">Stéphane Vaquero</text:a></text:p>
              <text:p text:style-name="Normal"><text:span>Congrès de l'AFS "Classer, déclasser, reclasser"</text:span><text:span>, Association française de sociologie - RT4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996878v1">hal-049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89v1">« Bons » enseignants et enseignants « à l’ancienne » : la division sociale du travail pédagogique dans les Travaux Personnels Encadrés au lycée</text:a></text:p>
              <text:p text:style-name="Normal"><text:a xlink:type="simple" xlink:href="https://hal.science/search/index/?q=*&amp;authFullName_s=Stéphane Vaquero">Stéphane Vaquero</text:a></text:p>
              <text:p text:style-name="Normal"><text:span>Congrès de l'AFS</text:span><text:span>, Association française de sociologie - RT1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996889v1">hal-049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35v1">Vie privée des enseignants du secondaire et construction des catégories d’entendement professoral</text:a></text:p>
              <text:p text:style-name="Normal"><text:a xlink:type="simple" xlink:href="https://hal.science/search/index/?q=*&amp;authFullName_s=Stéphane Vaquero">Stéphane Vaquero</text:a></text:p>
              <text:p text:style-name="Normal"><text:span>Les frontières du privé</text:span><text:span>, Gresco - Université de Poitiers, Jun 2017, Poitiers, France</text:span></text:p>
              <text:p text:style-name="Normal"><text:span>Communication dans un congrès</text:span></text:p>
              <text:p text:style-name="Normal"><text:a xlink:type="simple" xlink:href="https://hal.science/hal-04996735v1">hal-0499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23v1">Introduction JE Doxa I. “Ça va de soi” : doxa, idéologie dominante, sens commun</text:a></text:p>
              <text:p text:style-name="Normal"><text:a xlink:type="simple" xlink:href="https://hal.science/search/index/?q=*&amp;authFullName_s=Laurence Ellena">Laurence Ellena</text:a><text:span>,</text:span><text:a xlink:type="simple" xlink:href="https://hal.science/search/index/?q=*&amp;authFullName_s=Stéphane Vaquero">Stéphane Vaquero</text:a></text:p>
              <text:p text:style-name="Normal"><text:span>Journée d'études GRESCO</text:span><text:span>, GRESCO, Jun 2017, Poitiers, France</text:span></text:p>
              <text:p text:style-name="Normal"><text:span>Communication dans un congrès</text:span></text:p>
              <text:p text:style-name="Normal"><text:a xlink:type="simple" xlink:href="https://hal.science/hal-03947623v1">hal-039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31v1">Symposium « Des processus scolaires de différenciation de la maternelle au lycée »</text:a></text:p>
              <text:p text:style-name="Normal"><text:a xlink:type="simple" xlink:href="https://hal.science/search/index/?q=*&amp;authFullName_s=Julien Netter">Julien Netter</text:a><text:span>,</text:span><text:a xlink:type="simple" xlink:href="https://hal.science/search/index/?q=*&amp;authFullName_s=Ariane Richard-Bossez">Ariane Richard-Bossez</text:a><text:span>,</text:span><text:a xlink:type="simple" xlink:href="https://hal.science/search/index/?q=*&amp;authFullName_s=Stéphane Vaquero">Stéphane Vaquero</text:a></text:p>
              <text:p text:style-name="Normal"><text:span>Congrès de l'AREF</text:span><text:span>, Actualité de la recherche en éducation et en formation (AREF), Jun 2016, Mons, Belgique</text:span></text:p>
              <text:p text:style-name="Normal"><text:span>Communication dans un congrès</text:span></text:p>
              <text:p text:style-name="Normal"><text:a xlink:type="simple" xlink:href="https://hal.science/hal-04998131v1">hal-049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14v1">Peut-on “vendre la mèche” ? Former à la mobilisation des savoirs disciplinaires dans une démarche de recherche</text:a></text:p>
              <text:p text:style-name="Normal"><text:a xlink:type="simple" xlink:href="https://hal.science/search/index/?q=*&amp;authFullName_s=Stéphane Vaquero">Stéphane Vaquero</text:a></text:p>
              <text:p text:style-name="Normal"><text:span>Journée d'études "Des sciences sociales : des savoirs et pratiques à et pour enseigner"</text:span><text:span>, Centre Max Weber, Université Lyon II, Jun 2016, Lyon, France</text:span></text:p>
              <text:p text:style-name="Normal"><text:span>Communication dans un congrès</text:span></text:p>
              <text:p text:style-name="Normal"><text:a xlink:type="simple" xlink:href="https://hal.science/hal-04996914v1">hal-049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35v1">“Logiques de projet” : entre construction et jugement de dispositions à scolariserle monde hors-scolaire</text:a></text:p>
              <text:p text:style-name="Normal"><text:a xlink:type="simple" xlink:href="https://hal.science/search/index/?q=*&amp;authFullName_s=Stéphane Vaquero">Stéphane Vaquero</text:a></text:p>
              <text:p text:style-name="Normal"><text:span>Colloque "Socialisations juvéniles : des espaces éducatifs en interactions</text:span><text:span>, ESPE / Université de Cergy-Pontoise, Jun 2015, Cergy-Pontoise, France</text:span></text:p>
              <text:p text:style-name="Normal"><text:span>Communication dans un congrès</text:span></text:p>
              <text:p text:style-name="Normal"><text:a xlink:type="simple" xlink:href="https://hal.science/hal-04996935v1">hal-049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42v1">La prise en compte de la singularité de l’élève, vecteur de l’essentialisation dujugement professoral</text:a></text:p>
              <text:p text:style-name="Normal"><text:a xlink:type="simple" xlink:href="https://hal.science/search/index/?q=*&amp;authFullName_s=Stéphane Vaquero">Stéphane Vaquero</text:a></text:p>
              <text:p text:style-name="Normal"><text:span>Congrès de l'AFS "La sociologie, une science contre nature ?"</text:span><text:span>, Association française de sociologie - RT4, Jun 201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996942v1">hal-0499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51v1">La construction du jugement professoral dans les enseignements différenciés au lycée</text:a></text:p>
              <text:p text:style-name="Normal"><text:a xlink:type="simple" xlink:href="https://hal.science/search/index/?q=*&amp;authFullName_s=Stéphane Vaquero">Stéphane Vaquero</text:a></text:p>
              <text:p text:style-name="Normal"><text:span>Journée d'études "Politiques du curriculum, différenciation pédagogique, inégalités d'apprentissage : Actualiser les analyses de la reproduction</text:span><text:span>, Université Dauphine - Laboratoire IRISSO - RT4 AFS, Jun 2014, Paris, France</text:span></text:p>
              <text:p text:style-name="Normal"><text:span>Communication dans un congrès</text:span></text:p>
              <text:p text:style-name="Normal"><text:a xlink:type="simple" xlink:href="https://hal.science/hal-04996951v1">hal-0499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22v1">Se faire plaisir en cours. Effets scolaires et sociaux de la réforme des lycées</text:a></text:p>
              <text:p text:style-name="Normal"><text:a xlink:type="simple" xlink:href="https://hal.science/search/index/?q=*&amp;authFullName_s=Stéphane Vaquero">Stéphane Vaquero</text:a></text:p>
              <text:p text:style-name="Normal"><text:span>Journée d'études "Les évolutions du champ éducatif et de ses professionnalités. Nouveaux métiers, transversalité et division du travail éducatif"</text:span><text:span>, Université Paris Est Créteil Val-de-Marne - REV-CIRCEFT, Nov 2012, Créteil, France</text:span></text:p>
              <text:p text:style-name="Normal"><text:span>Communication dans un congrès</text:span></text:p>
              <text:p text:style-name="Normal"><text:a xlink:type="simple" xlink:href="https://hal.science/hal-04998122v1">hal-049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13v1">Les ateliers d'accompagnement personnalisé</text:a></text:p>
              <text:p text:style-name="Normal"><text:a xlink:type="simple" xlink:href="https://hal.science/search/index/?q=*&amp;authFullName_s=Stéphane Vaquero">Stéphane Vaquero</text:a></text:p>
              <text:p text:style-name="Normal"><text:span>Congrès de l'AFS "Les dominations"</text:span><text:span>, Association française de sociologie - RT4, Sep 2012, Nantes, France</text:span></text:p>
              <text:p text:style-name="Normal"><text:span>Communication dans un congrès</text:span></text:p>
              <text:p text:style-name="Normal"><text:a xlink:type="simple" xlink:href="https://hal.science/hal-04998113v1">hal-0499811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0122f" table:style-name="d0122f">
          <table:table-column table:style-name="d0122f.0"/>
          <table:table-row>
            <table:table-cell office:value-type="string">
              <text:p text:style-name="Normal"><text:a xlink:type="simple" xlink:href="https://hal.science/hal-04996584v1">« Il n'existe pas de “bons établissements” spécialisés. »</text:a></text:p>
              <text:p text:style-name="Normal"><text:a xlink:type="simple" xlink:href="https://hal.science/search/index/?q=*&amp;authFullName_s=Hugo Dupont">Hugo Dupont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37-144, 2025, Idées reçues – Gresco, 979-10-318-0716-4.<text:s/></text:span><text:a xlink:type="simple" xlink:href="https://dx.doi.org/10.3917/lcb.douat.2024.01.0137">⟨10.3917/lcb.douat.2024.01.0137⟩</text:a></text:p>
              <text:p text:style-name="Normal"><text:span>Chapitre d'ouvrage</text:span></text:p>
              <text:p text:style-name="Normal"><text:a xlink:type="simple" xlink:href="https://hal.science/hal-04996584v1">hal-0499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91v1">Introduction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span>Étienne Douat; Hugo Dupont; Stéphane Vaquero.<text:s/></text:span><text:span>Idées reçues sur le handicap</text:span><text:span>, Le Cavalier Bleu, pp.15-18, 2025, Idées reçues – Gresco, 979-10-318-0716-4.<text:s/></text:span><text:a xlink:type="simple" xlink:href="https://dx.doi.org/10.3917/lcb.douat.2024.01.0015">⟨10.3917/lcb.douat.2024.01.0015⟩</text:a></text:p>
              <text:p text:style-name="Normal"><text:span>Chapitre d'ouvrage</text:span></text:p>
              <text:p text:style-name="Normal"><text:a xlink:type="simple" xlink:href="https://hal.science/hal-05010991v1">hal-050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75v1">Practicing social distinction when supervising pupils' autonomous projects</text:a></text:p>
              <text:p text:style-name="Normal"><text:a xlink:type="simple" xlink:href="https://hal.science/search/index/?q=*&amp;authFullName_s=Stéphane Vaquero">Stéphane Vaquero</text:a></text:p>
              <text:p text:style-name="Normal"><text:span>Judith Hangartner; Héloïse Durler; Regula Fankhauser; Crispin Girinshuti.<text:s/></text:span><text:span>The Fabrication of the Autonomous Learner</text:span><text:span>, Routledge, pp.158-173, 2023, 9781003379676</text:span></text:p>
              <text:p text:style-name="Normal"><text:span>Chapitre d'ouvrage</text:span></text:p>
              <text:p text:style-name="Normal"><text:a xlink:type="simple" xlink:href="https://hal.science/hal-04262775v1">hal-042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64v1">Les heurts du distanciel. Chronique d’une rupture pédagogique à l’Université.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Stéphane Vaquero">Stéphane Vaquero</text:a></text:p>
              <text:p text:style-name="Normal"><text:span>in Stéphane Bonnéry, Etienne Douat (dir.), L’éducation aux temps du coronavirus, Paris, La Dispute, pp. 117-132.</text:span><text:span>, 2020</text:span></text:p>
              <text:p text:style-name="Normal"><text:span>Chapitre d'ouvrage</text:span></text:p>
              <text:p text:style-name="Normal"><text:a xlink:type="simple" xlink:href="https://hal.science/hal-03027064v1">hal-0302706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93bf6" table:style-name="193bf6">
          <table:table-column table:style-name="193bf6.0"/>
          <table:table-row>
            <table:table-cell office:value-type="string">
              <text:p text:style-name="Normal"><text:a xlink:type="simple" xlink:href="https://hal.science/hal-04996560v1">Idées reçues sur le handicap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téphane Vaquero">Stéphane Vaquero</text:a></text:p>
              <text:p text:style-name="Normal"><text:a xlink:type="simple" xlink:href="https://www.lecavalierbleu.com/livre/idees-recues-handicap/">Le Cavalier Bleu</text:a><text:span>, 2025, Idées reçues – Gresco, 979-10-318-0716-4.<text:s/></text:span><text:a xlink:type="simple" xlink:href="https://dx.doi.org/10.3917/lcb.douat.2024.01">⟨10.3917/lcb.douat.2024.01⟩</text:a></text:p>
              <text:p text:style-name="Normal"><text:span>Ouvrages</text:span></text:p>
              <text:p text:style-name="Normal"><text:a xlink:type="simple" xlink:href="https://hal.science/hal-04996560v1">hal-049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48v1">Les ateliers de la domination scolaire</text:a></text:p>
              <text:p text:style-name="Normal"><text:a xlink:type="simple" xlink:href="https://hal.science/search/index/?q=*&amp;authFullName_s=Stéphane Vaquero">Stéphane Vaquero</text:a></text:p>
              <text:p text:style-name="Normal"><text:span>La Dispute, pp.260, 2022, 9782843033278</text:span></text:p>
              <text:p text:style-name="Normal"><text:span>Ouvrages</text:span></text:p>
              <text:p text:style-name="Normal"><text:a xlink:type="simple" xlink:href="https://hal.science/hal-04262748v1">hal-04262748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00f9a8" table:style-name="00f9a8">
          <table:table-column table:style-name="00f9a8.0"/>
          <table:table-row>
            <table:table-cell office:value-type="string">
              <text:p text:style-name="Normal"><text:a xlink:type="simple" xlink:href="https://hal.science/hal-04996676v1">Affinités culturelles et dispositifs pédagogiques. La production de l’éclectisme culturel au sein des Travaux personnels encadrés (TPE) au lycée général</text:a></text:p>
              <text:p text:style-name="Normal"><text:a xlink:type="simple" xlink:href="https://hal.science/search/index/?q=*&amp;authFullName_s=Stéphane Vaquero">Stéphane Vaquero</text:a></text:p>
              <text:p text:style-name="Normal"><text:span>Sociologie</text:span><text:span>, 2024, 15 (3), pp.291-308</text:span></text:p>
              <text:p text:style-name="Normal"><text:span>Article dans une revue</text:span></text:p>
              <text:p text:style-name="Normal"><text:a xlink:type="simple" xlink:href="https://hal.science/hal-04996676v1">hal-0499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90v1">Bernard Lahire, Culture écrite et inégalités scolaires. Sociologie de l’échec scolaire à l’école primaire</text:a></text:p>
              <text:p text:style-name="Normal"><text:a xlink:type="simple" xlink:href="https://hal.science/search/index/?q=*&amp;authFullName_s=Stéphane Vaquero">Stéphane Vaquero</text:a></text:p>
              <text:p text:style-name="Normal"><text:span>Sociologie</text:span><text:span>, 2022, 13 (2), pp.219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4490v1">hal-042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18v1">Utiliser ou contester les « usines à gaz » de l’évaluation par compétences dans les dispositifs pédagogiques ?</text:a></text:p>
              <text:p text:style-name="Normal"><text:a xlink:type="simple" xlink:href="https://hal.science/search/index/?q=*&amp;authFullName_s=Stéphane Vaquero">Stéphane Vaquero</text:a></text:p>
              <text:p text:style-name="Normal"><text:span>Sociologies pratiques</text:span><text:span>, 2020, 40 (1), pp.51-60.<text:s/></text:span><text:a xlink:type="simple" xlink:href="https://dx.doi.org/10.3917/sopr.040.0051">⟨10.3917/sopr.040.0051⟩</text:a></text:p>
              <text:p text:style-name="Normal"><text:span>Article dans une revue</text:span></text:p>
              <text:p text:style-name="Normal"><text:a xlink:type="simple" xlink:href="https://hal.science/hal-04262718v1">hal-042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09v1">Apprendre à enseigner des années 1970 aux années 1990 : d’une forme de domination scolaire à l’autre ?</text:a></text:p>
              <text:p text:style-name="Normal"><text:a xlink:type="simple" xlink:href="https://hal.science/search/index/?q=*&amp;authFullName_s=Stéphane Vaquero">Stéphane Vaquero</text:a></text:p>
              <text:p text:style-name="Normal"><text:span>Genre &amp; histoire</text:span><text:span>, 2017, 20,<text:s/></text:span><text:a xlink:type="simple" xlink:href="https://dx.doi.org/10.4000/genrehistoire.2862">⟨10.4000/genrehistoire.2862⟩</text:a></text:p>
              <text:p text:style-name="Normal"><text:span>Article dans une revue</text:span></text:p>
              <text:p text:style-name="Normal"><text:a xlink:type="simple" xlink:href="https://hal.science/hal-04262709v1">hal-0426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94v1">Raconter le travail scolaire. Effets cognitifs et sociaux de la tenue du carnet de bord de Travaux Personnels Encadrés</text:a></text:p>
              <text:p text:style-name="Normal"><text:a xlink:type="simple" xlink:href="https://hal.science/search/index/?q=*&amp;authFullName_s=Stéphane Vaquero">Stéphane Vaquero</text:a></text:p>
              <text:p text:style-name="Normal"><text:span>Recherches en éducation</text:span><text:span>, 2016, 25,<text:s/></text:span><text:a xlink:type="simple" xlink:href="https://dx.doi.org/10.4000/ree.5674">⟨10.4000/ree.5674⟩</text:a></text:p>
              <text:p text:style-name="Normal"><text:span>Article dans une revue</text:span></text:p>
              <text:p text:style-name="Normal"><text:a xlink:type="simple" xlink:href="https://hal.science/hal-04262694v1">hal-042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39v1">Romuald Normand (dir.), « La sociologie de l’éducation : une science de gouvernement ?</text:a></text:p>
              <text:p text:style-name="Normal"><text:a xlink:type="simple" xlink:href="https://hal.science/search/index/?q=*&amp;authFullName_s=Stéphane Vaquero">Stéphane Vaquero</text:a></text:p>
              <text:p text:style-name="Normal"><text:span>Lectures, Les comptes rendu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8139v1">hal-04998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aquero</dc:title>
    <dc:subject/>
    <dc:description>CV</dc:description>
    <dc:creator/>
    <dc:date>2026-05-07T05:47:56.000</dc:date>
    <meta:generator>PHPWord</meta:generator>
    <meta:initial-creator>CCSD</meta:initial-creator>
    <meta:creation-date>2026-05-07T05:47:56.000</meta:creation-date>
    <meta:keyword/>
    <meta:user-defined meta:name="Category"/>
    <meta:user-defined meta:name="Company"/>
    <meta:user-defined meta:name="Manager"/>
  </office:meta>
</office:document-meta>
</file>