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bcda" style:family="table">
      <style:table-properties style:rel-width="100" table:align="center"/>
    </style:style>
    <style:style style:name="77bcda.0" style:family="table-column">
      <style:table-column-properties style:column-width="0.00cm"/>
    </style:style>
    <style:style style:name="92f4be" style:family="table">
      <style:table-properties style:rel-width="100" table:align="center"/>
    </style:style>
    <style:style style:name="92f4be.0" style:family="table-column">
      <style:table-column-properties style:column-width="0.00cm"/>
    </style:style>
    <style:style style:name="5154c7" style:family="table">
      <style:table-properties style:rel-width="100" table:align="center"/>
    </style:style>
    <style:style style:name="5154c7.0" style:family="table-column">
      <style:table-column-properties style:column-width="0.00cm"/>
    </style:style>
    <style:style style:name="97f7f0" style:family="table">
      <style:table-properties style:rel-width="100" table:align="center"/>
    </style:style>
    <style:style style:name="97f7f0.0" style:family="table-column">
      <style:table-column-properties style:column-width="0.00cm"/>
    </style:style>
    <style:style style:name="279824" style:family="table">
      <style:table-properties style:rel-width="100" table:align="center"/>
    </style:style>
    <style:style style:name="279824.0" style:family="table-column">
      <style:table-column-properties style:column-width="0.00cm"/>
    </style:style>
    <style:style style:name="d3785d" style:family="table">
      <style:table-properties style:rel-width="100" table:align="center"/>
    </style:style>
    <style:style style:name="d378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Venaul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77bcda" table:style-name="77bcda">
          <table:table-column table:style-name="77bcda.0"/>
          <table:table-row>
            <table:table-cell office:value-type="string">
              <text:p text:style-name="Normal"><text:a xlink:type="simple" xlink:href="https://hal.science/hal-05510826v1">Que devient le réseau d’agglomérations antiques de la Gaule du Centre-Est au cours de l’Antiquité tardive ? L’exemple du Val de Saône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Stéphane Venault">Stéphane Venault</text:a></text:p>
              <text:p text:style-name="Normal"><text:span>Bulletin du Centre d'études médiévales d'Auxerre</text:span><text:span>, 2025, 15,<text:s/></text:span><text:a xlink:type="simple" xlink:href="https://dx.doi.org/10.4000/13jxa">⟨10.4000/13jxa⟩</text:a></text:p>
              <text:p text:style-name="Normal"><text:span>Article dans une revue</text:span></text:p>
              <text:p text:style-name="Normal"><text:a xlink:type="simple" xlink:href="https://hal.science/hal-05510826v1">hal-0551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11v1">Downfall of the domestic gods. A Discovery of Statues in a 3rd-century House in Entrains-sur-Nohain (Burgundy, France)</text:a></text:p>
              <text:p text:style-name="Normal"><text:a xlink:type="simple" xlink:href="https://hal.science/search/index/?q=*&amp;authFullName_s=Pierre-Antoine Lamy">Pierre-Antoine Lamy</text:a><text:span>,</text:span><text:a xlink:type="simple" xlink:href="https://hal.science/search/index/?q=*&amp;authFullName_s=Stéphane Venault">Stéphane Venault</text:a></text:p>
              <text:p text:style-name="Normal"><text:span>Tübinger Archäologische Forschungen 31</text:span><text:span>, 2021, People Abroad Proceedings of the XVI. International Colloquium on Roman Provincial Art, April 9–13th 2019, Tübingen, 31, pp.323-344</text:span></text:p>
              <text:p text:style-name="Normal"><text:span>Article dans une revue</text:span></text:p>
              <text:p text:style-name="Normal"><text:a xlink:type="simple" xlink:href="https://hal.science/hal-03704711v1">hal-03704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827v1">Tentative d’empiètement sur la voie publique Lyon – Boulogne-sur-Mer dans l’agglomération de Saint-Moré / Choravicus (Yonne) au Ier siècle de n-è.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Pierre Nouvel">Pierre Nouvel</text:a></text:p>
              <text:p text:style-name="Normal"><text:span>Revue archéologique de Narbonnaise - Suppléments</text:span><text:span>, 2019, Actes du colloque "Voies, réseaux, paysages en Gaule" en hommage à Jean-Luc Fiches, Pont-du-Gard, 14 juin 2016, 49, pp.393-406</text:span></text:p>
              <text:p text:style-name="Normal"><text:span>Article dans une revue</text:span></text:p>
              <text:p text:style-name="Normal"><text:a xlink:type="simple" xlink:href="https://shs.hal.science/halshs-03533827v1">halshs-0353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34v1">Les agglomérations du Centre-Est de la Gaule : quel devenir durant l’Antiquité tardive ?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Stéphane Venault">Stéphane Venault</text:a></text:p>
              <text:p text:style-name="Normal"><text:span>Gallia - Archéologie des Gaules</text:span><text:span>, 2017, Agglomérations,<text:s/></text:span><text:span>vici</text:span><text:span><text:s/>et<text:s/></text:span><text:span>castra</text:span><text:span><text:s/>du Nord de la Gaule entre Antiquité tardive et début du haut Moyen Âge (III</text:span><text:span>e</text:span><text:span>-VI</text:span><text:span>e</text:span><text:span><text:s/>s.), 74 (1), pp.61-89.<text:s/></text:span><text:a xlink:type="simple" xlink:href="https://dx.doi.org/10.4000/gallia.2383">⟨10.4000/gallia.2383⟩</text:a></text:p>
              <text:p text:style-name="Normal"><text:span>Article dans une revue</text:span></text:p>
              <text:p text:style-name="Normal"><text:a xlink:type="simple" xlink:href="https://hal.science/hal-01918534v1">hal-0191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05v1">Le centre-est de la Gaule : stations routières et groupements de bord de voi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Martine Joly">Martine Joly</text:a><text:span>,</text:span><text:a xlink:type="simple" xlink:href="https://hal.science/search/index/?q=*&amp;authFullName_s=Stéphane Venault">Stéphane Venault</text:a><text:span>,</text:span><text:a xlink:type="simple" xlink:href="https://hal.science/search/index/?q=*&amp;authFullName_s=Benoît Vinot-Battistoni">Benoît Vinot-Battistoni</text:a></text:p>
              <text:p text:style-name="Normal"><text:span>Gallia - Archéologie des Gaules</text:span><text:span>, 2016, Stations routières en Gaule romaine, 73 (1), pp.275-295.<text:s/></text:span><text:a xlink:type="simple" xlink:href="https://dx.doi.org/10.4000/gallia.630">⟨10.4000/gallia.630⟩</text:a></text:p>
              <text:p text:style-name="Normal"><text:span>Article dans une revue</text:span></text:p>
              <text:p text:style-name="Normal"><text:a xlink:type="simple" xlink:href="https://hal.science/hal-01503705v1">hal-0150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99v1">Les premières agglomérations gauloises du Centre-est de la Gaul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Stéphane Izri">Stéphane Izri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Stéphane Venault">Stéphane Venault</text:a></text:p>
              <text:p text:style-name="Normal"><text:span>L'Archéologue</text:span><text:span>, 2016, Guichard (V.), Fichtl (St.) - Dossier : Bomm économique chez les Gaulois aux IIIè-IIè siècles avant notre-ère, septembre, octobre, novembre 2016 (139), p. 4-11</text:span></text:p>
              <text:p text:style-name="Normal"><text:span>Article dans une revue</text:span></text:p>
              <text:p text:style-name="Normal"><text:a xlink:type="simple" xlink:href="https://hal.science/hal-01503699v1">hal-015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603v1">Entrains-sur-Nohain, un rare décor de stuc d’une maison romaine</text:a></text:p>
              <text:p text:style-name="Normal"><text:a xlink:type="simple" xlink:href="https://hal.science/search/index/?q=*&amp;authFullName_s=Julien Boislève">Julien Boislève</text:a><text:span>,</text:span><text:a xlink:type="simple" xlink:href="https://hal.science/search/index/?q=*&amp;authFullName_s=Stéphane Venault">Stéphane Venault</text:a></text:p>
              <text:p text:style-name="Normal"><text:span>Archéologia</text:span><text:span>, 2016, 545, pp.40-45</text:span></text:p>
              <text:p text:style-name="Normal"><text:span>Article dans une revue</text:span></text:p>
              <text:p text:style-name="Normal"><text:a xlink:type="simple" xlink:href="https://hal.science/hal-01549603v1">hal-0154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69v1">Sens/&amp;lt;i&amp;gt;Agedincum&amp;lt;/i&amp;gt;, cité des Sénons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Émilien Estur">Émilien Estur</text:a><text:span>,</text:span><text:a xlink:type="simple" xlink:href="https://hal.science/search/index/?q=*&amp;authFullName_s=Stéphane Venault">Stéphane Venault</text:a></text:p>
              <text:p text:style-name="Normal"><text:span>Gallia - Archéologie des Gaules</text:span><text:span>, 2015, La naissance des capitales de cités en Gaule Chevelue, 72 (1), pp.231-245.<text:s/></text:span><text:a xlink:type="simple" xlink:href="https://dx.doi.org/10.4000/gallia.1546">⟨10.4000/gallia.1546⟩</text:a></text:p>
              <text:p text:style-name="Normal"><text:span>Article dans une revue</text:span></text:p>
              <text:p text:style-name="Normal"><text:a xlink:type="simple" xlink:href="https://hal.science/hal-01503669v1">hal-0150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04v1">Les agglomérations antiques du Centre-est de la Gaule : premiers résultats d’un programme collectif de recherche en cours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Stéphane Venault">Stéphane Venault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Stéphane Izri">Stéphane Izri</text:a></text:p>
              <text:p text:style-name="Normal"><text:span>Bulletin de la Société française d'archéologie classique</text:span><text:span>, 2015, 2014-2015 (XLV/1), p. 163-172</text:span></text:p>
              <text:p text:style-name="Normal"><text:span>Article dans une revue</text:span></text:p>
              <text:p text:style-name="Normal"><text:a xlink:type="simple" xlink:href="https://hal.science/hal-01503604v1">hal-0150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63v1">Autun/&amp;lt;i&amp;gt;Augustodunum&amp;lt;/i&amp;gt;, cité des Éduens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Antony Hostein">Antony Hostein</text:a><text:span>et al.</text:span></text:p>
              <text:p text:style-name="Normal"><text:span>Gallia - Archéologie des Gaules</text:span><text:span>, 2015, La naissance des capitales de cités en Gaule Chevelue, 72 (1), pp.195-215.<text:s/></text:span><text:a xlink:type="simple" xlink:href="https://dx.doi.org/10.4000/gallia.1521">⟨10.4000/gallia.1521⟩</text:a></text:p>
              <text:p text:style-name="Normal"><text:span>Article dans une revue</text:span></text:p>
              <text:p text:style-name="Normal"><text:a xlink:type="simple" xlink:href="https://hal.science/hal-01503663v1">hal-0150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857v1">Les premières agglomérations du centre-est de la Gaul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Stéphane Izri">Stéphane Izri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Stéphane Venault">Stéphane Venault</text:a></text:p>
              <text:p text:style-name="Normal"><text:span>L'Archéologue</text:span><text:span>, 2013, 126, pp.20-27</text:span></text:p>
              <text:p text:style-name="Normal"><text:span>Article dans une revue</text:span></text:p>
              <text:p text:style-name="Normal"><text:a xlink:type="simple" xlink:href="https://hal.science/hal-05510857v1">hal-05510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034v1">n futur Projet Collectif de Recherche - Capitales de cités et agglomérations secondaires durant l'Antiquité en Bourgogne, Franche-Comté et Champagne méridionale. Inventaire archéologique, cartographie et analyse spatiale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Martine Roche">Martine Roche</text:a><text:span>,</text:span><text:a xlink:type="simple" xlink:href="https://hal.science/search/index/?q=*&amp;authFullName_s=Pierre Nouvel">Pierre Nouvel</text:a></text:p>
              <text:p text:style-name="Normal"><text:span>Bulletin AGER</text:span><text:span>, 2011, 21, pp.13-17</text:span></text:p>
              <text:p text:style-name="Normal"><text:span>Article dans une revue</text:span></text:p>
              <text:p text:style-name="Normal"><text:a xlink:type="simple" xlink:href="https://shs.hal.science/halshs-00819034v1">halshs-0081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613v1">Les stèles funéraires de la nécropole de Pont-l'Évêque : Contextes de découverte et étude du corpus.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Simone Deyts">Simone Deyts</text:a><text:span>,</text:span><text:a xlink:type="simple" xlink:href="https://hal.science/search/index/?q=*&amp;authFullName_s=Yann Le Bohec">Yann Le Bohec</text:a><text:span>,</text:span><text:a xlink:type="simple" xlink:href="https://hal.science/search/index/?q=*&amp;authFullName_s=Yannick Labaune">Yannick Labaune</text:a></text:p>
              <text:p text:style-name="Normal"><text:span>Bulletin archéologique du cths</text:span><text:span>, 2009, 35, pp.129-204</text:span></text:p>
              <text:p text:style-name="Normal"><text:span>Article dans une revue</text:span></text:p>
              <text:p text:style-name="Normal"><text:a xlink:type="simple" xlink:href="https://hal.science/hal-00483613v1">hal-0048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626v1">Artisanat et monde des morts : Le cas de la nécropole Pont-l'Évêque.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Simone Deyts">Simone Deyts</text:a><text:span>,</text:span><text:a xlink:type="simple" xlink:href="https://hal.science/search/index/?q=*&amp;authFullName_s=Yannick Labaune">Yannick Labaune</text:a><text:span>,</text:span><text:a xlink:type="simple" xlink:href="https://hal.science/search/index/?q=*&amp;authFullName_s=Robin Symonds">Robin Symonds</text:a></text:p>
              <text:p text:style-name="Normal"><text:span>Dossiers d'Archéologie</text:span><text:span>, 2006, 316, pp.90-95</text:span></text:p>
              <text:p text:style-name="Normal"><text:span>Article dans une revue</text:span></text:p>
              <text:p text:style-name="Normal"><text:a xlink:type="simple" xlink:href="https://hal.science/hal-00483626v1">hal-0048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39v1">Mirebeau-sur-Bèze. Présence militaire romaine autour d’un sanctuaire</text:a></text:p>
              <text:p text:style-name="Normal"><text:a xlink:type="simple" xlink:href="https://hal.science/search/index/?q=*&amp;authFullName_s=Martine Joly">Martine Joly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Sylvie Mouton-Venault">Sylvie Mouton-Venault</text:a><text:span>,</text:span><text:a xlink:type="simple" xlink:href="https://hal.science/search/index/?q=*&amp;authFullName_s=Stéphane Venault">Stéphane Venault</text:a></text:p>
              <text:p text:style-name="Normal"><text:span>Dossiers d'Archéologie</text:span><text:span>, 2004, Bourgogne du Paléolithique au Moyen-Age, Hors série, 11, pp.42-46</text:span></text:p>
              <text:p text:style-name="Normal"><text:span>Article dans une revue</text:span></text:p>
              <text:p text:style-name="Normal"><text:a xlink:type="simple" xlink:href="https://hal.science/hal-04948039v1">hal-0494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628v1">Un Cernunnos et un Sucellus découverts à Mirebeau-sur-Bèze (Côte-d'Or)</text:a></text:p>
              <text:p text:style-name="Normal"><text:a xlink:type="simple" xlink:href="https://hal.science/search/index/?q=*&amp;authFullName_s=Simone Deyts">Simone Deyts</text:a><text:span>,</text:span><text:a xlink:type="simple" xlink:href="https://hal.science/search/index/?q=*&amp;authFullName_s=Stéphane Venault">Stéphane Venault</text:a></text:p>
              <text:p text:style-name="Normal"><text:span>Latomus : revue d'études latines</text:span><text:span>, 2004, 2 (63), pp.388 - 393</text:span></text:p>
              <text:p text:style-name="Normal"><text:span>Article dans une revue</text:span></text:p>
              <text:p text:style-name="Normal"><text:a xlink:type="simple" xlink:href="https://hal.science/hal-00483628v1">hal-0048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629v1">Deux inscriptions inédites de Mirebeau</text:a></text:p>
              <text:p text:style-name="Normal"><text:a xlink:type="simple" xlink:href="https://hal.science/search/index/?q=*&amp;authFullName_s=Yann Le Bohec">Yann Le Bohec</text:a><text:span>,</text:span><text:a xlink:type="simple" xlink:href="https://hal.science/search/index/?q=*&amp;authFullName_s=Stéphane Venault">Stéphane Venault</text:a></text:p>
              <text:p text:style-name="Normal"><text:span>Römisch-Germanisches Zentralmuseum</text:span><text:span>, 2004, 34, pp.243 - 252</text:span></text:p>
              <text:p text:style-name="Normal"><text:span>Article dans une revue</text:span></text:p>
              <text:p text:style-name="Normal"><text:a xlink:type="simple" xlink:href="https://hal.science/hal-00483629v1">hal-0048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84v1">La nécropole du site de Pont-l'Evêque à Autun (71)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Laurent Vaxelaire">Laurent Vaxelaire</text:a><text:span>,</text:span><text:a xlink:type="simple" xlink:href="https://hal.science/search/index/?q=*&amp;authFullName_s=Stéphane Venault">Stéphane Venault</text:a></text:p>
              <text:p text:style-name="Normal"><text:span>Dossiers d'Archéologie. Hors-Série</text:span><text:span>, 2004, La Bourgogne du Paléolithique au Moyen-Âge, 11, pp.47</text:span></text:p>
              <text:p text:style-name="Normal"><text:span>Article dans une revue</text:span></text:p>
              <text:p text:style-name="Normal"><text:a xlink:type="simple" xlink:href="https://hal.science/hal-02532784v1">hal-0253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630v1">Nouvelles données sur le sanctuaire de Mirebeau-sur-Bèze (Côte-d’Or) et son environnement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Martine Joly">Martine Joly</text:a><text:span>,</text:span><text:a xlink:type="simple" xlink:href="https://hal.science/search/index/?q=*&amp;authFullName_s=Sylvie Mouton">Sylvie Mouton</text:a><text:span>,</text:span><text:a xlink:type="simple" xlink:href="https://hal.science/search/index/?q=*&amp;authFullName_s=Stéphane Venault">Stéphane Venault</text:a></text:p>
              <text:p text:style-name="Normal"><text:span>Bulletin de l'Association française pour l'étude de l'âge du Fer</text:span><text:span>, 2002, 20, pp.21-25.<text:s/></text:span><text:a xlink:type="simple" xlink:href="https://dx.doi.org/10.3406/afeaf.2002.1701">⟨10.3406/afeaf.2002.1701⟩</text:a></text:p>
              <text:p text:style-name="Normal"><text:span>Article dans une revue</text:span></text:p>
              <text:p text:style-name="Normal"><text:a xlink:type="simple" xlink:href="https://hal.science/hal-00483630v1">hal-00483630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92f4be" table:style-name="92f4be">
          <table:table-column table:style-name="92f4be.0"/>
          <table:table-row>
            <table:table-cell office:value-type="string">
              <text:p text:style-name="Normal"><text:a xlink:type="simple" xlink:href="https://hal.science/hal-04821925v1">Interactions entre production sidérurgique et ressources en bois : l'exemple d'Entrains-sur-Nohain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Stéphane Venault">Stéphane Venault</text:a><text:span>,</text:span><text:a xlink:type="simple" xlink:href="https://hal.science/search/index/?q=*&amp;authFullName_s=Marc Leroy">Marc Leroy</text:a></text:p>
              <text:p text:style-name="Normal"><text:span>Rencontre annuelle de la Société Française d'Etude des Mines et de la Métallurgie (SAFEMM)</text:span><text:span>, Oct 2024, Champaubert, France</text:span></text:p>
              <text:p text:style-name="Normal"><text:span>Communication dans un congrès</text:span></text:p>
              <text:p text:style-name="Normal"><text:a xlink:type="simple" xlink:href="https://hal.science/hal-04821925v1">hal-048219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66793v1">Une statue de Mercure à la tortue et au bélier découverte à Entrains-Intaranum (Nièvre), 14 route d’Étais</text:a></text:p>
              <text:p text:style-name="Normal"><text:a xlink:type="simple" xlink:href="https://hal.science/search/index/?q=*&amp;authFullName_s=Pierre-Antoine Lamy">Pierre-Antoine Lamy</text:a><text:span>,</text:span><text:a xlink:type="simple" xlink:href="https://hal.science/search/index/?q=*&amp;authFullName_s=Stéphane Venault">Stéphane Venault</text:a></text:p>
              <text:p text:style-name="Normal"><text:span>Les mille visages de l'honneur : rencontres autour de la sculpture romaine</text:span><text:span>, Guillaume Biard; Vassiliki Gaggadis-Robin; Nicolas de Larquier, Nov 2019, Arles, France. pp.305-322</text:span></text:p>
              <text:p text:style-name="Normal"><text:span>Communication dans un congrès</text:span></text:p>
              <text:p text:style-name="Normal"><text:a xlink:type="simple" xlink:href="https://inrap.hal.science/hal-04166793v1">hal-0416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81v1">Saint-Moré / Choravicus (Yonne) : présence de l’État dans une petite agglomération routière aux confins des Lyonnaises première et quatrièm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Stéphane Venault">Stéphane Venault</text:a></text:p>
              <text:p text:style-name="Normal"><text:span>La présence de l'État dans l'Est de la Gaule durant l'Antiquité tardive (250-450 ap. J.-C.)</text:span><text:span>, Bérangère Fort; Antony Hostein; Sylvain Janniard; Michel Kasprzyk, Nov 2012, Dijon, France. pp.175-193</text:span></text:p>
              <text:p text:style-name="Normal"><text:span>Communication dans un congrès</text:span></text:p>
              <text:p text:style-name="Normal"><text:a xlink:type="simple" xlink:href="https://hal.science/hal-03620381v1">hal-0362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60v1">Que devient le réseau d'agglomérations antiques du Centre-Est de la Gaule au cours de l'Antiquité tardive ?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Stéphane Venault">Stéphane Venault</text:a></text:p>
              <text:p text:style-name="Normal"><text:span>Journée actualité de l'Association Pour l'Antiquité Tardive</text:span><text:span>, APAT, May 2019, Luxueil-lès-Bains, France</text:span></text:p>
              <text:p text:style-name="Normal"><text:span>Communication dans un congrès</text:span></text:p>
              <text:p text:style-name="Normal"><text:a xlink:type="simple" xlink:href="https://hal.science/hal-04343060v1">hal-043430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70224v1">Un rare plafond en stuc d’époque romaine découvert à Entrains-sur-Nohain (Nièvre)</text:a></text:p>
              <text:p text:style-name="Normal"><text:a xlink:type="simple" xlink:href="https://hal.science/search/index/?q=*&amp;authFullName_s=Julien Boislève">Julien Boislève</text:a><text:span>,</text:span><text:a xlink:type="simple" xlink:href="https://hal.science/search/index/?q=*&amp;authFullName_s=Stéphane Venault">Stéphane Venault</text:a></text:p>
              <text:p text:style-name="Normal"><text:span>- Peintures murales et stucs d'époque romaine, études toichographologiques : Actes du 29e colloque de l'AFPMA,</text:span><text:span>, Nov 2016, Louvres, France. p. 101-124</text:span></text:p>
              <text:p text:style-name="Normal"><text:span>Communication dans un congrès</text:span></text:p>
              <text:p text:style-name="Normal"><text:a xlink:type="simple" xlink:href="https://inrap.hal.science/hal-02070224v1">hal-0207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32v1">Habitats privilégiés et cultes domestiques à Intaranum : premiers résultats de la fouille au 14 route d'Etais à Entrains-sur-Nohain (Nièvre)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Simone Deyts">Simone Deyts</text:a></text:p>
              <text:p text:style-name="Normal"><text:span>Journée d'Actualité Archéologique en Territoire Eduen, actes de la journée du 8 avril 2016, service archéologique de la ville d'Autun</text:span><text:span>, Apr 2016, Autun, France. p. 63-66</text:span></text:p>
              <text:p text:style-name="Normal"><text:span>Communication dans un congrès</text:span></text:p>
              <text:p text:style-name="Normal"><text:a xlink:type="simple" xlink:href="https://hal.science/hal-01774532v1">hal-0177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98v1">Un quartier de forgerons du Ier-IIe s. ap. J.-C. à Entrains-sur-Nohain /Intaranum (Nièvre)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Loïc Gaetan">Loïc Gaetan</text:a><text:span>,</text:span><text:a xlink:type="simple" xlink:href="https://hal.science/search/index/?q=*&amp;authFullName_s=Sylvie Mouton-Venault">Sylvie Mouton-Venault</text:a><text:span>et al.</text:span></text:p>
              <text:p text:style-name="Normal"><text:span>Table ronde : Le rôle de l’artisanat dans la genèse et la structuration des agglomérations. Tenue à la Maison de l’Archéologie et Ethnographie et organisée par l'U.M.R. 7041 ArScAn-GAMA</text:span><text:span>, Feb 2016, Nanterre, France</text:span></text:p>
              <text:p text:style-name="Normal"><text:span>Communication dans un congrès</text:span></text:p>
              <text:p text:style-name="Normal"><text:a xlink:type="simple" xlink:href="https://hal.science/hal-02529598v1">hal-025295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290233v1">Techniques d’assainissement des sols durant l’Antiquité : Exemples de procédés employés pour lutter contre les eaux d’infiltration en sous-sol à Entrains-sur-Nohain / Intaranum (Nièvre).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Nicolas Tisserand">Nicolas Tisserand</text:a></text:p>
              <text:p text:style-name="Normal"><text:span>De la reconstitution des paysages à l'histoire des sociétés. 10 000 ans d'archives sédimentaires en zones humides.</text:span><text:span>, Barral Ph., Magny M., Thivet M., Oct 2013, Frasne, France. pp.232-236</text:span></text:p>
              <text:p text:style-name="Normal"><text:span>Communication dans un congrès</text:span></text:p>
              <text:p text:style-name="Normal"><text:a xlink:type="simple" xlink:href="https://inrap.hal.science/hal-01290233v1">hal-012902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290228v1">Deux exemples bourguignons de canaux navigables utilisés pour le transport de matériaux de construction à destination des agglomérations antiques de Dijon/Divio (Côte-d’Or) et Saint-Moré/Cora-Vicus (Yonne).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Olivier Simonin">Olivier Simonin</text:a></text:p>
              <text:p text:style-name="Normal"><text:span>De la reconstitution des paysages à l'histoire des sociétés. 10 000 ans d'archives sédimentaires en zones humides.</text:span><text:span>, Barral Ph., Magny M., Thivet M., Oct 2013, Frasne, France. pp.237-243</text:span></text:p>
              <text:p text:style-name="Normal"><text:span>Communication dans un congrès</text:span></text:p>
              <text:p text:style-name="Normal"><text:a xlink:type="simple" xlink:href="https://inrap.hal.science/hal-01290228v1">hal-012902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290216v1">Un cas de machine élévatrice d’eau dédiée à l’irrigation des terres cultivées en frange d’une agglomération antique à Mirebeau-sur-Bèze (Côte-d’Or).</text:a></text:p>
              <text:p text:style-name="Normal"><text:a xlink:type="simple" xlink:href="https://hal.science/search/index/?q=*&amp;authFullName_s=Stéphane Venault">Stéphane Venault</text:a></text:p>
              <text:p text:style-name="Normal"><text:span>De la reconstitution des paysages à l'histoire des sociétés. 10 000 ans d'archives sédimentaires en zones humides.<text:s/></text:span><text:span>, Barral Ph., Magny M., Thivet M. Oct 2013, Frasne, France. pp.244-251</text:span></text:p>
              <text:p text:style-name="Normal"><text:span>Communication dans un congrès</text:span></text:p>
              <text:p text:style-name="Normal"><text:a xlink:type="simple" xlink:href="https://inrap.hal.science/hal-01290216v1">hal-01290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149v1">Résidus du décorticage de céréales provenant d'une fosse de La Tène ancienne (LT B), mise en évidence dans le site du « Pont-Charon », Mirebeau-sur-Bèze, Côte d'Or</text:a></text:p>
              <text:p text:style-name="Normal"><text:a xlink:type="simple" xlink:href="https://hal.science/search/index/?q=*&amp;authFullName_s=Frédérique Durand">Frédérique Durand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Stéphane Venault">Stéphane Venault</text:a><text:span>,</text:span><text:a xlink:type="simple" xlink:href="https://hal.science/search/index/?q=*&amp;authFullName_s=Philippe Barral">Philippe Barral</text:a></text:p>
              <text:p text:style-name="Normal"><text:span>Carpologia : articles réunis à la mémoire de Karen Lundström-Baudais</text:span><text:span>, Jun 2005, Glux-en-Glenne, France. pp.39-50</text:span></text:p>
              <text:p text:style-name="Normal"><text:span>Communication dans un congrès</text:span></text:p>
              <text:p text:style-name="Normal"><text:a xlink:type="simple" xlink:href="https://shs.hal.science/halshs-01164149v1">halshs-011641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138022v1">Entre forme d’habitat groupé et forme d’habitat dispersé : le cas intermédiaire d’une occupation rurale aux IIIe-IVe siècles ap. J.C entre Fragnes et Virey-le-Grand (Saône et Loire).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Sylvie Mouton-Venault">Sylvie Mouton-Venault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Pierre Nouvel">Pierre Nouvel</text:a></text:p>
              <text:p text:style-name="Normal"><text:span>L’Antiquité tardive dans l’Est de la Gaule</text:span><text:span>, Kasprzyk M. et Kuhnle G., Nov 2008, Strasbourg, France. pp.173-208</text:span></text:p>
              <text:p text:style-name="Normal"><text:span>Communication dans un congrès</text:span></text:p>
              <text:p text:style-name="Normal"><text:a xlink:type="simple" xlink:href="https://inrap.hal.science/hal-01138022v1">hal-0113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623v1">Le site de la Fenotte à Mirebeau-sur-Bèze (Côte-d'Or). Un exemple d'occupation militaire pauvre en militaria.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Anne Larcelet">Anne Larcelet</text:a><text:span>,</text:span><text:a xlink:type="simple" xlink:href="https://hal.science/search/index/?q=*&amp;authFullName_s=Bérangère Fort">Bérangère Fort</text:a></text:p>
              <text:p text:style-name="Normal"><text:span>Le site de la Fenotte à Mirebeau-sur-Bèze (Côte-d'Or). Un exemple d'occupation militaire pauvre en militaria.</text:span><text:span>, 2002, Glux-en-Glenne, France. p. 159-163</text:span></text:p>
              <text:p text:style-name="Normal"><text:span>Communication dans un congrès</text:span></text:p>
              <text:p text:style-name="Normal"><text:a xlink:type="simple" xlink:href="https://hal.science/hal-00483623v1">hal-0048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624v1">La nécropole de Pont-l'Evêque. Stèles et signes</text:a></text:p>
              <text:p text:style-name="Normal"><text:a xlink:type="simple" xlink:href="https://hal.science/search/index/?q=*&amp;authFullName_s=Simone Deyts">Simone Deyts</text:a><text:span>,</text:span><text:a xlink:type="simple" xlink:href="https://hal.science/search/index/?q=*&amp;authFullName_s=Stéphane Venault">Stéphane Venault</text:a></text:p>
              <text:p text:style-name="Normal"><text:span>La nécropole de Pont-l'Evêque. Stèles et signes</text:span><text:span>, 2007, Autun, France. pp.226 - 232</text:span></text:p>
              <text:p text:style-name="Normal"><text:span>Communication dans un congrès</text:span></text:p>
              <text:p text:style-name="Normal"><text:a xlink:type="simple" xlink:href="https://hal.science/hal-00483624v1">hal-0048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627v1">Le site de La Fenotte, à Mirebeau-sur-Bèze (21) : Un cas d'habitat en périphérie d'un camp militaire de type romain tardo-républicain.</text:a></text:p>
              <text:p text:style-name="Normal"><text:a xlink:type="simple" xlink:href="https://hal.science/search/index/?q=*&amp;authFullName_s=Sylvie Mouton">Sylvie Mouton</text:a><text:span>,</text:span><text:a xlink:type="simple" xlink:href="https://hal.science/search/index/?q=*&amp;authFullName_s=Stéphane Venault">Stéphane Venault</text:a></text:p>
              <text:p text:style-name="Normal"><text:span>Le site de La Fenotte, à Mirebeau-sur-Bèze (21) : Un cas d'habitat en périphérie d'un camp militaire de type romain tardo-républicain.</text:span><text:span>, 2003, Metz, France. pp.313-326</text:span></text:p>
              <text:p text:style-name="Normal"><text:span>Communication dans un congrès</text:span></text:p>
              <text:p text:style-name="Normal"><text:a xlink:type="simple" xlink:href="https://hal.science/hal-00483627v1">hal-00483627v1</text:a></text:p>
            </table:table-cell>
          </table:table-row>
        </table:table>
        <text:p text:style-name="P15"/>
        <text:p text:style-name="Heading2"><text:span text:style-name="T6">Ouvrages (6)</text:span></text:p>
        <text:p text:style-name="P17"/>
        <table:table table:name="5154c7" table:style-name="5154c7">
          <table:table-column table:style-name="5154c7.0"/>
          <table:table-row>
            <table:table-cell office:value-type="string">
              <text:p text:style-name="Normal"><text:a xlink:type="simple" xlink:href="https://inrap.hal.science/hal-03845009v1">Productions céramiques et activités métallurgiques au I&amp;lt;sup&amp;gt;er&amp;lt;/sup&amp;gt; et II&amp;lt;sup&amp;gt;e&amp;lt;/sup&amp;gt; siècles de notre ère dans l'agglomération antique de Saint-Valérien (Bourgogne, Yonne, Saint-Valérien, rue du Gâtinais)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Sandra Cabboï">Sandra Cabboï</text:a></text:p>
              <text:p text:style-name="Normal"><text:span>Inrap. , 1 vol. (185 p.), 2022, Documents d’archéologie préventive ; 32,<text:s/></text:span><text:a xlink:type="simple" xlink:href="https://dx.doi.org/10.34692/9nfp-q050">⟨10.34692/9nfp-q050⟩</text:a></text:p>
              <text:p text:style-name="Normal"><text:span>Ouvrages</text:span></text:p>
              <text:p text:style-name="Normal"><text:a xlink:type="simple" xlink:href="https://inrap.hal.science/hal-03845009v1">hal-03845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340v1">Journée d'Actualité Archéologique en Territoire Éduen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Loic Audrouin">Loic Audroui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Valentin Chevassu">Valentin Chevassu</text:a><text:span>et al.</text:span></text:p>
              <text:p text:style-name="Normal"><text:span>Service Archéologique de la Ville d'Autun. , 2017</text:span></text:p>
              <text:p text:style-name="Normal"><text:span>Ouvrages</text:span></text:p>
              <text:p text:style-name="Normal"><text:a xlink:type="simple" xlink:href="https://shs.hal.science/halshs-01708340v1">halshs-0170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096v1">Autun antique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Sylvie Balcon-Berry">Sylvie Balcon-Berry</text:a><text:span>,</text:span><text:a xlink:type="simple" xlink:href="https://hal.science/search/index/?q=*&amp;authFullName_s=Vivien Barrière">Vivien Barrière</text:a><text:span>,</text:span><text:a xlink:type="simple" xlink:href="https://hal.science/search/index/?q=*&amp;authFullName_s=Laëtitia Borau">Laëtitia Borau</text:a><text:span>et al.</text:span></text:p>
              <text:p text:style-name="Normal"><text:span>Centre des monuments nationaux. Edition du Patrimoine, 52, 2014, Guides archéologiques de la France</text:span></text:p>
              <text:p text:style-name="Normal"><text:span>Ouvrages</text:span></text:p>
              <text:p text:style-name="Normal"><text:a xlink:type="simple" xlink:href="https://hal.science/hal-01111096v1">hal-0111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285v1">Journée d'Actualité Archéologique en Autunois et en Bourgogne, 18 avril 2014, Autun</text:a></text:p>
              <text:p text:style-name="Normal"><text:a xlink:type="simple" xlink:href="https://hal.science/search/index/?q=*&amp;authFullName_s=Vincent Guichard">Vincent Guichard</text:a><text:span>,</text:span><text:a xlink:type="simple" xlink:href="https://hal.science/search/index/?q=*&amp;authFullName_s=Pascal Paris">Pascal Paris</text:a><text:span>,</text:span><text:a xlink:type="simple" xlink:href="https://hal.science/search/index/?q=*&amp;authFullName_s=Laïla Ayache">Laïla Ayache</text:a><text:span>,</text:span><text:a xlink:type="simple" xlink:href="https://hal.science/search/index/?q=*&amp;authFullName_s=Fiona Moro">Fiona Moro</text:a><text:span>,</text:span><text:a xlink:type="simple" xlink:href="https://hal.science/search/index/?q=*&amp;authFullName_s=Philippe Barral">Philippe Barral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497285v1">halshs-01497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977v1">Journée d'Actualité Archéologique en Autunois et en Bourgogne, 22 mars 2013, Autun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Frédéric Devevey">Frédéric Devevey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1521977v1">halshs-01521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274v1">Journée d'Actualité Archéologique en Autunois et en Bourgogne, 23 mars 2012, Autun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Corinne Goy">Corinne Goy</text:a><text:span>,</text:span><text:a xlink:type="simple" xlink:href="https://hal.science/search/index/?q=*&amp;authFullName_s=Vincent Guichard">Vincent Guichard</text:a><text:span>,</text:span><text:a xlink:type="simple" xlink:href="https://hal.science/search/index/?q=*&amp;authFullName_s=Luc Jaccottey">Luc Jaccottey</text:a><text:span>et al.</text:span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1497274v1">halshs-01497274v1</text:a></text:p>
            </table:table-cell>
          </table:table-row>
        </table:table>
        <text:p text:style-name="P18"/>
        <text:p text:style-name="Heading2"><text:span text:style-name="T7">Chapitre d'ouvrage (8)</text:span></text:p>
        <text:p text:style-name="P20"/>
        <table:table table:name="97f7f0" table:style-name="97f7f0">
          <table:table-column table:style-name="97f7f0.0"/>
          <table:table-row>
            <table:table-cell office:value-type="string">
              <text:p text:style-name="Normal"><text:a xlink:type="simple" xlink:href="https://hal.science/hal-04611630v1">L’artisanat du fer aux I&amp;lt;sup&amp;gt;er&amp;lt;/sup&amp;gt; et II&amp;lt;sup&amp;gt;e&amp;lt;/sup&amp;gt; siècles apr. J.-C. à Entrains-sur-Nohain/&amp;lt;em&amp;gt;Intaranum&amp;lt;/em&amp;gt; (Nièvre) : premières constatations d’après une série de forges fouillées au nord de l’agglomération antique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Sylvie Mouton-Venault">Sylvie Mouton-Venault</text:a><text:span>et al.</text:span></text:p>
              <text:p text:style-name="Normal"><text:span>Gaspard Pagès; Raphaël Clotuche.<text:s/></text:span><text:span>Le rôle de l’artisanat dans la genèse et la structuration des agglomérations de la Gaule antique</text:span><text:span>,<text:s/></text:span><text:a xlink:type="simple" xlink:href="https://presses-universitaires.parisnanterre.fr/">Presses universitaires de Paris Nanterre</text:a><text:span>, pp.75-101, 2024, Ensemble (Humanités, 1), 978-2-84016-545-3</text:span></text:p>
              <text:p text:style-name="Normal"><text:span>Chapitre d'ouvrage</text:span></text:p>
              <text:p text:style-name="Normal"><text:a xlink:type="simple" xlink:href="https://hal.science/hal-04611630v1">hal-046116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2731v1">Vingt années d’approches intégrées appliquées aux occupations protohistoriques et antiques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Emmanuel Hamon">Emmanuel Ham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et al.</text:span></text:p>
              <text:p text:style-name="Normal"><text:span>Les agglomérations dans le monde celtique et ses marges. Nouvelles approches et perspectives de recherche</text:span><text:span>,<text:s/></text:span><text:a xlink:type="simple" xlink:href="https://una-editions.fr/occupations-protohistoriques-et-antiques-en-bourgogne-franche-comte/">Ausonius éditions</text:a><text:span>, pp.263-296, 2023, NEMESIS, 978-2-35613-528-5.<text:s/></text:span><text:a xlink:type="simple" xlink:href="https://dx.doi.org/10.46608/nemesis1.9782356135285.14">⟨10.46608/nemesis1.9782356135285.14⟩</text:a></text:p>
              <text:p text:style-name="Normal"><text:span>Chapitre d'ouvrage</text:span></text:p>
              <text:p text:style-name="Normal"><text:a xlink:type="simple" xlink:href="https://inrap.hal.science/hal-04562731v1">hal-0456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009v1">Autun, naissance d'une ville augustéenne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Anthony Hostein">Anthony Hostein</text:a><text:span>et al.</text:span></text:p>
              <text:p text:style-name="Normal"><text:span>Michel Kasprzyk; Morgane Andrieu.<text:s/></text:span><text:span>Archéologies romaines en Gaule Lyonnaise : Hommages au professeur Gilles Sauron</text:span><text:span>, 47,<text:s/></text:span><text:a xlink:type="simple" xlink:href="https://www.editions-mergoil.com/fr/archeologie-et-histoire-romaine/276-archeologies-romaines-en-gaule-lyonnaise-9782355181153.html">Éditions Mergoil</text:a><text:span>, 2021, Archéologie et histoire romaine, 978-2-35518-115-3</text:span></text:p>
              <text:p text:style-name="Normal"><text:span>Chapitre d'ouvrage</text:span></text:p>
              <text:p text:style-name="Normal"><text:a xlink:type="simple" xlink:href="https://hal.science/hal-02526009v1">hal-0252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03v1">Les agglomérations celtiques pré-Conquête en Gaule du centre-est. Apport des travaux du PCR &amp;quot;Agglomérations antiques de Bourgogne, Franche-Comté et Champagne méridional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Loïc Gaetan">Loïc Gaetan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Stéphane Izri">Stéphane Izri</text:a><text:span>,</text:span><text:a xlink:type="simple" xlink:href="https://hal.science/search/index/?q=*&amp;authFullName_s=Stéphane Venault">Stéphane Venault</text:a></text:p>
              <text:p text:style-name="Normal"><text:span>Les agglomérations ouvertes de l'Europe celtique (IIIe - Ier s. av. J.-C.)</text:span><text:span>, pp.243-268, 2019</text:span></text:p>
              <text:p text:style-name="Normal"><text:span>Chapitre d'ouvrage</text:span></text:p>
              <text:p text:style-name="Normal"><text:a xlink:type="simple" xlink:href="https://hal.science/hal-02430403v1">hal-02430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798v1">Le devenir de la commanderie d’Avalleur à l’époque hospitalière</text:a></text:p>
              <text:p text:style-name="Normal"><text:a xlink:type="simple" xlink:href="https://hal.science/search/index/?q=*&amp;authFullName_s=Cédric Roms">Cédric Roms</text:a><text:span>,</text:span><text:a xlink:type="simple" xlink:href="https://hal.science/search/index/?q=*&amp;authFullName_s=Stéphane Venault">Stéphane Venault</text:a><text:span>,</text:span><text:a xlink:type="simple" xlink:href="https://hal.science/search/index/?q=*&amp;authFullName_s=Geert Verbrugghe">Geert Verbrugghe</text:a></text:p>
              <text:p text:style-name="Normal"><text:span>Les templiers dans l’Aube. Cycle de conférences organisé dans le cadre de l'exposition " Templiers. Une histoire, notre trésor"</text:span><text:span>, La Vie en Champagne, pp.243-278, 2013</text:span></text:p>
              <text:p text:style-name="Normal"><text:span>Chapitre d'ouvrage</text:span></text:p>
              <text:p text:style-name="Normal"><text:a xlink:type="simple" xlink:href="https://shs.hal.science/halshs-01623798v1">halshs-01623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518v1">Entre forme d'habitat groupé et forme d'habitat dispersé : le cas intermédiaire d'une occupation rurale aux IIIe et IVe siècles ap. J.-C. entre Fragnes et Virey-le-Grand au nord-est de Chalon-sur-Saône (Saône-et-Loire)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Sylvie Mouton-Venault">Sylvie Mouton-Venault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Pierre Nouvel">Pierre Nouvel</text:a></text:p>
              <text:p text:style-name="Normal"><text:span>Michel Kasprzyk, Gertrud Kuhnle (dir.).<text:s/></text:span><text:span>L'Antiquité tardive dans l'Est de la Gaule I. La vallée du Rhin supérieur et les provinces gauloise limitrophes : actualité de la recherche, Actes de la table-ronde de Strasbourg, 20 - 21 novembre 2008.</text:span><text:span>, Société Archéologique de l'Est, p. 173-207, 2011</text:span></text:p>
              <text:p text:style-name="Normal"><text:span>Chapitre d'ouvrage</text:span></text:p>
              <text:p text:style-name="Normal"><text:a xlink:type="simple" xlink:href="https://shs.hal.science/halshs-00665518v1">halshs-00665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103v1">Un nouveau témoignage d'occupation précoce à Augustodunum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Yannick Labaune">Yannick Labaune</text:a><text:span>,</text:span><text:a xlink:type="simple" xlink:href="https://hal.science/search/index/?q=*&amp;authFullName_s=Robin Symonds">Robin Symonds</text:a></text:p>
              <text:p text:style-name="Normal"><text:span>Michel Reddé, Philippe Barral, François Favory, Jean-Paul Guillaumet, Martine Joly, Jean-Yves Marc, Pierre Nouvel, Laure Nuninger, Christophe Petit.<text:s/></text:span><text:span>Aspects de la Romanisation dans l'Est de la Gaule - 2</text:span><text:span>, Bibracte, p. 767-780, 2011, Bibracte ; 21</text:span></text:p>
              <text:p text:style-name="Normal"><text:span>Chapitre d'ouvrage</text:span></text:p>
              <text:p text:style-name="Normal"><text:a xlink:type="simple" xlink:href="https://shs.hal.science/halshs-00633103v1">halshs-00633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667v1">Mirebeau-sur-Bèze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Elise Fovet">Elise Fovet</text:a><text:span>,</text:span><text:a xlink:type="simple" xlink:href="https://hal.science/search/index/?q=*&amp;authFullName_s=Martine Joly">Martine Joly</text:a><text:span>,</text:span><text:a xlink:type="simple" xlink:href="https://hal.science/search/index/?q=*&amp;authFullName_s=Sylvie Mouton-Venault">Sylvie Mouton-Venault</text:a><text:span>,</text:span><text:a xlink:type="simple" xlink:href="https://hal.science/search/index/?q=*&amp;authFullName_s=Laure Nuninger">Laure Nuninger</text:a><text:span>et al.</text:span></text:p>
              <text:p text:style-name="Normal"><text:span>Michel Provost.<text:s/></text:span><text:span>La Côte-d'Or</text:span><text:span>, Académie des Inscriptions et Belles Lettres, pp.544-566, 2009, Carte Archéologique de la Gaule</text:span></text:p>
              <text:p text:style-name="Normal"><text:span>Chapitre d'ouvrage</text:span></text:p>
              <text:p text:style-name="Normal"><text:a xlink:type="simple" xlink:href="https://shs.hal.science/halshs-00449667v1">halshs-00449667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279824" table:style-name="279824">
          <table:table-column table:style-name="279824.0"/>
          <table:table-row>
            <table:table-cell office:value-type="string">
              <text:p text:style-name="Normal"><text:a xlink:type="simple" xlink:href="https://shs.hal.science/halshs-01578423v1">Nécroscopie : une nécropole d’Augustodunum sous le regard de l’archéologie</text:a></text:p>
              <text:p text:style-name="Normal"><text:a xlink:type="simple" xlink:href="https://hal.science/search/index/?q=*&amp;authFullName_s=Anne Ahü-Delor">Anne Ahü-Delo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Yannick Labaune">Yannick Labaune</text:a><text:span>,</text:span><text:a xlink:type="simple" xlink:href="https://hal.science/search/index/?q=*&amp;authFullName_s=Stéphane Venault">Stéphane Venaul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578423v1">halshs-0157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220v1">Nécroscopie.</text:a></text:p>
              <text:p text:style-name="Normal"><text:a xlink:type="simple" xlink:href="https://hal.science/search/index/?q=*&amp;authFullName_s=Anne Ahü-Delor">Anne Ahü-Delo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Yannick Labaune">Yannick Labaune</text:a><text:span>,</text:span><text:a xlink:type="simple" xlink:href="https://hal.science/search/index/?q=*&amp;authFullName_s=Brigitte Maurice-Chabard">Brigitte Maurice-Chabard</text:a><text:span>,</text:span><text:a xlink:type="simple" xlink:href="https://hal.science/search/index/?q=*&amp;authFullName_s=Stéphane Venault">Stéphane Venaul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18220v1">hal-01318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622v1">La longue histoire d'un sanctuaire lingon à Mirebeau-sur-Bèze (Côte-d'Or)</text:a></text:p>
              <text:p text:style-name="Normal"><text:a xlink:type="simple" xlink:href="https://hal.science/search/index/?q=*&amp;authFullName_s=Martine Joly">Martine Joly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Stéphane Venault">Stéphane Venault</text:a><text:span>,</text:span><text:a xlink:type="simple" xlink:href="https://hal.science/search/index/?q=*&amp;authFullName_s=Sylvie Mouton-Venault">Sylvie Mouton-Venault</text:a></text:p>
              <text:p text:style-name="Normal"><text:span>2008, pp.18</text:span></text:p>
              <text:p text:style-name="Normal"><text:span>Autre publication scientifique</text:span></text:p>
              <text:p text:style-name="Normal"><text:a xlink:type="simple" xlink:href="https://shs.hal.science/halshs-00421622v1">halshs-00421622v1</text:a></text:p>
            </table:table-cell>
          </table:table-row>
        </table:table>
        <text:p text:style-name="P24"/>
        <text:p text:style-name="Heading2"><text:span text:style-name="T9">Rapport (11)</text:span></text:p>
        <text:p text:style-name="P26"/>
        <table:table table:name="d3785d" table:style-name="d3785d">
          <table:table-column table:style-name="d3785d.0"/>
          <table:table-row>
            <table:table-cell office:value-type="string">
              <text:p text:style-name="Normal"><text:a xlink:type="simple" xlink:href="https://hal.science/hal-05425112v1">La sidérurgie en Bourgogne-Franche-Comté avant le haut fourneau. Organisation et circulation des productions. Rapport triennal 2021-2023. Rapport 2024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gaux Herbrich">Margaux Herbrich</text:a><text:span>et al.</text:span></text:p>
              <text:p text:style-name="Normal"><text:span>IRAMAT - Laboratoire Métallurgies et Cultures - CNRS - UTBM; DRAC Bourgogne-Franche-Comté, Service Régional de l'Archéologie. 2024</text:span></text:p>
              <text:p text:style-name="Normal"><text:span>Rapport</text:span></text:p>
              <text:p text:style-name="Normal"><text:a xlink:type="simple" xlink:href="https://hal.science/hal-05425112v1">hal-0542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702v1">La sidérurgie en Bourgogne-Franche-Comté avant le haut fourneau. Organisation et circulation des productions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Margaux Herbrich">Margaux Herbrich</text:a><text:span>,</text:span><text:a xlink:type="simple" xlink:href="https://hal.science/search/index/?q=*&amp;authFullName_s=Rémy Jeannot">Rémy Jeannot</text:a><text:span>et al.</text:span></text:p>
              <text:p text:style-name="Normal"><text:span>IRAMAT - LMC - IRAMAT - Laboratoire Métallurgies et Cultures; DRAC Bourgogne Franche-Comté, Service Régional de l'Archéologie; MSHE C. N. Ledoux (UAR3124); INRAP; CNRS. 2023</text:span></text:p>
              <text:p text:style-name="Normal"><text:span>Rapport</text:span></text:p>
              <text:p text:style-name="Normal"><text:a xlink:type="simple" xlink:href="https://hal.science/hal-04874702v1">hal-0487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728v2">Rapport intermédiaire 2022, PCR «La sidérurgie en Bourgogne-Franche-Comté avant le haut fourneau. Organisation et circulation des productions»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Franchini Vinçent">Franchini Vinçent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Emmanuel Hamon">Emmanuel Hamon</text:a><text:span>,</text:span><text:a xlink:type="simple" xlink:href="https://hal.science/search/index/?q=*&amp;authFullName_s=Margaux Herbrich">Margaux Herbrich</text:a><text:span>et al.</text:span></text:p>
              <text:p text:style-name="Normal"><text:span>IRAMAT - LMC - IRAMAT - Laboratoire Métallurgies et Cultures; MSHE Claude Nicolas Ledoux; INRAP. 2023</text:span></text:p>
              <text:p text:style-name="Normal"><text:span>Rapport</text:span></text:p>
              <text:p text:style-name="Normal"><text:a xlink:type="simple" xlink:href="https://hal.science/hal-03946728v2">hal-039467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96v1">La sidérurgie en Bourgogne-Franche-Comté avant le haut-fourneau. Organisation et circulation des productions; Rapport intermédiaire 2021 du PCR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Margaux Herbrich">Margaux Herbrich</text:a><text:span>et al.</text:span></text:p>
              <text:p text:style-name="Normal"><text:span>[Rapport de recherche] IRAMAT - LMC - IRAMAT - Laboratoire Métallurgies et Cultures; INRAP Grand Est; MSHE Claude Nicolas Ledoux; SRA Bourgogne-Franche-Comté - DRAC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49796v1">hal-0354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47v1">La sidérurgie en Bourgogne-Franche-Comté avant le haut fourneau. Organisation et circulation des productions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Olivier Girardclos">Olivier Girardclos</text:a><text:span>et al.</text:span></text:p>
              <text:p text:style-name="Normal"><text:span>[Rapport de recherche] SRA Bourgogne-Franche-Comté - DRAC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23547v1">hal-0312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74v1">La sidérurgie en Bourgogne-Franche-Comté avant le haut fourneau Organisation et circulation des production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gaux Herbrich">Margaux Herbrich</text:a><text:span>,</text:span><text:a xlink:type="simple" xlink:href="https://hal.science/search/index/?q=*&amp;authFullName_s=Rémy Jeannot">Rémy Jeannot</text:a><text:span>et al.</text:span></text:p>
              <text:p text:style-name="Normal"><text:span>[Rapport de recherche] Laboratoire Métallurgies et Cultures - IRAMAT - UMR5060; DRAC Bourgogne - Franche-Comté; INRAP Dijo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02574v1">hal-0250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65v1">Montholon (Aillant-sur-Tholon) «Bois des Ferriers». Sondages sur les ferriers n°1, 3 et 9. Rapport de sondag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Alexandre Disser">Alexandre Disser</text:a><text:span>et al.</text:span></text:p>
              <text:p text:style-name="Normal"><text:span>[Rapport de recherche] Laboratoire Métallurgies et Cultures - IRAMAT - UMR5060; DRAC Bourgogne - Franche-Comté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535065v1">hal-0253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815v1">La sidérurgie en Bourgogne-Franche-Comté avant le haut fourneau. Organisation et circulation des production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Luisella Cabboï">Luisella Cabboï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[Rapport de recherche] Laboratoire Métallurgies et Cultures - IRAMAT - UMR5060; DRAC Bourgogne - Franche-Comté; INRAP Dij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534815v1">hal-0253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03v1">&amp;lt;i&amp;gt;in&amp;lt;/i&amp;gt; Pierre Nouvel, Stéphane Venault (coord.), Projet Collectif de Recherches « Agglomérations antiques de Bourgogne, Franche-Comté et Champagne méridionale : inventaire archéologique, cartographie et analyses spatiales ». Rapport d’activité 2015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Nicolas Coquet">Nicolas Coquet</text:a><text:span>et al.</text:span></text:p>
              <text:p text:style-name="Normal"><text:span>[Rapport de recherche] Service régional de l'archéologie de Franche-Comté. 2015, 63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103v1">hal-0216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14v1">Agglomérations antiques de Bourgogne, Franche-Comté et Champagne méridionale : inventaire archéologique, cartographie et analyses spatiales : rapport d’activité 2013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Nicolas Coquet">Nicolas Coquet</text:a><text:span>,</text:span><text:a xlink:type="simple" xlink:href="https://hal.science/search/index/?q=*&amp;authFullName_s=Loïc Gaëtan">Loïc Gaëtan</text:a><text:span>et al.</text:span></text:p>
              <text:p text:style-name="Normal"><text:span>[Rapport de recherche] Service régional de l'archéologie de Franche-Comté; SRA de Franche-Comté. 2013, pp.273</text:span></text:p>
              <text:p text:style-name="Normal"><text:span>Rapport</text:span><text:span><text:s/>(rapport de recherche)</text:span></text:p>
              <text:p text:style-name="Normal"><text:a xlink:type="simple" xlink:href="https://hal.science/hal-02166114v1">hal-0216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18v1">&amp;lt;i&amp;gt;in&amp;lt;/i&amp;gt; Pierre Nouvel, Stéphane Venault (coord.), Projet Collectif de Recherches « Agglomérations antiques de Bourgogne, Franche-Comté et Champagne méridionale : inventaire archéologique, cartographie et analyses spatiales ». Rapport d’activité 2012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Nicolas Coquet">Nicolas Coquet</text:a><text:span>,</text:span><text:a xlink:type="simple" xlink:href="https://hal.science/search/index/?q=*&amp;authFullName_s=Jonhattan Vidal">Jonhattan Vidal</text:a><text:span>,</text:span><text:a xlink:type="simple" xlink:href="https://hal.science/search/index/?q=*&amp;authFullName_s=Christophe Card">Christophe Card</text:a><text:span>et al.</text:span></text:p>
              <text:p text:style-name="Normal"><text:span>[Rapport de recherche] Service régional de l'archéologie de Franche-Comté. 2012, 159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118v1">hal-02166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Venault</dc:title>
    <dc:subject/>
    <dc:description>CV</dc:description>
    <dc:creator/>
    <dc:date>2026-05-23T04:07:48.000</dc:date>
    <meta:generator>PHPWord</meta:generator>
    <meta:initial-creator>CCSD</meta:initial-creator>
    <meta:creation-date>2026-05-23T04:07:48.000</meta:creation-date>
    <meta:keyword/>
    <meta:user-defined meta:name="Category"/>
    <meta:user-defined meta:name="Company"/>
    <meta:user-defined meta:name="Manager"/>
  </office:meta>
</office:document-meta>
</file>