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fb57" style:family="table">
      <style:table-properties style:rel-width="100" table:align="center"/>
    </style:style>
    <style:style style:name="37fb57.0" style:family="table-column">
      <style:table-column-properties style:column-width="0.00cm"/>
    </style:style>
    <style:style style:name="8a976b" style:family="table">
      <style:table-properties style:rel-width="100" table:align="center"/>
    </style:style>
    <style:style style:name="8a976b.0" style:family="table-column">
      <style:table-column-properties style:column-width="0.00cm"/>
    </style:style>
    <style:style style:name="649d59" style:family="table">
      <style:table-properties style:rel-width="100" table:align="center"/>
    </style:style>
    <style:style style:name="649d59.0" style:family="table-column">
      <style:table-column-properties style:column-width="0.00cm"/>
    </style:style>
    <style:style style:name="df4ab5" style:family="table">
      <style:table-properties style:rel-width="100" table:align="center"/>
    </style:style>
    <style:style style:name="df4ab5.0" style:family="table-column">
      <style:table-column-properties style:column-width="0.00cm"/>
    </style:style>
    <style:style style:name="bc5cab" style:family="table">
      <style:table-properties style:rel-width="100" table:align="center"/>
    </style:style>
    <style:style style:name="bc5cab.0" style:family="table-column">
      <style:table-column-properties style:column-width="0.00cm"/>
    </style:style>
    <style:style style:name="169966" style:family="table">
      <style:table-properties style:rel-width="100" table:align="center"/>
    </style:style>
    <style:style style:name="169966.0" style:family="table-column">
      <style:table-column-properties style:column-width="0.00cm"/>
    </style:style>
    <style:style style:name="4e1567" style:family="table">
      <style:table-properties style:rel-width="100" table:align="center"/>
    </style:style>
    <style:style style:name="4e15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Victo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victor">stephane-victo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75-0383">0000-0002-0575-03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8688942">14868894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6)</text:span></text:p>
        <text:p text:style-name="P19"/>
        <table:table table:name="37fb57" table:style-name="37fb57">
          <table:table-column table:style-name="37fb57.0"/>
          <table:table-row>
            <table:table-cell office:value-type="string">
              <text:p text:style-name="Normal"><text:a xlink:type="simple" xlink:href="https://hal.science/hal-05446415v1">Special section on fractional differentiation and its applications: Modeling and system identification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Duarte Valério">Duarte Valério</text:a></text:p>
              <text:p text:style-name="Normal"><text:span>Annual Reviews in Control</text:span><text:span>, 2025, pp.101019.<text:s/></text:span><text:a xlink:type="simple" xlink:href="https://dx.doi.org/10.1016/j.arcontrol.2025.101019">⟨10.1016/j.arcontrol.2025.101019⟩</text:a></text:p>
              <text:p text:style-name="Normal"><text:span>Article dans une revue</text:span></text:p>
              <text:p text:style-name="Normal"><text:a xlink:type="simple" xlink:href="https://hal.science/hal-05446415v1">hal-0544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2801v1">Predictive and robust control strategies applied to ground antenna systems</text:a></text:p>
              <text:p text:style-name="Normal"><text:a xlink:type="simple" xlink:href="https://hal.science/search/index/?q=*&amp;authFullName_s=Rodrigo Negri de Azeredo">Rodrigo Negri de Azeredo</text:a><text:span>,</text:span><text:a xlink:type="simple" xlink:href="https://hal.science/search/index/?q=*&amp;authFullName_s=Mohamed Hajjem">Mohamed Hajjem</text:a><text:span>,</text:span><text:a xlink:type="simple" xlink:href="https://hal.science/search/index/?q=*&amp;authFullName_s=Lara Thomas">Lara Thomas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atrick Lanusse">Patrick Lanusse</text:a><text:span>et al.</text:span></text:p>
              <text:p text:style-name="Normal"><text:span>Annual Reviews in Control</text:span><text:span>, 2025, 60, pp.100995.<text:s/></text:span><text:a xlink:type="simple" xlink:href="https://dx.doi.org/10.1016/j.arcontrol.2025.100995">⟨10.1016/j.arcontrol.2025.100995⟩</text:a></text:p>
              <text:p text:style-name="Normal"><text:span>Article dans une revue</text:span></text:p>
              <text:p text:style-name="Normal"><text:a xlink:type="simple" xlink:href="https://hal.science/hal-05152801v1">hal-0515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650v1">Modeling of bio-heat transfers in lungs with fractional models</text:a></text:p>
              <text:p text:style-name="Normal"><text:a xlink:type="simple" xlink:href="https://hal.science/search/index/?q=*&amp;authFullName_s=Enso Ndreko">Enso Ndreko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Jean-François Duhé">Jean-François Duhé</text:a><text:span>,</text:span><text:a xlink:type="simple" xlink:href="https://hal.science/search/index/?q=*&amp;authFullName_s=Pierre Melchior">Pierre Melchior</text:a></text:p>
              <text:p text:style-name="Normal"><text:span>Annual Reviews in Control</text:span><text:span>, 2025, 60, pp.101010.<text:s/></text:span><text:a xlink:type="simple" xlink:href="https://dx.doi.org/10.1016/j.arcontrol.2025.101010">⟨10.1016/j.arcontrol.2025.101010⟩</text:a></text:p>
              <text:p text:style-name="Normal"><text:span>Article dans une revue</text:span></text:p>
              <text:p text:style-name="Normal"><text:a xlink:type="simple" xlink:href="https://hal.science/hal-05311650v1">hal-0531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81v1">Solutions of (1+1) and (m+1)-dimensional time-fractional delay PDEs with the Hilfer derivative: Separable and invariant subspace methods</text:a></text:p>
              <text:p text:style-name="Normal"><text:a xlink:type="simple" xlink:href="https://hal.science/search/index/?q=*&amp;authFullName_s=K S Priyendhu">K S Priyendhu</text:a><text:span>,</text:span><text:a xlink:type="simple" xlink:href="https://hal.science/search/index/?q=*&amp;authFullName_s=P Prakash">P Prakash</text:a><text:span>,</text:span><text:a xlink:type="simple" xlink:href="https://hal.science/search/index/?q=*&amp;authFullName_s=Stéphane Victor">Stéphane Victor</text:a></text:p>
              <text:p text:style-name="Normal"><text:span>Chaos, Solitons &amp; Fractals</text:span><text:span>, 2025, 199 (3),<text:s/></text:span><text:a xlink:type="simple" xlink:href="https://dx.doi.org/10.1016/j.chaos.2025.116738">⟨10.1016/j.chaos.2025.116738⟩</text:a></text:p>
              <text:p text:style-name="Normal"><text:span>Article dans une revue</text:span></text:p>
              <text:p text:style-name="Normal"><text:a xlink:type="simple" xlink:href="https://hal.science/hal-05244381v1">hal-0524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2854v1">Real-time system identification of bio-heat transfers in lungs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Enso Ndreko">Enso Ndreko</text:a><text:span>,</text:span><text:a xlink:type="simple" xlink:href="https://hal.science/search/index/?q=*&amp;authFullName_s=Jean-François Duhé">Jean-François Duhé</text:a><text:span>,</text:span><text:a xlink:type="simple" xlink:href="https://hal.science/search/index/?q=*&amp;authFullName_s=Pierre Melchior">Pierre Melchior</text:a></text:p>
              <text:p text:style-name="Normal"><text:span>Nonlinear Dynamics</text:span><text:span>, 2025, 113 (14), pp.18645-18667.<text:s/></text:span><text:a xlink:type="simple" xlink:href="https://dx.doi.org/10.1007/s11071-025-11105-3">⟨10.1007/s11071-025-11105-3⟩</text:a></text:p>
              <text:p text:style-name="Normal"><text:span>Article dans une revue</text:span></text:p>
              <text:p text:style-name="Normal"><text:a xlink:type="simple" xlink:href="https://hal.science/hal-05152854v1">hal-0515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247v1">Recursive System Identification of Continuous-Time Fractional Systems for All Parameter Estimation</text:a></text:p>
              <text:p text:style-name="Normal"><text:a xlink:type="simple" xlink:href="https://hal.science/search/index/?q=*&amp;authFullName_s=Jean-François Duhé">Jean-François Duhé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Youssef Abdelmoumen">Youssef Abdelmoumen</text:a><text:span>,</text:span><text:a xlink:type="simple" xlink:href="https://hal.science/search/index/?q=*&amp;authFullName_s=François Roubertie">François Roubertie</text:a></text:p>
              <text:p text:style-name="Normal"><text:span>IEEE Transactions on Control Systems Technology</text:span><text:span>, 2024, 32 (6), pp.2037 - 2049.<text:s/></text:span><text:a xlink:type="simple" xlink:href="https://dx.doi.org/10.1109/TCST.2024.3407580">⟨10.1109/TCST.2024.3407580⟩</text:a></text:p>
              <text:p text:style-name="Normal"><text:span>Article dans une revue</text:span></text:p>
              <text:p text:style-name="Normal"><text:a xlink:type="simple" xlink:href="https://hal.science/hal-04716247v1">hal-0471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14v1">Addendum: Predictive form of the FPM model</text:a></text:p>
              <text:p text:style-name="Normal"><text:a xlink:type="simple" xlink:href="https://hal.science/search/index/?q=*&amp;authFullName_s=Alain Oustaloup">Alain Oustaloup</text:a><text:span>,</text:span><text:a xlink:type="simple" xlink:href="https://hal.science/search/index/?q=*&amp;authFullName_s=François Levron">François Levron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Luc Dugard">Luc Dugard</text:a></text:p>
              <text:p text:style-name="Normal"><text:span>Annual Reviews in Control</text:span><text:span>, 2023, 55, pp.291-296.<text:s/></text:span><text:a xlink:type="simple" xlink:href="https://dx.doi.org/10.1016/j.arcontrol.2023.02.001">⟨10.1016/j.arcontrol.2023.02.001⟩</text:a></text:p>
              <text:p text:style-name="Normal"><text:span>Article dans une revue</text:span></text:p>
              <text:p text:style-name="Normal"><text:a xlink:type="simple" xlink:href="https://hal.science/hal-04317714v1">hal-0431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77v2">Fractional derivative truncation approximation for real-time applications</text:a></text:p>
              <text:p text:style-name="Normal"><text:a xlink:type="simple" xlink:href="https://hal.science/search/index/?q=*&amp;authFullName_s=Jean-François Duhé">Jean-François Duhé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Youssef Abdelmounen">Youssef Abdelmounen</text:a><text:span>,</text:span><text:a xlink:type="simple" xlink:href="https://hal.science/search/index/?q=*&amp;authFullName_s=François Roubertie">François Roubertie</text:a></text:p>
              <text:p text:style-name="Normal"><text:span>Communications in Nonlinear Science and Numerical Simulation</text:span><text:span>, 2023, 119, pp.107096.<text:s/></text:span><text:a xlink:type="simple" xlink:href="https://dx.doi.org/10.1016/j.cnsns.2023.107096">⟨10.1016/j.cnsns.2023.107096⟩</text:a></text:p>
              <text:p text:style-name="Normal"><text:span>Article dans une revue</text:span></text:p>
              <text:p text:style-name="Normal"><text:a xlink:type="simple" xlink:href="https://hal.science/hal-04317777v2">hal-043177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26v1">Wind turbulence modeling for real-time simulation</text:a></text:p>
              <text:p text:style-name="Normal"><text:a xlink:type="simple" xlink:href="https://hal.science/search/index/?q=*&amp;authFullName_s=Mohamed Hajjem">Mohamed Hajjem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Lara Thomas">Lara Thomas</text:a></text:p>
              <text:p text:style-name="Normal"><text:span>Fractional Calculus and Applied Analysis</text:span><text:span>, 2023, 26 (4), pp.1632-1662.<text:s/></text:span><text:a xlink:type="simple" xlink:href="https://dx.doi.org/10.1007/s13540-023-00165-0">⟨10.1007/s13540-023-00165-0⟩</text:a></text:p>
              <text:p text:style-name="Normal"><text:span>Article dans une revue</text:span></text:p>
              <text:p text:style-name="Normal"><text:a xlink:type="simple" xlink:href="https://hal.science/hal-04317726v1">hal-0431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604v1">Experiment design for elementary fractional models</text:a></text:p>
              <text:p text:style-name="Normal"><text:a xlink:type="simple" xlink:href="https://hal.science/search/index/?q=*&amp;authFullName_s=Rachid Malti">Rachid Malti</text:a><text:span>,</text:span><text:a xlink:type="simple" xlink:href="https://hal.science/search/index/?q=*&amp;authFullName_s=Abir Mayoufi">Abir Mayoufi</text:a><text:span>,</text:span><text:a xlink:type="simple" xlink:href="https://hal.science/search/index/?q=*&amp;authFullName_s=Stéphane Victor">Stéphane Victor</text:a></text:p>
              <text:p text:style-name="Normal"><text:span>Communications in Nonlinear Science and Numerical Simulation</text:span><text:span>, 2022, 110, pp.106337.<text:s/></text:span><text:a xlink:type="simple" xlink:href="https://dx.doi.org/10.1016/j.cnsns.2022.106337">⟨10.1016/j.cnsns.2022.106337⟩</text:a></text:p>
              <text:p text:style-name="Normal"><text:span>Article dans une revue</text:span></text:p>
              <text:p text:style-name="Normal"><text:a xlink:type="simple" xlink:href="https://hal.science/hal-04242604v1">hal-0424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631v1">Fractional modeling of wind speed turbulence</text:a></text:p>
              <text:p text:style-name="Normal"><text:a xlink:type="simple" xlink:href="https://hal.science/search/index/?q=*&amp;authFullName_s=Mohamed Hajjem">Mohamed Hajjem</text:a><text:span>,</text:span><text:a xlink:type="simple" xlink:href="https://hal.science/search/index/?q=*&amp;authFullName_s=Stephane Victor">Stephane Victor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Lara Thomas">Lara Thomas</text:a></text:p>
              <text:p text:style-name="Normal"><text:span>IFAC-PapersOnLine</text:span><text:span>, 2022, 55 (34), pp.66-71.<text:s/></text:span><text:a xlink:type="simple" xlink:href="https://dx.doi.org/10.1016/j.ifacol.2022.11.309">⟨10.1016/j.ifacol.2022.11.309⟩</text:a></text:p>
              <text:p text:style-name="Normal"><text:span>Article dans une revue</text:span></text:p>
              <text:p text:style-name="Normal"><text:a xlink:type="simple" xlink:href="https://hal.science/hal-04080631v1">hal-0408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862v1">Long-memory recursive prediction error method for identification of continuous-time fractional models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Jean Francois Duhe">Jean Francois Duhe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Youssef Abdelmounen">Youssef Abdelmounen</text:a><text:span>,</text:span><text:a xlink:type="simple" xlink:href="https://hal.science/search/index/?q=*&amp;authFullName_s=François Roubertie">François Roubertie</text:a></text:p>
              <text:p text:style-name="Normal"><text:span>Nonlinear Dynamics</text:span><text:span>, 2022, 110 (1), pp.635-648.<text:s/></text:span><text:a xlink:type="simple" xlink:href="https://dx.doi.org/10.1007/s11071-022-07628-8">⟨10.1007/s11071-022-07628-8⟩</text:a></text:p>
              <text:p text:style-name="Normal"><text:span>Article dans une revue</text:span></text:p>
              <text:p text:style-name="Normal"><text:a xlink:type="simple" xlink:href="https://hal.science/hal-03865862v1">hal-0386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86v1">Contributions on artificial potential field method for effective obstacle avoidance</text:a></text:p>
              <text:p text:style-name="Normal"><text:a xlink:type="simple" xlink:href="https://hal.science/search/index/?q=*&amp;authFullName_s=Jean-François Duhé">Jean-François Duhé</text:a><text:span>,</text:span><text:a xlink:type="simple" xlink:href="https://hal.science/search/index/?q=*&amp;authFullName_s=Stephane Victor">Stephane Victor</text:a><text:span>,</text:span><text:a xlink:type="simple" xlink:href="https://hal.science/search/index/?q=*&amp;authFullName_s=Pierre Melchior">Pierre Melchior</text:a></text:p>
              <text:p text:style-name="Normal"><text:span>Fractional Calculus and Applied Analysis</text:span><text:span>, 2021, 24 (2), pp.421-446.<text:s/></text:span><text:a xlink:type="simple" xlink:href="https://dx.doi.org/10.1515/fca-2021-0019">⟨10.1515/fca-2021-0019⟩</text:a></text:p>
              <text:p text:style-name="Normal"><text:span>Article dans une revue</text:span></text:p>
              <text:p text:style-name="Normal"><text:a xlink:type="simple" xlink:href="https://hal.science/hal-03548486v1">hal-0354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88v2">Output error MISO system identification using fractional models</text:a></text:p>
              <text:p text:style-name="Normal"><text:a xlink:type="simple" xlink:href="https://hal.science/search/index/?q=*&amp;authFullName_s=Abir Mayoufi">Abir Mayoufi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Manel Chetoui">Manel Chetoui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Mohamed Aoun">Mohamed Aoun</text:a></text:p>
              <text:p text:style-name="Normal"><text:span>Fractional Calculus and Applied Analysis</text:span><text:span>, 2021, 24 (5), pp.1601-1618.<text:s/></text:span><text:a xlink:type="simple" xlink:href="https://dx.doi.org/10.1515/fca-2021-0067">⟨10.1515/fca-2021-0067⟩</text:a></text:p>
              <text:p text:style-name="Normal"><text:span>Article dans une revue</text:span></text:p>
              <text:p text:style-name="Normal"><text:a xlink:type="simple" xlink:href="https://hal.science/hal-03548488v2">hal-035484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431v1">Optimal Trajectory Planning and Robust Tracking Using Vehicle Model Inversion</text:a></text:p>
              <text:p text:style-name="Normal"><text:a xlink:type="simple" xlink:href="https://hal.science/search/index/?q=*&amp;authFullName_s=Stephane Victor">Stephane Victor</text:a><text:span>,</text:span><text:a xlink:type="simple" xlink:href="https://hal.science/search/index/?q=*&amp;authFullName_s=Jean-Baptiste Receveur">Jean-Baptiste Receveu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Patrick Lanusse">Patrick Lanusse</text:a></text:p>
              <text:p text:style-name="Normal"><text:span>IEEE Transactions on Intelligent Transportation Systems</text:span><text:span>, 2021, pp.1-14.<text:s/></text:span><text:a xlink:type="simple" xlink:href="https://dx.doi.org/10.1109/TITS.2020.3045917">⟨10.1109/TITS.2020.3045917⟩</text:a></text:p>
              <text:p text:style-name="Normal"><text:span>Article dans une revue</text:span></text:p>
              <text:p text:style-name="Normal"><text:a xlink:type="simple" xlink:href="https://hal.science/hal-03172431v1">hal-0317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90v2">Non-integer (or fractional) power model to represent the complexity of a viral spreading: Application to the COVID-19</text:a></text:p>
              <text:p text:style-name="Normal"><text:a xlink:type="simple" xlink:href="https://hal.science/search/index/?q=*&amp;authFullName_s=Alain Oustaloup">Alain Oustaloup</text:a><text:span>,</text:span><text:a xlink:type="simple" xlink:href="https://hal.science/search/index/?q=*&amp;authFullName_s=François Levron">François Levron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Luc Dugard">Luc Dugard</text:a></text:p>
              <text:p text:style-name="Normal"><text:span>Annual Reviews in Control</text:span><text:span>, 2021, 52, pp.523-542.<text:s/></text:span><text:a xlink:type="simple" xlink:href="https://dx.doi.org/10.1016/j.arcontrol.2021.09.003">⟨10.1016/j.arcontrol.2021.09.003⟩</text:a></text:p>
              <text:p text:style-name="Normal"><text:span>Article dans une revue</text:span></text:p>
              <text:p text:style-name="Normal"><text:a xlink:type="simple" xlink:href="https://hal.science/hal-03548490v2">hal-035484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39v1">Lung Thermal Transfer System Identification With Fractional Models</text:a></text:p>
              <text:p text:style-name="Normal"><text:a xlink:type="simple" xlink:href="https://hal.science/search/index/?q=*&amp;authFullName_s=Stephane Victor">Ste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Mathieu Pellet">Mathieu Pellet</text:a><text:span>,</text:span><text:a xlink:type="simple" xlink:href="https://hal.science/search/index/?q=*&amp;authFullName_s=Alain Oustaloup">Alain Oustaloup</text:a></text:p>
              <text:p text:style-name="Normal"><text:span>IEEE Transactions on Control Systems Technology</text:span><text:span>, 2020, 28 (1), pp.1-11.<text:s/></text:span><text:a xlink:type="simple" xlink:href="https://dx.doi.org/10.1109/TCST.2018.2877606">⟨10.1109/TCST.2018.2877606⟩</text:a></text:p>
              <text:p text:style-name="Normal"><text:span>Article dans une revue</text:span></text:p>
              <text:p text:style-name="Normal"><text:a xlink:type="simple" xlink:href="https://hal.science/hal-02010639v1">hal-0201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84v1">Autonomous car decision making and trajectory tracking based on genetic algorithms and fractional potential fields</text:a></text:p>
              <text:p text:style-name="Normal"><text:a xlink:type="simple" xlink:href="https://hal.science/search/index/?q=*&amp;authFullName_s=Jean-Baptiste Receveur">Jean-Baptiste Receveur</text:a><text:span>,</text:span><text:a xlink:type="simple" xlink:href="https://hal.science/search/index/?q=*&amp;authFullName_s=Stephane Victor">Stephane Victor</text:a><text:span>,</text:span><text:a xlink:type="simple" xlink:href="https://hal.science/search/index/?q=*&amp;authFullName_s=Pierre Melchior">Pierre Melchior</text:a></text:p>
              <text:p text:style-name="Normal"><text:span>Intelligent Service Robotics</text:span><text:span>, 2020,<text:s/></text:span><text:a xlink:type="simple" xlink:href="https://dx.doi.org/10.1007/s11370-020-00314-x">⟨10.1007/s11370-020-00314-x⟩</text:a></text:p>
              <text:p text:style-name="Normal"><text:span>Article dans une revue</text:span></text:p>
              <text:p text:style-name="Normal"><text:a xlink:type="simple" xlink:href="https://hal.science/hal-02502384v1">hal-0250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698v1">New interpretation of fractional potential fields for robust path planning</text:a></text:p>
              <text:p text:style-name="Normal"><text:a xlink:type="simple" xlink:href="https://hal.science/search/index/?q=*&amp;authFullName_s=Jean-Baptiste Receveur">Jean-Baptiste Receveur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/text:p>
              <text:p text:style-name="Normal"><text:span>Fractional Calculus and Applied Analysis</text:span><text:span>, 2019, 22 (1), pp.113-127.<text:s/></text:span><text:a xlink:type="simple" xlink:href="https://dx.doi.org/10.1515/fca-2019-0007">⟨10.1515/fca-2019-0007⟩</text:a></text:p>
              <text:p text:style-name="Normal"><text:span>Article dans une revue</text:span></text:p>
              <text:p text:style-name="Normal"><text:a xlink:type="simple" xlink:href="https://hal.science/hal-02476698v1">hal-0247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65v1">Multi-criteria optimization for autonomous vehicles in a dynamic environment</text:a></text:p>
              <text:p text:style-name="Normal"><text:a xlink:type="simple" xlink:href="https://hal.science/search/index/?q=*&amp;authFullName_s=Jean-Baptiste Receveur">Jean-Baptiste Receveu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téphane Victor">Stéphane Victor</text:a></text:p>
              <text:p text:style-name="Normal"><text:span>Automatique</text:span><text:span>, 2018, 2 (1),<text:s/></text:span><text:a xlink:type="simple" xlink:href="https://dx.doi.org/10.21494/ISTE.OP.2018.0283">⟨10.21494/ISTE.OP.2018.0283⟩</text:a></text:p>
              <text:p text:style-name="Normal"><text:span>Article dans une revue</text:span></text:p>
              <text:p text:style-name="Normal"><text:a xlink:type="simple" xlink:href="https://hal.science/hal-02010665v1">hal-0201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51v1">Planification de trajectoire par champs de potentiel fractionnaires appliquée au véhicule autonome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François Aioun">François Aioun</text:a><text:span>et al.</text:span></text:p>
              <text:p text:style-name="Normal"><text:span>Automatique</text:span><text:span>, 2018, 2 (1)</text:span></text:p>
              <text:p text:style-name="Normal"><text:span>Article dans une revue</text:span></text:p>
              <text:p text:style-name="Normal"><text:a xlink:type="simple" xlink:href="https://hal.science/hal-02010651v1">hal-0201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003v1">Robust motion planning for a heat rod process</text:a></text:p>
              <text:p text:style-name="Normal"><text:a xlink:type="simple" xlink:href="https://hal.science/search/index/?q=*&amp;authFullName_s=Stephane Victor">Ste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Alain Oustaloup">Alain Oustaloup</text:a></text:p>
              <text:p text:style-name="Normal"><text:span>Nonlinear Dynamics</text:span><text:span>, 2016, 86 (2), pp.1271 - 1283.<text:s/></text:span><text:a xlink:type="simple" xlink:href="https://dx.doi.org/10.1007/s11071-016-2963-2">⟨10.1007/s11071-016-2963-2⟩</text:a></text:p>
              <text:p text:style-name="Normal"><text:span>Article dans une revue</text:span></text:p>
              <text:p text:style-name="Normal"><text:a xlink:type="simple" xlink:href="https://hal.science/hal-01485003v1">hal-0148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169v1">Flatness for linear fractional systems with application to a thermal system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Jean Lévine">Jean Lévine</text:a><text:span>,</text:span><text:a xlink:type="simple" xlink:href="https://hal.science/search/index/?q=*&amp;authFullName_s=Alain Oustaloup">Alain Oustaloup</text:a></text:p>
              <text:p text:style-name="Normal"><text:span>Automatica</text:span><text:span>, 2015, 57, pp.213-221.<text:s/></text:span><text:a xlink:type="simple" xlink:href="https://dx.doi.org/10.1016/j.automatica.2015.04.021">⟨10.1016/j.automatica.2015.04.021⟩</text:a></text:p>
              <text:p text:style-name="Normal"><text:span>Article dans une revue</text:span></text:p>
              <text:p text:style-name="Normal"><text:a xlink:type="simple" xlink:href="https://hal.science/hal-01319169v1">hal-0131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178v1">Improvements on flat output characterization for fractional systems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/text:p>
              <text:p text:style-name="Normal"><text:span>Fractional Calculus and Applied Analysis</text:span><text:span>, 2015, 18 (1), pp.238-260.<text:s/></text:span><text:a xlink:type="simple" xlink:href="https://dx.doi.org/10.1515/fca-2015-0016">⟨10.1515/fca-2015-0016⟩</text:a></text:p>
              <text:p text:style-name="Normal"><text:span>Article dans une revue</text:span></text:p>
              <text:p text:style-name="Normal"><text:a xlink:type="simple" xlink:href="https://hal.science/hal-01319178v1">hal-0131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784v1">Parameter and differentiation order estimation in fractional models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Hugues Garnier">Hugues Garnier</text:a><text:span>,</text:span><text:a xlink:type="simple" xlink:href="https://hal.science/search/index/?q=*&amp;authFullName_s=Alain Oustaloup">Alain Oustaloup</text:a></text:p>
              <text:p text:style-name="Normal"><text:span>Automatica</text:span><text:span>, 2013, 49 (4), pp.926-935.<text:s/></text:span><text:a xlink:type="simple" xlink:href="https://dx.doi.org/10.1016/j.automatica.2013.01.026">⟨10.1016/j.automatica.2013.01.026⟩</text:a></text:p>
              <text:p text:style-name="Normal"><text:span>Article dans une revue</text:span></text:p>
              <text:p text:style-name="Normal"><text:a xlink:type="simple" xlink:href="https://hal.science/hal-00804784v1">hal-0080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619v1">Robust path tracking using flatness for fractional linear MIMO systems: A thermal application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Alain Oustaloup">Alain Oustaloup</text:a></text:p>
              <text:p text:style-name="Normal"><text:span>Computers &amp; Mathematics with Applications</text:span><text:span>, 2009, 59 (5), pp.1667-1678.<text:s/></text:span><text:a xlink:type="simple" xlink:href="https://dx.doi.org/10.1016/j.camwa.2009.08.008">⟨10.1016/j.camwa.2009.08.008⟩</text:a></text:p>
              <text:p text:style-name="Normal"><text:span>Article dans une revue</text:span></text:p>
              <text:p text:style-name="Normal"><text:a xlink:type="simple" xlink:href="https://api.istex.fr/ark:/67375/6H6-Q5HQVMCL-T/fulltext.pdf?sid=hal">istex</text:a></text:p>
              <text:p text:style-name="Normal"><text:a xlink:type="simple" xlink:href="https://hal.science/hal-00530619v1">hal-00530619v1</text:a></text:p>
            </table:table-cell>
          </table:table-row>
        </table:table>
        <text:p text:style-name="P20"/>
        <text:p text:style-name="Heading2"><text:span text:style-name="T9">Communication dans un congrès (64)</text:span></text:p>
        <text:p text:style-name="P22"/>
        <table:table table:name="8a976b" table:style-name="8a976b">
          <table:table-column table:style-name="8a976b.0"/>
          <table:table-row>
            <table:table-cell office:value-type="string">
              <text:p text:style-name="Normal"><text:a xlink:type="simple" xlink:href="https://hal.science/hal-05393021v1">Closed-Loop System Identification Using Parallel PI Controller and Reference Prefiltering: White Noise Case</text:a></text:p>
              <text:p text:style-name="Normal"><text:a xlink:type="simple" xlink:href="https://hal.science/search/index/?q=*&amp;authFullName_s=Jamy Vignaud">Jamy Vignaud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Jean-Yves K’nevez">Jean-Yves K’nevez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Philippe Verlet">Philippe Verlet</text:a></text:p>
              <text:p text:style-name="Normal"><text:span>2025 European Control Conference (ECC)</text:span><text:span>, Jun 2025, Thessaloniki, Greece. pp.2309-2314,<text:s/></text:span><text:a xlink:type="simple" xlink:href="https://dx.doi.org/10.23919/ECC65951.2025.11187255">⟨10.23919/ECC65951.2025.11187255⟩</text:a></text:p>
              <text:p text:style-name="Normal"><text:span>Communication dans un congrès</text:span></text:p>
              <text:p text:style-name="Normal"><text:a xlink:type="simple" xlink:href="https://hal.science/hal-05393021v1">hal-0539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728v1">Closed-Loop System Identification in Continuous-Time Using Parallel PI Controller and Reference Prefiltering:White Noise Case</text:a></text:p>
              <text:p text:style-name="Normal"><text:a xlink:type="simple" xlink:href="https://hal.science/search/index/?q=*&amp;authFullName_s=Jamy Vignaud">Jamy Vignaud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Jean-Yves K’nevez">Jean-Yves K’nevez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Philippe Verlet">Philippe Verlet</text:a></text:p>
              <text:p text:style-name="Normal"><text:span>11th IFAC Symposium on Robust Control Design ROCOND'25</text:span><text:span>, Jul 2025, Porto, Portugal. pp.176-181,<text:s/></text:span><text:a xlink:type="simple" xlink:href="https://dx.doi.org/10.1016/j.ifacol.2025.10.099">⟨10.1016/j.ifacol.2025.10.099⟩</text:a></text:p>
              <text:p text:style-name="Normal"><text:span>Communication dans un congrès</text:span></text:p>
              <text:p text:style-name="Normal"><text:a xlink:type="simple" xlink:href="https://hal.science/hal-05382728v1">hal-0538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760v1">Global terrestrial temperature modeling by using fractional models with output-error method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A. Bounouh">A. Bounouh</text:a><text:span>,</text:span><text:a xlink:type="simple" xlink:href="https://hal.science/search/index/?q=*&amp;authFullName_s=Rachid Malti">Rachid Malti</text:a></text:p>
              <text:p text:style-name="Normal"><text:span>Comité Technique Identification/SAGIP</text:span><text:span>, Nov 2025, Paris cnam, France</text:span></text:p>
              <text:p text:style-name="Normal"><text:span>Communication dans un congrès</text:span></text:p>
              <text:p text:style-name="Normal"><text:a xlink:type="simple" xlink:href="https://hal.science/hal-05446760v1">hal-0544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451v1">From system identification to optimal and robust control of fractional systems: application to thermal systems</text:a></text:p>
              <text:p text:style-name="Normal"><text:a xlink:type="simple" xlink:href="https://hal.science/search/index/?q=*&amp;authFullName_s=Stéphane Victor">Stéphane Victor</text:a></text:p>
              <text:p text:style-name="Normal"><text:span>CONGRESO INTERNACIONAL DE INFORMÁTICA, ELECTRÓNICA Y COMUNICACIÓN (CIIECOM 2025)</text:span><text:span>, Nov 2025, Panama, Panama</text:span></text:p>
              <text:p text:style-name="Normal"><text:span>Communication dans un congrès</text:span></text:p>
              <text:p text:style-name="Normal"><text:a xlink:type="simple" xlink:href="https://hal.science/hal-05446451v1">hal-0544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05v1">Wind speed turbulence system identification and signal generator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Mohamed Hajjem">Mohamed Hajjem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Lara Thomas">Lara Thomas</text:a></text:p>
              <text:p text:style-name="Normal"><text:span>Comit\'e Technique Identification - 2\`{e}me Congr\`{e}s annuel de la SAGIP</text:span><text:span>, May 2024, Villeurbanne, France</text:span></text:p>
              <text:p text:style-name="Normal"><text:span>Communication dans un congrès</text:span></text:p>
              <text:p text:style-name="Normal"><text:a xlink:type="simple" xlink:href="https://hal.science/hal-04784705v1">hal-0478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880v1">Recursive system identification for Havriliak-Negami functions by using modified LMRPEM method</text:a></text:p>
              <text:p text:style-name="Normal"><text:a xlink:type="simple" xlink:href="https://hal.science/search/index/?q=*&amp;authFullName_s=Jean-François Duhé">Jean-François Duhé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/text:p>
              <text:p text:style-name="Normal"><text:span>12th IFAC Conference on Fractional Differentiation and its Applications ICFDA 2024</text:span><text:span>, Jul 2024, Bordeaux (France), France. pp.13-18,<text:s/></text:span><text:a xlink:type="simple" xlink:href="https://dx.doi.org/10.1016/j.ifacol.2024.08.159">⟨10.1016/j.ifacol.2024.08.159⟩</text:a></text:p>
              <text:p text:style-name="Normal"><text:span>Communication dans un congrès</text:span></text:p>
              <text:p text:style-name="Normal"><text:a xlink:type="simple" xlink:href="https://hal.science/hal-04715880v1">hal-0471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851v1">Online system identification of global lung heat transfers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Enso Ndreko">Enso Ndreko</text:a><text:span>,</text:span><text:a xlink:type="simple" xlink:href="https://hal.science/search/index/?q=*&amp;authFullName_s=Pierre Melchior">Pierre Melchior</text:a></text:p>
              <text:p text:style-name="Normal"><text:span>20th IFAC Symposium on System Identification SYSID 2024</text:span><text:span>, Jul 2024, Boston (Massachusetts), United States. pp.319-324,<text:s/></text:span><text:a xlink:type="simple" xlink:href="https://dx.doi.org/10.1016/j.ifacol.2024.08.548">⟨10.1016/j.ifacol.2024.08.548⟩</text:a></text:p>
              <text:p text:style-name="Normal"><text:span>Communication dans un congrès</text:span></text:p>
              <text:p text:style-name="Normal"><text:a xlink:type="simple" xlink:href="https://hal.science/hal-04715851v1">hal-0471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77v1">Wind speed turbulence system identification and signal generator</text:a></text:p>
              <text:p text:style-name="Normal"><text:a xlink:type="simple" xlink:href="https://hal.science/search/index/?q=*&amp;authFullName_s=Stéphane Victor">Stéphane Victor</text:a></text:p>
              <text:p text:style-name="Normal"><text:span>Séminaire du Groupe Automatique/IMS</text:span><text:span>, Nov 2024, Talence (33), France</text:span></text:p>
              <text:p text:style-name="Normal"><text:span>Communication dans un congrès</text:span></text:p>
              <text:p text:style-name="Normal"><text:a xlink:type="simple" xlink:href="https://hal.science/hal-04784777v1">hal-0478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875v1">New continuous dynamic fractional repulsive potential field for path planning</text:a></text:p>
              <text:p text:style-name="Normal"><text:a xlink:type="simple" xlink:href="https://hal.science/search/index/?q=*&amp;authFullName_s=Albert Robinet">Albert Robinet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/text:p>
              <text:p text:style-name="Normal"><text:span>12th IFAC Conference on Fractional Differentiation and its Applications ICFDA 2024</text:span><text:span>, Jul 2024, Bordeaux (France), France. pp.113-118,<text:s/></text:span><text:a xlink:type="simple" xlink:href="https://dx.doi.org/10.1016/j.ifacol.2024.08.176">⟨10.1016/j.ifacol.2024.08.176⟩</text:a></text:p>
              <text:p text:style-name="Normal"><text:span>Communication dans un congrès</text:span></text:p>
              <text:p text:style-name="Normal"><text:a xlink:type="simple" xlink:href="https://hal.science/hal-04715875v1">hal-0471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858v1">Bio-heat transfer modeling in lungs</text:a></text:p>
              <text:p text:style-name="Normal"><text:a xlink:type="simple" xlink:href="https://hal.science/search/index/?q=*&amp;authFullName_s=Enso Ndreko">Enso Ndreko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/text:p>
              <text:p text:style-name="Normal"><text:span>12th IFAC Conference on Fractional Differentiation and its Applications ICFDA 2024</text:span><text:span>, Jul 2024, Bordeaux (France), France. pp.19-24,<text:s/></text:span><text:a xlink:type="simple" xlink:href="https://dx.doi.org/10.1016/j.ifacol.2024.08.160">⟨10.1016/j.ifacol.2024.08.160⟩</text:a></text:p>
              <text:p text:style-name="Normal"><text:span>Communication dans un congrès</text:span></text:p>
              <text:p text:style-name="Normal"><text:a xlink:type="simple" xlink:href="https://hal.science/hal-04715858v1">hal-0471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196v1">Tire modeling for an autonomous tractor suitable for soft soils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Albert Robinet">Albert Robinet</text:a><text:span>,</text:span><text:a xlink:type="simple" xlink:href="https://hal.science/search/index/?q=*&amp;authFullName_s=Youcef Ferradji">Youcef Ferradji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Hugo Gimbert">Hugo Gimbert</text:a></text:p>
              <text:p text:style-name="Normal"><text:span>12th IFAC Conference on Fractional Differentiation and its Applications ICFDA 2024</text:span><text:span>, Jul 2024, Bordeaux (France), France. pp.436-441,<text:s/></text:span><text:a xlink:type="simple" xlink:href="https://dx.doi.org/10.1016/j.ifacol.2024.08.230">⟨10.1016/j.ifacol.2024.08.230⟩</text:a></text:p>
              <text:p text:style-name="Normal"><text:span>Communication dans un congrès</text:span></text:p>
              <text:p text:style-name="Normal"><text:a xlink:type="simple" xlink:href="https://hal.science/hal-04716196v1">hal-0471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744v1">Closed-Loop System Identification in Continuous-time Using Parallel PI Controller and Reference Prefiltering: White Noise Case</text:a></text:p>
              <text:p text:style-name="Normal"><text:a xlink:type="simple" xlink:href="https://hal.science/search/index/?q=*&amp;authFullName_s=Jamy Vignaud">Jamy Vignaud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Olivier Cahuc">Olivier Cahuc</text:a><text:span>,</text:span><text:a xlink:type="simple" xlink:href="https://hal.science/search/index/?q=*&amp;authFullName_s=Jean-Yves K'Nevez">Jean-Yves K'Nevez</text:a><text:span>,</text:span><text:a xlink:type="simple" xlink:href="https://hal.science/search/index/?q=*&amp;authFullName_s=Philippe Verlet">Philippe Verlet</text:a></text:p>
              <text:p text:style-name="Normal"><text:span>Comité Technique Identification/SAGIP</text:span><text:span>, Nov 2024, Paris CNAM, France</text:span></text:p>
              <text:p text:style-name="Normal"><text:span>Communication dans un congrès</text:span></text:p>
              <text:p text:style-name="Normal"><text:a xlink:type="simple" xlink:href="https://hal.science/hal-05446744v1">hal-0544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77v1">Vers une instrumentation non-invasive pour l'analyse en temps réel de la puissance de fraisage : étude comparative avec une platine dynamométrique invasive</text:a></text:p>
              <text:p text:style-name="Normal"><text:a xlink:type="simple" xlink:href="https://hal.science/search/index/?q=*&amp;authFullName_s=Jamy Vignaud">Jamy Vignaud</text:a><text:span>,</text:span><text:a xlink:type="simple" xlink:href="https://hal.science/search/index/?q=*&amp;authFullName_s=Jean-Yves K'Nevez">Jean-Yves K'Nevez</text:a><text:span>,</text:span><text:a xlink:type="simple" xlink:href="https://hal.science/search/index/?q=*&amp;authFullName_s=Gaëtan Albert">Gaëtan Albert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Raynald Laheurte">Raynald Laheurte</text:a><text:span>et al.</text:span></text:p>
              <text:p text:style-name="Normal"><text:span>Manufacturing'21</text:span><text:span>, UGA, Grenoble INP, CNRS, Jun 2024, GRENOBLE, France</text:span></text:p>
              <text:p text:style-name="Normal"><text:span>Communication dans un congrès</text:span></text:p>
              <text:p text:style-name="Normal"><text:a xlink:type="simple" xlink:href="https://hal.science/hal-04784377v1">hal-0478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55v1">Wind speed turbulence system identification and signal generator</text:a></text:p>
              <text:p text:style-name="Normal"><text:a xlink:type="simple" xlink:href="https://hal.science/search/index/?q=*&amp;authFullName_s=Stéphane Victor">Stéphane Victor</text:a></text:p>
              <text:p text:style-name="Normal"><text:span>European Research Network on System Identification</text:span><text:span>, Sep 2024, Venise, Italy</text:span></text:p>
              <text:p text:style-name="Normal"><text:span>Communication dans un congrès</text:span></text:p>
              <text:p text:style-name="Normal"><text:a xlink:type="simple" xlink:href="https://hal.science/hal-04784755v1">hal-0478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229v1">Comparison of 2D thermal diffusion approximations with experimental data</text:a></text:p>
              <text:p text:style-name="Normal"><text:a xlink:type="simple" xlink:href="https://hal.science/search/index/?q=*&amp;authFullName_s=Lucas Furlan Rufino da Silva">Lucas Furlan Rufino da Silva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Jean-Luc Battaglia">Jean-Luc Battaglia</text:a></text:p>
              <text:p text:style-name="Normal"><text:span>12th IFAC Conference on Fractional Differentiation and its Applications ICFDA 2024</text:span><text:span>, Jul 2024, Bordeaux (France), France. pp.209-214,<text:s/></text:span><text:a xlink:type="simple" xlink:href="https://dx.doi.org/10.1016/j.ifacol.2024.08.191">⟨10.1016/j.ifacol.2024.08.191⟩</text:a></text:p>
              <text:p text:style-name="Normal"><text:span>Communication dans un congrès</text:span></text:p>
              <text:p text:style-name="Normal"><text:a xlink:type="simple" xlink:href="https://hal.science/hal-04716229v1">hal-0471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215v1">Comparison between CRONE and H∞ control approaches applied to tracking antennas</text:a></text:p>
              <text:p text:style-name="Normal"><text:a xlink:type="simple" xlink:href="https://hal.science/search/index/?q=*&amp;authFullName_s=Rodrigo Negri de Azeredo">Rodrigo Negri de Azeredo</text:a><text:span>,</text:span><text:a xlink:type="simple" xlink:href="https://hal.science/search/index/?q=*&amp;authFullName_s=Mohamed Hajjem">Mohamed Hajjem</text:a><text:span>,</text:span><text:a xlink:type="simple" xlink:href="https://hal.science/search/index/?q=*&amp;authFullName_s=Lara Thomas">Lara Thomas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atrick Lanusse">Patrick Lanusse</text:a><text:span>et al.</text:span></text:p>
              <text:p text:style-name="Normal"><text:span>12th IFAC Conference on Fractional Differentiation and its Applications ICFDA 2024</text:span><text:span>, Jul 2024, Bordeaux (France), France. pp.424-429,<text:s/></text:span><text:a xlink:type="simple" xlink:href="https://dx.doi.org/10.1016/j.ifacol.2024.08.228">⟨10.1016/j.ifacol.2024.08.228⟩</text:a></text:p>
              <text:p text:style-name="Normal"><text:span>Communication dans un congrès</text:span></text:p>
              <text:p text:style-name="Normal"><text:a xlink:type="simple" xlink:href="https://hal.science/hal-04716215v1">hal-0471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68v1">System Identification of the Global Climate Temperature by Output Error Method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Abir Mayoufi">Abir Mayoufi</text:a></text:p>
              <text:p text:style-name="Normal"><text:span>2023 International Conference on Fractional Differentiation and Its Applications (ICFDA)</text:span><text:span>, Mar 2023, Ajman, United Arab Emirates. pp.1-6,<text:s/></text:span><text:a xlink:type="simple" xlink:href="https://dx.doi.org/10.1109/ICFDA58234.2023.10153210">⟨10.1109/ICFDA58234.2023.10153210⟩</text:a></text:p>
              <text:p text:style-name="Normal"><text:span>Communication dans un congrès</text:span></text:p>
              <text:p text:style-name="Normal"><text:a xlink:type="simple" xlink:href="https://hal.science/hal-04317768v1">hal-0431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806v1">CRONE Toolbox for system identification and modeling using fractional differentiation models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Rachid Malti">Rachid Malti</text:a></text:p>
              <text:p text:style-name="Normal"><text:span>22nd IFAC World Congress</text:span><text:span>, Jul 2023, Yokohama, Japan. pp.120-125,<text:s/></text:span><text:a xlink:type="simple" xlink:href="https://dx.doi.org/10.1016/j.ifacol.2023.10.1556">⟨10.1016/j.ifacol.2023.10.1556⟩</text:a></text:p>
              <text:p text:style-name="Normal"><text:span>Communication dans un congrès</text:span></text:p>
              <text:p text:style-name="Normal"><text:a xlink:type="simple" xlink:href="https://hal.science/hal-04504806v1">hal-0450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59v1">Online system identification of heat transfers in lungs with the LMRPEM-2 method</text:a></text:p>
              <text:p text:style-name="Normal"><text:a xlink:type="simple" xlink:href="https://hal.science/search/index/?q=*&amp;authFullName_s=Jean-François Duhé">Jean-François Duhé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Youssef Abdelmoumen">Youssef Abdelmoumen</text:a><text:span>,</text:span><text:a xlink:type="simple" xlink:href="https://hal.science/search/index/?q=*&amp;authFullName_s=François Roubertie">François Roubertie</text:a></text:p>
              <text:p text:style-name="Normal"><text:span>2023 International Conference on Fractional Differentiation and Its Applications (ICFDA)</text:span><text:span>, Mar 2023, Ajman, United Arab Emirates. pp.1-6,<text:s/></text:span><text:a xlink:type="simple" xlink:href="https://dx.doi.org/10.1109/ICFDA58234.2023.10153153">⟨10.1109/ICFDA58234.2023.10153153⟩</text:a></text:p>
              <text:p text:style-name="Normal"><text:span>Communication dans un congrès</text:span></text:p>
              <text:p text:style-name="Normal"><text:a xlink:type="simple" xlink:href="https://hal.science/hal-04317759v1">hal-0431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657v1">Truncation of fractional derivative for online system identification</text:a></text:p>
              <text:p text:style-name="Normal"><text:a xlink:type="simple" xlink:href="https://hal.science/search/index/?q=*&amp;authFullName_s=Jean Francois Duhe">Jean Francois Duhe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Youssef Abdelmounen">Youssef Abdelmounen</text:a><text:span>,</text:span><text:a xlink:type="simple" xlink:href="https://hal.science/search/index/?q=*&amp;authFullName_s=François Roubertie">François Roubertie</text:a></text:p>
              <text:p text:style-name="Normal"><text:span>8th IFAC Symposium on System Structure and Control SSSC 2022</text:span><text:span>, Sep 2022, Montréal, Canada. pp.60-65,<text:s/></text:span><text:a xlink:type="simple" xlink:href="https://dx.doi.org/10.1016/j.ifacol.2022.11.308">⟨10.1016/j.ifacol.2022.11.308⟩</text:a></text:p>
              <text:p text:style-name="Normal"><text:span>Communication dans un congrès</text:span></text:p>
              <text:p text:style-name="Normal"><text:a xlink:type="simple" xlink:href="https://hal.science/hal-04048657v1">hal-0404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200v1">Robust control of 2-axis tracking antennas using the CRONE approach</text:a></text:p>
              <text:p text:style-name="Normal"><text:a xlink:type="simple" xlink:href="https://hal.science/search/index/?q=*&amp;authFullName_s=Mohamed Hajjem">Mohamed Hajjem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Lara Thomas">Lara Thomas</text:a></text:p>
              <text:p text:style-name="Normal"><text:span>1st IFAC Workshop on Control of Complex Systems COSY 2022</text:span><text:span>, Nov 2022, Bologna, Italy. pp.169-174,<text:s/></text:span><text:a xlink:type="simple" xlink:href="https://dx.doi.org/10.1016/j.ifacol.2023.01.067">⟨10.1016/j.ifacol.2023.01.067⟩</text:a></text:p>
              <text:p text:style-name="Normal"><text:span>Communication dans un congrès</text:span></text:p>
              <text:p text:style-name="Normal"><text:a xlink:type="simple" xlink:href="https://hal.science/hal-05153200v1">hal-0515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664v1">Fractional order modeling and identification for heat transfer in lungs</text:a></text:p>
              <text:p text:style-name="Normal"><text:a xlink:type="simple" xlink:href="https://hal.science/search/index/?q=*&amp;authFullName_s=Jean-François Duhé">Jean-François Duhé</text:a><text:span>,</text:span><text:a xlink:type="simple" xlink:href="https://hal.science/search/index/?q=*&amp;authFullName_s=Stephane Victor">Ste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Youssef Abdelmoumen">Youssef Abdelmoumen</text:a><text:span>,</text:span><text:a xlink:type="simple" xlink:href="https://hal.science/search/index/?q=*&amp;authFullName_s=François Roubertie">François Roubertie</text:a></text:p>
              <text:p text:style-name="Normal"><text:span>Comité Technique identification</text:span><text:span>, SAGIP, May 2022, Paris, France</text:span></text:p>
              <text:p text:style-name="Normal"><text:span>Communication dans un congrès</text:span></text:p>
              <text:p text:style-name="Normal"><text:a xlink:type="simple" xlink:href="https://hal.science/hal-04317664v1">hal-0431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61v1">Thermal Modeling Using Two-Port Network Impedance Fractional-Order Approximations</text:a></text:p>
              <text:p text:style-name="Normal"><text:a xlink:type="simple" xlink:href="https://hal.science/search/index/?q=*&amp;authFullName_s=Jean-François Duhé">Jean-François Duhé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Youssef Abdelmounen">Youssef Abdelmounen</text:a><text:span>,</text:span><text:a xlink:type="simple" xlink:href="https://hal.science/search/index/?q=*&amp;authFullName_s=François Roubertie">François Roubertie</text:a></text:p>
              <text:p text:style-name="Normal"><text:span>17th ASME/IEEE MESA 2021 International Design Engineering Technical Conferences and Computers and Information in Engineering Conference</text:span><text:span>, Aug 2021, Virtual, United States.<text:s/></text:span><text:a xlink:type="simple" xlink:href="https://dx.doi.org/10.1115/DETC2021-69968">⟨10.1115/DETC2021-69968⟩</text:a></text:p>
              <text:p text:style-name="Normal"><text:span>Communication dans un congrès</text:span></text:p>
              <text:p text:style-name="Normal"><text:a xlink:type="simple" xlink:href="https://hal.science/hal-03548461v1">hal-0354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50v1">Recursive system identification for coefficient estimation of continuous-time fractional order systems</text:a></text:p>
              <text:p text:style-name="Normal"><text:a xlink:type="simple" xlink:href="https://hal.science/search/index/?q=*&amp;authFullName_s=Jean-François Duhé">Jean-François Duhé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Youssef Abdelmounen">Youssef Abdelmounen</text:a><text:span>,</text:span><text:a xlink:type="simple" xlink:href="https://hal.science/search/index/?q=*&amp;authFullName_s=François Roubertie">François Roubertie</text:a></text:p>
              <text:p text:style-name="Normal"><text:span>19th IFAC Symposium on System Identification (SYSID 2021)</text:span><text:span>, Jul 2021, Padova, Italy. pp.114-119,<text:s/></text:span><text:a xlink:type="simple" xlink:href="https://dx.doi.org/10.1016/j.ifacol.2021.08.344">⟨10.1016/j.ifacol.2021.08.344⟩</text:a></text:p>
              <text:p text:style-name="Normal"><text:span>Communication dans un congrès</text:span></text:p>
              <text:p text:style-name="Normal"><text:a xlink:type="simple" xlink:href="https://hal.science/hal-03548450v1">hal-0354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77v1">Wind fractional modeling by spectral analysis</text:a></text:p>
              <text:p text:style-name="Normal"><text:a xlink:type="simple" xlink:href="https://hal.science/search/index/?q=*&amp;authFullName_s=Mohamed Hajjem">Mohamed Hajjem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Lara Thomas">Lara Thomas</text:a></text:p>
              <text:p text:style-name="Normal"><text:span>2021 9th International Conference on Systems and Control (ICSC)</text:span><text:span>, Nov 2021, Caen, France. pp.436-441,<text:s/></text:span><text:a xlink:type="simple" xlink:href="https://dx.doi.org/10.1109/ICSC50472.2021.9666651">⟨10.1109/ICSC50472.2021.9666651⟩</text:a></text:p>
              <text:p text:style-name="Normal"><text:span>Communication dans un congrès</text:span></text:p>
              <text:p text:style-name="Normal"><text:a xlink:type="simple" xlink:href="https://hal.science/hal-03548477v1">hal-0354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71v1">Trajectory path tracking of a drone in a disturbed environment</text:a></text:p>
              <text:p text:style-name="Normal"><text:a xlink:type="simple" xlink:href="https://hal.science/search/index/?q=*&amp;authFullName_s=Serge Chaumette">Serge Chaumette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tephane Victor">Stephane Victor</text:a><text:span>,</text:span><text:a xlink:type="simple" xlink:href="https://hal.science/search/index/?q=*&amp;authFullName_s=Halim Ould Lahsen">Halim Ould Lahsen</text:a></text:p>
              <text:p text:style-name="Normal"><text:span>6th International Workshop on Unmanned and Swarming Conference - UAV Show</text:span><text:span>, Oct 2021, Bordeaux, France</text:span></text:p>
              <text:p text:style-name="Normal"><text:span>Communication dans un congrès</text:span></text:p>
              <text:p text:style-name="Normal"><text:a xlink:type="simple" xlink:href="https://hal.science/hal-03548471v1">hal-0354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58v1">Two-port network modeling for bio-heat transfers in lungs</text:a></text:p>
              <text:p text:style-name="Normal"><text:a xlink:type="simple" xlink:href="https://hal.science/search/index/?q=*&amp;authFullName_s=Jean-François Duhé">Jean-François Duhé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Youssef Abdelmounen">Youssef Abdelmounen</text:a><text:span>,</text:span><text:a xlink:type="simple" xlink:href="https://hal.science/search/index/?q=*&amp;authFullName_s=François Roubertie">François Roubertie</text:a></text:p>
              <text:p text:style-name="Normal"><text:span>11th IFAC Symposium on Biological and Medical Systems (BMS 2021)</text:span><text:span>, Sep 2021, Ghent, Belgium. pp.169-174,<text:s/></text:span><text:a xlink:type="simple" xlink:href="https://dx.doi.org/10.1016/j.ifacol.2021.10.250">⟨10.1016/j.ifacol.2021.10.250⟩</text:a></text:p>
              <text:p text:style-name="Normal"><text:span>Communication dans un congrès</text:span></text:p>
              <text:p text:style-name="Normal"><text:a xlink:type="simple" xlink:href="https://hal.science/hal-03548458v1">hal-0354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65v1">Approche non entière de la dynamique d'une épidémie : le modèle FPM</text:a></text:p>
              <text:p text:style-name="Normal"><text:a xlink:type="simple" xlink:href="https://hal.science/search/index/?q=*&amp;authFullName_s=Alain Oustaloup">Alain Oustaloup</text:a><text:span>,</text:span><text:a xlink:type="simple" xlink:href="https://hal.science/search/index/?q=*&amp;authFullName_s=Stephane Victor">Stephane Victor</text:a></text:p>
              <text:p text:style-name="Normal"><text:span>1st Workshop "Epidemics: modeling, identification, control"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548465v1">hal-0354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74v1">Multivariable fractional system identification</text:a></text:p>
              <text:p text:style-name="Normal"><text:a xlink:type="simple" xlink:href="https://hal.science/search/index/?q=*&amp;authFullName_s=Abir Mayoufi">Abir Mayoufi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Manel Chetoui">Manel Chetoui</text:a><text:span>,</text:span><text:a xlink:type="simple" xlink:href="https://hal.science/search/index/?q=*&amp;authFullName_s=Mohamed Aoun">Mohamed Aoun</text:a></text:p>
              <text:p text:style-name="Normal"><text:span>Groupe de Travail Identification - Journées de la SAGIP</text:span><text:span>, Nov 2021, Virtual, France</text:span></text:p>
              <text:p text:style-name="Normal"><text:span>Communication dans un congrès</text:span></text:p>
              <text:p text:style-name="Normal"><text:a xlink:type="simple" xlink:href="https://hal.science/hal-03548474v1">hal-0354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163v1">An optimal instrumental variable approach for continuous-time multiple input-single output fractional model identification</text:a></text:p>
              <text:p text:style-name="Normal"><text:a xlink:type="simple" xlink:href="https://hal.science/search/index/?q=*&amp;authFullName_s=Abir Mayoufi">Abir Mayoufi</text:a><text:span>,</text:span><text:a xlink:type="simple" xlink:href="https://hal.science/search/index/?q=*&amp;authFullName_s=Stephane Victor">Stephane Victor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Manel Chetoui">Manel Chetoui</text:a><text:span>,</text:span><text:a xlink:type="simple" xlink:href="https://hal.science/search/index/?q=*&amp;authFullName_s=Mohamed Aoun">Mohamed Aoun</text:a></text:p>
              <text:p text:style-name="Normal"><text:span>4ème journées identification et modélisation expérimentale JIME 2020</text:span><text:span>, Jun 2020, Caen, France</text:span></text:p>
              <text:p text:style-name="Normal"><text:span>Communication dans un congrès</text:span></text:p>
              <text:p text:style-name="Normal"><text:a xlink:type="simple" xlink:href="https://hal.science/hal-03173163v1">hal-0317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085v1">A comparison between two methods for MISO fractional models estimation</text:a></text:p>
              <text:p text:style-name="Normal"><text:a xlink:type="simple" xlink:href="https://hal.science/search/index/?q=*&amp;authFullName_s=Abir Mayoufi">Abir Mayoufi</text:a><text:span>,</text:span><text:a xlink:type="simple" xlink:href="https://hal.science/search/index/?q=*&amp;authFullName_s=Manel Chetoui">Manel Chetoui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Mohamed Aoun">Mohamed Aoun</text:a><text:span>,</text:span><text:a xlink:type="simple" xlink:href="https://hal.science/search/index/?q=*&amp;authFullName_s=Rachid Malti">Rachid Malti</text:a></text:p>
              <text:p text:style-name="Normal"><text:span>2020 17th International Multi-Conference on Systems, Signals &amp; Devices (SSD)</text:span><text:span>, Jul 2020, Monastir, Tunisia. pp.446-451,<text:s/></text:span><text:a xlink:type="simple" xlink:href="https://dx.doi.org/10.1109/SSD49366.2020.9364187">⟨10.1109/SSD49366.2020.9364187⟩</text:a></text:p>
              <text:p text:style-name="Normal"><text:span>Communication dans un congrès</text:span></text:p>
              <text:p text:style-name="Normal"><text:a xlink:type="simple" xlink:href="https://hal.science/hal-03173085v1">hal-0317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990v1">Study on obstacle avoidance for fractional artificial potential fields</text:a></text:p>
              <text:p text:style-name="Normal"><text:a xlink:type="simple" xlink:href="https://hal.science/search/index/?q=*&amp;authFullName_s=Jean-François Duhé">Jean-François Duhé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Kendric Ruiz">Kendric Ruiz</text:a><text:span>,</text:span><text:a xlink:type="simple" xlink:href="https://hal.science/search/index/?q=*&amp;authFullName_s=Pierre Melchior">Pierre Melchior</text:a></text:p>
              <text:p text:style-name="Normal"><text:span>21st IFAC World Congress</text:span><text:span>, Jul 2020, Berlin, Germany. pp.3725-3730,<text:s/></text:span><text:a xlink:type="simple" xlink:href="https://dx.doi.org/10.1016/j.ifacol.2020.12.2059">⟨10.1016/j.ifacol.2020.12.2059⟩</text:a></text:p>
              <text:p text:style-name="Normal"><text:span>Communication dans un congrès</text:span></text:p>
              <text:p text:style-name="Normal"><text:a xlink:type="simple" xlink:href="https://hal.science/hal-03217990v1">hal-0321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008v1">An optimal instrumental variable approach for continuous-time multiple input-single output fractional model identification</text:a></text:p>
              <text:p text:style-name="Normal"><text:a xlink:type="simple" xlink:href="https://hal.science/search/index/?q=*&amp;authFullName_s=Abir Mayoufi">Abir Mayoufi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Manel Chetoui">Manel Chetoui</text:a><text:span>,</text:span><text:a xlink:type="simple" xlink:href="https://hal.science/search/index/?q=*&amp;authFullName_s=Mohamed Aoun">Mohamed Aoun</text:a></text:p>
              <text:p text:style-name="Normal"><text:span>21st IFAC World Congress</text:span><text:span>, Jul 2020, Berlin, Germany. pp.3701-3706,<text:s/></text:span><text:a xlink:type="simple" xlink:href="https://dx.doi.org/10.1016/j.ifacol.2020.12.2055">⟨10.1016/j.ifacol.2020.12.2055⟩</text:a></text:p>
              <text:p text:style-name="Normal"><text:span>Communication dans un congrès</text:span></text:p>
              <text:p text:style-name="Normal"><text:a xlink:type="simple" xlink:href="https://hal.science/hal-03218008v1">hal-0321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998v1">A new dynamical repulsive fractional potential for UAVs in 3D dynamical environments</text:a></text:p>
              <text:p text:style-name="Normal"><text:a xlink:type="simple" xlink:href="https://hal.science/search/index/?q=*&amp;authFullName_s=Kendric Ruiz">Kendric Ruiz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erge Chaumette">Serge Chaumette</text:a></text:p>
              <text:p text:style-name="Normal"><text:span>21st IFAC World Congress</text:span><text:span>, Jul 2020, Berlin, Germany. pp.3719-3724,<text:s/></text:span><text:a xlink:type="simple" xlink:href="https://dx.doi.org/10.1016/j.ifacol.2020.12.2058">⟨10.1016/j.ifacol.2020.12.2058⟩</text:a></text:p>
              <text:p text:style-name="Normal"><text:span>Communication dans un congrès</text:span></text:p>
              <text:p text:style-name="Normal"><text:a xlink:type="simple" xlink:href="https://hal.science/hal-03217998v1">hal-0321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628v1">Dynamic Harmonic Regression approach for global terrestrial temperature system identification</text:a></text:p>
              <text:p text:style-name="Normal"><text:a xlink:type="simple" xlink:href="https://hal.science/search/index/?q=*&amp;authFullName_s=Abir Mayoufi">Abir Mayoufi</text:a><text:span>,</text:span><text:a xlink:type="simple" xlink:href="https://hal.science/search/index/?q=*&amp;authFullName_s=Stephane Victor">Stephane Victor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Mohamed Aoun">Mohamed Aoun</text:a></text:p>
              <text:p text:style-name="Normal"><text:span>Journées Doctorales et Journées Nationales du GDR MACS (JD-JN-MACS 2019)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science/hal-02477628v1">hal-0247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689v1">Reactive path planning in intersection for autonomous vehicle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tephane Victor">Stephane Victor</text:a><text:span>,</text:span><text:a xlink:type="simple" xlink:href="https://hal.science/search/index/?q=*&amp;authFullName_s=Louis Cassany">Louis Cassany</text:a><text:span>,</text:span><text:a xlink:type="simple" xlink:href="https://hal.science/search/index/?q=*&amp;authFullName_s=Mathieu Moze">Mathieu Moze</text:a><text:span>et al.</text:span></text:p>
              <text:p text:style-name="Normal"><text:span>9th IFAC Symposium on Advances in Automotive Control AAC 2019</text:span><text:span>, Jun 2019, Orléans, France. pp.109-114,<text:s/></text:span><text:a xlink:type="simple" xlink:href="https://dx.doi.org/10.1016/j.ifacol.2019.09.018">⟨10.1016/j.ifacol.2019.09.018⟩</text:a></text:p>
              <text:p text:style-name="Normal"><text:span>Communication dans un congrès</text:span></text:p>
              <text:p text:style-name="Normal"><text:a xlink:type="simple" xlink:href="https://hal.science/hal-02477689v1">hal-0247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660v1">Robust longitudinal motion planning using vehicle model inversion</text:a></text:p>
              <text:p text:style-name="Normal"><text:a xlink:type="simple" xlink:href="https://hal.science/search/index/?q=*&amp;authFullName_s=Jean-Baptiste Receveur">Jean-Baptiste Receveur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/text:p>
              <text:p text:style-name="Normal"><text:span>20th IFAC World Congress (IFAC WC 2017)</text:span><text:span>, Jul 2017, Toulouse, France. pp.103-108,<text:s/></text:span><text:a xlink:type="simple" xlink:href="https://dx.doi.org/10.1016/j.ifacol.2019.09.017">⟨10.1016/j.ifacol.2019.09.017⟩</text:a></text:p>
              <text:p text:style-name="Normal"><text:span>Communication dans un congrès</text:span></text:p>
              <text:p text:style-name="Normal"><text:a xlink:type="simple" xlink:href="https://hal.science/hal-02477660v1">hal-0247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261v1">Robustesse de la planification de trajectoire d’un drone en environnement 3D</text:a></text:p>
              <text:p text:style-name="Normal"><text:a xlink:type="simple" xlink:href="https://hal.science/search/index/?q=*&amp;authFullName_s=Kendric Ruiz">Kendric Ruiz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Serge Chaumette">Serge Chaumette</text:a></text:p>
              <text:p text:style-name="Normal"><text:span>Journées Doctorales et Journées Nationales du GDR MACS (JD-JN-MACS 2019)</text:span><text:span>, Jun 2019, Talence, France</text:span></text:p>
              <text:p text:style-name="Normal"><text:span>Communication dans un congrès</text:span></text:p>
              <text:p text:style-name="Normal"><text:a xlink:type="simple" xlink:href="https://hal.science/hal-02176261v1">hal-0217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761v1">Reactive Path Planning for Autonomous Vehicle Using Bézier Curve Optimization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tephane Victor">Stephane Victor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François Aioun">François Aioun</text:a><text:span>et al.</text:span></text:p>
              <text:p text:style-name="Normal"><text:span>2019 IEEE Intelligent Vehicles Symposium (IV)</text:span><text:span>, Jun 2019, Paris, France. pp.1048-1053,<text:s/></text:span><text:a xlink:type="simple" xlink:href="https://dx.doi.org/10.1109/IVS.2019.8813904">⟨10.1109/IVS.2019.8813904⟩</text:a></text:p>
              <text:p text:style-name="Normal"><text:span>Communication dans un congrès</text:span></text:p>
              <text:p text:style-name="Normal"><text:a xlink:type="simple" xlink:href="https://hal.science/hal-02477761v1">hal-0247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080v1">New Definitions of Attractive and Repulsive Fractional Potential Fields for Robust Path Planning</text:a></text:p>
              <text:p text:style-name="Normal"><text:a xlink:type="simple" xlink:href="https://hal.science/search/index/?q=*&amp;authFullName_s=Jean-Baptiste Receveur">Jean-Baptiste Receveur</text:a><text:span>,</text:span><text:a xlink:type="simple" xlink:href="https://hal.science/search/index/?q=*&amp;authFullName_s=Stephane Victor">Stephane Victor</text:a><text:span>,</text:span><text:a xlink:type="simple" xlink:href="https://hal.science/search/index/?q=*&amp;authFullName_s=Pierre Melchior">Pierre Melchior</text:a></text:p>
              <text:p text:style-name="Normal"><text:span>International Conference on Fractional Differentiation and its Applications (ICFDA) 2018</text:span><text:span>, Jul 2018, Amman, Jordan.<text:s/></text:span><text:a xlink:type="simple" xlink:href="https://dx.doi.org/10.2139/ssrn.3277551">⟨10.2139/ssrn.3277551⟩</text:a></text:p>
              <text:p text:style-name="Normal"><text:span>Communication dans un congrès</text:span></text:p>
              <text:p text:style-name="Normal"><text:a xlink:type="simple" xlink:href="https://hal.science/hal-02011080v1">hal-0201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37v1">Experiment design for system identification using fractional models of the second kind</text:a></text:p>
              <text:p text:style-name="Normal"><text:a xlink:type="simple" xlink:href="https://hal.science/search/index/?q=*&amp;authFullName_s=Rachid R. Malti">Rachid R. Malti</text:a><text:span>,</text:span><text:a xlink:type="simple" xlink:href="https://hal.science/search/index/?q=*&amp;authFullName_s=Abir Mayoufi">Abir Mayoufi</text:a><text:span>,</text:span><text:a xlink:type="simple" xlink:href="https://hal.science/search/index/?q=*&amp;authFullName_s=Stéphane Victor">Stéphane Victor</text:a></text:p>
              <text:p text:style-name="Normal"><text:span>18th IFAC Symposium on System Identification (SYSID 2018)</text:span><text:span>, Jul 2018, Stockholm, Sweden. pp.371-376,<text:s/></text:span><text:a xlink:type="simple" xlink:href="https://dx.doi.org/10.1016/j.ifacol.2018.09.173">⟨10.1016/j.ifacol.2018.09.173⟩</text:a></text:p>
              <text:p text:style-name="Normal"><text:span>Communication dans un congrès</text:span></text:p>
              <text:p text:style-name="Normal"><text:a xlink:type="simple" xlink:href="https://hal.science/hal-02010637v1">hal-0201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32v1">Trajectory Optimization for Autonomous Vehicles on Crossroads with Mobile Obstacles</text:a></text:p>
              <text:p text:style-name="Normal"><text:a xlink:type="simple" xlink:href="https://hal.science/search/index/?q=*&amp;authFullName_s=Jean-Baptiste Receveur">Jean-Baptiste Receveur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/text:p>
              <text:p text:style-name="Normal"><text:span>2018 IEEE Intelligent Vehicles Symposium (IV 2018)</text:span><text:span>, Jun 2018, Changshu, China. pp.556-561,<text:s/></text:span><text:a xlink:type="simple" xlink:href="https://dx.doi.org/10.1109/IVS.2018.8500379">⟨10.1109/IVS.2018.8500379⟩</text:a></text:p>
              <text:p text:style-name="Normal"><text:span>Communication dans un congrès</text:span></text:p>
              <text:p text:style-name="Normal"><text:a xlink:type="simple" xlink:href="https://hal.science/hal-02538632v1">hal-0253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358v1">Obstacle avoidance in 3D dynamic environment</text:a></text:p>
              <text:p text:style-name="Normal"><text:a xlink:type="simple" xlink:href="https://hal.science/search/index/?q=*&amp;authFullName_s=Kendric Ruiz">Kendric Ruiz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tephane Victor">Stephane Victor</text:a></text:p>
              <text:p text:style-name="Normal"><text:span>5th International Workshop on Unmanned and Swarming Conference</text:span><text:span>, Oct 2018, Mérignac, France</text:span></text:p>
              <text:p text:style-name="Normal"><text:span>Communication dans un congrès</text:span></text:p>
              <text:p text:style-name="Normal"><text:a xlink:type="simple" xlink:href="https://hal.science/hal-01900358v1">hal-0190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51v1">Closed-loop continuous-time model identification with noisy input-output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Arnold Diudichi">Arnold Diudichi</text:a><text:span>,</text:span><text:a xlink:type="simple" xlink:href="https://hal.science/search/index/?q=*&amp;authFullName_s=Pierre Melchior">Pierre Melchior</text:a></text:p>
              <text:p text:style-name="Normal"><text:span>20th World Congress of the International Federation of Automatic Control (IFAC WC 2017)</text:span><text:span>, Jul 2017, Toulouse, France. pp.12853 - 12858,<text:s/></text:span><text:a xlink:type="simple" xlink:href="https://dx.doi.org/10.1016/j.ifacol.2017.08.1936">⟨10.1016/j.ifacol.2017.08.1936⟩</text:a></text:p>
              <text:p text:style-name="Normal"><text:span>Communication dans un congrès</text:span></text:p>
              <text:p text:style-name="Normal"><text:a xlink:type="simple" xlink:href="https://hal.science/hal-01703951v1">hal-0170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61v1">Path planning with fractional potential fields for autonomous vehicles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François Aioun">François Aioun</text:a><text:span>,</text:span><text:a xlink:type="simple" xlink:href="https://hal.science/search/index/?q=*&amp;authFullName_s=Franck Guillemard">Franck Guillemard</text:a></text:p>
              <text:p text:style-name="Normal"><text:span>20th IFAC World Congress (IFAC WC 2017)</text:span><text:span>, Jul 2017, Toulouse, France. pp.14533 - 14538,<text:s/></text:span><text:a xlink:type="simple" xlink:href="https://dx.doi.org/10.1016/j.ifacol.2017.08.2076">⟨10.1016/j.ifacol.2017.08.2076⟩</text:a></text:p>
              <text:p text:style-name="Normal"><text:span>Communication dans un congrès</text:span></text:p>
              <text:p text:style-name="Normal"><text:a xlink:type="simple" xlink:href="https://hal.science/hal-01703961v1">hal-0170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57v1">Multi-criteria trajectory optimization for autonomous vehicles</text:a></text:p>
              <text:p text:style-name="Normal"><text:a xlink:type="simple" xlink:href="https://hal.science/search/index/?q=*&amp;authFullName_s=Jean-Baptiste Receveur">Jean-Baptiste Receveur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/text:p>
              <text:p text:style-name="Normal"><text:span>20th IFAC World Congress (IFAC WC 2017)</text:span><text:span>, Jul 2017, Toulouse, France. pp.12520 - 12525,<text:s/></text:span><text:a xlink:type="simple" xlink:href="https://dx.doi.org/10.1016/j.ifacol.2017.08.2063">⟨10.1016/j.ifacol.2017.08.2063⟩</text:a></text:p>
              <text:p text:style-name="Normal"><text:span>Communication dans un congrès</text:span></text:p>
              <text:p text:style-name="Normal"><text:a xlink:type="simple" xlink:href="https://hal.science/hal-01703957v1">hal-0170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36v1">Robust control system design of a turbofan engine</text:a></text:p>
              <text:p text:style-name="Normal"><text:a xlink:type="simple" xlink:href="https://hal.science/search/index/?q=*&amp;authFullName_s=Stephane Victor">Stephane Victor</text:a><text:span>,</text:span><text:a xlink:type="simple" xlink:href="https://hal.science/search/index/?q=*&amp;authFullName_s=Alexandre Taymans">Alexandre Taymans</text:a><text:span>,</text:span><text:a xlink:type="simple" xlink:href="https://hal.science/search/index/?q=*&amp;authFullName_s=Pierre Melchior">Pierre Melchior</text:a></text:p>
              <text:p text:style-name="Normal"><text:span>International Conference on Fractional Differentiation and Its Applications (ICFDA 2016)</text:span><text:span>, Jul 2016, Novi Sad, Serbia</text:span></text:p>
              <text:p text:style-name="Normal"><text:span>Communication dans un congrès</text:span></text:p>
              <text:p text:style-name="Normal"><text:a xlink:type="simple" xlink:href="https://hal.science/hal-01703936v1">hal-0170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985v1">CRONE Toolbox for system identification using fractional differentiation models</text:a></text:p>
              <text:p text:style-name="Normal"><text:a xlink:type="simple" xlink:href="https://hal.science/search/index/?q=*&amp;authFullName_s=Rachid Malti">Rachid Malti</text:a><text:span>,</text:span><text:a xlink:type="simple" xlink:href="https://hal.science/search/index/?q=*&amp;authFullName_s=Stéphane Victor">Stéphane Victor</text:a></text:p>
              <text:p text:style-name="Normal"><text:span>17th IFAC Symposium on System Identification (SYSID 2015)</text:span><text:span>, Oct 2015, Beijing, China, France. pp.769-774,<text:s/></text:span><text:a xlink:type="simple" xlink:href="https://dx.doi.org/10.1016/j.ifacol.2015.12.223">⟨10.1016/j.ifacol.2015.12.223⟩</text:a></text:p>
              <text:p text:style-name="Normal"><text:span>Communication dans un congrès</text:span></text:p>
              <text:p text:style-name="Normal"><text:a xlink:type="simple" xlink:href="https://hal.science/hal-01484985v1">hal-0148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560v1">Flat output computation for fractional linear systems: application to a thermal system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Jean Lévine">Jean Lévine</text:a><text:span>,</text:span><text:a xlink:type="simple" xlink:href="https://hal.science/search/index/?q=*&amp;authFullName_s=Alain Oustaloup">Alain Oustaloup</text:a></text:p>
              <text:p text:style-name="Normal"><text:span>19th IFAC World Congress (IFAC'14)</text:span><text:span>, Aug 2014, Cape Town, South Africa. pp.2891-2896,<text:s/></text:span><text:a xlink:type="simple" xlink:href="https://dx.doi.org/10.3182/20140824-6-ZA-1003.01911">⟨10.3182/20140824-6-ZA-1003.01911⟩</text:a></text:p>
              <text:p text:style-name="Normal"><text:span>Communication dans un congrès</text:span></text:p>
              <text:p text:style-name="Normal"><text:a xlink:type="simple" xlink:href="https://hal.science/hal-00978560v1">hal-0097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797v1">Model order identification for fractional models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Rachid Malti">Rachid Malti</text:a></text:p>
              <text:p text:style-name="Normal"><text:span>European Control Conference ECC'13</text:span><text:span>, Jul 2013, Zurich, Switzerland.<text:s/></text:span><text:a xlink:type="simple" xlink:href="https://dx.doi.org/10.23919/ECC.2013.6669589">⟨10.23919/ECC.2013.6669589⟩</text:a></text:p>
              <text:p text:style-name="Normal"><text:span>Communication dans un congrès</text:span></text:p>
              <text:p text:style-name="Normal"><text:a xlink:type="simple" xlink:href="https://hal.science/hal-00804797v1">hal-0080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553v1">Computation of flat outputs for fractional systems: a Thermal Application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Alain Oustaloup">Alain Oustaloup</text:a></text:p>
              <text:p text:style-name="Normal"><text:span>6th IFAC Workshop on Fractional Differentiation and Its Applications (FDA'13)</text:span><text:span>, Feb 2013, Grenoble, France. pp.1-6,<text:s/></text:span><text:a xlink:type="simple" xlink:href="https://dx.doi.org/10.3182/20130204-3-FR-4032.00171">⟨10.3182/20130204-3-FR-4032.00171⟩</text:a></text:p>
              <text:p text:style-name="Normal"><text:span>Communication dans un congrès</text:span></text:p>
              <text:p text:style-name="Normal"><text:a xlink:type="simple" xlink:href="https://hal.science/hal-00978553v1">hal-0097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28v1">Path tracking with flatness and CRONE control for Fractional Systems: thermal application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Alain Oustaloup">Alain Oustaloup</text:a></text:p>
              <text:p text:style-name="Normal"><text:span>18th IFAC World Congress (IFAC'11)</text:span><text:span>, Aug 2011, Milan, Italy. pp.10818-10823,<text:s/></text:span><text:a xlink:type="simple" xlink:href="https://dx.doi.org/10.3182/20110828-6-IT-1002.02002">⟨10.3182/20110828-6-IT-1002.02002⟩</text:a></text:p>
              <text:p text:style-name="Normal"><text:span>Communication dans un congrès</text:span></text:p>
              <text:p text:style-name="Normal"><text:a xlink:type="simple" xlink:href="https://hal.science/hal-05454228v1">hal-0545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16v1">Instrumental Variable Identification of Hybrid Fractional Box-Jenkins Models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Alain Oustaloup">Alain Oustaloup</text:a></text:p>
              <text:p text:style-name="Normal"><text:span>18th IFAC World Congress</text:span><text:span>, Aug 2011, Milan, Italy. pp.4314-4319,<text:s/></text:span><text:a xlink:type="simple" xlink:href="https://dx.doi.org/10.3182/20110828-6-IT-1002.01107">⟨10.3182/20110828-6-IT-1002.01107⟩</text:a></text:p>
              <text:p text:style-name="Normal"><text:span>Communication dans un congrès</text:span></text:p>
              <text:p text:style-name="Normal"><text:a xlink:type="simple" xlink:href="https://hal.science/hal-05454216v1">hal-0545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608v1">Instrumental Variable Method for Identifying Fractional Box-Jenkins Models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Rachid R. Malti">Rachid R. Malti</text:a><text:span>,</text:span><text:a xlink:type="simple" xlink:href="https://hal.science/search/index/?q=*&amp;authFullName_s=Alain Oustaloup">Alain Oustaloup</text:a></text:p>
              <text:p text:style-name="Normal"><text:span>2009 ASME International Design Engineering Technical Conferences (DETC)</text:span><text:span>, Aug 2009, San Diego, United States. pp.DETC2009-86984,<text:s/></text:span><text:a xlink:type="simple" xlink:href="https://dx.doi.org/10.1115/DETC2009-86984">⟨10.1115/DETC2009-86984⟩</text:a></text:p>
              <text:p text:style-name="Normal"><text:span>Communication dans un congrès</text:span></text:p>
              <text:p text:style-name="Normal"><text:a xlink:type="simple" xlink:href="https://hal.science/hal-05448608v1">hal-0544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206v1">Flatness Necessary and Sufficient Conditions for Nonlinear Fractional Systems using Fractional Differential Forms</text:a></text:p>
              <text:p text:style-name="Normal"><text:a xlink:type="simple" xlink:href="https://hal.science/search/index/?q=*&amp;authFullName_s=Stephane Victor">Ste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Alain Oustaloup">Alain Oustaloup</text:a></text:p>
              <text:p text:style-name="Normal"><text:span>2009 European Control Conference (ECC)</text:span><text:span>, Aug 2009, Budapest, Hungary. pp.898-903,<text:s/></text:span><text:a xlink:type="simple" xlink:href="https://dx.doi.org/10.23919/ECC.2009.7074518">⟨10.23919/ECC.2009.7074518⟩</text:a></text:p>
              <text:p text:style-name="Normal"><text:span>Communication dans un congrès</text:span></text:p>
              <text:p text:style-name="Normal"><text:a xlink:type="simple" xlink:href="https://hal.science/hal-05447206v1">hal-0544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134v1">From System Identification to Path Planning Using Fractional Approach: A Thermal Application Example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Alain Oustaloup">Alain Oustaloup</text:a></text:p>
              <text:p text:style-name="Normal"><text:span>ASME 2009 International Design Engineering Technical Conferences and Computers and Information in Engineering Conference</text:span><text:span>, Aug 2009, San Diego, United States. pp.235-242,<text:s/></text:span><text:a xlink:type="simple" xlink:href="https://dx.doi.org/10.1115/DETC2009-87014">⟨10.1115/DETC2009-87014⟩</text:a></text:p>
              <text:p text:style-name="Normal"><text:span>Communication dans un congrès</text:span></text:p>
              <text:p text:style-name="Normal"><text:a xlink:type="simple" xlink:href="https://hal.science/hal-05447134v1">hal-0544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01v1">Instrumental variable method with optimal fractional differentiation order for continuous-time system identification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Rachid R. Malti">Rachid R. Malti</text:a><text:span>,</text:span><text:a xlink:type="simple" xlink:href="https://hal.science/search/index/?q=*&amp;authFullName_s=Alain Oustaloup">Alain Oustaloup</text:a></text:p>
              <text:p text:style-name="Normal"><text:span>15th IFAC Symposium on System Identification (SYSID)</text:span><text:span>, Jul 2009, Saint-Malo, France. pp.904-909</text:span></text:p>
              <text:p text:style-name="Normal"><text:span>Communication dans un congrès</text:span></text:p>
              <text:p text:style-name="Normal"><text:a xlink:type="simple" xlink:href="https://hal.science/hal-00401701v1">hal-0040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501v1">Flatness control for linear fractional {MIMO} systems: thermal application</text:a></text:p>
              <text:p text:style-name="Normal"><text:a xlink:type="simple" xlink:href="https://hal.science/search/index/?q=*&amp;authFullName_s=Stephane Victor">Ste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Alain Oustaloup">Alain Oustaloup</text:a></text:p>
              <text:p text:style-name="Normal"><text:span>3rd IFAC Workshop on Fractional Differentiation and Its Applications (FDA'08)</text:span><text:span>, Nov 2008, Ankara, Turkey. pp.1-7</text:span></text:p>
              <text:p text:style-name="Normal"><text:span>Communication dans un congrès</text:span></text:p>
              <text:p text:style-name="Normal"><text:a xlink:type="simple" xlink:href="https://hal.science/hal-00978501v1">hal-0097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90v1">Extension de la platitude aux systèmes fractionnaires {MIMO} : application à un système thermique</text:a></text:p>
              <text:p text:style-name="Normal"><text:a xlink:type="simple" xlink:href="https://hal.science/search/index/?q=*&amp;authFullName_s=Stephane Victor">Ste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Jocelyn Sabatier">Jocelyn Sabatier</text:a><text:span>,</text:span><text:a xlink:type="simple" xlink:href="https://hal.science/search/index/?q=*&amp;authFullName_s=Alain Oustaloup">Alain Oustaloup</text:a></text:p>
              <text:p text:style-name="Normal"><text:span>5ème IEEE Conférence Internationale Francophone d'Automatique (CIFA 2008)</text:span><text:span>, Sep 2008, Bucarest, Roumanie. pp.1-8</text:span></text:p>
              <text:p text:style-name="Normal"><text:span>Communication dans un congrès</text:span></text:p>
              <text:p text:style-name="Normal"><text:a xlink:type="simple" xlink:href="https://hal.science/hal-00978490v1">hal-0097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563v1">An optimal instrumental variable method for continuous-time fractional model identification</text:a></text:p>
              <text:p text:style-name="Normal"><text:a xlink:type="simple" xlink:href="https://hal.science/search/index/?q=*&amp;authFullName_s=Rachid Malti">Rachid Malti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Alain Oustaloup">Alain Oustaloup</text:a><text:span>,</text:span><text:a xlink:type="simple" xlink:href="https://hal.science/search/index/?q=*&amp;authFullName_s=Hugues Garnier">Hugues Garnier</text:a></text:p>
              <text:p text:style-name="Normal"><text:span>17th IFAC World Congress</text:span><text:span>, Jul 2008, Séoul, South Korea. pp.XX</text:span></text:p>
              <text:p text:style-name="Normal"><text:span>Communication dans un congrès</text:span></text:p>
              <text:p text:style-name="Normal"><text:a xlink:type="simple" xlink:href="https://hal.science/hal-00327563v1">hal-0032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63v1">Flatness principle extension to linear fractional MIMO systems: thermal application</text:a></text:p>
              <text:p text:style-name="Normal"><text:a xlink:type="simple" xlink:href="https://hal.science/search/index/?q=*&amp;authFullName_s=Stephane Victor">Ste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Alain Oustaloup">Alain Oustaloup</text:a></text:p>
              <text:p text:style-name="Normal"><text:span>14th IEEE Mediterranean Electrotechnical Conference (MELECON'08)</text:span><text:span>, May 2008, Ajaccio, France. pp.1-7,<text:s/></text:span><text:a xlink:type="simple" xlink:href="https://dx.doi.org/10.1109/MELCON.2008.4618415">⟨10.1109/MELCON.2008.4618415⟩</text:a></text:p>
              <text:p text:style-name="Normal"><text:span>Communication dans un congrès</text:span></text:p>
              <text:p text:style-name="Normal"><text:a xlink:type="simple" xlink:href="https://hal.science/hal-00978463v1">hal-0097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383v1">Comparaison de deux méthodes d'identification non entière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Rachid R. Malti">Rachid R. Malti</text:a><text:span>,</text:span><text:a xlink:type="simple" xlink:href="https://hal.science/search/index/?q=*&amp;authFullName_s=Alain Oustaloup">Alain Oustaloup</text:a></text:p>
              <text:p text:style-name="Normal"><text:span>Journées Doctorales - Journées Nationales MACS</text:span><text:span>, Jul 2007, Reims, France. pp.1-6</text:span></text:p>
              <text:p text:style-name="Normal"><text:span>Communication dans un congrès</text:span></text:p>
              <text:p text:style-name="Normal"><text:a xlink:type="simple" xlink:href="https://hal.science/hal-00182383v1">hal-0018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46v1">Variable instrumentale optimale pour l'identification de systèmes à dérivées fractionnaires</text:a></text:p>
              <text:p text:style-name="Normal"><text:a xlink:type="simple" xlink:href="https://hal.science/search/index/?q=*&amp;authFullName_s=Stephane Victor">Stephane Victor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Alain Oustaloup">Alain Oustaloup</text:a><text:span>,</text:span><text:a xlink:type="simple" xlink:href="https://hal.science/search/index/?q=*&amp;authFullName_s=Hugues Garnier">Hugues Garnier</text:a></text:p>
              <text:p text:style-name="Normal"><text:span>Groupe de Travail Identification</text:span><text:span>, Dec 2007, Paris, France</text:span></text:p>
              <text:p text:style-name="Normal"><text:span>Communication dans un congrès</text:span></text:p>
              <text:p text:style-name="Normal"><text:a xlink:type="simple" xlink:href="https://hal.science/hal-00978446v1">hal-0097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374v1">System identification using fractional models: State of the art</text:a></text:p>
              <text:p text:style-name="Normal"><text:a xlink:type="simple" xlink:href="https://hal.science/search/index/?q=*&amp;authFullName_s=Rachid R. Malti">Rachid R. Malti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Olivier Nicolas">Olivier Nicolas</text:a><text:span>,</text:span><text:a xlink:type="simple" xlink:href="https://hal.science/search/index/?q=*&amp;authFullName_s=Alain Oustaloup">Alain Oustaloup</text:a></text:p>
              <text:p text:style-name="Normal"><text:span>ASME 2007 International Design Engineering Technical Conferences &amp; Computers and Information in Engineering Conference (IDETC/CIE 2007)</text:span><text:span>, Sep 2007, Las Vegas, Nevada, United States. pp.DETC2007-35332</text:span></text:p>
              <text:p text:style-name="Normal"><text:span>Communication dans un congrès</text:span></text:p>
              <text:p text:style-name="Normal"><text:a xlink:type="simple" xlink:href="https://hal.science/hal-00182374v1">hal-00182374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649d59" table:style-name="649d59">
          <table:table-column table:style-name="649d59.0"/>
          <table:table-row>
            <table:table-cell office:value-type="string">
              <text:p text:style-name="Normal"><text:a xlink:type="simple" xlink:href="https://hal.science/hal-03548481v1">Modeling and Control of an Autonomous Tractor</text:a></text:p>
              <text:p text:style-name="Normal"><text:a xlink:type="simple" xlink:href="https://hal.science/search/index/?q=*&amp;authFullName_s=Lukasz Mizgalski">Lukasz Mizgalski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Hugo Gimbert">Hugo Gimbert</text:a><text:span>,</text:span><text:a xlink:type="simple" xlink:href="https://hal.science/search/index/?q=*&amp;authFullName_s=Steve Nguyen">Steve Nguyen</text:a></text:p>
              <text:p text:style-name="Normal"><text:span>Workshop Réseau Régional de Recherche en Robotique</text:span><text:span>, Oct 2021, Bidart, France</text:span></text:p>
              <text:p text:style-name="Normal"><text:span>Poster de conférence</text:span></text:p>
              <text:p text:style-name="Normal"><text:a xlink:type="simple" xlink:href="https://hal.science/hal-03548481v1">hal-0354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484v1">Trajectory path tracking of a drone in a disturbed environment</text:a></text:p>
              <text:p text:style-name="Normal"><text:a xlink:type="simple" xlink:href="https://hal.science/search/index/?q=*&amp;authFullName_s=Halim Ould Lahsen">Halim Ould Lahsen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erge Chaumette">Serge Chaumette</text:a></text:p>
              <text:p text:style-name="Normal"><text:span>Workshop Réseau Régional de Recherche en Robotique</text:span><text:span>, Oct 2021, Bidart, France</text:span></text:p>
              <text:p text:style-name="Normal"><text:span>Poster de conférence</text:span></text:p>
              <text:p text:style-name="Normal"><text:a xlink:type="simple" xlink:href="https://hal.science/hal-03548484v1">hal-0354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978v1">Évitement d'obstacle dans un environnement 3D dynamique</text:a></text:p>
              <text:p text:style-name="Normal"><text:a xlink:type="simple" xlink:href="https://hal.science/search/index/?q=*&amp;authFullName_s=Kendric Ruiz">Kendric Ruiz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tephane Victor">Stephane Victor</text:a></text:p>
              <text:p text:style-name="Normal"><text:span>Ecole doctorale</text:span><text:span>, Mar 2019, Talence, France</text:span></text:p>
              <text:p text:style-name="Normal"><text:span>Poster de conférence</text:span></text:p>
              <text:p text:style-name="Normal"><text:a xlink:type="simple" xlink:href="https://hal.science/hal-02086978v1">hal-02086978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df4ab5" table:style-name="df4ab5">
          <table:table-column table:style-name="df4ab5.0"/>
          <table:table-row>
            <table:table-cell office:value-type="string">
              <text:p text:style-name="Normal"><text:a xlink:type="simple" xlink:href="https://hal.science/hal-02477643v1">Skeletal muscle modeling by fractional multi-models: analysis of length effect</text:a></text:p>
              <text:p text:style-name="Normal"><text:a xlink:type="simple" xlink:href="https://hal.science/search/index/?q=*&amp;authFullName_s=Pierre Melchior">Pierre Melchior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Mathieu Pellet">Mathieu Pellet</text:a><text:span>,</text:span><text:a xlink:type="simple" xlink:href="https://hal.science/search/index/?q=*&amp;authFullName_s=J. Petit">J. Petit</text:a><text:span>,</text:span><text:a xlink:type="simple" xlink:href="https://hal.science/search/index/?q=*&amp;authFullName_s=J. -M. Cabelguen">J. -M. Cabelguen</text:a><text:span>et al.</text:span></text:p>
              <text:p text:style-name="Normal"><text:span>Applications in Engineering, Life and Social Sciences, Part A</text:span><text:span>, De Gruyter, pp.95-118, 2019,<text:s/></text:span><text:a xlink:type="simple" xlink:href="https://dx.doi.org/10.1515/9783110571905-006">⟨10.1515/9783110571905-006⟩</text:a></text:p>
              <text:p text:style-name="Normal"><text:span>Chapitre d'ouvrage</text:span></text:p>
              <text:p text:style-name="Normal"><text:a xlink:type="simple" xlink:href="https://hal.science/hal-02477643v1">hal-0247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196v1">Fractional Approaches in Path Tracking Design (or Motion Control): Prefiltering, Shaping, and Flatness</text:a></text:p>
              <text:p text:style-name="Normal"><text:a xlink:type="simple" xlink:href="https://hal.science/search/index/?q=*&amp;authFullName_s=Pierre Melchior">Pierre Melchior</text:a><text:span>,</text:span><text:a xlink:type="simple" xlink:href="https://hal.science/search/index/?q=*&amp;authFullName_s=Stéphane Victor">Stéphane Victor</text:a></text:p>
              <text:p text:style-name="Normal"><text:span>Fractional Order Differentiation and Robust Control Design: CRONE, H-infinity and Motion Control</text:span><text:span>, pp.237-323, 2015,<text:s/></text:span><text:a xlink:type="simple" xlink:href="https://dx.doi.org/10.1007/978-94-017-9807-5_5">⟨10.1007/978-94-017-9807-5_5⟩</text:a></text:p>
              <text:p text:style-name="Normal"><text:span>Chapitre d'ouvrage</text:span></text:p>
              <text:p text:style-name="Normal"><text:a xlink:type="simple" xlink:href="https://hal.science/hal-03193196v1">hal-03193196v1</text:a></text:p>
            </table:table-cell>
          </table:table-row>
        </table:table>
        <text:p text:style-name="P29"/>
        <text:p text:style-name="Heading2"><text:span text:style-name="T12">Autre publication scientifique (8)</text:span></text:p>
        <text:p text:style-name="P31"/>
        <table:table table:name="bc5cab" table:style-name="bc5cab">
          <table:table-column table:style-name="bc5cab.0"/>
          <table:table-row>
            <table:table-cell office:value-type="string">
              <text:p text:style-name="Normal"><text:a xlink:type="simple" xlink:href="https://hal.science/hal-05446469v1">Fractional Calculus in Engineering Sciences: Modeling, System Identification and Control of living and autonomous systems</text:a></text:p>
              <text:p text:style-name="Normal"><text:a xlink:type="simple" xlink:href="https://hal.science/search/index/?q=*&amp;authFullName_s=Stéphane Victor">Stéphane Victo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46469v1">hal-0544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154v1">Online system identification of fractional order systems: application to lung heat transfers</text:a></text:p>
              <text:p text:style-name="Normal"><text:a xlink:type="simple" xlink:href="https://hal.science/search/index/?q=*&amp;authFullName_s=Stéphane Victor">Stéphane Victor</text:a></text:p>
              <text:p text:style-name="Normal"><text:span>European research network on system identification</text:span><text:span>, 2022</text:span></text:p>
              <text:p text:style-name="Normal"><text:span>Autre publication scientifique</text:span></text:p>
              <text:p text:style-name="Normal"><text:a xlink:type="simple" xlink:href="https://hal.science/hal-05451154v1">hal-0545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01v1">From system identification to optimal and robust control of fractional systems</text:a></text:p>
              <text:p text:style-name="Normal"><text:a xlink:type="simple" xlink:href="https://hal.science/search/index/?q=*&amp;authFullName_s=Stéphane Victor">Stéphane Victor</text:a><text:span>,</text:span><text:a xlink:type="simple" xlink:href="https://hal.science/search/index/?q=*&amp;authFullName_s=Pierre Melchior">Pierre Melchior</text:a></text:p>
              <text:p text:style-name="Normal"><text:span>2019 International conference on fractional calculus theory and applications (icfcta 2019)</text:span><text:span>, 2019</text:span></text:p>
              <text:p text:style-name="Normal"><text:span>Autre publication scientifique</text:span></text:p>
              <text:p text:style-name="Normal"><text:a xlink:type="simple" xlink:href="https://hal.science/hal-02477901v1">hal-0247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134v1">Introduction to trajectory dynamic optimization</text:a></text:p>
              <text:p text:style-name="Normal"><text:a xlink:type="simple" xlink:href="https://hal.science/search/index/?q=*&amp;authFullName_s=Stéphane Victor">Stéphane Victor</text:a></text:p>
              <text:p text:style-name="Normal"><text:span>Workshop New advances on autonomous vehicle - AAC 2019</text:span><text:span>, 2019</text:span></text:p>
              <text:p text:style-name="Normal"><text:span>Autre publication scientifique</text:span></text:p>
              <text:p text:style-name="Normal"><text:a xlink:type="simple" xlink:href="https://hal.science/hal-05450134v1">hal-0545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129v1">Multi-criteria trajectory optimization for autonomous vehicles</text:a></text:p>
              <text:p text:style-name="Normal"><text:a xlink:type="simple" xlink:href="https://hal.science/search/index/?q=*&amp;authFullName_s=Stéphane Victor">Stéphane Victor</text:a></text:p>
              <text:p text:style-name="Normal"><text:span>Workshop New advances on autonomous vehicle - AAC 2019</text:span><text:span>, 2019</text:span></text:p>
              <text:p text:style-name="Normal"><text:span>Autre publication scientifique</text:span></text:p>
              <text:p text:style-name="Normal"><text:a xlink:type="simple" xlink:href="https://hal.science/hal-05450129v1">hal-0545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16v1">Planification de trajectoire dans le contexte du véhicule autonome</text:a></text:p>
              <text:p text:style-name="Normal"><text:a xlink:type="simple" xlink:href="https://hal.science/search/index/?q=*&amp;authFullName_s=Jean-Baptiste Receveur">Jean-Baptiste Receveur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tephane Victor">Stephane Victo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11116v1">hal-0201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56v1">Planification de trajectoire par la méthode des champs de potentiels : application au véhicule autonome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tephane Victor">Stephane Victor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François Aioun">François Aiou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11156v1">hal-0201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84v1">Identification de modèles à temps continu en boucle fermée avec entrée et sortie bruitées</text:a></text:p>
              <text:p text:style-name="Normal"><text:a xlink:type="simple" xlink:href="https://hal.science/search/index/?q=*&amp;authFullName_s=Stephane Victor">Stephane Victor</text:a><text:span>,</text:span><text:a xlink:type="simple" xlink:href="https://hal.science/search/index/?q=*&amp;authFullName_s=Arnold Diudichi">Arnold Diudichi</text:a><text:span>,</text:span><text:a xlink:type="simple" xlink:href="https://hal.science/search/index/?q=*&amp;authFullName_s=Pierre Melchior">Pierre Melchio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03984v1">hal-01703984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169966" table:style-name="169966">
          <table:table-column table:style-name="169966.0"/>
          <table:table-row>
            <table:table-cell office:value-type="string">
              <text:p text:style-name="Normal"><text:a xlink:type="simple" xlink:href="https://hal.science/tel-01319114v1">Identification par Modèle Non Entier pour la Poursuite Robuste de Trajectoire par Platitude</text:a></text:p>
              <text:p text:style-name="Normal"><text:a xlink:type="simple" xlink:href="https://hal.science/search/index/?q=*&amp;authFullName_s=Stephane Victor">Stephane Victor</text:a></text:p>
              <text:p text:style-name="Normal"><text:span>Automatique / Robotique. Université Bordeaux 1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19114v1">tel-01319114v1</text:a></text:p>
            </table:table-cell>
          </table:table-row>
        </table:table>
        <text:p text:style-name="P35"/>
        <text:p text:style-name="Heading2"><text:span text:style-name="T14">Pré-publication, Document de travail (2)</text:span></text:p>
        <text:p text:style-name="P37"/>
        <table:table table:name="4e1567" table:style-name="4e1567">
          <table:table-column table:style-name="4e1567.0"/>
          <table:table-row>
            <table:table-cell office:value-type="string">
              <text:p text:style-name="Normal"><text:a xlink:type="simple" xlink:href="https://hal.science/hal-05316739v1">The FPM model: its integral form and its applications in prediction</text:a></text:p>
              <text:p text:style-name="Normal"><text:a xlink:type="simple" xlink:href="https://hal.science/search/index/?q=*&amp;authFullName_s=Alain Oustaloup">Alain Oustaloup</text:a><text:span>,</text:span><text:a xlink:type="simple" xlink:href="https://hal.science/search/index/?q=*&amp;authFullName_s=François Levron">François Levron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Luc Dugard">Luc Dug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6739v1">hal-0531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96v1">A new dynamical repulsive fractional potential for UAV in 3D dynamical environment</text:a></text:p>
              <text:p text:style-name="Normal"><text:a xlink:type="simple" xlink:href="https://hal.science/search/index/?q=*&amp;authFullName_s=Kendric Ruiz">Kendric Ruiz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tephane Victor">Stephane Victo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1196v1">hal-02391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Victor</dc:title>
    <dc:subject/>
    <dc:description>CV</dc:description>
    <dc:creator/>
    <dc:date>2026-05-24T06:10:10.000</dc:date>
    <meta:generator>PHPWord</meta:generator>
    <meta:initial-creator>CCSD</meta:initial-creator>
    <meta:creation-date>2026-05-24T06:10:10.000</meta:creation-date>
    <meta:keyword/>
    <meta:user-defined meta:name="Category"/>
    <meta:user-defined meta:name="Company"/>
    <meta:user-defined meta:name="Manager"/>
  </office:meta>
</office:document-meta>
</file>