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6d13" style:family="table">
      <style:table-properties style:rel-width="100" table:align="center"/>
    </style:style>
    <style:style style:name="336d13.0" style:family="table-column">
      <style:table-column-properties style:column-width="0.00cm"/>
    </style:style>
    <style:style style:name="2ff8d4" style:family="table">
      <style:table-properties style:rel-width="100" table:align="center"/>
    </style:style>
    <style:style style:name="2ff8d4.0" style:family="table-column">
      <style:table-column-properties style:column-width="0.00cm"/>
    </style:style>
    <style:style style:name="0e477a" style:family="table">
      <style:table-properties style:rel-width="100" table:align="center"/>
    </style:style>
    <style:style style:name="0e477a.0" style:family="table-column">
      <style:table-column-properties style:column-width="0.00cm"/>
    </style:style>
    <style:style style:name="1fb157" style:family="table">
      <style:table-properties style:rel-width="100" table:align="center"/>
    </style:style>
    <style:style style:name="1fb157.0" style:family="table-column">
      <style:table-column-properties style:column-width="0.00cm"/>
    </style:style>
    <style:style style:name="08ba5f" style:family="table">
      <style:table-properties style:rel-width="100" table:align="center"/>
    </style:style>
    <style:style style:name="08ba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VI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1)</text:span></text:p>
        <text:p text:style-name="P9"/>
        <table:table table:name="336d13" table:style-name="336d13">
          <table:table-column table:style-name="336d13.0"/>
          <table:table-row>
            <table:table-cell office:value-type="string">
              <text:p text:style-name="Normal"><text:a xlink:type="simple" xlink:href="https://utc.hal.science/hal-04367948v1">Pré-conception de machines synchrones par Optimisation de Répartition de Matières</text:a></text:p>
              <text:p text:style-name="Normal"><text:a xlink:type="simple" xlink:href="https://hal.science/search/index/?q=*&amp;authFullName_s=Célien Bergeron">Célien Bergeron</text:a><text:span>,</text:span><text:a xlink:type="simple" xlink:href="https://hal.science/search/index/?q=*&amp;authFullName_s=Stéphane Vivier">Stéphane Vivier</text:a></text:p>
              <text:p text:style-name="Normal"><text:span>Symposium de Genie Electrique 2023</text:span><text:span>, Jul 2023, LILLE, France</text:span></text:p>
              <text:p text:style-name="Normal"><text:span>Communication dans un congrès</text:span></text:p>
              <text:p text:style-name="Normal"><text:a xlink:type="simple" xlink:href="https://utc.hal.science/hal-04367948v1">hal-0436794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67633v1">Optimization of material distribution applied to magnet-free rotors of synchronous motors</text:a></text:p>
              <text:p text:style-name="Normal"><text:a xlink:type="simple" xlink:href="https://hal.science/search/index/?q=*&amp;authFullName_s=Célien Bergeron">Célien Bergeron</text:a><text:span>,</text:span><text:a xlink:type="simple" xlink:href="https://hal.science/search/index/?q=*&amp;authFullName_s=Stéphane Vivier">Stéphane Vivier</text:a></text:p>
              <text:p text:style-name="Normal"><text:span>ELECTRIMACS 2022</text:span><text:span>, May 2022, Nancy (FR), France</text:span></text:p>
              <text:p text:style-name="Normal"><text:span>Communication dans un congrès</text:span></text:p>
              <text:p text:style-name="Normal"><text:a xlink:type="simple" xlink:href="https://utc.hal.science/hal-04367633v1">hal-0436763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67947v1">Modélisation analytique des machines électriques à double saillance par la méthode des transformations conformes</text:a></text:p>
              <text:p text:style-name="Normal"><text:a xlink:type="simple" xlink:href="https://hal.science/search/index/?q=*&amp;authFullName_s=Ahmed Sidia Sidi Babe">Ahmed Sidia Sidi Babe</text:a><text:span>,</text:span><text:a xlink:type="simple" xlink:href="https://hal.science/search/index/?q=*&amp;authFullName_s=Vincent Lanfranchi">Vincent Lanfranchi</text:a><text:span>,</text:span><text:a xlink:type="simple" xlink:href="https://hal.science/search/index/?q=*&amp;authFullName_s=Rachid Missoum">Rachid Missoum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Mohamed El Hadi Zaïm">Mohamed El Hadi Zaïm</text:a></text:p>
              <text:p text:style-name="Normal"><text:span>Symposium de Genie Electrique 2021</text:span><text:span>, Jul 2021, NANTES, France</text:span></text:p>
              <text:p text:style-name="Normal"><text:span>Communication dans un congrès</text:span></text:p>
              <text:p text:style-name="Normal"><text:a xlink:type="simple" xlink:href="https://utc.hal.science/hal-04367947v1">hal-0436794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67638v1">Graphical predetermination of optimal machine designs by iso-performance configuration modeling</text:a></text:p>
              <text:p text:style-name="Normal"><text:a xlink:type="simple" xlink:href="https://hal.science/search/index/?q=*&amp;authFullName_s=Stéphane Vivier">Stéphane Vivier</text:a></text:p>
              <text:p text:style-name="Normal"><text:span>ELECTRIMACS 2019</text:span><text:span>, May 2019, Salerne, Italy</text:span></text:p>
              <text:p text:style-name="Normal"><text:span>Communication dans un congrès</text:span></text:p>
              <text:p text:style-name="Normal"><text:a xlink:type="simple" xlink:href="https://utc.hal.science/hal-04367638v1">hal-0436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029v1">Direct determination of a single battery internal resistances distribution using a heterogeneous model</text:a></text:p>
              <text:p text:style-name="Normal"><text:a xlink:type="simple" xlink:href="https://hal.science/search/index/?q=*&amp;authFullName_s=Maxime Juston">Maxime Juston</text:a><text:span>,</text:span><text:a xlink:type="simple" xlink:href="https://hal.science/search/index/?q=*&amp;authFullName_s=Nicolas Damay">Nicolas Damay</text:a><text:span>,</text:span><text:a xlink:type="simple" xlink:href="https://hal.science/search/index/?q=*&amp;authFullName_s=Christophe Forgez">Christophe Forgez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Karrick Mergo-Mbeya">Karrick Mergo-Mbeya</text:a><text:span>et al.</text:span></text:p>
              <text:p text:style-name="Normal"><text:span>ELECTRIMACS 2019</text:span><text:span>, May 2019, Salerno, Italy</text:span></text:p>
              <text:p text:style-name="Normal"><text:span>Communication dans un congrès</text:span></text:p>
              <text:p text:style-name="Normal"><text:a xlink:type="simple" xlink:href="https://hal.science/hal-02146029v1">hal-0214602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7522v1">Comparison between Assisted and Dual Phase synchronous reluctance machines for high speed applications</text:a></text:p>
              <text:p text:style-name="Normal"><text:a xlink:type="simple" xlink:href="https://hal.science/search/index/?q=*&amp;authFullName_s=Iman Kleilat">Iman Kleilat</text:a><text:span>,</text:span><text:a xlink:type="simple" xlink:href="https://hal.science/search/index/?q=*&amp;authFullName_s=Leila Nguimpi Langue">Leila Nguimpi Langue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Khadija El Kadri Benkara">Khadija El Kadri Benkara</text:a></text:p>
              <text:p text:style-name="Normal"><text:span>ECCE 2018 (IEEE energy Conversion Congress &amp; Expo)</text:span><text:span>, Sep 2018, Portland, Oregon, United States. pp.1648-1655,<text:s/></text:span><text:a xlink:type="simple" xlink:href="https://dx.doi.org/10.1109/ECCE.2018.8558289">⟨10.1109/ECCE.2018.8558289⟩</text:a></text:p>
              <text:p text:style-name="Normal"><text:span>Communication dans un congrès</text:span></text:p>
              <text:p text:style-name="Normal"><text:a xlink:type="simple" xlink:href="https://utc.hal.science/hal-01997522v1">hal-0199752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69975v1">Comparative analysis of different approaches for an optimal design of synchronous reluctance machines</text:a></text:p>
              <text:p text:style-name="Normal"><text:a xlink:type="simple" xlink:href="https://hal.science/search/index/?q=*&amp;authFullName_s=Leila Nguimpi Langue">Leila Nguimpi Langue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Khadija El Kadri Benkara">Khadija El Kadri Benkara</text:a></text:p>
              <text:p text:style-name="Normal"><text:span>2017 IEEE International Electric Machines and Drives Conference (IEMDC)</text:span><text:span>, May 2017, MIAMI, United States.<text:s/></text:span><text:a xlink:type="simple" xlink:href="https://dx.doi.org/10.1109/IEMDC.2017.8002261">⟨10.1109/IEMDC.2017.8002261⟩</text:a></text:p>
              <text:p text:style-name="Normal"><text:span>Communication dans un congrès</text:span></text:p>
              <text:p text:style-name="Normal"><text:a xlink:type="simple" xlink:href="https://utc.hal.science/hal-01969975v1">hal-0196997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69981v1">Consideration of mechanical constraints for an optimal design of ferrite assisted flux-barriers synchronous reluctance machines</text:a></text:p>
              <text:p text:style-name="Normal"><text:a xlink:type="simple" xlink:href="https://hal.science/search/index/?q=*&amp;authFullName_s=Leila Nguimpi Langue">Leila Nguimpi Langue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Khadija El Kadri Benkara">Khadija El Kadri Benkara</text:a></text:p>
              <text:p text:style-name="Normal"><text:span>2017 IEEE International Electric Machines and Drives Conference (IEMDC)</text:span><text:span>, May 2017, MIAMI, United States.<text:s/></text:span><text:a xlink:type="simple" xlink:href="https://dx.doi.org/10.1109/IEMDC.2017.8002262">⟨10.1109/IEMDC.2017.8002262⟩</text:a></text:p>
              <text:p text:style-name="Normal"><text:span>Communication dans un congrès</text:span></text:p>
              <text:p text:style-name="Normal"><text:a xlink:type="simple" xlink:href="https://utc.hal.science/hal-01969981v1">hal-0196998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6968v1">Reducing the complexity of thermal models for electric machines via sensitivity analyses</text:a></text:p>
              <text:p text:style-name="Normal"><text:a xlink:type="simple" xlink:href="https://hal.science/search/index/?q=*&amp;authFullName_s=B. Assaad">B. Assaad</text:a><text:span>,</text:span><text:a xlink:type="simple" xlink:href="https://hal.science/search/index/?q=*&amp;authFullName_s=K. El Kadri Benkara">K. El Kadri Benkara</text:a><text:span>,</text:span><text:a xlink:type="simple" xlink:href="https://hal.science/search/index/?q=*&amp;authFullName_s=G. Friedrich">G. Friedrich</text:a><text:span>,</text:span><text:a xlink:type="simple" xlink:href="https://hal.science/search/index/?q=*&amp;authFullName_s=S. Vivier">S. Vivier</text:a><text:span>,</text:span><text:a xlink:type="simple" xlink:href="https://hal.science/search/index/?q=*&amp;authFullName_s=A. Michon">A. Michon</text:a></text:p>
              <text:p text:style-name="Normal"><text:span>2017 IEEE Energy Conversion Congress and Exposition (ECCE)</text:span><text:span>, Oct 2017, Cincinnati, France. pp.4658-4665,<text:s/></text:span><text:a xlink:type="simple" xlink:href="https://dx.doi.org/10.1109/ECCE.2017.8096795">⟨10.1109/ECCE.2017.8096795⟩</text:a></text:p>
              <text:p text:style-name="Normal"><text:span>Communication dans un congrès</text:span></text:p>
              <text:p text:style-name="Normal"><text:a xlink:type="simple" xlink:href="https://utc.hal.science/hal-01996968v1">hal-0199696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69964v1">Comparison Between Single-Model and Multimodel Optimization Methods for Multiphysical Design of Electrical Machines</text:a></text:p>
              <text:p text:style-name="Normal"><text:a xlink:type="simple" xlink:href="https://hal.science/search/index/?q=*&amp;authFullName_s=Stéphane Vivier">Stéphane Vivier</text:a><text:span>,</text:span><text:a xlink:type="simple" xlink:href="https://hal.science/search/index/?q=*&amp;authFullName_s=Guy Friedrich">Guy Friedrich</text:a></text:p>
              <text:p text:style-name="Normal"><text:span>ECCE</text:span><text:span>, Nov 2017, CINCINATI, United States</text:span></text:p>
              <text:p text:style-name="Normal"><text:span>Communication dans un congrès</text:span></text:p>
              <text:p text:style-name="Normal"><text:a xlink:type="simple" xlink:href="https://utc.hal.science/hal-01969964v1">hal-0196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57v1">Etude des Echanges Thermiques par Convection Autour des Têtes des Bobines d'un Alterno-Démarreur Intégré par des Méthodes Numériques de type CFD</text:a></text:p>
              <text:p text:style-name="Normal"><text:a xlink:type="simple" xlink:href="https://hal.science/search/index/?q=*&amp;authFullName_s=Ayoub Ben Nachouane">Ayoub Ben Nachouane</text:a><text:span>,</text:span><text:a xlink:type="simple" xlink:href="https://hal.science/search/index/?q=*&amp;authFullName_s=Abdenour Abdelli">Abdenour Abdelli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Stephane Vivier">Stephane Vivier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57v1">hal-0136165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1137v1">Numerical Study of Convective Heat Transfer in the End Regions of a Totally Enclosed Permanent Magnet Synchronous Machine</text:a></text:p>
              <text:p text:style-name="Normal"><text:a xlink:type="simple" xlink:href="https://hal.science/search/index/?q=*&amp;authFullName_s=Ayoub Ben Nachouane">Ayoub Ben Nachouane</text:a><text:span>,</text:span><text:a xlink:type="simple" xlink:href="https://hal.science/search/index/?q=*&amp;authFullName_s=Abdenour Abdelli">Abdenour Abdelli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Stéphane Vivier">Stéphane Vivier</text:a></text:p>
              <text:p text:style-name="Normal"><text:span>IEEE Energy Conversion Congress and Exposition</text:span><text:span>, Sep 2016, Milwaukee, United States.<text:s/></text:span><text:a xlink:type="simple" xlink:href="https://dx.doi.org/10.1109/ECCE.2016.7855300">⟨10.1109/ECCE.2016.7855300⟩</text:a></text:p>
              <text:p text:style-name="Normal"><text:span>Communication dans un congrès</text:span></text:p>
              <text:p text:style-name="Normal"><text:a xlink:type="simple" xlink:href="https://utc.hal.science/hal-01991137v1">hal-0199113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40631v1">Thermal design optimization of electric machines using a global sensitivity analysis</text:a></text:p>
              <text:p text:style-name="Normal"><text:a xlink:type="simple" xlink:href="https://hal.science/search/index/?q=*&amp;authFullName_s=Bassel Assaad">Bassel Assaad</text:a><text:span>,</text:span><text:a xlink:type="simple" xlink:href="https://hal.science/search/index/?q=*&amp;authFullName_s=Khadija El Kadri Benkara">Khadija El Kadri Benkara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Antoine Michon">Antoine Michon</text:a></text:p>
              <text:p text:style-name="Normal"><text:span>XXII International Conference on Electrical Machines (ICEM 2016)</text:span><text:span>, Sep 2016, Lausanne ( CH), Switzerland</text:span></text:p>
              <text:p text:style-name="Normal"><text:span>Communication dans un congrès</text:span></text:p>
              <text:p text:style-name="Normal"><text:a xlink:type="simple" xlink:href="https://utc.hal.science/hal-04440631v1">hal-0444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22v1">Dimensionnement optimal de machines synchro-réluctantes performantes: rotor assisté ou &amp;quot;Dual Phase materials&amp;quot;?</text:a></text:p>
              <text:p text:style-name="Normal"><text:a xlink:type="simple" xlink:href="https://hal.science/search/index/?q=*&amp;authFullName_s=Leila Nguimpi Langue">Leila Nguimpi Langue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Stephane Vivier">Stephane Vivier</text:a><text:span>,</text:span><text:a xlink:type="simple" xlink:href="https://hal.science/search/index/?q=*&amp;authFullName_s=Khadija El Kadri Benkara">Khadija El Kadri Benkara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22v1">hal-0136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355v1">An advanced simulation tool for considering the electric machines thermal performance in mechatronic systems</text:a></text:p>
              <text:p text:style-name="Normal"><text:a xlink:type="simple" xlink:href="https://hal.science/search/index/?q=*&amp;authFullName_s=Bassel Assaad">Bassel Assaad</text:a><text:span>,</text:span><text:a xlink:type="simple" xlink:href="https://hal.science/search/index/?q=*&amp;authFullName_s=Khadija El Kadri Benkara">Khadija El Kadri Benkara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Antoine Michon">Antoine Michon</text:a></text:p>
              <text:p text:style-name="Normal"><text:span>Mechatronics (REM 2016)</text:span><text:span>, Jun 2016, Compiègne, France.<text:s/></text:span><text:a xlink:type="simple" xlink:href="https://dx.doi.org/10.1109/MECATRONICS.2016.7547141">⟨10.1109/MECATRONICS.2016.7547141⟩</text:a></text:p>
              <text:p text:style-name="Normal"><text:span>Communication dans un congrès</text:span></text:p>
              <text:p text:style-name="Normal"><text:a xlink:type="simple" xlink:href="https://hal.science/hal-04442355v1">hal-0444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59v1">Application de l'analyse de sensibilité locale à la réduction de modèles thermiques des machines électriques</text:a></text:p>
              <text:p text:style-name="Normal"><text:a xlink:type="simple" xlink:href="https://hal.science/search/index/?q=*&amp;authFullName_s=Bassel Assaad">Bassel Assaad</text:a><text:span>,</text:span><text:a xlink:type="simple" xlink:href="https://hal.science/search/index/?q=*&amp;authFullName_s=Khadija El Kadri Benkara">Khadija El Kadri Benkara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Antoine Michon">Antoine Michon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59v1">hal-0136155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45258v1">Thermal modeling of an Asymmetrical Totally Enclosed Permanent Magnet Integrated Starter Generator</text:a></text:p>
              <text:p text:style-name="Normal"><text:a xlink:type="simple" xlink:href="https://hal.science/search/index/?q=*&amp;authFullName_s=Radhouane Khlissa">Radhouane Khlissa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Khadija El Kadri Benkara">Khadija El Kadri Benkara</text:a><text:span>,</text:span><text:a xlink:type="simple" xlink:href="https://hal.science/search/index/?q=*&amp;authFullName_s=Bassel Assaad">Bassel Assaad</text:a></text:p>
              <text:p text:style-name="Normal"><text:span>Electrimacs 2014</text:span><text:span>, May 2014, Valencia (Espagne), Spain</text:span></text:p>
              <text:p text:style-name="Normal"><text:span>Communication dans un congrès</text:span></text:p>
              <text:p text:style-name="Normal"><text:a xlink:type="simple" xlink:href="https://utc.hal.science/hal-04445258v1">hal-0444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98v1">Détermination expérimentale des coefficients d'échange thermique en mode de convection naturelle - Application à une machine électrique intégrée dans son environnement</text:a></text:p>
              <text:p text:style-name="Normal"><text:a xlink:type="simple" xlink:href="https://hal.science/search/index/?q=*&amp;authFullName_s=Bassel Assaad">Bassel Assaad</text:a><text:span>,</text:span><text:a xlink:type="simple" xlink:href="https://hal.science/search/index/?q=*&amp;authFullName_s=Stephane Vivier">Stephane Vivier</text:a><text:span>,</text:span><text:a xlink:type="simple" xlink:href="https://hal.science/search/index/?q=*&amp;authFullName_s=Radhouane Khlissa">Radhouane Khlissa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Khadija El Kadri Benkara">Khadija El Kadri Benkara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98v1">hal-0106539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289485v1">Application of output Space Mapping method for fast optimization using multi-physical modeling</text:a></text:p>
              <text:p text:style-name="Normal"><text:a xlink:type="simple" xlink:href="https://hal.science/search/index/?q=*&amp;authFullName_s=R. Khlissa">R. Khlissa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L.A. Ospina Vargas">L.A. Ospina Vargas</text:a><text:span>,</text:span><text:a xlink:type="simple" xlink:href="https://hal.science/search/index/?q=*&amp;authFullName_s=Guy Friedrich">Guy Friedrich</text:a></text:p>
              <text:p text:style-name="Normal"><text:span>2012 IEEE Energy Conversion Congress and Exposition (ECCE)</text:span><text:span>, Sep 2012, Raleigh, United States. pp.1306-1313,<text:s/></text:span><text:a xlink:type="simple" xlink:href="https://dx.doi.org/10.1109/ECCE.2012.6342665">⟨10.1109/ECCE.2012.6342665⟩</text:a></text:p>
              <text:p text:style-name="Normal"><text:span>Communication dans un congrès</text:span></text:p>
              <text:p text:style-name="Normal"><text:a xlink:type="simple" xlink:href="https://utc.hal.science/hal-04289485v1">hal-0428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185v1">Comportement vibro-acoustique d’une machine synchrone à aimants permanents: développement de modèles multi-physiques en vue d’une optimisation</text:a></text:p>
              <text:p text:style-name="Normal"><text:a xlink:type="simple" xlink:href="https://hal.science/search/index/?q=*&amp;authFullName_s=A. Ait-Hammouda">A. Ait-Hammouda</text:a><text:span>,</text:span><text:a xlink:type="simple" xlink:href="https://hal.science/search/index/?q=*&amp;authFullName_s=Stephane Vivier">Stephane Vivier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Marc Goueygou">Marc Goueygou</text:a><text:span>,</text:span><text:a xlink:type="simple" xlink:href="https://hal.science/search/index/?q=*&amp;authFullName_s=Pascal Brochet">Pascal Brochet</text:a><text:span>et al.</text:span></text:p>
              <text:p text:style-name="Normal"><text:span>EF, Electrotechnique du Futur</text:span><text:span>, 2003, Cachan, France</text:span></text:p>
              <text:p text:style-name="Normal"><text:span>Communication dans un congrès</text:span></text:p>
              <text:p text:style-name="Normal"><text:a xlink:type="simple" xlink:href="https://hal.science/hal-01731185v1">hal-0173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676v1">Design of a Linear Eddy Current brake :3D modeling and optimization</text:a></text:p>
              <text:p text:style-name="Normal"><text:a xlink:type="simple" xlink:href="https://hal.science/search/index/?q=*&amp;authFullName_s=Stéphane Vivier">Stéphane Vivier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Pascal Brochet">Pascal Brochet</text:a></text:p>
              <text:p text:style-name="Normal"><text:span>Congress of Electromagnetic Field - CEFC</text:span><text:span>, Jun 2002, Venise, Italy</text:span></text:p>
              <text:p text:style-name="Normal"><text:span>Communication dans un congrès</text:span></text:p>
              <text:p text:style-name="Normal"><text:a xlink:type="simple" xlink:href="https://hal.science/hal-01715676v1">hal-01715676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2ff8d4" table:style-name="2ff8d4">
          <table:table-column table:style-name="2ff8d4.0"/>
          <table:table-row>
            <table:table-cell office:value-type="string">
              <text:p text:style-name="Normal"><text:a xlink:type="simple" xlink:href="https://hal.science/hal-04288614v1">Optimization of material distribution applied to magnet-free rotors of synchronous motors</text:a></text:p>
              <text:p text:style-name="Normal"><text:a xlink:type="simple" xlink:href="https://hal.science/search/index/?q=*&amp;authFullName_s=Célien Bergeron">Célien Bergeron</text:a><text:span>,</text:span><text:a xlink:type="simple" xlink:href="https://hal.science/search/index/?q=*&amp;authFullName_s=Stéphane Vivier">Stéphane Vivier</text:a></text:p>
              <text:p text:style-name="Normal"><text:span>Mathematics and Computers in Simulation</text:span><text:span>, 2023,<text:s/></text:span><text:a xlink:type="simple" xlink:href="https://dx.doi.org/10.1016/j.matcom.2023.08.043">⟨10.1016/j.matcom.2023.08.043⟩</text:a></text:p>
              <text:p text:style-name="Normal"><text:span>Article dans une revue</text:span></text:p>
              <text:p text:style-name="Normal"><text:a xlink:type="simple" xlink:href="https://hal.science/hal-04288614v1">hal-0428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636v1">Graphical predetermination of optimal machine designs by iso-performance configuration modeling</text:a></text:p>
              <text:p text:style-name="Normal"><text:a xlink:type="simple" xlink:href="https://hal.science/search/index/?q=*&amp;authFullName_s=Stephane Vivier">Stephane Vivier</text:a></text:p>
              <text:p text:style-name="Normal"><text:span>Mathematics and Computers in Simulation</text:span><text:span>, 2021, 184, pp.165-183.<text:s/></text:span><text:a xlink:type="simple" xlink:href="https://dx.doi.org/10.1016/j.matcom.2020.02.025">⟨10.1016/j.matcom.2020.02.025⟩</text:a></text:p>
              <text:p text:style-name="Normal"><text:span>Article dans une revue</text:span></text:p>
              <text:p text:style-name="Normal"><text:a xlink:type="simple" xlink:href="https://hal.science/hal-04288636v1">hal-0428863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67625v1">Comparison of Two Analytical Methods for Calculating the Maximum Mechanical Stress in the Rotor of High-Speed-Assisted Synchronous Reluctance Machines</text:a></text:p>
              <text:p text:style-name="Normal"><text:a xlink:type="simple" xlink:href="https://hal.science/search/index/?q=*&amp;authFullName_s=Iman Kleilat">Iman Kleilat</text:a><text:span>,</text:span><text:a xlink:type="simple" xlink:href="https://hal.science/search/index/?q=*&amp;authFullName_s=Khadija El Kadri Benkara">Khadija El Kadri Benkara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Stephane Vivier">Stephane Vivier</text:a><text:span>,</text:span><text:a xlink:type="simple" xlink:href="https://hal.science/search/index/?q=*&amp;authFullName_s=Nazih Moubayed">Nazih Moubayed</text:a><text:span>et al.</text:span></text:p>
              <text:p text:style-name="Normal"><text:span>IEEE Transactions on Industry Applications</text:span><text:span>, 2021, 57 (2), pp.1344-1353.<text:s/></text:span><text:a xlink:type="simple" xlink:href="https://dx.doi.org/10.1109/TIA.2020.3040946">⟨10.1109/TIA.2020.3040946⟩</text:a></text:p>
              <text:p text:style-name="Normal"><text:span>Article dans une revue</text:span></text:p>
              <text:p text:style-name="Normal"><text:a xlink:type="simple" xlink:href="https://utc.hal.science/hal-04367625v1">hal-0436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055v1">Direct determination of a single battery internal resistances distribution using a heterogeneous model</text:a></text:p>
              <text:p text:style-name="Normal"><text:a xlink:type="simple" xlink:href="https://hal.science/search/index/?q=*&amp;authFullName_s=Maxime Juston">Maxime Juston</text:a><text:span>,</text:span><text:a xlink:type="simple" xlink:href="https://hal.science/search/index/?q=*&amp;authFullName_s=Nicolas Damay">Nicolas Damay</text:a><text:span>,</text:span><text:a xlink:type="simple" xlink:href="https://hal.science/search/index/?q=*&amp;authFullName_s=Christophe Forgez">Christophe Forgez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Stephane Vivier">Stephane Vivier</text:a><text:span>et al.</text:span></text:p>
              <text:p text:style-name="Normal"><text:span>Mathematics and Computers in Simulation</text:span><text:span>, 2020,<text:s/></text:span><text:a xlink:type="simple" xlink:href="https://dx.doi.org/10.1016/j.matcom.2020.01.015">⟨10.1016/j.matcom.2020.01.015⟩</text:a></text:p>
              <text:p text:style-name="Normal"><text:span>Article dans une revue</text:span></text:p>
              <text:p text:style-name="Normal"><text:a xlink:type="simple" xlink:href="https://hal.science/hal-02489055v1">hal-0248905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1133v1">Comparison Between Single-Model and Multimodel Optimization Methods for Multiphysical Design of Electrical Machines</text:a></text:p>
              <text:p text:style-name="Normal"><text:a xlink:type="simple" xlink:href="https://hal.science/search/index/?q=*&amp;authFullName_s=Stéphane Vivier">Stéphane Vivier</text:a><text:span>,</text:span><text:a xlink:type="simple" xlink:href="https://hal.science/search/index/?q=*&amp;authFullName_s=Guy Friedrich">Guy Friedrich</text:a></text:p>
              <text:p text:style-name="Normal"><text:span>IEEE Transactions on Industry Applications</text:span><text:span>, 2018, 54 (2), pp.1379-1389.<text:s/></text:span><text:a xlink:type="simple" xlink:href="https://dx.doi.org/10.1109/TIA.2017.2784805">⟨10.1109/TIA.2017.2784805⟩</text:a></text:p>
              <text:p text:style-name="Normal"><text:span>Article dans une revue</text:span></text:p>
              <text:p text:style-name="Normal"><text:a xlink:type="simple" xlink:href="https://utc.hal.science/hal-01991133v1">hal-0199113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1130v1">Application of the corrected response surface methodology for the optimization of a permanent magnet synchronous machine</text:a></text:p>
              <text:p text:style-name="Normal"><text:a xlink:type="simple" xlink:href="https://hal.science/search/index/?q=*&amp;authFullName_s=Stéphane Vivier">Stéphane Vivier</text:a></text:p>
              <text:p text:style-name="Normal"><text:span>COMPEL: The International Journal for Computation and Mathematics in Electrical and Electronic Engineering</text:span><text:span>, 2018, 37 (2), pp.740-754.<text:s/></text:span><text:a xlink:type="simple" xlink:href="https://dx.doi.org/10.1108/COMPEL-11-2016-0480">⟨10.1108/COMPEL-11-2016-0480⟩</text:a></text:p>
              <text:p text:style-name="Normal"><text:span>Article dans une revue</text:span></text:p>
              <text:p text:style-name="Normal"><text:a xlink:type="simple" xlink:href="https://utc.hal.science/hal-01991130v1">hal-0199113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1136v1">Thermal Design Optimization of Electric Machines Using a Global Sensitivity Analysis</text:a></text:p>
              <text:p text:style-name="Normal"><text:a xlink:type="simple" xlink:href="https://hal.science/search/index/?q=*&amp;authFullName_s=Bassel Assaad">Bassel Assaad</text:a><text:span>,</text:span><text:a xlink:type="simple" xlink:href="https://hal.science/search/index/?q=*&amp;authFullName_s=Khadija El Kadri Benkara">Khadija El Kadri Benkara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Antoine Michon">Antoine Michon</text:a></text:p>
              <text:p text:style-name="Normal"><text:span>IEEE Transactions on Industry Applications</text:span><text:span>, 2017, 53 (6), pp.5365-5372.<text:s/></text:span><text:a xlink:type="simple" xlink:href="https://dx.doi.org/10.1109/TIA.2017.2746015">⟨10.1109/TIA.2017.2746015⟩</text:a></text:p>
              <text:p text:style-name="Normal"><text:span>Article dans une revue</text:span></text:p>
              <text:p text:style-name="Normal"><text:a xlink:type="simple" xlink:href="https://utc.hal.science/hal-01991136v1">hal-01991136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701267v1">Numerical Study of Convective Heat Transfer in the End Regions of a Totally Enclosed Permanent Magnet Synchronous Machine</text:a></text:p>
              <text:p text:style-name="Normal"><text:a xlink:type="simple" xlink:href="https://hal.science/search/index/?q=*&amp;authFullName_s=Ayoub Ben Nachouane">Ayoub Ben Nachouane</text:a><text:span>,</text:span><text:a xlink:type="simple" xlink:href="https://hal.science/search/index/?q=*&amp;authFullName_s=Abdenour Abdelli">Abdenour Abdelli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Stéphane Vivier">Stéphane Vivier</text:a></text:p>
              <text:p text:style-name="Normal"><text:span>IEEE Transactions on Industry Applications</text:span><text:span>, 2017, 53 (4), pp.3538 - 3547.<text:s/></text:span><text:a xlink:type="simple" xlink:href="https://dx.doi.org/10.1109/TIA.2017.2691731">⟨10.1109/TIA.2017.2691731⟩</text:a></text:p>
              <text:p text:style-name="Normal"><text:span>Article dans une revue</text:span></text:p>
              <text:p text:style-name="Normal"><text:a xlink:type="simple" xlink:href="https://ifp.hal.science/hal-01701267v1">hal-0170126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1144v1">Thermal modeling of an asymmetrical totally enclosed permanent magnet integrated starter generator</text:a></text:p>
              <text:p text:style-name="Normal"><text:a xlink:type="simple" xlink:href="https://hal.science/search/index/?q=*&amp;authFullName_s=Radhouane Khlissa">Radhouane Khlissa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Khadija El Kadri Benkara">Khadija El Kadri Benkara</text:a><text:span>,</text:span><text:a xlink:type="simple" xlink:href="https://hal.science/search/index/?q=*&amp;authFullName_s=Bassel Assaad">Bassel Assaad</text:a></text:p>
              <text:p text:style-name="Normal"><text:span>Mathematics and Computers in Simulation</text:span><text:span>, 2016, 130, pp.32-47.<text:s/></text:span><text:a xlink:type="simple" xlink:href="https://dx.doi.org/10.1016/j.matcom.2015.06.015">⟨10.1016/j.matcom.2015.06.015⟩</text:a></text:p>
              <text:p text:style-name="Normal"><text:span>Article dans une revue</text:span></text:p>
              <text:p text:style-name="Normal"><text:a xlink:type="simple" xlink:href="https://utc.hal.science/hal-01991144v1">hal-0199114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1072v1">Vibro-Acoustic Simulation and Optimization of a Claw-Pole Alternator</text:a></text:p>
              <text:p text:style-name="Normal"><text:a xlink:type="simple" xlink:href="https://hal.science/search/index/?q=*&amp;authFullName_s=Antoine Tan-Kim">Antoine Tan-Kim</text:a><text:span>,</text:span><text:a xlink:type="simple" xlink:href="https://hal.science/search/index/?q=*&amp;authFullName_s=Vincent Lanfranchi">Vincent Lanfranchi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Jerôme Legranger">Jerôme Legranger</text:a><text:span>,</text:span><text:a xlink:type="simple" xlink:href="https://hal.science/search/index/?q=*&amp;authFullName_s=Frédéric Palleschi">Frédéric Palleschi</text:a></text:p>
              <text:p text:style-name="Normal"><text:span>IEEE Transactions on Industry Applications</text:span><text:span>, 2016, 52 (5), pp.3878-3885.<text:s/></text:span><text:a xlink:type="simple" xlink:href="https://dx.doi.org/10.1109/TIA.2016.2582121">⟨10.1109/TIA.2016.2582121⟩</text:a></text:p>
              <text:p text:style-name="Normal"><text:span>Article dans une revue</text:span></text:p>
              <text:p text:style-name="Normal"><text:a xlink:type="simple" xlink:href="https://utc.hal.science/hal-01981072v1">hal-0198107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36202v1">Détermination expérimentale des coefficients d'échange thermique en mode de convection naturelle - Application à une machine électrique intégrée dans son environnement</text:a></text:p>
              <text:p text:style-name="Normal"><text:a xlink:type="simple" xlink:href="https://hal.science/search/index/?q=*&amp;authFullName_s=Bassel Assaad">Bassel Assaad</text:a><text:span>,</text:span><text:a xlink:type="simple" xlink:href="https://hal.science/search/index/?q=*&amp;authFullName_s=Khadija El Kadri Benkara">Khadija El Kadri Benkara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Radhouane Khlissa">Radhouane Khlissa</text:a><text:span>et al.</text:span></text:p>
              <text:p text:style-name="Normal"><text:span>La Revue 3E.I</text:span><text:span>, 2015, 80, pp.57</text:span></text:p>
              <text:p text:style-name="Normal"><text:span>Article dans une revue</text:span></text:p>
              <text:p text:style-name="Normal"><text:a xlink:type="simple" xlink:href="https://utc.hal.science/hal-04436202v1">hal-0443620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1152v1">Improvements for multi‐objective optimizations using output space mapping technique</text:a></text:p>
              <text:p text:style-name="Normal"><text:a xlink:type="simple" xlink:href="https://hal.science/search/index/?q=*&amp;authFullName_s=Stephane Vivier">Stephane Vivier</text:a><text:span>,</text:span><text:a xlink:type="simple" xlink:href="https://hal.science/search/index/?q=*&amp;authFullName_s=Didier Lemoine">Didier Lemoine</text:a><text:span>,</text:span><text:a xlink:type="simple" xlink:href="https://hal.science/search/index/?q=*&amp;authFullName_s=Guy Friedrich">Guy Friedrich</text:a></text:p>
              <text:p text:style-name="Normal"><text:span>COMPEL: The International Journal for Computation and Mathematics in Electrical and Electronic Engineering</text:span><text:span>, 2012, 31 (3), pp.827-841.<text:s/></text:span><text:a xlink:type="simple" xlink:href="https://dx.doi.org/10.1108/03321641211209735">⟨10.1108/03321641211209735⟩</text:a></text:p>
              <text:p text:style-name="Normal"><text:span>Article dans une revue</text:span></text:p>
              <text:p text:style-name="Normal"><text:a xlink:type="simple" xlink:href="https://utc.hal.science/hal-01991152v1">hal-0199115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1154v1">Fast Optimization of a Linear Actuator by Space Mapping Using Unique Finite-Element Model</text:a></text:p>
              <text:p text:style-name="Normal"><text:a xlink:type="simple" xlink:href="https://hal.science/search/index/?q=*&amp;authFullName_s=Stéphane Vivier">Stéphane Vivier</text:a><text:span>,</text:span><text:a xlink:type="simple" xlink:href="https://hal.science/search/index/?q=*&amp;authFullName_s=Didier Lemoine">Didier Lemoine</text:a><text:span>,</text:span><text:a xlink:type="simple" xlink:href="https://hal.science/search/index/?q=*&amp;authFullName_s=Guy Friedrich">Guy Friedrich</text:a></text:p>
              <text:p text:style-name="Normal"><text:span>IEEE Transactions on Industry Applications</text:span><text:span>, 2011, 47 (5), pp.2059-2065.<text:s/></text:span><text:a xlink:type="simple" xlink:href="https://dx.doi.org/10.1109/TIA.2011.2162050">⟨10.1109/TIA.2011.2162050⟩</text:a></text:p>
              <text:p text:style-name="Normal"><text:span>Article dans une revue</text:span></text:p>
              <text:p text:style-name="Normal"><text:a xlink:type="simple" xlink:href="https://utc.hal.science/hal-01991154v1">hal-0199115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70025v1">Optimisation multiphysique d’alterno-démarreurs par combinaison de modèles analytiques et éléments finis</text:a></text:p>
              <text:p text:style-name="Normal"><text:a xlink:type="simple" xlink:href="https://hal.science/search/index/?q=*&amp;authFullName_s=Jerome Legranger">Jerome Legranger</text:a><text:span>,</text:span><text:a xlink:type="simple" xlink:href="https://hal.science/search/index/?q=*&amp;authFullName_s=Guy Friedrich">Guy Friedrich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Jean-Claude Mipo">Jean-Claude Mipo</text:a></text:p>
              <text:p text:style-name="Normal"><text:span>European Journal of Electrical Engineering</text:span><text:span>, 2011, 14 (2-3), pp.165-182</text:span></text:p>
              <text:p text:style-name="Normal"><text:span>Article dans une revue</text:span></text:p>
              <text:p text:style-name="Normal"><text:a xlink:type="simple" xlink:href="https://utc.hal.science/hal-01970025v1">hal-0197002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1166v1">Combination of Finite-Element and Analytical Models in the Optimal Multidomain Design of Machines: Application to an Interior Permanent-Magnet Starter Generator</text:a></text:p>
              <text:p text:style-name="Normal"><text:a xlink:type="simple" xlink:href="https://hal.science/search/index/?q=*&amp;authFullName_s=J. Legranger">J. Legranger</text:a><text:span>,</text:span><text:a xlink:type="simple" xlink:href="https://hal.science/search/index/?q=*&amp;authFullName_s=G. Friedrich">G. Friedrich</text:a><text:span>,</text:span><text:a xlink:type="simple" xlink:href="https://hal.science/search/index/?q=*&amp;authFullName_s=S. Vivier">S. Vivier</text:a><text:span>,</text:span><text:a xlink:type="simple" xlink:href="https://hal.science/search/index/?q=*&amp;authFullName_s=J. Mipo">J. Mipo</text:a></text:p>
              <text:p text:style-name="Normal"><text:span>IEEE Transactions on Industry Applications</text:span><text:span>, 2010, 46 (1), pp.232-239.<text:s/></text:span><text:a xlink:type="simple" xlink:href="https://dx.doi.org/10.1109/TIA.2009.2036549">⟨10.1109/TIA.2009.2036549⟩</text:a></text:p>
              <text:p text:style-name="Normal"><text:span>Article dans une revue</text:span></text:p>
              <text:p text:style-name="Normal"><text:a xlink:type="simple" xlink:href="https://utc.hal.science/hal-01991166v1">hal-0199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166v1">Vibro-Acoustic Optimization of a Permanent Magnet Synchronous Machine Using The Experimental Design Method</text:a></text:p>
              <text:p text:style-name="Normal"><text:a xlink:type="simple" xlink:href="https://hal.science/search/index/?q=*&amp;authFullName_s=Stephane Vivier">Stephane Vivier</text:a><text:span>,</text:span><text:a xlink:type="simple" xlink:href="https://hal.science/search/index/?q=*&amp;authFullName_s=A. Ait-Hammouda">A. Ait-Hammouda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B. Napame">B. Napame</text:a><text:span>,</text:span><text:a xlink:type="simple" xlink:href="https://hal.science/search/index/?q=*&amp;authFullName_s=Pascal Brochet">Pascal Brochet</text:a><text:span>et al.</text:span></text:p>
              <text:p text:style-name="Normal"><text:span>SpringerBriefs in Applied Sciences and Technology</text:span><text:span>, 2006</text:span></text:p>
              <text:p text:style-name="Normal"><text:span>Article dans une revue</text:span></text:p>
              <text:p text:style-name="Normal"><text:a xlink:type="simple" xlink:href="https://hal.science/hal-01731166v1">hal-0173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159v2">Experimental design method applied to a multiphysical model: “Trellis” designs for a multidimensional screening study</text:a></text:p>
              <text:p text:style-name="Normal"><text:a xlink:type="simple" xlink:href="https://hal.science/search/index/?q=*&amp;authFullName_s=S Vivier">S Vivier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A. Ait-Hammouda">A. Ait-Hammouda</text:a><text:span>,</text:span><text:a xlink:type="simple" xlink:href="https://hal.science/search/index/?q=*&amp;authFullName_s=P. Brochet">P. Brochet</text:a></text:p>
              <text:p text:style-name="Normal"><text:span>COMPEL: The International Journal for Computation and Mathematics in Electrical and Electronic Engineering</text:span><text:span>, 2005, 24 (3), pp.726 - 739.<text:s/></text:span><text:a xlink:type="simple" xlink:href="https://dx.doi.org/10.1108/03321640510598094">⟨10.1108/03321640510598094⟩</text:a></text:p>
              <text:p text:style-name="Normal"><text:span>Article dans une revue</text:span></text:p>
              <text:p text:style-name="Normal"><text:a xlink:type="simple" xlink:href="https://hal.science/hal-01731159v2">hal-017311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401v1">Stratégies d'optimisation basées sur la méthode des plans d'expériences pour la conception de dispositifs électrotechniques</text:a></text:p>
              <text:p text:style-name="Normal"><text:a xlink:type="simple" xlink:href="https://hal.science/search/index/?q=*&amp;authFullName_s=Stéphane Vivier">Stéphane Vivier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Pascal Brochet">Pascal Brochet</text:a></text:p>
              <text:p text:style-name="Normal"><text:span>Revue Internationale de Génie Electrique (RIGE)</text:span><text:span>, 2005</text:span></text:p>
              <text:p text:style-name="Normal"><text:span>Article dans une revue</text:span></text:p>
              <text:p text:style-name="Normal"><text:a xlink:type="simple" xlink:href="https://hal.science/hal-01736401v1">hal-01736401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0e477a" table:style-name="0e477a">
          <table:table-column table:style-name="0e477a.0"/>
          <table:table-row>
            <table:table-cell office:value-type="string">
              <text:p text:style-name="Normal"><text:a xlink:type="simple" xlink:href="https://hal.science/hal-00290082v1">Machine électrique tournante, notamment démarreur de véhicule automobile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Jean-Paul Yonnet">Jean-Paul Yonnet</text:a><text:span>,</text:span><text:a xlink:type="simple" xlink:href="https://hal.science/search/index/?q=*&amp;authFullName_s=Jean-Paul Vilain">Jean-Paul Vilain</text:a><text:span>,</text:span><text:a xlink:type="simple" xlink:href="https://hal.science/search/index/?q=*&amp;authFullName_s=Stéphane Vivier">Stéphane Vivier</text:a><text:span>,</text:span><text:a xlink:type="simple" xlink:href="https://hal.science/search/index/?q=*&amp;authFullName_s=Aurélien Vauquelin">Aurélien Vauquelin</text:a></text:p>
              <text:p text:style-name="Normal"><text:span>France, N° de brevet: 08/53923. 2008</text:span></text:p>
              <text:p text:style-name="Normal"><text:span>Brevet</text:span></text:p>
              <text:p text:style-name="Normal"><text:a xlink:type="simple" xlink:href="https://hal.science/hal-00290082v1">hal-0029008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fb157" table:style-name="1fb157">
          <table:table-column table:style-name="1fb157.0"/>
          <table:table-row>
            <table:table-cell office:value-type="string">
              <text:p text:style-name="Normal"><text:a xlink:type="simple" xlink:href="https://utc.hal.science/hal-01991253v1">VIBRO-ACOUSTIC OPTIMIZATION OF A PERMANENT MAGNET SYNCHRONOUS MACHINE USING THE EXPERIMENTAL DESIGN METHOD</text:a></text:p>
              <text:p text:style-name="Normal"><text:a xlink:type="simple" xlink:href="https://hal.science/search/index/?q=*&amp;authFullName_s=S. Vivier">S. Vivier</text:a><text:span>,</text:span><text:a xlink:type="simple" xlink:href="https://hal.science/search/index/?q=*&amp;authFullName_s=A. Ait-Hammouda">A. Ait-Hammouda</text:a><text:span>,</text:span><text:a xlink:type="simple" xlink:href="https://hal.science/search/index/?q=*&amp;authFullName_s=M. Hecquet">M. Hecquet</text:a><text:span>,</text:span><text:a xlink:type="simple" xlink:href="https://hal.science/search/index/?q=*&amp;authFullName_s=B. Napame">B. Napame</text:a><text:span>,</text:span><text:a xlink:type="simple" xlink:href="https://hal.science/search/index/?q=*&amp;authFullName_s=P. Brochet">P. Brochet</text:a><text:span>et al.</text:span></text:p>
              <text:p text:style-name="Normal"><text:span>Wiak, S., Dems, M., Komęza, K.<text:s/></text:span><text:span>Recent Developments of Electrical Drives: Best papers from the International Conference on Electrical Machines ICEM’04</text:span><text:span>, Springer, pp.101-114, 2006, 978-1-4020-4535-6.<text:s/></text:span><text:a xlink:type="simple" xlink:href="https://dx.doi.org/10.1007/978-1-4020-4535-6_10">⟨10.1007/978-1-4020-4535-6_10⟩</text:a></text:p>
              <text:p text:style-name="Normal"><text:span>Chapitre d'ouvrage</text:span></text:p>
              <text:p text:style-name="Normal"><text:a xlink:type="simple" xlink:href="https://api.istex.fr/ark:/67375/HCB-TLJCLF3B-F/fulltext.pdf?sid=hal">istex</text:a></text:p>
              <text:p text:style-name="Normal"><text:a xlink:type="simple" xlink:href="https://utc.hal.science/hal-01991253v1">hal-0199125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8ba5f" table:style-name="08ba5f">
          <table:table-column table:style-name="08ba5f.0"/>
          <table:table-row>
            <table:table-cell office:value-type="string">
              <text:p text:style-name="Normal"><text:a xlink:type="simple" xlink:href="https://theses.hal.science/tel-00005822v1">Stratégies d'optimisation par la méthode des Plans d'Expériences, et Application aux dispositifs électrotechniques modélisés par Eléments Finis</text:a></text:p>
              <text:p text:style-name="Normal"><text:a xlink:type="simple" xlink:href="https://hal.science/search/index/?q=*&amp;authFullName_s=Stéphane Vivier">Stéphane Vivier</text:a></text:p>
              <text:p text:style-name="Normal"><text:span>Modélisation et simulation. Université des Sciences et Technologie de Lille - Lille 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822v1">tel-00005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VIVIER</dc:title>
    <dc:subject/>
    <dc:description>CV</dc:description>
    <dc:creator/>
    <dc:date>2026-05-26T00:23:21.000</dc:date>
    <meta:generator>PHPWord</meta:generator>
    <meta:initial-creator>CCSD</meta:initial-creator>
    <meta:creation-date>2026-05-26T00:23:21.000</meta:creation-date>
    <meta:keyword/>
    <meta:user-defined meta:name="Category"/>
    <meta:user-defined meta:name="Company"/>
    <meta:user-defined meta:name="Manager"/>
  </office:meta>
</office:document-meta>
</file>