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4" style:family="paragraph" style:parent-style-name="Normal">
      <style:paragraph-properties/>
    </style:style>
    <style:style style:name="T20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74fd" style:family="table">
      <style:table-properties style:rel-width="100" table:align="center"/>
    </style:style>
    <style:style style:name="bc7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ZEPH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téphane ZEPHIR</text:span></text:p>
        <text:p text:style-name="P8"><text:span text:style-name="T4">contact :<text:s/></text:span><text:a xlink:type="simple" xlink:href="mailto:stephane.zephir@unice.fr">stephane.zephir@unice.fr</text:a></text:p>
        <text:p text:style-name="P10"><text:span text:style-name="T5">Docteur en sociologie. Titre de la thèse :<text:s/></text:span><text:span text:style-name="T6">Des différentes modalités de l'expérience minoritaire en zone d'éducation prioritaire : les effets paradoxaux d'une action positive</text:span><text:span text:style-name="T7">. Université de Nice, 2007.</text:span></text:p>
        <text:p text:style-name="P14"><text:span text:style-name="T8">Membres du jury :</text:span></text:p>
        <text:p text:style-name="P16"><text:span text:style-name="T9">Mme LORCERIE Françoise, Directrice de recherche au CNRS (rapporteur)</text:span></text:p>
        <text:p text:style-name="P18"><text:span text:style-name="T10">M. CONEIN Bernard, Professeur à l’université de Nice-Sophia Antipolis</text:span></text:p>
        <text:p text:style-name="P20"><text:span text:style-name="T11">M. JOHSUA Samuel, Professeur à l’université de Provence Aix-Marseille I</text:span></text:p>
        <text:p text:style-name="P22"><text:span text:style-name="T12">M. QUERE Louis, Directeur de recherche au CNRS (rapporteur)</text:span></text:p>
        <text:p text:style-name="P24"><text:span text:style-name="T13">M. ZIROTTI Jean-Pierre, Professeur à l’université de Nice-Sophia Antipolis (Directeur)</text:span></text:p>
        <text:p text:style-name="P26"><text:span text:style-name="T14">Publications</text:span></text:p>
        <text:p text:style-name="P28"><text:span text:style-name="T15">ZEPHIR S. (2014). « Discriminations à l’école ? Questions pour la formation professionnelle ».<text:s/></text:span><text:span text:style-name="T16">Diversité</text:span><text:span text:style-name="T17">, n° 177, p. 149-154.</text:span></text:p>
        <text:p text:style-name="P32"><text:span text:style-name="T18">ZÉPHIR Stéphane (2013), « Catégorisation ethnoraciale en milieu scolaire. Une analyse contrastive de conseils de discipline »,<text:s/></text:span><text:span text:style-name="T19">Revue française de pédagogie</text:span><text:span text:style-name="T20">, n° 184, p. 81-94.</text:span></text:p>
        <text:p text:style-name="P36"/>
        <text:p text:style-name="Heading2"><text:span text:style-name="T21">Publications</text:span></text:p>
        <text:p text:style-name="P38"/>
        <text:p text:style-name="P39"/>
        <text:p text:style-name="Heading2"><text:span text:style-name="T22">Article dans une revue (3)</text:span></text:p>
        <text:p text:style-name="P41"/>
        <table:table table:name="bc74fd" table:style-name="bc74fd">
          <table:table-column table:style-name="bc74fd.0"/>
          <table:table-row>
            <table:table-cell office:value-type="string">
              <text:p text:style-name="Normal"><text:a xlink:type="simple" xlink:href="https://hal.science/hal-01508961v1">“OTHERING” THE OUT-OF-SCHOOL ENVIRONMENT : HOW SCHOOL PRACTITIONERS COP OUT OF PROFESSIONAL REASSESSMENTS</text:a></text:p>
              <text:p text:style-name="Normal"><text:a xlink:type="simple" xlink:href="https://hal.science/search/index/?q=*&amp;authFullName_s=Stéphane Zéphir">Stéphane Zéphir</text:a></text:p>
              <text:p text:style-name="Normal"><text:span>International Journal of School Climate and Violence Prevention</text:span><text:span>, 2016, 2, pp.91 - 108</text:span></text:p>
              <text:p text:style-name="Normal"><text:span>Article dans une revue</text:span></text:p>
              <text:p text:style-name="Normal"><text:a xlink:type="simple" xlink:href="https://hal.science/hal-01508961v1">hal-015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954v1">Catégorisation ethnoraciale en milieu scolaire. Une analyse contrastive de conseils de discipline</text:a></text:p>
              <text:p text:style-name="Normal"><text:a xlink:type="simple" xlink:href="https://hal.science/search/index/?q=*&amp;authFullName_s=Stéphane Zéphir">Stéphane Zéphir</text:a></text:p>
              <text:p text:style-name="Normal"><text:span>Revue française de pédagogie</text:span><text:span>, 2013,<text:s/></text:span><text:a xlink:type="simple" xlink:href="https://dx.doi.org/10.4000/rfp.4237">⟨10.4000/rfp.4237⟩</text:a></text:p>
              <text:p text:style-name="Normal"><text:span>Article dans une revue</text:span></text:p>
              <text:p text:style-name="Normal"><text:a xlink:type="simple" xlink:href="https://hal.science/hal-01508954v1">hal-01508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09018v1">USAGES PROFESSIONNELS DE LA CATÉGORISATION ETHNIQUE EN ZONE D'ÉDUCATION PRIORITAIRE</text:a></text:p>
              <text:p text:style-name="Normal"><text:a xlink:type="simple" xlink:href="https://hal.science/search/index/?q=*&amp;authFullName_s=Stéphane Zéphir">Stéphane Zéphir</text:a></text:p>
              <text:p text:style-name="Normal"><text:span>Migrations Société</text:span><text:span>, 2010</text:span></text:p>
              <text:p text:style-name="Normal"><text:span>Article dans une revue</text:span></text:p>
              <text:p text:style-name="Normal"><text:a xlink:type="simple" xlink:href="https://shs.hal.science/halshs-01509018v1">halshs-015090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ZEPHIR</dc:title>
    <dc:subject/>
    <dc:description>CV</dc:description>
    <dc:creator/>
    <dc:date>2026-03-15T03:53:51.000</dc:date>
    <meta:generator>PHPWord</meta:generator>
    <meta:initial-creator>CCSD</meta:initial-creator>
    <meta:creation-date>2026-03-15T03:53:51.000</meta:creation-date>
    <meta:keyword/>
    <meta:user-defined meta:name="Category"/>
    <meta:user-defined meta:name="Company"/>
    <meta:user-defined meta:name="Manager"/>
  </office:meta>
</office:document-meta>
</file>