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Pouylla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L'ensemble de ma production scientifique est maintenant accessible sur<text:s/></text:span><text:a xlink:type="simple" xlink:href="https://isidore.science/orcid/0000-0002-9619-1002">mon profil ISIDORE</text:a><text:span text:style-name="T4"><text:s/>:<text:s/></text:span><text:a xlink:type="simple" xlink:href="https://isidore.science/orcid/0000-0002-9619-1002">https://isidore.science/orcid/0000-0002-9619-1002</text:a></text:p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Pouyllau</dc:title>
    <dc:subject/>
    <dc:description>CV</dc:description>
    <dc:creator/>
    <dc:date>2026-05-06T13:42:50.000</dc:date>
    <meta:generator>PHPWord</meta:generator>
    <meta:initial-creator>CCSD</meta:initial-creator>
    <meta:creation-date>2026-05-06T13:42:50.000</meta:creation-date>
    <meta:keyword/>
    <meta:user-defined meta:name="Category"/>
    <meta:user-defined meta:name="Company"/>
    <meta:user-defined meta:name="Manager"/>
  </office:meta>
</office:document-meta>
</file>