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30c3" style:family="table">
      <style:table-properties style:rel-width="100" table:align="center"/>
    </style:style>
    <style:style style:name="d130c3.0" style:family="table-column">
      <style:table-column-properties style:column-width="0.00cm"/>
    </style:style>
    <style:style style:name="46c143" style:family="table">
      <style:table-properties style:rel-width="100" table:align="center"/>
    </style:style>
    <style:style style:name="46c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Priv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privat">stephanepriv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666-100X">0009-0009-1666-10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d130c3" table:style-name="d130c3">
          <table:table-column table:style-name="d130c3.0"/>
          <table:table-row>
            <table:table-cell office:value-type="string">
              <text:p text:style-name="Normal"><text:a xlink:type="simple" xlink:href="https://hal.science/tel-04925601v1">L'invention Deligny</text:a></text:p>
              <text:p text:style-name="Normal"><text:a xlink:type="simple" xlink:href="https://hal.science/search/index/?q=*&amp;authFullName_s=Stéphane Privat">Stéphane Privat</text:a></text:p>
              <text:p text:style-name="Normal"><text:span>Sciences de l'Homme et Société. Université Paris Nanter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5601v1">tel-04925601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46c143" table:style-name="46c143">
          <table:table-column table:style-name="46c143.0"/>
          <table:table-row>
            <table:table-cell office:value-type="string">
              <text:p text:style-name="Normal"><text:a xlink:type="simple" xlink:href="https://hal.science/hal-04925579v1">« Camérer » (Fernand Deligny) et la clôture de la représentation</text:a></text:p>
              <text:p text:style-name="Normal"><text:a xlink:type="simple" xlink:href="https://hal.science/search/index/?q=*&amp;authFullName_s=Stéphane Privat">Stéphane Privat</text:a></text:p>
              <text:p text:style-name="Normal"><text:span>Nathalie Mauffrey; Sarah Ohana.<text:s/></text:span><text:span>La Prise au départ du cinéma</text:span><text:span>, , 2021, Mimésis, Formes filmiques, 9788869762604</text:span></text:p>
              <text:p text:style-name="Normal"><text:span>Chapitre d'ouvrage</text:span></text:p>
              <text:p text:style-name="Normal"><text:a xlink:type="simple" xlink:href="https://hal.science/hal-04925579v1">hal-0492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567v1">Level Five (Chris Marker, 1996) : The Admonitor and the Place of Film</text:a></text:p>
              <text:p text:style-name="Normal"><text:a xlink:type="simple" xlink:href="https://hal.science/search/index/?q=*&amp;authFullName_s=Stéphane Privat">Stéphane Privat</text:a></text:p>
              <text:p text:style-name="Normal"><text:span>Barbara Le Maître; Bruno Nassim Aboudrar; Joséphine Jibokji; Jessie Martin.<text:s/></text:span><text:span>Art-historical Moments in Cinema</text:span><text:span>, , 2020, Aracne, Afterimage, 978-88-255-3699-7</text:span></text:p>
              <text:p text:style-name="Normal"><text:span>Chapitre d'ouvrage</text:span></text:p>
              <text:p text:style-name="Normal"><text:a xlink:type="simple" xlink:href="https://hal.science/hal-04925567v1">hal-04925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Privat</dc:title>
    <dc:subject/>
    <dc:description>CV</dc:description>
    <dc:creator/>
    <dc:date>2026-03-15T23:12:21.000</dc:date>
    <meta:generator>PHPWord</meta:generator>
    <meta:initial-creator>CCSD</meta:initial-creator>
    <meta:creation-date>2026-03-15T23:12:21.000</meta:creation-date>
    <meta:keyword/>
    <meta:user-defined meta:name="Category"/>
    <meta:user-defined meta:name="Company"/>
    <meta:user-defined meta:name="Manager"/>
  </office:meta>
</office:document-meta>
</file>