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7f5" style:family="table">
      <style:table-properties style:rel-width="100" table:align="center"/>
    </style:style>
    <style:style style:name="f697f5.0" style:family="table-column">
      <style:table-column-properties style:column-width="0.00cm"/>
    </style:style>
    <style:style style:name="d5d0f9" style:family="table">
      <style:table-properties style:rel-width="100" table:align="center"/>
    </style:style>
    <style:style style:name="d5d0f9.0" style:family="table-column">
      <style:table-column-properties style:column-width="0.00cm"/>
    </style:style>
    <style:style style:name="655cce" style:family="table">
      <style:table-properties style:rel-width="100" table:align="center"/>
    </style:style>
    <style:style style:name="655c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San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f697f5" table:style-name="f697f5">
          <table:table-column table:style-name="f697f5.0"/>
          <table:table-row>
            <table:table-cell office:value-type="string">
              <text:p text:style-name="Normal"><text:a xlink:type="simple" xlink:href="https://hal.science/hal-05618288v1">Assessing Evolving and Learning-Based Controllers for Efficient Cursor Control in Human-Computer Interaction</text:a></text:p>
              <text:p text:style-name="Normal"><text:a xlink:type="simple" xlink:href="https://hal.science/search/index/?q=*&amp;authFullName_s=Joao Martin-Saquet">Joao Martin-Saquet</text:a><text:span>,</text:span><text:a xlink:type="simple" xlink:href="https://hal.science/search/index/?q=*&amp;authFullName_s=Adrien Dorise">Adrien Dorise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Vinicius Beltram Tergolina">Vinicius Beltram Tergolina</text:a><text:span>,</text:span><text:a xlink:type="simple" xlink:href="https://hal.science/search/index/?q=*&amp;authFullName_s=Stephane Sanchez">Stephane Sanchez</text:a><text:span>et al.</text:span></text:p>
              <text:p text:style-name="Normal"><text:span>9th European Conference, EvoApplications 2026, Held as Part of EvoStar 2026</text:span><text:span>, Apr 2026, Toulouse, France. pp.233-248,<text:s/></text:span><text:a xlink:type="simple" xlink:href="https://dx.doi.org/10.1007/978-3-032-23604-3_15">⟨10.1007/978-3-032-23604-3_15⟩</text:a></text:p>
              <text:p text:style-name="Normal"><text:span>Communication dans un congrès</text:span></text:p>
              <text:p text:style-name="Normal"><text:a xlink:type="simple" xlink:href="https://hal.science/hal-05618288v1">hal-056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93v1">A CRITS Foray Into Cultural Heritage: Background Characters For The SHELeadersVR Project</text:a></text:p>
              <text:p text:style-name="Normal"><text:a xlink:type="simple" xlink:href="https://hal.science/search/index/?q=*&amp;authFullName_s=J-B Culié">J-B Culié</text:a><text:span>,</text:span><text:a xlink:type="simple" xlink:href="https://hal.science/search/index/?q=*&amp;authFullName_s=Bojan Mijatovic">Bojan Mijatovic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Davud Nesimovic">Davud Nesimovic</text:a><text:span>,</text:span><text:a xlink:type="simple" xlink:href="https://hal.science/search/index/?q=*&amp;authFullName_s=Stephane Sanchez">Stephane Sanchez</text:a><text:span>et al.</text:span></text:p>
              <text:p text:style-name="Normal"><text:span>Creating Lively Interactive Populated Environments Workshop (CLIPE 2024)</text:span><text:span>, Apr 2024, Limassol, Cyprus.<text:s/></text:span><text:a xlink:type="simple" xlink:href="https://dx.doi.org/10.2312/cl.20241046">⟨10.2312/cl.20241046⟩</text:a></text:p>
              <text:p text:style-name="Normal"><text:span>Communication dans un congrès</text:span></text:p>
              <text:p text:style-name="Normal"><text:a xlink:type="simple" xlink:href="https://hal.science/hal-05279593v1">hal-052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57v1">Influence of Mating Mechanisms in Distributed Evolution for Collective Robotics</text:a></text:p>
              <text:p text:style-name="Normal"><text:a xlink:type="simple" xlink:href="https://hal.science/search/index/?q=*&amp;authFullName_s=Iñaki Fernández Pérez">Iñaki Fernández Pérez</text:a><text:span>,</text:span><text:a xlink:type="simple" xlink:href="https://hal.science/search/index/?q=*&amp;authFullName_s=Stephane Sanchez">Stephane Sanchez</text:a></text:p>
              <text:p text:style-name="Normal"><text:span>Workshop on the emergence and evolution of social learning, communication, language and culture in natural and artificial agents, in ALIFE 2018 (EVOSLACE 2018)</text:span><text:span>, Jul 2018, Tokyo, Japan. pp.18</text:span></text:p>
              <text:p text:style-name="Normal"><text:span>Communication dans un congrès</text:span></text:p>
              <text:p text:style-name="Normal"><text:a xlink:type="simple" xlink:href="https://hal.science/hal-02130157v1">hal-0213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02v1">A Comparison of Genetic Regulatory Network Dynamics and Encoding</text:a></text:p>
              <text:p text:style-name="Normal"><text:a xlink:type="simple" xlink:href="https://hal.science/search/index/?q=*&amp;authFullName_s=Jean Disset">Jean Disset</text:a><text:span>,</text:span><text:a xlink:type="simple" xlink:href="https://hal.science/search/index/?q=*&amp;authFullName_s=Dennis Wilson">Dennis Wilson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Hervé Luga">Hervé Luga</text:a><text:span>et al.</text:span></text:p>
              <text:p text:style-name="Normal"><text:span>Genetic and Evolutionary Computation COnference (GECCO 2017)</text:span><text:span>, Jul 2017, Berlin, Germany. pp.91-98,<text:s/></text:span><text:a xlink:type="simple" xlink:href="https://dx.doi.org/10.1145/3071178.3071322">⟨10.1145/3071178.3071322⟩</text:a></text:p>
              <text:p text:style-name="Normal"><text:span>Communication dans un congrès</text:span></text:p>
              <text:p text:style-name="Normal"><text:a xlink:type="simple" xlink:href="https://hal.science/hal-01912802v1">hal-0191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566v1">Joint evolution of morphologies and controllers for realistic modular robots</text:a></text:p>
              <text:p text:style-name="Normal"><text:a xlink:type="simple" xlink:href="https://hal.science/search/index/?q=*&amp;authFullName_s=Djouher Akrour">Djouher Akrour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Nouredinne Djedi">Nouredinne Djedi</text:a><text:span>,</text:span><text:a xlink:type="simple" xlink:href="https://hal.science/search/index/?q=*&amp;authFullName_s=Hervé Luga">Hervé Luga</text:a></text:p>
              <text:p text:style-name="Normal"><text:span>22nd Symposium on Artificial Life And Robotics (AROB 2017)</text:span><text:span>, Jan 2017, Beppu, Japan. pp. 57-62</text:span></text:p>
              <text:p text:style-name="Normal"><text:span>Communication dans un congrès</text:span></text:p>
              <text:p text:style-name="Normal"><text:a xlink:type="simple" xlink:href="https://hal.science/hal-01782566v1">hal-017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03v1">Dangerousness Metric for Gene Regulated Car Driving</text:a></text:p>
              <text:p text:style-name="Normal"><text:a xlink:type="simple" xlink:href="https://hal.science/search/index/?q=*&amp;authFullName_s=Sylvain Cussat-Blanc">Sylvain Cussat-Blanc</text:a><text:span>,</text:span><text:a xlink:type="simple" xlink:href="https://hal.science/search/index/?q=*&amp;authFullName_s=Jean Disset">Jean Disset</text:a><text:span>,</text:span><text:a xlink:type="simple" xlink:href="https://hal.science/search/index/?q=*&amp;authFullName_s=Stephane Sanchez">Stephane Sanchez</text:a></text:p>
              <text:p text:style-name="Normal"><text:span>19th European Conference on the Applications of Evolutionary Computation (EvoApplications 2016), part of EvoStar 2016</text:span><text:span>, Mar 2016, Porto, Portugal. pp.620-635,<text:s/></text:span><text:a xlink:type="simple" xlink:href="https://dx.doi.org/10.1007/978-3-319-31204-0_40">⟨10.1007/978-3-319-31204-0_40⟩</text:a></text:p>
              <text:p text:style-name="Normal"><text:span>Communication dans un congrès</text:span></text:p>
              <text:p text:style-name="Normal"><text:a xlink:type="simple" xlink:href="https://hal.science/hal-01511903v1">hal-015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43v1">Control of non player characters in a medical learning game with Monte Carlo Tree Search (poster)</text:a></text:p>
              <text:p text:style-name="Normal"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Yves Duthen">Yves Duthen</text:a></text:p>
              <text:p text:style-name="Normal"><text:span>Annual Conference on Genetic and Evolutionary Computation COnference (GECCO 2014)</text:span><text:span>, SIGEVO: ACM Special Interest Group on Genetic and Evolutionary Computation, Jul 2014, Vancouver, Canada. pp.51--52,<text:s/></text:span><text:a xlink:type="simple" xlink:href="https://dx.doi.org/10.1145/2598394.2598473">⟨10.1145/2598394.2598473⟩</text:a></text:p>
              <text:p text:style-name="Normal"><text:span>Communication dans un congrès</text:span></text:p>
              <text:p text:style-name="Normal"><text:a xlink:type="simple" xlink:href="https://hal.science/hal-03224143v1">hal-032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10v1">Control of non-playing characters in a medical learning game with Monte Carlo Tree Search</text:a></text:p>
              <text:p text:style-name="Normal"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Yves Duthen">Yves Duthen</text:a></text:p>
              <text:p text:style-name="Normal"><text:span>IEEE Conference on Computational Intelligence and Games (CIG 2014)</text:span><text:span>, Aug 2014, Dortmund, Germany. pp.208--215</text:span></text:p>
              <text:p text:style-name="Normal"><text:span>Communication dans un congrès</text:span></text:p>
              <text:p text:style-name="Normal"><text:a xlink:type="simple" xlink:href="https://hal.science/hal-03246610v1">hal-0324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92v1">High-Level Behavior Regulation for Multi-Robot Systems</text:a></text:p>
              <text:p text:style-name="Normal"><text:a xlink:type="simple" xlink:href="https://hal.science/search/index/?q=*&amp;authFullName_s=Martin Delecluse">Martin Deleclus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Jean-Baptiste Welcomme">Jean-Baptiste Welcomme</text:a></text:p>
              <text:p text:style-name="Normal"><text:span>Genetic and Evolutionary Computation COnference - GECCO 2014</text:span><text:span>, Jul 2014, Vancouver, Canada. pp. 29-30,<text:s/></text:span><text:a xlink:type="simple" xlink:href="https://dx.doi.org/10.1145/2598394.2598454">⟨10.1145/2598394.2598454⟩</text:a></text:p>
              <text:p text:style-name="Normal"><text:span>Communication dans un congrès</text:span></text:p>
              <text:p text:style-name="Normal"><text:a xlink:type="simple" xlink:href="https://hal.science/hal-01136392v1">hal-011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04v1">Introducing a design methodology for multi-character collaboration in immersive learning games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Catherine Pons Lelardeux">Catherine Pons Lelardeux</text:a><text:span>et al.</text:span></text:p>
              <text:p text:style-name="Normal"><text:span>6th International Conference on Virtual Worlds and Games for Serious Applications: VS-Games (VS-Games 2014)</text:span><text:span>, IEEE, Sep 2014, Msida, Malta. pp.(electronic medium)</text:span></text:p>
              <text:p text:style-name="Normal"><text:span>Communication dans un congrès</text:span></text:p>
              <text:p text:style-name="Normal"><text:a xlink:type="simple" xlink:href="https://hal.science/hal-03260604v1">hal-032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67v1">Analysis of students clustering results based on Moodle log data</text:a></text:p>
              <text:p text:style-name="Normal"><text:a xlink:type="simple" xlink:href="https://hal.science/search/index/?q=*&amp;authFullName_s=Angela Bovo">Angela Bovo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Olivier Héguy">Olivier Héguy</text:a><text:span>,</text:span><text:a xlink:type="simple" xlink:href="https://hal.science/search/index/?q=*&amp;authFullName_s=Yves Duthen">Yves Duthen</text:a></text:p>
              <text:p text:style-name="Normal"><text:span>6th International Conference on Educational Data Mining - EDM 2013</text:span><text:span>, Jul 2013, Memphis, Tennessee, United States. pp. 306-307</text:span></text:p>
              <text:p text:style-name="Normal"><text:span>Communication dans un congrès</text:span></text:p>
              <text:p text:style-name="Normal"><text:a xlink:type="simple" xlink:href="https://hal.science/hal-01146267v1">hal-0114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40v1">Clustering Moodle data as a tool for profiling students</text:a></text:p>
              <text:p text:style-name="Normal"><text:a xlink:type="simple" xlink:href="https://hal.science/search/index/?q=*&amp;authFullName_s=Angela Bovo">Angela Bovo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Olivier Héguy">Olivier Héguy</text:a><text:span>,</text:span><text:a xlink:type="simple" xlink:href="https://hal.science/search/index/?q=*&amp;authFullName_s=Yves Duthen">Yves Duthen</text:a></text:p>
              <text:p text:style-name="Normal"><text:span>2nd International Conference on e-Learning and e-Technologies in Education - ICEEE 2013</text:span><text:span>, Sep 2013, Lodz, Poland. pp. 121-126</text:span></text:p>
              <text:p text:style-name="Normal"><text:span>Communication dans un congrès</text:span></text:p>
              <text:p text:style-name="Normal"><text:a xlink:type="simple" xlink:href="https://hal.science/hal-01166940v1">hal-0116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78v1">L'apprentissage automatique comme base du suivi d'élèves et de l'amélioration de formations</text:a></text:p>
              <text:p text:style-name="Normal"><text:a xlink:type="simple" xlink:href="https://hal.science/search/index/?q=*&amp;authFullName_s=Angela Bovo">Angela Bovo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Olivier Héguy">Olivier Héguy</text:a><text:span>,</text:span><text:a xlink:type="simple" xlink:href="https://hal.science/search/index/?q=*&amp;authFullName_s=Yves Duthen">Yves Duthen</text:a></text:p>
              <text:p text:style-name="Normal"><text:span>Journée EIAH&amp;IA 2013</text:span><text:span>, May 2013, Toulouse, France. pp.1</text:span></text:p>
              <text:p text:style-name="Normal"><text:span>Communication dans un congrès</text:span></text:p>
              <text:p text:style-name="Normal"><text:a xlink:type="simple" xlink:href="https://hal.science/hal-00824278v1">hal-0082427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5d0f9" table:style-name="d5d0f9">
          <table:table-column table:style-name="d5d0f9.0"/>
          <table:table-row>
            <table:table-cell office:value-type="string">
              <text:p text:style-name="Normal"><text:a xlink:type="simple" xlink:href="https://hal.science/hal-03648537v1">The impact of individual perceptual and cognitive factors on collective states in a data-driven fish school model</text:a></text:p>
              <text:p text:style-name="Normal"><text:a xlink:type="simple" xlink:href="https://hal.science/search/index/?q=*&amp;authFullName_s=Weijia Wang">Weijia Wang</text:a><text:span>,</text:span><text:a xlink:type="simple" xlink:href="https://hal.science/search/index/?q=*&amp;authFullName_s=Ramón Escobedo">Ramón Escobedo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lément Sire">Clément Sire</text:a><text:span>,</text:span><text:a xlink:type="simple" xlink:href="https://hal.science/search/index/?q=*&amp;authFullName_s=Zhangang Han">Zhangang Han</text:a><text:span>et al.</text:span></text:p>
              <text:p text:style-name="Normal"><text:span>PLoS Computational Biology</text:span><text:span>, 2022, 18 (3), pp.e1009437.<text:s/></text:span><text:a xlink:type="simple" xlink:href="https://dx.doi.org/10.1371/journal.pcbi.1009437">⟨10.1371/journal.pcbi.1009437⟩</text:a></text:p>
              <text:p text:style-name="Normal"><text:span>Article dans une revue</text:span></text:p>
              <text:p text:style-name="Normal"><text:a xlink:type="simple" xlink:href="https://hal.science/hal-03648537v1">hal-036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79v1">Gene regulated car driving: using a gene regulatory network to drive a virtual car</text:a></text:p>
              <text:p text:style-name="Normal"><text:a xlink:type="simple" xlink:href="https://hal.science/search/index/?q=*&amp;authFullName_s=Stephane Sanchez">Stephane Sanchez</text:a><text:span>,</text:span><text:a xlink:type="simple" xlink:href="https://hal.science/search/index/?q=*&amp;authFullName_s=Sylvain Cussat-Blanc">Sylvain Cussat-Blanc</text:a></text:p>
              <text:p text:style-name="Normal"><text:span>Genetic Programming and Evolvable Machines</text:span><text:span>, 2014, 15 (4), pp.477-511.<text:s/></text:span><text:a xlink:type="simple" xlink:href="https://dx.doi.org/10.1007/s10710-014-9228-y">⟨10.1007/s10710-014-9228-y⟩</text:a></text:p>
              <text:p text:style-name="Normal"><text:span>Article dans une revue</text:span></text:p>
              <text:p text:style-name="Normal"><text:a xlink:type="simple" xlink:href="https://hal.science/hal-03520679v1">hal-035206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55cce" table:style-name="655cce">
          <table:table-column table:style-name="655cce.0"/>
          <table:table-row>
            <table:table-cell office:value-type="string">
              <text:p text:style-name="Normal"><text:a xlink:type="simple" xlink:href="https://hal.science/hal-03159058v1">Artificial Gene Regulatory Networks for Agent Control: Iba/Evolutionary</text:a></text:p>
              <text:p text:style-name="Normal"><text:a xlink:type="simple" xlink:href="https://hal.science/search/index/?q=*&amp;authFullName_s=Sylvain Cussat-Blanc">Sylvain Cussat-Blanc</text:a><text:span>,</text:span><text:a xlink:type="simple" xlink:href="https://hal.science/search/index/?q=*&amp;authFullName_s=Jean Disset">Jean Disset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Yves Duthen">Yves Duthen</text:a></text:p>
              <text:p text:style-name="Normal"><text:span>Hitoshi, Iba; Nasimul, Noman.<text:s/></text:span><text:span>Evolutionary Computation in Gene Regulatory Network Research</text:span><text:span>, 12,<text:s/></text:span><text:a xlink:type="simple" xlink:href="https://onlinelibrary.wiley.com/doi/abs/10.1002/9781119079453.ch12">Wiley</text:a><text:span>, pp.299-326, 2016, Wiley Series in Bioinformatics, 978-1-118-91151-8.<text:s/></text:span><text:a xlink:type="simple" xlink:href="https://dx.doi.org/10.1002/9781119079453.ch12">⟨10.1002/9781119079453.ch12⟩</text:a></text:p>
              <text:p text:style-name="Normal"><text:span>Chapitre d'ouvrage</text:span></text:p>
              <text:p text:style-name="Normal"><text:a xlink:type="simple" xlink:href="https://hal.science/hal-03159058v1">hal-03159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anchez</dc:title>
    <dc:subject/>
    <dc:description>CV</dc:description>
    <dc:creator/>
    <dc:date>2026-05-17T11:45:16.000</dc:date>
    <meta:generator>PHPWord</meta:generator>
    <meta:initial-creator>CCSD</meta:initial-creator>
    <meta:creation-date>2026-05-17T11:45:16.000</meta:creation-date>
    <meta:keyword/>
    <meta:user-defined meta:name="Category"/>
    <meta:user-defined meta:name="Company"/>
    <meta:user-defined meta:name="Manager"/>
  </office:meta>
</office:document-meta>
</file>