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155" style:family="table">
      <style:table-properties style:rel-width="100" table:align="center"/>
    </style:style>
    <style:style style:name="171155.0" style:family="table-column">
      <style:table-column-properties style:column-width="0.00cm"/>
    </style:style>
    <style:style style:name="2fc8c9" style:family="table">
      <style:table-properties style:rel-width="100" table:align="center"/>
    </style:style>
    <style:style style:name="2fc8c9.0" style:family="table-column">
      <style:table-column-properties style:column-width="0.00cm"/>
    </style:style>
    <style:style style:name="6bd5fb" style:family="table">
      <style:table-properties style:rel-width="100" table:align="center"/>
    </style:style>
    <style:style style:name="6bd5fb.0" style:family="table-column">
      <style:table-column-properties style:column-width="0.00cm"/>
    </style:style>
    <style:style style:name="45f74a" style:family="table">
      <style:table-properties style:rel-width="100" table:align="center"/>
    </style:style>
    <style:style style:name="45f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ayard<text:s/></text:span><text:span text:style-name="T2">Professeure Agrégée Centrale Lyon-ENISEChercheure associée Mines Saint Eti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171155" table:style-name="171155">
          <table:table-column table:style-name="171155.0"/>
          <table:table-row>
            <table:table-cell office:value-type="string">
              <text:p text:style-name="Normal"><text:a xlink:type="simple" xlink:href="https://hal.science/hal-05536804v1">Managing multilevel shared resources combining Conwip and Polca, an opportunity for reactivity and dynamic control of the production flow?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24th International Working Seminar on Production Economics</text:span><text:span>, Feb 2026, Innsbruck, Austria</text:span></text:p>
              <text:p text:style-name="Normal"><text:span>Communication dans un congrès</text:span></text:p>
              <text:p text:style-name="Normal"><text:a xlink:type="simple" xlink:href="https://hal.science/hal-05536804v1">hal-0553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85v1">A preliminary framework for a digital twin of the modular construction supply chain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The 52nd International Conference on Computers and Industrial Engineering (CIE52)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418385v1">hal-054183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09604v1">Demand Driven Material Requirement Planning: Core Concepts and Analysis of Its Behavior on a Case Study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18th IFAC Symposium on Information Control Problems in Manufacturing INCOM 2024</text:span><text:span>, 2024, Vienna, France. pp.1054-1059,<text:s/></text:span><text:a xlink:type="simple" xlink:href="https://dx.doi.org/10.1016/j.ifacol.2024.09.134">⟨10.1016/j.ifacol.2024.09.134⟩</text:a></text:p>
              <text:p text:style-name="Normal"><text:span>Communication dans un congrès</text:span></text:p>
              <text:p text:style-name="Normal"><text:a xlink:type="simple" xlink:href="https://hal-emse.ccsd.cnrs.fr/emse-04709604v1">emse-047096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85280v1">Study of buffer placement impacts on Demand Driven MRP performance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17th IFAC Symposium on Information Control Problems in Manufacturing INCOM</text:span><text:span>, 2021, Budapest, France. pp.1005-1010,<text:s/></text:span><text:a xlink:type="simple" xlink:href="https://dx.doi.org/10.1016/j.ifacol.2021.08.119">⟨10.1016/j.ifacol.2021.08.119⟩</text:a></text:p>
              <text:p text:style-name="Normal"><text:span>Communication dans un congrès</text:span></text:p>
              <text:p text:style-name="Normal"><text:a xlink:type="simple" xlink:href="https://hal-emse.ccsd.cnrs.fr/emse-03485280v1">emse-034852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93835v1">DMRP vs MRP2 : impacts of choice on financial and customer performance facing different demand profiles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Frédéric Grimaud">Frédéric Grimaud</text:a></text:p>
              <text:p text:style-name="Normal"><text:span>Twenty-first International Working Seminar on Production Economics</text:span><text:span>, Universität Innsbruck, Feb 2020, Innsbruck, Austria</text:span></text:p>
              <text:p text:style-name="Normal"><text:span>Communication dans un congrès</text:span></text:p>
              <text:p text:style-name="Normal"><text:a xlink:type="simple" xlink:href="https://hal-emse.ccsd.cnrs.fr/emse-02493835v1">emse-024938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31639v1">Discrete Event Simulation framework for Demand Driven MRP performances evaluation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34th annual European Simulation and Modelling Conference (ESM 2020)</text:span><text:span>, EUROSIS, Oct 2020, Toulouse, France. pp.131-138</text:span></text:p>
              <text:p text:style-name="Normal"><text:span>Communication dans un congrès</text:span></text:p>
              <text:p text:style-name="Normal"><text:a xlink:type="simple" xlink:href="https://hal-emse.ccsd.cnrs.fr/emse-03031639v1">emse-030316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02632v1">Présentation ESCAPADD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Forum SPACE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-emse.ccsd.cnrs.fr/emse-02402632v1">emse-024026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60613v1">Enjeux financiers de DDMRP : une approche simulatoire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/text:p>
              <text:p text:style-name="Normal"><text:span>12e Conférence Internationale de Modélisation, Optimisation et SIMulation- MOSIM’18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-emse.ccsd.cnrs.fr/emse-02060613v1">emse-02060613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2fc8c9" table:style-name="2fc8c9">
          <table:table-column table:style-name="2fc8c9.0"/>
          <table:table-row>
            <table:table-cell office:value-type="string">
              <text:p text:style-name="Normal"><text:a xlink:type="simple" xlink:href="https://hal-emse.ccsd.cnrs.fr/emse-02884882v1">Poster : Synthèse de l'Etude ESCAPADD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-emse.ccsd.cnrs.fr/emse-02884882v1">emse-028848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02557v1">Livrable de l'étude ESCAPADD : l’identification des pratiques de pilotage et des terrains, a priori favorables à l’adoption de DDMRP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-emse.ccsd.cnrs.fr/emse-02402557v1">emse-02402557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6bd5fb" table:style-name="6bd5fb">
          <table:table-column table:style-name="6bd5fb.0"/>
          <table:table-row>
            <table:table-cell office:value-type="string">
              <text:p text:style-name="Normal"><text:a xlink:type="simple" xlink:href="https://hal-emse.ccsd.cnrs.fr/emse-02884848v1">Présentation des Etudes de cas de l'étude ESCAPADD</text:a></text:p>
              <text:p text:style-name="Normal"><text:a xlink:type="simple" xlink:href="https://hal.science/search/index/?q=*&amp;authFullName_s=Stéphanie Bayard">Stéphanie Bayard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Xavier Delorme">Xavier Delorme</text:a></text:p>
              <text:p text:style-name="Normal"><text:span>[Rapport de recherche] Mines Saint-Etienne. 2020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2884848v1">emse-0288484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5f74a" table:style-name="45f74a">
          <table:table-column table:style-name="45f74a.0"/>
          <table:table-row>
            <table:table-cell office:value-type="string">
              <text:p text:style-name="Normal"><text:a xlink:type="simple" xlink:href="https://hal-emse.ccsd.cnrs.fr/tel-04096110v2">Proposition d’un cadre méthodologique adaptable pour l’évaluation de la performance d’un système de planification de la production : Application à Demand Driven MRP</text:a></text:p>
              <text:p text:style-name="Normal"><text:a xlink:type="simple" xlink:href="https://hal.science/search/index/?q=*&amp;authFullName_s=Stéphanie Bayard">Stéphanie Bayard</text:a></text:p>
              <text:p text:style-name="Normal"><text:span>Sciences de l'ingénieur [physics]. Ecole Nationale Supérieure des Mines de Saint-Etienne, 2023. Français.<text:s/></text:span><text:a xlink:type="simple" xlink:href="https://www.theses.fr/2023EMSEM001">⟨NNT : 2023EMSEM001⟩</text:a></text:p>
              <text:p text:style-name="Normal"><text:span>Thèse</text:span></text:p>
              <text:p text:style-name="Normal"><text:a xlink:type="simple" xlink:href="https://hal-emse.ccsd.cnrs.fr/tel-04096110v2">tel-040961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ayard</dc:title>
    <dc:subject/>
    <dc:description>CV</dc:description>
    <dc:creator/>
    <dc:date>2026-05-24T23:09:15.000</dc:date>
    <meta:generator>PHPWord</meta:generator>
    <meta:initial-creator>CCSD</meta:initial-creator>
    <meta:creation-date>2026-05-24T23:09:15.000</meta:creation-date>
    <meta:keyword/>
    <meta:user-defined meta:name="Category"/>
    <meta:user-defined meta:name="Company"/>
    <meta:user-defined meta:name="Manager"/>
  </office:meta>
</office:document-meta>
</file>