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03c" style:family="table">
      <style:table-properties style:rel-width="100" table:align="center"/>
    </style:style>
    <style:style style:name="afb03c.0" style:family="table-column">
      <style:table-column-properties style:column-width="0.00cm"/>
    </style:style>
    <style:style style:name="f24195" style:family="table">
      <style:table-properties style:rel-width="100" table:align="center"/>
    </style:style>
    <style:style style:name="f24195.0" style:family="table-column">
      <style:table-column-properties style:column-width="0.00cm"/>
    </style:style>
    <style:style style:name="91e9e6" style:family="table">
      <style:table-properties style:rel-width="100" table:align="center"/>
    </style:style>
    <style:style style:name="91e9e6.0" style:family="table-column">
      <style:table-column-properties style:column-width="0.00cm"/>
    </style:style>
    <style:style style:name="7d524a" style:family="table">
      <style:table-properties style:rel-width="100" table:align="center"/>
    </style:style>
    <style:style style:name="7d524a.0" style:family="table-column">
      <style:table-column-properties style:column-width="0.00cm"/>
    </style:style>
    <style:style style:name="fb071c" style:family="table">
      <style:table-properties style:rel-width="100" table:align="center"/>
    </style:style>
    <style:style style:name="fb071c.0" style:family="table-column">
      <style:table-column-properties style:column-width="0.00cm"/>
    </style:style>
    <style:style style:name="7a82c5" style:family="table">
      <style:table-properties style:rel-width="100" table:align="center"/>
    </style:style>
    <style:style style:name="7a82c5.0" style:family="table-column">
      <style:table-column-properties style:column-width="0.00cm"/>
    </style:style>
    <style:style style:name="508096" style:family="table">
      <style:table-properties style:rel-width="100" table:align="center"/>
    </style:style>
    <style:style style:name="508096.0" style:family="table-column">
      <style:table-column-properties style:column-width="0.00cm"/>
    </style:style>
    <style:style style:name="456c92" style:family="table">
      <style:table-properties style:rel-width="100" table:align="center"/>
    </style:style>
    <style:style style:name="456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ELLO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fb03c" table:style-name="afb03c">
          <table:table-column table:style-name="afb03c.0"/>
          <table:table-row>
            <table:table-cell office:value-type="string">
              <text:p text:style-name="Normal"><text:a xlink:type="simple" xlink:href="https://hal.science/hal-05487668v1">The Developmental Eye Movement Test as a Screening Tool for Reading Difficulties: Insights From a Large-Scale Study in French Schoolchildren</text:a></text:p>
              <text:p text:style-name="Normal"><text:a xlink:type="simple" xlink:href="https://hal.science/search/index/?q=*&amp;authFullName_s=Marie Vernet">Marie Vernet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Stéphanie Ducrot">Stéphanie Ducrot</text:a></text:p>
              <text:p text:style-name="Normal"><text:span>Perceptual and Motor Skills</text:span><text:span>, 2026,<text:s/></text:span><text:a xlink:type="simple" xlink:href="https://dx.doi.org/10.1177/00315125261419901">⟨10.1177/00315125261419901⟩</text:a></text:p>
              <text:p text:style-name="Normal"><text:span>Article dans une revue</text:span></text:p>
              <text:p text:style-name="Normal"><text:a xlink:type="simple" xlink:href="https://hal.science/hal-05487668v1">hal-054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14v1">The simple view of reading in monolingual and language‐minority bilingual children learning to read in French or Italian: Evidence from a direct cross‐linguistic comparison study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Paola Bonifacci">Paola Bonifacci</text:a></text:p>
              <text:p text:style-name="Normal"><text:span>Journal of Research in Reading</text:span><text:span>, 2025,<text:s/></text:span><text:a xlink:type="simple" xlink:href="https://dx.doi.org/10.1111/1467-9817.70007">⟨10.1111/1467-9817.70007⟩</text:a></text:p>
              <text:p text:style-name="Normal"><text:span>Article dans une revue</text:span></text:p>
              <text:p text:style-name="Normal"><text:a xlink:type="simple" xlink:href="https://hal.science/hal-05139814v1">hal-0513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046v1">Retard ou trouble ? Les défis de l'évaluation de l'apprentissage du langage écrit chez les enfants bilingues de langues minoritaires : contributions de la recherche et suggestions pour la pratique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Rééducation orthophonique</text:span><text:span>, 2024, 298</text:span></text:p>
              <text:p text:style-name="Normal"><text:span>Article dans une revue</text:span></text:p>
              <text:p text:style-name="Normal"><text:a xlink:type="simple" xlink:href="https://hal.science/hal-04997046v1">hal-049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06v1">Oral language predictors of word reading and spelling: A cross-linguistic comparison in bilingual and monolingual children</text:a></text:p>
              <text:p text:style-name="Normal"><text:a xlink:type="simple" xlink:href="https://hal.science/search/index/?q=*&amp;authFullName_s=Paola Bonifacci">Paola Bonifacci</text:a><text:span>,</text:span><text:a xlink:type="simple" xlink:href="https://hal.science/search/index/?q=*&amp;authFullName_s=Martina Cangelosi">Martina Cangelosi</text:a><text:span>,</text:span><text:a xlink:type="simple" xlink:href="https://hal.science/search/index/?q=*&amp;authFullName_s=Stéphanie Bellocchi">Stéphanie Bellocchi</text:a></text:p>
              <text:p text:style-name="Normal"><text:span>Journal of Experimental Child Psychology</text:span><text:span>, 2024, 243, pp.105926.<text:s/></text:span><text:a xlink:type="simple" xlink:href="https://dx.doi.org/10.1016/j.jecp.2024.105926">⟨10.1016/j.jecp.2024.105926⟩</text:a></text:p>
              <text:p text:style-name="Normal"><text:span>Article dans une revue</text:span></text:p>
              <text:p text:style-name="Normal"><text:a xlink:type="simple" xlink:href="https://hal.science/hal-04580706v1">hal-0458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564v1">L’étude du développement socio-émotionnel typique et atypique : quels apports pour l’inclusion sociale ?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Enfance</text:span><text:span>, 2023, N° 2 (2), pp.233-238.<text:s/></text:span><text:a xlink:type="simple" xlink:href="https://dx.doi.org/10.3917/enf2.232.0233">⟨10.3917/enf2.232.0233⟩</text:a></text:p>
              <text:p text:style-name="Normal"><text:span>Article dans une revue</text:span></text:p>
              <text:p text:style-name="Normal"><text:a xlink:type="simple" xlink:href="https://hal.science/hal-04996564v1">hal-049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95v1">How do teachers appropriate and implement a newly introduced reading and spelling instructional method? A qualitative investigation of barriers, levers, and recommendations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Guillaume Broc">Guillaume Broc</text:a></text:p>
              <text:p text:style-name="Normal"><text:span>European Journal of Psychology of Education</text:span><text:span>, 2023,<text:s/></text:span><text:a xlink:type="simple" xlink:href="https://dx.doi.org/10.1007/s10212-023-00780-8">⟨10.1007/s10212-023-00780-8⟩</text:a></text:p>
              <text:p text:style-name="Normal"><text:span>Article dans une revue</text:span></text:p>
              <text:p text:style-name="Normal"><text:a xlink:type="simple" xlink:href="https://hal.science/hal-04437895v1">hal-044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190v1">The determinants of saccade targeting strategy in neurodevelopmental disorders: the influence of suboptimal reading experience</text:a></text:p>
              <text:p text:style-name="Normal"><text:a xlink:type="simple" xlink:href="https://hal.science/search/index/?q=*&amp;authFullName_s=Marie Vernet">Marie Vernet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Marianne Jover">Marianne Jover</text:a><text:span>et al.</text:span></text:p>
              <text:p text:style-name="Normal"><text:span>Vision Research</text:span><text:span>, 2023, 204, pp.108162.<text:s/></text:span><text:a xlink:type="simple" xlink:href="https://dx.doi.org/10.1016/j.visres.2022.108162">⟨10.1016/j.visres.2022.108162⟩</text:a></text:p>
              <text:p text:style-name="Normal"><text:span>Article dans une revue</text:span></text:p>
              <text:p text:style-name="Normal"><text:a xlink:type="simple" xlink:href="https://hal.science/hal-03924190v1">hal-0392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93v1">Disentangling the Impact of Bilingualism and SES in Literacy Skills of Language-Minority Bilingual Children and Monolingual Peers Exposed to French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/text:p>
              <text:p text:style-name="Normal"><text:span>Reading Psychology</text:span><text:span>, 2023, 45 (3), pp.219-241.<text:s/></text:span><text:a xlink:type="simple" xlink:href="https://dx.doi.org/10.1080/02702711.2023.2276460">⟨10.1080/02702711.2023.2276460⟩</text:a></text:p>
              <text:p text:style-name="Normal"><text:span>Article dans une revue</text:span></text:p>
              <text:p text:style-name="Normal"><text:a xlink:type="simple" xlink:href="https://hal.science/hal-04580693v1">hal-0458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87v2">Predicting future poor readers from pre-reading visual skills: A longitudinal study</text:a></text:p>
              <text:p text:style-name="Normal"><text:a xlink:type="simple" xlink:href="https://hal.science/search/index/?q=*&amp;authFullName_s=Marie Vernet">Marie Vernet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Laurie Leibnitz">Laurie Leibnitz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Stéphanie Ducrot">Stéphanie Ducrot</text:a></text:p>
              <text:p text:style-name="Normal"><text:span>Applied Neuropsychology: Child</text:span><text:span>, 2022, 11 (3), pp.480-494.<text:s/></text:span><text:a xlink:type="simple" xlink:href="https://dx.doi.org/10.1080/21622965.2021.1895790">⟨10.1080/21622965.2021.1895790⟩</text:a></text:p>
              <text:p text:style-name="Normal"><text:span>Article dans une revue</text:span></text:p>
              <text:p text:style-name="Normal"><text:a xlink:type="simple" xlink:href="https://hal.science/hal-03102987v2">hal-03102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06v1">Prédicteurs concurrents de la compréhension en lecture chez les enfants bilingues de langue minoritaire apprenant à lire en français : Une étude préliminaire.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Laura Gogic">Laura Gogic</text:a></text:p>
              <text:p text:style-name="Normal"><text:span>A.N.A.E. Approche neuropsychologique des apprentissages chez l'enfant</text:span><text:span>, 2022</text:span></text:p>
              <text:p text:style-name="Normal"><text:span>Article dans une revue</text:span></text:p>
              <text:p text:style-name="Normal"><text:a xlink:type="simple" xlink:href="https://hal.science/hal-03797506v1">hal-0379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96v1">Spelling and writing skills in minority-language bilingual children exposed to a transparent orthography: multilevel profiles and concurrent predictors</text:a></text:p>
              <text:p text:style-name="Normal"><text:a xlink:type="simple" xlink:href="https://hal.science/search/index/?q=*&amp;authFullName_s=Alexandra Affranti">Alexandra Affranti</text:a><text:span>,</text:span><text:a xlink:type="simple" xlink:href="https://hal.science/search/index/?q=*&amp;authFullName_s=Valentina Tobia">Valentina Tobia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/text:p>
              <text:p text:style-name="Normal"><text:span>International Journal of Bilingual Education and Bilingualism</text:span><text:span>, 2022, 27 (1), pp.1-18.<text:s/></text:span><text:a xlink:type="simple" xlink:href="https://dx.doi.org/10.1080/13670050.2022.2132813">⟨10.1080/13670050.2022.2132813⟩</text:a></text:p>
              <text:p text:style-name="Normal"><text:span>Article dans une revue</text:span></text:p>
              <text:p text:style-name="Normal"><text:a xlink:type="simple" xlink:href="https://hal.science/hal-04580696v1">hal-0458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4v1">Visual-processing deficits in children with neurofibromatosis type 1: A clinical marker of reading difficulties</text:a></text:p>
              <text:p text:style-name="Normal"><text:a xlink:type="simple" xlink:href="https://hal.science/search/index/?q=*&amp;authFullName_s=Marie Vernet">Marie Vernet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Mélanie Jucla">Mélanie Jucla</text:a><text:span>et al.</text:span></text:p>
              <text:p text:style-name="Normal"><text:span>European Journal of Paediatric Neurology</text:span><text:span>, 2022, 38, pp.25-32.<text:s/></text:span><text:a xlink:type="simple" xlink:href="https://dx.doi.org/10.1016/j.ejpn.2022.03.009">⟨10.1016/j.ejpn.2022.03.009⟩</text:a></text:p>
              <text:p text:style-name="Normal"><text:span>Article dans une revue</text:span></text:p>
              <text:p text:style-name="Normal"><text:a xlink:type="simple" xlink:href="https://hal.science/hal-03779324v1">hal-037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67v1">“Same, same but different”: The optimal viewing position effect in developmental dyslexia, developmental coordination disorder and comorbid disorders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Ducrot">Stéphanie Ducrot</text:a></text:p>
              <text:p text:style-name="Normal"><text:span>Dyslexia</text:span><text:span>, 2021, 27 (3), pp.294-311.<text:s/></text:span><text:a xlink:type="simple" xlink:href="https://dx.doi.org/10.1002/dys.1688">⟨10.1002/dys.1688⟩</text:a></text:p>
              <text:p text:style-name="Normal"><text:span>Article dans une revue</text:span></text:p>
              <text:p text:style-name="Normal"><text:a xlink:type="simple" xlink:href="https://hal.science/hal-03366867v1">hal-0336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42v1">Exploring the Moderation Effect of Educational Stage on Visual Magnocellular Functioning Linked to Reading: A Study in French Primary School Children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Virginie Leclercq">Virginie Leclercq</text:a></text:p>
              <text:p text:style-name="Normal"><text:span>Children</text:span><text:span>, 2021, 8 (2), pp.68.<text:s/></text:span><text:a xlink:type="simple" xlink:href="https://dx.doi.org/10.3390/children8020068">⟨10.3390/children8020068⟩</text:a></text:p>
              <text:p text:style-name="Normal"><text:span>Article dans une revue</text:span></text:p>
              <text:p text:style-name="Normal"><text:a xlink:type="simple" xlink:href="https://hal.science/hal-03517142v1">hal-035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71v1">Effect of comorbid developmental dyslexia on oculomotor behavior in children with developmental coordination disorder: A study with the Developmental Eye Movement test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Marianne Jover">Marianne Jover</text:a></text:p>
              <text:p text:style-name="Normal"><text:span>Human Movement Science</text:span><text:span>, 2021, 76, pp.102764.<text:s/></text:span><text:a xlink:type="simple" xlink:href="https://dx.doi.org/10.1016/j.humov.2021.102764">⟨10.1016/j.humov.2021.102764⟩</text:a></text:p>
              <text:p text:style-name="Normal"><text:span>Article dans une revue</text:span></text:p>
              <text:p text:style-name="Normal"><text:a xlink:type="simple" xlink:href="https://hal.science/hal-03366871v1">hal-033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10v1">Influence of comorbidity on working memory profile in dyslexia and developmental coordination disorder</text:a></text:p>
              <text:p text:style-name="Normal"><text:a xlink:type="simple" xlink:href="https://hal.science/search/index/?q=*&amp;authFullName_s=Stéphanie Maziero">Stéphanie Maziero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Yves Chaix">Yves Chaix</text:a><text:span>et al.</text:span></text:p>
              <text:p text:style-name="Normal"><text:span>Journal of Clinical and Experimental Neuropsychology</text:span><text:span>, 2020, 42 (7), pp.660-674.<text:s/></text:span><text:a xlink:type="simple" xlink:href="https://dx.doi.org/10.1080/13803395.2020.1798880">⟨10.1080/13803395.2020.1798880⟩</text:a></text:p>
              <text:p text:style-name="Normal"><text:span>Article dans une revue</text:span></text:p>
              <text:p text:style-name="Normal"><text:a xlink:type="simple" xlink:href="https://hal.science/hal-04580710v1">hal-0458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47v1">Effects of inter-character spacing on saccade programming in beginning readers and dyslexics.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ie Ducrot">Stéphanie Ducrot</text:a></text:p>
              <text:p text:style-name="Normal"><text:span>Child Neuropsychology</text:span><text:span>, 2019, 25 (4), pp.482-506.<text:s/></text:span><text:a xlink:type="simple" xlink:href="https://dx.doi.org/10.1080/09297049.2018.1504907">⟨10.1080/09297049.2018.1504907⟩</text:a></text:p>
              <text:p text:style-name="Normal"><text:span>Article dans une revue</text:span></text:p>
              <text:p text:style-name="Normal"><text:a xlink:type="simple" xlink:href="https://hal.science/hal-03063647v1">hal-0306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54v1">Visual Attention Processes and Oculomotor Control in Autism Spectrum Disorder: A Brief Review and Future Directions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Vincent Henry">Vincent Henry</text:a><text:span>,</text:span><text:a xlink:type="simple" xlink:href="https://hal.science/search/index/?q=*&amp;authFullName_s=Amaria Baghdadli">Amaria Baghdadli</text:a></text:p>
              <text:p text:style-name="Normal"><text:span>Journal of Cognitive Education and Psychology</text:span><text:span>, 2017, 16 (1), pp.77-93.<text:s/></text:span><text:a xlink:type="simple" xlink:href="https://dx.doi.org/10.1891/1945-8959.16.1.77">⟨10.1891/1945-8959.16.1.77⟩</text:a></text:p>
              <text:p text:style-name="Normal"><text:span>Article dans une revue</text:span></text:p>
              <text:p text:style-name="Normal"><text:a xlink:type="simple" xlink:href="https://hal.science/hal-02107754v1">hal-021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53v1">Exploring the Link between Visual Perception, Visual-Motor Integration, and Reading in Normal Developing and Impaired Children using DTVP-2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thilde Muneaux">Mathilde Muneaux</text:a><text:span>,</text:span><text:a xlink:type="simple" xlink:href="https://hal.science/search/index/?q=*&amp;authFullName_s=Andréa Huau">Andréa Huau</text:a><text:span>,</text:span><text:a xlink:type="simple" xlink:href="https://hal.science/search/index/?q=*&amp;authFullName_s=Yohana Leveque">Yohana Leveque</text:a><text:span>,</text:span><text:a xlink:type="simple" xlink:href="https://hal.science/search/index/?q=*&amp;authFullName_s=Marianne Jover">Marianne Jover</text:a><text:span>et al.</text:span></text:p>
              <text:p text:style-name="Normal"><text:span>Dyslexia</text:span><text:span>, 2017, 23 (3), pp.296-315.<text:s/></text:span><text:a xlink:type="simple" xlink:href="https://dx.doi.org/10.1002/dys.1561">⟨10.1002/dys.1561⟩</text:a></text:p>
              <text:p text:style-name="Normal"><text:span>Article dans une revue</text:span></text:p>
              <text:p text:style-name="Normal"><text:a xlink:type="simple" xlink:href="https://hal.science/hal-02107753v1">hal-021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41v1">Exploring the Link between Visual Perception, Visual-Motor Integration, and Reading in Normal Developing and Impaired Children using DTVP-2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thilde Muneaux">Mathilde Muneaux</text:a><text:span>,</text:span><text:a xlink:type="simple" xlink:href="https://hal.science/search/index/?q=*&amp;authFullName_s=Andrea Huau">Andrea Huau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Marianne ´ Jover">Marianne ´ Jover</text:a><text:span>et al.</text:span></text:p>
              <text:p text:style-name="Normal"><text:span>Dyslexia</text:span><text:span>, 2017, 23 (3), pp.296 - 315.<text:s/></text:span><text:a xlink:type="simple" xlink:href="https://dx.doi.org/10.1002/dys.1561">⟨10.1002/dys.1561⟩</text:a></text:p>
              <text:p text:style-name="Normal"><text:span>Article dans une revue</text:span></text:p>
              <text:p text:style-name="Normal"><text:a xlink:type="simple" xlink:href="https://hal.science/hal-01772241v1">hal-017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55v1">Lexicality, frequency and stress assignment effects in bilingual children reading Italian as a second language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text:span>,</text:span><text:a xlink:type="simple" xlink:href="https://hal.science/search/index/?q=*&amp;authFullName_s=Cristina Burani">Cristina Burani</text:a></text:p>
              <text:p text:style-name="Normal"><text:span>Bilingualism: Language and Cognition</text:span><text:span>, 2016, 19 (1), pp.89-105.<text:s/></text:span><text:a xlink:type="simple" xlink:href="https://dx.doi.org/10.1017/S1366728914000297">⟨10.1017/S1366728914000297⟩</text:a></text:p>
              <text:p text:style-name="Normal"><text:span>Article dans une revue</text:span></text:p>
              <text:p text:style-name="Normal"><text:a xlink:type="simple" xlink:href="https://hal.science/hal-02107755v1">hal-021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52v1">Le difficoltà di lettura nei primi due anni di scuola primaria. Strumenti e metodologie per l'identificazione e l'intervento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text:span>,</text:span><text:a xlink:type="simple" xlink:href="https://hal.science/search/index/?q=*&amp;authFullName_s=Manuela Manfredini">Manuela Manfredini</text:a><text:span>,</text:span><text:a xlink:type="simple" xlink:href="https://hal.science/search/index/?q=*&amp;authFullName_s=Laura Lami">Laura Lami</text:a></text:p>
              <text:p text:style-name="Normal"><text:span>Psicologia e scuola : giornale italiano di psicologia dell'educazione e pedagogia sperimentale</text:span><text:span>, 2015, 37, pp.32-40</text:span></text:p>
              <text:p text:style-name="Normal"><text:span>Article dans une revue</text:span></text:p>
              <text:p text:style-name="Normal"><text:a xlink:type="simple" xlink:href="https://hal.science/hal-02107752v1">hal-021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62v1">Les troubles moteurs chez les enfants dyslexiques: revue de travaux et perspectives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Andrea Huau">Andrea Huau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Florence Brun-Henin">Florence Brun-Henin</text:a><text:span>et al.</text:span></text:p>
              <text:p text:style-name="Normal"><text:span>Enfance</text:span><text:span>, 2014, 4, pp.323-347</text:span></text:p>
              <text:p text:style-name="Normal"><text:span>Article dans une revue</text:span></text:p>
              <text:p text:style-name="Normal"><text:a xlink:type="simple" xlink:href="https://hal.science/hal-01485962v1">hal-014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01v1">Lexicality, frequency and stress assignment effects in bilingual children reading Italian as a second language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text:span>,</text:span><text:a xlink:type="simple" xlink:href="https://hal.science/search/index/?q=*&amp;authFullName_s=Cristina Burani">Cristina Burani</text:a></text:p>
              <text:p text:style-name="Normal"><text:span>Bilingualism: Language and Cognition</text:span><text:span>, 2014, 19 (1), pp.89-105.<text:s/></text:span><text:a xlink:type="simple" xlink:href="https://dx.doi.org/10.1017/S1366728914000297">⟨10.1017/S1366728914000297⟩</text:a></text:p>
              <text:p text:style-name="Normal"><text:span>Article dans une revue</text:span></text:p>
              <text:p text:style-name="Normal"><text:a xlink:type="simple" xlink:href="https://hal.science/hal-04580701v1">hal-045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59v1">Bambini bilingui a scuola</text:a></text:p>
              <text:p text:style-name="Normal"><text:a xlink:type="simple" xlink:href="https://hal.science/search/index/?q=*&amp;authFullName_s=Paola Bonifacci">Paola Bonifacci</text:a><text:span>,</text:span><text:a xlink:type="simple" xlink:href="https://hal.science/search/index/?q=*&amp;authFullName_s=Stéphanie Bellocchi">Stéphanie Bellocchi</text:a></text:p>
              <text:p text:style-name="Normal"><text:span>Psicologia e scuola : giornale italiano di psicologia dell'educazione e pedagogia sperimentale</text:span><text:span>, 2014, 31, pp.50-57</text:span></text:p>
              <text:p text:style-name="Normal"><text:span>Article dans une revue</text:span></text:p>
              <text:p text:style-name="Normal"><text:a xlink:type="simple" xlink:href="https://hal.science/hal-02107759v1">hal-021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009v1">Bambini bilingui a scuola</text:a></text:p>
              <text:p text:style-name="Normal"><text:a xlink:type="simple" xlink:href="https://hal.science/search/index/?q=*&amp;authFullName_s=Paola Bonifacci">Paola Bonifacci</text:a><text:span>,</text:span><text:a xlink:type="simple" xlink:href="https://hal.science/search/index/?q=*&amp;authFullName_s=Stéphanie Bellocchi">Stéphanie Bellocchi</text:a></text:p>
              <text:p text:style-name="Normal"><text:span>Psicologia e scuola : giornale italiano di psicologia dell'educazione e pedagogia sperimentale</text:span><text:span>, 2014, 31 (2), pp.50-57.<text:s/></text:span><text:a xlink:type="simple" xlink:href="https://dx.doi.org/10.1111/j.1467-7687.2010.00974.x">⟨10.1111/j.1467-7687.2010.00974.x⟩</text:a></text:p>
              <text:p text:style-name="Normal"><text:span>Article dans une revue</text:span></text:p>
              <text:p text:style-name="Normal"><text:a xlink:type="simple" xlink:href="https://api.istex.fr/ark:/67375/WNG-9R8KSMT7-4/fulltext.pdf?sid=hal">istex</text:a></text:p>
              <text:p text:style-name="Normal"><text:a xlink:type="simple" xlink:href="https://hal.science/hal-03955009v1">hal-039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81v1">I can read it in your eyes: What eye movements tell us about visuo-attentional processes in developmental dyslexia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thilde Muneaux">Mathilde Muneaux</text:a><text:span>,</text:span><text:a xlink:type="simple" xlink:href="https://hal.science/search/index/?q=*&amp;authFullName_s=Mireille Bastien-Toniazzo">Mireille Bastien-Toniazzo</text:a><text:span>,</text:span><text:a xlink:type="simple" xlink:href="https://hal.science/search/index/?q=*&amp;authFullName_s=Stéphanie Ducrot">Stéphanie Ducrot</text:a></text:p>
              <text:p text:style-name="Normal"><text:span>Research in Developmental Disabilities</text:span><text:span>, 2013, 34, pp.452-460</text:span></text:p>
              <text:p text:style-name="Normal"><text:span>Article dans une revue</text:span></text:p>
              <text:p text:style-name="Normal"><text:a xlink:type="simple" xlink:href="https://hal.science/hal-01486681v1">hal-014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54v1">Les troubles moteurs chez les enfants dyslexiques : revue de travaux et perspectives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Andréa Huau">Andréa Huau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Florence Brun-Hénin">Florence Brun-Hénin</text:a><text:span>et al.</text:span></text:p>
              <text:p text:style-name="Normal"><text:span>Enfance</text:span><text:span>, 2013, 4, pp.323-347.<text:s/></text:span><text:a xlink:type="simple" xlink:href="https://dx.doi.org/10.4074/S0013754513004023">⟨10.4074/S0013754513004023⟩</text:a></text:p>
              <text:p text:style-name="Normal"><text:span>Article dans une revue</text:span></text:p>
              <text:p text:style-name="Normal"><text:a xlink:type="simple" xlink:href="https://hal.science/hal-03063354v1">hal-030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13v1">Speed of processing, anticipation, inhibition and working memory in bilinguals</text:a></text:p>
              <text:p text:style-name="Normal"><text:a xlink:type="simple" xlink:href="https://hal.science/search/index/?q=*&amp;authFullName_s=Paola Bonifacci">Paola Bonifacci</text:a><text:span>,</text:span><text:a xlink:type="simple" xlink:href="https://hal.science/search/index/?q=*&amp;authFullName_s=Lucia Giombini">Lucia Giombini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Silvana Contento">Silvana Contento</text:a></text:p>
              <text:p text:style-name="Normal"><text:span>Developmental Science</text:span><text:span>, 2011, 14 (2), pp.256-269.<text:s/></text:span><text:a xlink:type="simple" xlink:href="https://dx.doi.org/10.1111/j.1467-7687.2010.00974.x">⟨10.1111/j.1467-7687.2010.00974.x⟩</text:a></text:p>
              <text:p text:style-name="Normal"><text:span>Article dans une revue</text:span></text:p>
              <text:p text:style-name="Normal"><text:a xlink:type="simple" xlink:href="https://api.istex.fr/ark:/67375/WNG-9R8KSMT7-4/fulltext.pdf?sid=hal">istex</text:a></text:p>
              <text:p text:style-name="Normal"><text:a xlink:type="simple" xlink:href="https://hal.science/hal-04580713v1">hal-045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26v1">Normal Reading abilities and specific Reading disabilities (developmental dyslexia) : a cross linguistic study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ireille Bastien-Toniazzo">Mireille Bastien-Toniazzo</text:a></text:p>
              <text:p text:style-name="Normal"><text:span>RIPLA Rivista di Psicolinguistica Applicata / Journal of Applied Psycholinguistics</text:span><text:span>, 2011, XI (1-2), pp.69-86</text:span></text:p>
              <text:p text:style-name="Normal"><text:span>Article dans une revue</text:span></text:p>
              <text:p text:style-name="Normal"><text:a xlink:type="simple" xlink:href="https://hal.science/hal-01491726v1">hal-01491726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f24195" table:style-name="f24195">
          <table:table-column table:style-name="f24195.0"/>
          <table:table-row>
            <table:table-cell office:value-type="string">
              <text:p text:style-name="Normal"><text:a xlink:type="simple" xlink:href="https://hal.science/hal-04998348v1">Apprentissage typique et difficultés en langage écrit chez des enfants bilingues issus de langues minoritaires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Journée d'études Troubles du langage en contexte plurilingue</text:span><text:span>, Feb 2025, Montpellier, France</text:span></text:p>
              <text:p text:style-name="Normal"><text:span>Communication dans un congrès</text:span></text:p>
              <text:p text:style-name="Normal"><text:a xlink:type="simple" xlink:href="https://hal.science/hal-04998348v1">hal-049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22v1">Exploration des apprentissages mathématiques chez les enfants bilingues issus de langues minoritaires exposés au français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om Charras">Pom Charras</text:a></text:p>
              <text:p text:style-name="Normal"><text:span>RIPSYDEVE 2025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39822v1">hal-051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48v1">Apprentissage typique et difficultés en langage écrit chez des enfants bilingues issus de langues minoritaires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Journée d’étude sur le Troubles du langage en contexte plurilingue</text:span><text:span>, Feb 2025, Montpellier, France</text:span></text:p>
              <text:p text:style-name="Normal"><text:span>Communication dans un congrès</text:span></text:p>
              <text:p text:style-name="Normal"><text:a xlink:type="simple" xlink:href="https://hal.science/hal-05139848v1">hal-0513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052v1">Compréhension orale et compréhension écrite chez les bilingues et les monolingues : une comparaison entre différentes langues de scolarisation.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Paola Bonifacci">Paola Bonifacci</text:a></text:p>
              <text:p text:style-name="Normal"><text:span>Plurilexgram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997052v1">hal-049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17v1">Comprensione morfosintattica e comprensione del testo scritto nei bilingui e monolingui: un confronto tra diverse lingue di scolarizzazione</text:a></text:p>
              <text:p text:style-name="Normal"><text:a xlink:type="simple" xlink:href="https://hal.science/search/index/?q=*&amp;authFullName_s=Alexandra Affranti">Alexandra Affranti</text:a><text:span>,</text:span><text:a xlink:type="simple" xlink:href="https://hal.science/search/index/?q=*&amp;authFullName_s=Paola Bonifacci">Paola Bonifacc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Stéphanie Bellocchi">Stéphanie Bellocchi</text:a></text:p>
              <text:p text:style-name="Normal"><text:span>XXXIeme Colloque AIRIPA (Associazione Italiana per la Ricerca e l'Intervento nella Psicopatologia dell'Apprendimento)</text:span><text:span>, Sep 2023, Foggia, Italy</text:span></text:p>
              <text:p text:style-name="Normal"><text:span>Communication dans un congrès</text:span></text:p>
              <text:p text:style-name="Normal"><text:a xlink:type="simple" xlink:href="https://hal.science/hal-04998117v1">hal-049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28v1">Prédicteurs concurrents des capacités de lecture chez les enfants bilingues de langue minoritaire apprenant à lire en français.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Plurensa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998128v1">hal-049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66v1">Retard ou trouble ? Les défis de l'évaluation des apprentissages scolaires chez les enfants bilingues de langues minoritaires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14em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998166v1">hal-0499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82v1">Leviers et freins dans l'appropriation d'une méthode d'apprentissage de la lecture et de l'écriture en classe de CP : étude préliminaire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Claire Malié">Claire Malié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Guillaume Broc">Guillaume Broc</text:a></text:p>
              <text:p text:style-name="Normal"><text:span>14em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998182v1">hal-0499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0v1">Les déterminants de la lecture chez les enfants dyslexiques et/ou TDC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Semaine du cerveau, Toulouse, 16 mars 2019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3076310v1">hal-0307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77v1">Déficits cognitifs sous-jacents aux difficultés de lecture d’enfants dyslexiques avec ou sans TDC associé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élanie Jucla">Mélanie Jucla</text:a></text:p>
              <text:p text:style-name="Normal"><text:span>Troisièmes Journées des ÉSPÉ d’Occitanie</text:span><text:span>, Jun 2019, Narbone, France</text:span></text:p>
              <text:p text:style-name="Normal"><text:span>Communication dans un congrès</text:span></text:p>
              <text:p text:style-name="Normal"><text:a xlink:type="simple" xlink:href="https://hal.science/hal-04998277v1">hal-049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31v1">Les déterminants de la lecture chez l’enfant dyslexique et/ou TDC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XIIIème Journée des DYS-Les DYS demain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998331v1">hal-049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69v1">Lecture et dyslexie : quel rôle des capacités visuo-perceptives ?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Troisièmes Journées des ÉSPÉ d’Occitanie</text:span><text:span>, Jun 2019, Narbonne, France</text:span></text:p>
              <text:p text:style-name="Normal"><text:span>Communication dans un congrès</text:span></text:p>
              <text:p text:style-name="Normal"><text:a xlink:type="simple" xlink:href="https://hal.science/hal-04998269v1">hal-049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35v1">The impact of visual magnocellular functioning on reading skills in French primary school children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/text:p>
              <text:p text:style-name="Normal"><text:span>XXI Conférence ESCoP</text:span><text:span>, Sep 2019, Tenerife, Spain</text:span></text:p>
              <text:p text:style-name="Normal"><text:span>Communication dans un congrès</text:span></text:p>
              <text:p text:style-name="Normal"><text:a xlink:type="simple" xlink:href="https://hal.science/hal-04998235v1">hal-0499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74v1">The impact of visual magnocellular functioning on reading skills in french primary school children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/text:p>
              <text:p text:style-name="Normal"><text:span>ESCOP</text:span><text:span>, 2019, Tenerife, Spain</text:span></text:p>
              <text:p text:style-name="Normal"><text:span>Communication dans un congrès</text:span></text:p>
              <text:p text:style-name="Normal"><text:a xlink:type="simple" xlink:href="https://hal.science/hal-03517374v1">hal-0351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3v1">Apprendre une deuxième langue à l’école : Effet d’un programme d’immersion bilingue sur les fonctions cognitives d’enfants d’âge scolaire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Catherine Monnier">Catherine Monnier</text:a></text:p>
              <text:p text:style-name="Normal"><text:span>Journée d’étude de l’ESPE-LR, Université de Montpellier, 2 février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6313v1">hal-0307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2v1">Apprendre à lire dans une deuxième langue : Points communs et divergences avec l’apprentissage de la lecture en L1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Séminaire organisé par l'Unité de Recherche Interdisciplinaire Octogone-Lordat EA4156, Université Jean Jaurès, Toulouse, 30 novembre 2018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3076312v1">hal-0307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4v1">Traitement visuo-perceptif chez le lecteur dyslexique : Impact de la cooccurence avec un TDC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2ème Journée scientifique du laboratoire EPSYLON EA4556, Université Paul-Valéry Montpellier 3, nov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6314v1">hal-0307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7v1">Processus visuo-attentionnels et oculomoteurs dans l'apprentissage de la lecture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Séminaire organisé par le Laboratoire de Psychologie des Cognitions, Université de Strasbourg, Strasbourg, 19 janvier 2017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3076317v1">hal-0307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5v1">Visual attention processes and oculomotor control in Autism Spectrum Disorder: A brief review and future directions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Journée scientifique du Club “Eye-Tracking et autisme”, Montpellier, 14 juin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6315v1">hal-0307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6v1">Lecture et dyslexie : Importance des processus visuo-attentionnels et impact du bilinguisme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Séminaire organisé par l’Equipe 2-CECE, Laboratoire Epsylon EA4556, Université Paul-Valéry Montpellier 3, février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6316v1">hal-0307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47v1">Predictors of reading abilities in bilingual children learning to read in Italian-L2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Valentina Tobia">Valentina Tobia</text:a><text:span>,</text:span><text:a xlink:type="simple" xlink:href="https://hal.science/search/index/?q=*&amp;authFullName_s=Paola Bonifacci">Paola Bonifacci</text:a></text:p>
              <text:p text:style-name="Normal"><text:span>International symposium on educational literacy-ISEL 2017, Ajaccio, 26-27 juin 2017</text:span><text:span>, 2017, Ajaccio, France</text:span></text:p>
              <text:p text:style-name="Normal"><text:span>Communication dans un congrès</text:span></text:p>
              <text:p text:style-name="Normal"><text:a xlink:type="simple" xlink:href="https://hal.science/hal-03073647v1">hal-0307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74v1">Investigating the impact of inter-letter spacing on saccade computation in developmental dyslexia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ie Ducrot">Stéphanie Ducrot</text:a></text:p>
              <text:p text:style-name="Normal"><text:span>International Workshop on Reading and Developmental Dyslexia</text:span><text:span>, May 2016, Bilbao, Spain</text:span></text:p>
              <text:p text:style-name="Normal"><text:span>Communication dans un congrès</text:span></text:p>
              <text:p text:style-name="Normal"><text:a xlink:type="simple" xlink:href="https://hal.science/hal-01462174v1">hal-0146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18v1">Processus visuo-attentionnels et contrôle oculomoteur dans la reconnaissance visuelle des mots chez le lecteur dyslexique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Séminaire organisé par l’Equipe 3-EVOLVE, Laboratoire Epsylon EA4556, Université Paul-Valéry Montpellier, juin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6318v1">hal-0307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48v1">La lettura silente nel primo biennio della scuola primaria: il caso delle prove ZERO</text:a></text:p>
              <text:p text:style-name="Normal"><text:a xlink:type="simple" xlink:href="https://hal.science/search/index/?q=*&amp;authFullName_s=Paola Bonifacci">Paola Bonifacci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nuela Manfredini">Manuela Manfredini</text:a><text:span>,</text:span><text:a xlink:type="simple" xlink:href="https://hal.science/search/index/?q=*&amp;authFullName_s=Laura Lami">Laura Lami</text:a></text:p>
              <text:p text:style-name="Normal"><text:span>XXIV Conférence AIRIPA, Pesaro, 9-10 octobre 2015</text:span><text:span>, 2015, Pesaro, Italy</text:span></text:p>
              <text:p text:style-name="Normal"><text:span>Communication dans un congrès</text:span></text:p>
              <text:p text:style-name="Normal"><text:a xlink:type="simple" xlink:href="https://hal.science/hal-03073648v1">hal-0307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50v1">Le difficoltà di letto-scrittura nei primi due anni della primaria</text:a></text:p>
              <text:p text:style-name="Normal"><text:a xlink:type="simple" xlink:href="https://hal.science/search/index/?q=*&amp;authFullName_s=Paola Bonifacci">Paola Bonifacci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nuela Manfredini">Manuela Manfredini</text:a><text:span>,</text:span><text:a xlink:type="simple" xlink:href="https://hal.science/search/index/?q=*&amp;authFullName_s=Laura Lami">Laura Lami</text:a></text:p>
              <text:p text:style-name="Normal"><text:span>Symposium “Identificazione precoce e valutazione delle difficoltà per interventi mirati a scuola” organisé par la maison d’édition GIUNTI OS, février 2015</text:span><text:span>, 2015, Florence, Italy</text:span></text:p>
              <text:p text:style-name="Normal"><text:span>Communication dans un congrès</text:span></text:p>
              <text:p text:style-name="Normal"><text:a xlink:type="simple" xlink:href="https://hal.science/hal-03073650v1">hal-0307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66v1">La dyslexie s'accompagne-t-elle d'un déficit dans l'adaptation oculomotrice ?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Stéphanie Ducrot">Stéphanie Ducrot</text:a></text:p>
              <text:p text:style-name="Normal"><text:span>1ère conférence sur les approches oculométriques en psychologie du développement et dans les troubles neuro développementaux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hal.science/hal-01498966v1">hal-014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75v1">Oculomotor control in DCD children with and without developmental dyslexia : what is the impact of co-occurrence between neurodevelopmental disorders.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Andrea Huau">Andrea Huau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Florence Brun-Henin">Florence Brun-Henin</text:a><text:span>,</text:span><text:a xlink:type="simple" xlink:href="https://hal.science/search/index/?q=*&amp;authFullName_s=Josette Mancini">Josette Mancini</text:a><text:span>et al.</text:span></text:p>
              <text:p text:style-name="Normal"><text:span>International Conference on Developmental Coordination Disorder (DCD11) 11th</text:span><text:span>, Jul 2015, Toulouse, France. pp.48-49</text:span></text:p>
              <text:p text:style-name="Normal"><text:span>Communication dans un congrès</text:span></text:p>
              <text:p text:style-name="Normal"><text:a xlink:type="simple" xlink:href="https://hal.science/hal-01498875v1">hal-0149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20v1">Lecture et dyslexie: processus visuo-attentionnels et contrôle oculomoteur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Séminaire organisé par le Laboratoire de Psychologie, Santé et Qualité de vie – EA4139, Université de Bordeaux, juin 2015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3076320v1">hal-030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73v1">Handwriting and graphomotor learning in children with developmental coordination disorder and/or dyslexia</text:a></text:p>
              <text:p text:style-name="Normal"><text:a xlink:type="simple" xlink:href="https://hal.science/search/index/?q=*&amp;authFullName_s=Andrea Huau">Andrea Huau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Josette Mancini">Josette Mancini</text:a><text:span>et al.</text:span></text:p>
              <text:p text:style-name="Normal"><text:span>International Conference on Developmental Coordination Disorder (DCD11) 11th</text:span><text:span>, Jul 2015, Toulouse, France. pp.38-39</text:span></text:p>
              <text:p text:style-name="Normal"><text:span>Communication dans un congrès</text:span></text:p>
              <text:p text:style-name="Normal"><text:a xlink:type="simple" xlink:href="https://hal.science/hal-01498873v1">hal-0149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57v1">Exploring the link between visual perception and reading: the clinical usefulness of battery DTVP-2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thilde Muneaux">Mathilde Muneaux</text:a><text:span>,</text:span><text:a xlink:type="simple" xlink:href="https://hal.science/search/index/?q=*&amp;authFullName_s=Andrea Huau">Andrea Huau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Stéphanie Ducrot">Stéphanie Ducrot</text:a></text:p>
              <text:p text:style-name="Normal"><text:span>Learning Written Language: Diversity of languages, Uniqueness of disorders</text:span><text:span>, Dec 2014, Strasbourg, France. non paginé</text:span></text:p>
              <text:p text:style-name="Normal"><text:span>Communication dans un congrès</text:span></text:p>
              <text:p text:style-name="Normal"><text:a xlink:type="simple" xlink:href="https://hal.science/hal-01507657v1">hal-015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21v1">Lecture et dyslexie: importance des processus visuo-attentionnels et impact de l’apprentissage d’une deuxième langue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Séminaire organisé par le Centre PsyCLE, Aix-Marseille Université, Aix-en-Provence, 18 avril 2014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3076321v1">hal-0307632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1e9e6" table:style-name="91e9e6">
          <table:table-column table:style-name="91e9e6.0"/>
          <table:table-row>
            <table:table-cell office:value-type="string">
              <text:p text:style-name="Normal"><text:a xlink:type="simple" xlink:href="https://hal.science/hal-04998340v1">Chapitre 7. Le développement cognitif de l’enfant.</text:a></text:p>
              <text:p text:style-name="Normal"><text:a xlink:type="simple" xlink:href="https://hal.science/search/index/?q=*&amp;authFullName_s=Joanna Lucenet">Joanna Lucenet</text:a><text:span>,</text:span><text:a xlink:type="simple" xlink:href="https://hal.science/search/index/?q=*&amp;authFullName_s=Stéphanie Bellocchi">Stéphanie Bellocchi</text:a></text:p>
              <text:p text:style-name="Normal"><text:span>De Boeck Supérieur.<text:s/></text:span><text:span>Psychologie du développement : Les fondamentaux en visuels (licence)</text:span><text:span>, 2025</text:span></text:p>
              <text:p text:style-name="Normal"><text:span>Chapitre d'ouvrage</text:span></text:p>
              <text:p text:style-name="Normal"><text:a xlink:type="simple" xlink:href="https://hal.science/hal-04998340v1">hal-0499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57v1">Apprendimenti scolastici e bilinguismo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erena Baraldi">Serena Baraldi</text:a><text:span>,</text:span><text:a xlink:type="simple" xlink:href="https://hal.science/search/index/?q=*&amp;authFullName_s=Paola Bonifacci">Paola Bonifacci</text:a></text:p>
              <text:p text:style-name="Normal"><text:span>I bambini bilingui. Favorire gli apprendimenti nelle classi multiculturali</text:span><text:span>, Carocci editore, pp.121-153, 2018</text:span></text:p>
              <text:p text:style-name="Normal"><text:span>Chapitre d'ouvrage</text:span></text:p>
              <text:p text:style-name="Normal"><text:a xlink:type="simple" xlink:href="https://hal.science/hal-02107757v1">hal-021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61v1">BaBIL. Prove per la valutazione delle competenze verbali e non verbali in bambini bilingui</text:a></text:p>
              <text:p text:style-name="Normal"><text:a xlink:type="simple" xlink:href="https://hal.science/search/index/?q=*&amp;authFullName_s=Silvana Contento">Silvana Contento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/text:p>
              <text:p text:style-name="Normal"><text:span>BaBIL. Prove per la valutazione delle competenze verbali e non verbali in bambini bilingui</text:span><text:span>, Guinti editore, 74 p., 2013, 978-88-09-77040-9</text:span></text:p>
              <text:p text:style-name="Normal"><text:span>Chapitre d'ouvrage</text:span></text:p>
              <text:p text:style-name="Normal"><text:a xlink:type="simple" xlink:href="https://hal.science/hal-02107761v1">hal-0210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58v1">Developmental Dyslexia, Visual Crowding and Eye Movements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Laurence C. Stewart.<text:s/></text:span><text:span>Eye Movement: Developmental Perspectives, Dysfunctions and Disorders in Humans</text:span><text:span>, Nova biomedical books, pp.93-110, 2013</text:span></text:p>
              <text:p text:style-name="Normal"><text:span>Chapitre d'ouvrage</text:span></text:p>
              <text:p text:style-name="Normal"><text:a xlink:type="simple" xlink:href="https://hal.science/hal-02107758v1">hal-0210775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d524a" table:style-name="7d524a">
          <table:table-column table:style-name="7d524a.0"/>
          <table:table-row>
            <table:table-cell office:value-type="string">
              <text:p text:style-name="Normal"><text:a xlink:type="simple" xlink:href="https://hal.science/tel-04589635v1">Apprentissage typique, difficultés et troubles de la lecture chez l’enfant : Rôle des capacités visuo-perceptives et impact de l’acquisition d’une langue seconde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Psychologie. Université Paul-Valery Montpellier 3, 2024</text:span></text:p>
              <text:p text:style-name="Normal"><text:span>HDR</text:span></text:p>
              <text:p text:style-name="Normal"><text:a xlink:type="simple" xlink:href="https://hal.science/tel-04589635v1">tel-04589635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fb071c" table:style-name="fb071c">
          <table:table-column table:style-name="fb071c.0"/>
          <table:table-row>
            <table:table-cell office:value-type="string">
              <text:p text:style-name="Normal"><text:a xlink:type="simple" xlink:href="https://hal.science/hal-04996589v1">Le développement socio-émotionnel dans la recherche et la pratique. Numéro thématique colloque « RIPYSDEVE’22 ».</text:a></text:p>
              <text:p text:style-name="Normal"><text:a xlink:type="simple" xlink:href="https://hal.science/search/index/?q=*&amp;authFullName_s=Claire Brechet">Claire Brechet</text:a><text:span>,</text:span><text:a xlink:type="simple" xlink:href="https://hal.science/search/index/?q=*&amp;authFullName_s=Marine Buon">Marine Buon</text:a><text:span>,</text:span><text:a xlink:type="simple" xlink:href="https://hal.science/search/index/?q=*&amp;authFullName_s=Stéphanie Bellocchi">Stéphanie Bellocchi</text:a></text:p>
              <text:p text:style-name="Normal"><text:span>75 (2), 2023</text:span></text:p>
              <text:p text:style-name="Normal"><text:span>N°spécial de revue/special issue</text:span></text:p>
              <text:p text:style-name="Normal"><text:a xlink:type="simple" xlink:href="https://hal.science/hal-04996589v1">hal-0499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602v1">Enfants bi-multilingues à l'école - Apports de la recherche et de la pratique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Catherine Monnier">Catherine Monnier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4996602v1">hal-04996602v1</text:a></text:p>
            </table:table-cell>
          </table:table-row>
        </table:table>
        <text:p text:style-name="P22"/>
        <text:p text:style-name="Heading2"><text:span text:style-name="T8">Poster de conférence (21)</text:span></text:p>
        <text:p text:style-name="P24"/>
        <table:table table:name="7a82c5" table:style-name="7a82c5">
          <table:table-column table:style-name="7a82c5.0"/>
          <table:table-row>
            <table:table-cell office:value-type="string">
              <text:p text:style-name="Normal"><text:a xlink:type="simple" xlink:href="https://hal.science/hal-04998153v1">Concurrent predictors of reading abilities in Language-Minority Bilingual Children learning to read in French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XXII Conférence ESCoP</text:span><text:span>, Aug 2022, Lille, France. 2022</text:span></text:p>
              <text:p text:style-name="Normal"><text:span>Poster de conférence</text:span></text:p>
              <text:p text:style-name="Normal"><text:a xlink:type="simple" xlink:href="https://hal.science/hal-04998153v1">hal-049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57v1">Les prédicteurs des capacités de lecture en français d'enfants bilingues issus de minorités linguistiques</text:a></text:p>
              <text:p text:style-name="Normal"><text:a xlink:type="simple" xlink:href="https://hal.science/search/index/?q=*&amp;authFullName_s=Laura Gogic">Laura Gogic</text:a><text:span>,</text:span><text:a xlink:type="simple" xlink:href="https://hal.science/search/index/?q=*&amp;authFullName_s=Stéphanie Bellocchi">Stéphanie Bellocchi</text:a></text:p>
              <text:p text:style-name="Normal"><text:span>14e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998157v1">hal-0499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97v1">Mesurer l'efficacité d'une méthode d'enseignement de la lecture et de l'écriture : une réflexion sur la complexité de ce travail et des propositions à partir de résultats préliminaires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Claire Malié">Claire Malié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Guillaume Broc">Guillaume Broc</text:a></text:p>
              <text:p text:style-name="Normal"><text:span>14e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998197v1">hal-0499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06v1">Une proposition de questionnaire parental pour explorer l’histoire linguistique des enfants bilingues ou apprenants le français- L2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rianne Cam">Marianne Cam</text:a><text:span>,</text:span><text:a xlink:type="simple" xlink:href="https://hal.science/search/index/?q=*&amp;authFullName_s=Marie Albareda">Marie Albareda</text:a><text:span>,</text:span><text:a xlink:type="simple" xlink:href="https://hal.science/search/index/?q=*&amp;authFullName_s=Catherine Monnier">Catherine Monnier</text:a></text:p>
              <text:p text:style-name="Normal"><text:span>13eme Colloque international RIPSYDEVE</text:span><text:span>, Oct 2020, Nancy, France</text:span></text:p>
              <text:p text:style-name="Normal"><text:span>Poster de conférence</text:span></text:p>
              <text:p text:style-name="Normal"><text:a xlink:type="simple" xlink:href="https://hal.science/hal-04998206v1">hal-049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2v1">L’impact des capacités visuo-spatiales / magnocellulaires sur les capacités de lecture : une étude de l’effet du niveau d’apprentissage chez des enfants français du primaire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/text:p>
              <text:p text:style-name="Normal"><text:span>12ème Colloque international RIPSYDEVE, Bordeaux, 23-24 mai 2019</text:span><text:span>, 2019, Bordeaux, France. 2019</text:span></text:p>
              <text:p text:style-name="Normal"><text:span>Poster de conférence</text:span></text:p>
              <text:p text:style-name="Normal"><text:a xlink:type="simple" xlink:href="https://hal.science/hal-03076562v1">hal-0307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443v1">Effect of comorbid reading disorder on oculomotor behavior in children with DCD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Marianne ´ Jover">Marianne ´ Jover</text:a></text:p>
              <text:p text:style-name="Normal"><text:span>13th International Conference on Developmental Coordination Disorder</text:span><text:span>, Jun 2019, Jyväskylä, Finland</text:span></text:p>
              <text:p text:style-name="Normal"><text:span>Poster de conférence</text:span></text:p>
              <text:p text:style-name="Normal"><text:a xlink:type="simple" xlink:href="https://hal.science/hal-02479443v1">hal-024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31v1">Is bilingualism associated with better working/short-term memory capacity? A meta-analysis</text:a></text:p>
              <text:p text:style-name="Normal"><text:a xlink:type="simple" xlink:href="https://hal.science/search/index/?q=*&amp;authFullName_s=Catherine Monnier">Catherine Monnier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Stéphanie Bellocchi">Stéphanie Bellocchi</text:a></text:p>
              <text:p text:style-name="Normal"><text:span>XXI Conférence ESCoP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4998231v1">hal-0499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83v1">L'impact des capacités visuo-spatiales / magnocellulaires sur les capacités de lecture : une étude de l'effet du niveau d'apprentissage chez des enfants français du primaire</text:a></text:p>
              <text:p text:style-name="Normal"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/text:p>
              <text:p text:style-name="Normal"><text:span>12eme Colloque international RIPSYDEVE</text:span><text:span>, May 2019, Bordeaux, France</text:span></text:p>
              <text:p text:style-name="Normal"><text:span>Poster de conférence</text:span></text:p>
              <text:p text:style-name="Normal"><text:a xlink:type="simple" xlink:href="https://hal.science/hal-04998283v1">hal-0499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19v1">Working memory profile differs in dyslexia with or without developmental coordination disorder</text:a></text:p>
              <text:p text:style-name="Normal"><text:a xlink:type="simple" xlink:href="https://hal.science/search/index/?q=*&amp;authFullName_s=Stéphanie Maziero">Stéphanie Maziero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rianne ´ Jover">Marianne ´ Jover</text:a><text:span>,</text:span><text:a xlink:type="simple" xlink:href="https://hal.science/search/index/?q=*&amp;authFullName_s=Yves Chaix">Yves Chaix</text:a><text:span>et al.</text:span></text:p>
              <text:p text:style-name="Normal"><text:span>International Workshop on Reading and Developmental Dyslexia (IWORDD)</text:span><text:span>, Oct 2019, Bilbao, Spain</text:span></text:p>
              <text:p text:style-name="Normal"><text:span>Poster de conférence</text:span></text:p>
              <text:p text:style-name="Normal"><text:a xlink:type="simple" xlink:href="https://hal.science/hal-04998219v1">hal-0499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279v1">Dyslexia, with or without Developmental Coordination Disorder: Different reading mechanisms?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Bailleux">Christine Bailleux</text:a><text:span>,</text:span><text:a xlink:type="simple" xlink:href="https://hal.science/search/index/?q=*&amp;authFullName_s=Maelle Biotteau">Maelle Biotteau</text:a><text:span>,</text:span><text:a xlink:type="simple" xlink:href="https://hal.science/search/index/?q=*&amp;authFullName_s=Jessica Tallet">Jessica Tallet</text:a><text:span>et al.</text:span></text:p>
              <text:p text:style-name="Normal"><text:span>BDA International Conference and EXPO</text:span><text:span>, Apr 2018, Telford, United Kingdom</text:span></text:p>
              <text:p text:style-name="Normal"><text:span>Poster de conférence</text:span></text:p>
              <text:p text:style-name="Normal"><text:a xlink:type="simple" xlink:href="https://shs.hal.science/halshs-03552279v1">halshs-035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32v1">Rôle des capacités visuelles dans l’apprentissage de la lecture et de l’orthographe : Impact du niveau scolaire sur le fonctionnement de la voie magnocellulaire dorsale chez des enfants français</text:a></text:p>
              <text:p text:style-name="Normal"><text:a xlink:type="simple" xlink:href="https://hal.science/search/index/?q=*&amp;authFullName_s=Laëtitia Levrère">Laëtitia Levrère</text:a><text:span>,</text:span><text:a xlink:type="simple" xlink:href="https://hal.science/search/index/?q=*&amp;authFullName_s=Virginie Leclercq">Virginie Leclercq</text:a><text:span>,</text:span><text:a xlink:type="simple" xlink:href="https://hal.science/search/index/?q=*&amp;authFullName_s=Stéphanie Bellocchi">Stéphanie Bellocchi</text:a></text:p>
              <text:p text:style-name="Normal"><text:span>11ème Colloque international RIPSYDEVE « Psychologie du Développement : Environnements, Innovations », Université Lille, Lille, 31 mai - 1er juin 2018</text:span><text:span>, 2018, Lille, France. 2018</text:span></text:p>
              <text:p text:style-name="Normal"><text:span>Poster de conférence</text:span></text:p>
              <text:p text:style-name="Normal"><text:a xlink:type="simple" xlink:href="https://hal.science/hal-03076532v1">hal-030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24v1">Dyslexia, with or without Developmental Coordination Disorder: Different reading mechanisms?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Bailleux">Christine Bailleux</text:a><text:span>,</text:span><text:a xlink:type="simple" xlink:href="https://hal.science/search/index/?q=*&amp;authFullName_s=Maëlle Biotteau">Maëlle Biotteau</text:a><text:span>,</text:span><text:a xlink:type="simple" xlink:href="https://hal.science/search/index/?q=*&amp;authFullName_s=Jessica Tallet">Jessica Tallet</text:a><text:span>et al.</text:span></text:p>
              <text:p text:style-name="Normal"><text:span>11th British Dyslexia Association’s International Conference (IC) and EXPO, Telford, 12-14 avril 2018</text:span><text:span>, 2018, Telford, United Kingdom. British Dyslexia Association, 2018,<text:s/></text:span><text:a xlink:type="simple" xlink:href="https://dx.doi.org/10.13140/RG.2.2.24842.16324">⟨10.13140/RG.2.2.24842.16324⟩</text:a></text:p>
              <text:p text:style-name="Normal"><text:span>Poster de conférence</text:span></text:p>
              <text:p text:style-name="Normal"><text:a xlink:type="simple" xlink:href="https://hal.science/hal-03076524v1">hal-030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3v1">Perception visuelle et intégration visuo-motrice dans le TSA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Florine Dellapiazza">Florine Dellapiazza</text:a><text:span>,</text:span><text:a xlink:type="simple" xlink:href="https://hal.science/search/index/?q=*&amp;authFullName_s=Cécile Michelon">Cécile Michelon</text:a><text:span>,</text:span><text:a xlink:type="simple" xlink:href="https://hal.science/search/index/?q=*&amp;authFullName_s=Amaria Baghdadli">Amaria Baghdadli</text:a></text:p>
              <text:p text:style-name="Normal"><text:span>10eme Colloque international RIPSYDEVE (De la recherche à la pratique : études en psychologie et psychopathologie développementale), Aix-en-Provence, 15-16 juin 2017</text:span><text:span>, 2017, Aix-en-Provence, France. 2017</text:span></text:p>
              <text:p text:style-name="Normal"><text:span>Poster de conférence</text:span></text:p>
              <text:p text:style-name="Normal"><text:a xlink:type="simple" xlink:href="https://hal.science/hal-03076563v1">hal-030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36v1">Intérêt de l'évaluation des processus visuo-attentionnels et oculomoteurs dans le diagnostic des troubles de l'apprentissage : une réflexion autour des profils d'enfants dyslexiques ou souffrant d'un trouble d'acquisition de la coordination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Benjamin Furnari">Benjamin Furnari</text:a><text:span>,</text:span><text:a xlink:type="simple" xlink:href="https://hal.science/search/index/?q=*&amp;authFullName_s=Mathilde Verriez">Mathilde Verriez</text:a><text:span>et al.</text:span></text:p>
              <text:p text:style-name="Normal"><text:span>Congrès national de Neuropsychologie Clinique</text:span><text:span>, Oct 2016, Nîmes, France. 2, 2016</text:span></text:p>
              <text:p text:style-name="Normal"><text:span>Poster de conférence</text:span></text:p>
              <text:p text:style-name="Normal"><text:a xlink:type="simple" xlink:href="https://hal.science/hal-01462136v1">hal-0146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43v1">Augmenter l’espacement entre les caractères des mots : une aide pour guider le regard des enfants dyslexiques ?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Delphine Massendari">Delphine Massendari</text:a><text:span>,</text:span><text:a xlink:type="simple" xlink:href="https://hal.science/search/index/?q=*&amp;authFullName_s=Marie-Odile Livet">Marie-Odile Live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ie Ducrot">Stéphanie Ducrot</text:a></text:p>
              <text:p text:style-name="Normal"><text:span>1ère conférence sur les approches oculométriques en psychologie du développement et dans les troubles neuro développementaux</text:span><text:span>, Nov 2015, Aix-en-provence, France. non paginé, 2015</text:span></text:p>
              <text:p text:style-name="Normal"><text:span>Poster de conférence</text:span></text:p>
              <text:p text:style-name="Normal"><text:a xlink:type="simple" xlink:href="https://hal.science/hal-01498943v1">hal-014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4v1">Inter-letter spacing and eye movements in reading development</text:a></text:p>
              <text:p text:style-name="Normal"><text:a xlink:type="simple" xlink:href="https://hal.science/search/index/?q=*&amp;authFullName_s=Delphine Massendari">Delphine Massendari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ie Bellocchi">Stéphanie Bellocchi</text:a></text:p>
              <text:p text:style-name="Normal"><text:span>Workshop of Brain and Language Research Institute, Aix en Provence, juillet 2015</text:span><text:span>, 2015, Aix-en-Provence, France. s.p., 2015</text:span></text:p>
              <text:p text:style-name="Normal"><text:span>Poster de conférence</text:span></text:p>
              <text:p text:style-name="Normal"><text:a xlink:type="simple" xlink:href="https://hal.science/hal-03076564v1">hal-0307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65v1">Le contrôle oculomoteur : un marqueur comportemental du niveau d'apprentissage de la lecture</text:a></text:p>
              <text:p text:style-name="Normal"><text:a xlink:type="simple" xlink:href="https://hal.science/search/index/?q=*&amp;authFullName_s=Delphine Massendari">Delphine Massendari</text:a><text:span>,</text:span><text:a xlink:type="simple" xlink:href="https://hal.science/search/index/?q=*&amp;authFullName_s=Mathilde Muneaux">Mathilde Muneaux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Jonathan Grainger">Jonathan Grainger</text:a><text:span>et al.</text:span></text:p>
              <text:p text:style-name="Normal"><text:span>1ère conférence sur les approches oculométriques en psychologie du développement et dans les troubles neuro développementaux</text:span><text:span>, 2015, Aix-en-Provence, France. 2015</text:span></text:p>
              <text:p text:style-name="Normal"><text:span>Poster de conférence</text:span></text:p>
              <text:p text:style-name="Normal"><text:a xlink:type="simple" xlink:href="https://hal.science/hal-01498965v1">hal-014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6v1">Exploring the link between visual perception, visual-motor integration and reading: The clinical usefulness of battery DTVP-2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thilde Muneaux">Mathilde Muneaux</text:a><text:span>,</text:span><text:a xlink:type="simple" xlink:href="https://hal.science/search/index/?q=*&amp;authFullName_s=Andréa Huau">Andréa Huau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Stéphanie Ducrot">Stéphanie Ducrot</text:a></text:p>
              <text:p text:style-name="Normal"><text:span>Colloque APPREC «Apprentissage de l'écrit : Diversité des langues, Singularité des troubles», Strasbourg, 3-5 décembre 2014</text:span><text:span>, 2014, Strasbourg, France. 2014</text:span></text:p>
              <text:p text:style-name="Normal"><text:span>Poster de conférence</text:span></text:p>
              <text:p text:style-name="Normal"><text:a xlink:type="simple" xlink:href="https://hal.science/hal-03076566v1">hal-030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5v1">Predictors of reading and comprehension abilities in bilingual and monolingual children: A longitudinal study on a transparent language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/text:p>
              <text:p text:style-name="Normal"><text:span>Colloque APPREC «Apprentissage de l'écrit : Diversité des langues, Singularité des troubles», Strasbourg, 3-5 décembre 2014</text:span><text:span>, 2014, Strasbourg, France. s.p., 2014</text:span></text:p>
              <text:p text:style-name="Normal"><text:span>Poster de conférence</text:span></text:p>
              <text:p text:style-name="Normal"><text:a xlink:type="simple" xlink:href="https://hal.science/hal-03076565v1">hal-030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58v1">Inter-letter spacing and eye movements in typical developing readers and dyslexics.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athilde Muneaux">Mathilde Muneaux</text:a><text:span>,</text:span><text:a xlink:type="simple" xlink:href="https://hal.science/search/index/?q=*&amp;authFullName_s=A. Huaulme">A. Huaulme</text:a><text:span>,</text:span><text:a xlink:type="simple" xlink:href="https://hal.science/search/index/?q=*&amp;authFullName_s=Marianne ´ Jover">Marianne ´ Jover</text:a><text:span>,</text:span><text:a xlink:type="simple" xlink:href="https://hal.science/search/index/?q=*&amp;authFullName_s=Stéphanie Ducrot">Stéphanie Ducrot</text:a></text:p>
              <text:p text:style-name="Normal"><text:span>Learning Written Language: Diversity of languages, Uniqueness of disorders</text:span><text:span>, Dec 2014, Strasbourg, France. Université de Strasbourg, 2014</text:span></text:p>
              <text:p text:style-name="Normal"><text:span>Poster de conférence</text:span></text:p>
              <text:p text:style-name="Normal"><text:a xlink:type="simple" xlink:href="https://hal.science/hal-01507658v1">hal-015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27v1">Dyslexic readers and saccade computation: effects of reading exposure and visuo-perceptual constraints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Josette Mancini">Josette Mancini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Andrea Huau">Andrea Huau</text:a><text:span>,</text:span><text:a xlink:type="simple" xlink:href="https://hal.science/search/index/?q=*&amp;authFullName_s=Alain Ghio">Alain Ghio</text:a><text:span>et al.</text:span></text:p>
              <text:p text:style-name="Normal"><text:span>ESCoP Conférence XVIII</text:span><text:span>, Aug 2013, Budapest, Hungary. ESCOP, pp.108-109, 2013</text:span></text:p>
              <text:p text:style-name="Normal"><text:span>Poster de conférence</text:span></text:p>
              <text:p text:style-name="Normal"><text:a xlink:type="simple" xlink:href="https://hal.science/hal-01510227v1">hal-01510227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508096" table:style-name="508096">
          <table:table-column table:style-name="508096.0"/>
          <table:table-row>
            <table:table-cell office:value-type="string">
              <text:p text:style-name="Normal"><text:a xlink:type="simple" xlink:href="https://hal.science/hal-03773113v1">Actes du colloque de la 14e édition du RIPSYDEVE 2022. « Psychologie du développement, troubles et éducation : Entre recherche et pratique »</text:a></text:p>
              <text:p text:style-name="Normal"><text:a xlink:type="simple" xlink:href="https://hal.science/search/index/?q=*&amp;authFullName_s=Stéphanie Bellocchi">Stéphanie Bellocchi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773113v1">hal-03773113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456c92" table:style-name="456c92">
          <table:table-column table:style-name="456c92.0"/>
          <table:table-row>
            <table:table-cell office:value-type="string">
              <text:p text:style-name="Normal"><text:a xlink:type="simple" xlink:href="https://hal.science/hal-02107760v1">Prove Zero. Le prime prove collettive e longitudinali per l'individuazione precoce delle difficoltà di lettoscrittura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Paola Bonifacci">Paola Bonifacci</text:a><text:span>,</text:span><text:a xlink:type="simple" xlink:href="https://hal.science/search/index/?q=*&amp;authFullName_s=Lami Laura">Lami Laura</text:a><text:span>,</text:span><text:a xlink:type="simple" xlink:href="https://hal.science/search/index/?q=*&amp;authFullName_s=Manuela Manfredini">Manuela Manfredini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107760v1">hal-02107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ELLOCCHI</dc:title>
    <dc:subject/>
    <dc:description>CV</dc:description>
    <dc:creator/>
    <dc:date>2026-05-24T23:28:53.000</dc:date>
    <meta:generator>PHPWord</meta:generator>
    <meta:initial-creator>CCSD</meta:initial-creator>
    <meta:creation-date>2026-05-24T23:28:53.000</meta:creation-date>
    <meta:keyword/>
    <meta:user-defined meta:name="Category"/>
    <meta:user-defined meta:name="Company"/>
    <meta:user-defined meta:name="Manager"/>
  </office:meta>
</office:document-meta>
</file>