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ffb6" style:family="table">
      <style:table-properties style:rel-width="100" table:align="center"/>
    </style:style>
    <style:style style:name="e3ffb6.0" style:family="table-column">
      <style:table-column-properties style:column-width="0.00cm"/>
    </style:style>
    <style:style style:name="f2ecdd" style:family="table">
      <style:table-properties style:rel-width="100" table:align="center"/>
    </style:style>
    <style:style style:name="f2ecdd.0" style:family="table-column">
      <style:table-column-properties style:column-width="0.00cm"/>
    </style:style>
    <style:style style:name="62b352" style:family="table">
      <style:table-properties style:rel-width="100" table:align="center"/>
    </style:style>
    <style:style style:name="62b352.0" style:family="table-column">
      <style:table-column-properties style:column-width="0.00cm"/>
    </style:style>
    <style:style style:name="539d4c" style:family="table">
      <style:table-properties style:rel-width="100" table:align="center"/>
    </style:style>
    <style:style style:name="539d4c.0" style:family="table-column">
      <style:table-column-properties style:column-width="0.00cm"/>
    </style:style>
    <style:style style:name="b05177" style:family="table">
      <style:table-properties style:rel-width="100" table:align="center"/>
    </style:style>
    <style:style style:name="b051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IE BENOIST<text:s/></text:span><text:span text:style-name="T2">Stéphanie Dauphin-Benoist. Enseignant-chercheur en linguistique allemande. Centre interlangues TIL. Université de Bourgogne Europ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tephanie-benoist">stephanie-benois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76-0987">0000-0003-3676-09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8625462">09862546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Enseignant-chercheur en linguistique allemande à l'Université de Bourgogn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)</text:span></text:p>
        <text:p text:style-name="P22"/>
        <table:table table:name="e3ffb6" table:style-name="e3ffb6">
          <table:table-column table:style-name="e3ffb6.0"/>
          <table:table-row>
            <table:table-cell office:value-type="string">
              <text:p text:style-name="Normal"><text:a xlink:type="simple" xlink:href="https://shs.hal.science/halshs-01006635v1">Essai de mesure de l'efficacité différenciée d'un plan &amp;quot;Réussite en licence &amp;quot; selon les acquis initiaux des étudiants</text:a></text:p>
              <text:p text:style-name="Normal"><text:a xlink:type="simple" xlink:href="https://hal.science/search/index/?q=*&amp;authFullName_s=Cathy Perret">Cathy Perret</text:a><text:span>,</text:span><text:a xlink:type="simple" xlink:href="https://hal.science/search/index/?q=*&amp;authFullName_s=Julien Berthaud">Julien Berthaud</text:a><text:span>,</text:span><text:a xlink:type="simple" xlink:href="https://hal.science/search/index/?q=*&amp;authFullName_s=Stéphanie Benoist">Stéphanie Benoist</text:a></text:p>
              <text:p text:style-name="Normal"><text:span>Revue française de pédagogie</text:span><text:span>, 2014, 183, pp.83-98.<text:s/></text:span><text:a xlink:type="simple" xlink:href="https://dx.doi.org/10.4000/rfp.4173">⟨10.4000/rfp.4173⟩</text:a></text:p>
              <text:p text:style-name="Normal"><text:span>Article dans une revue</text:span></text:p>
              <text:p text:style-name="Normal"><text:a xlink:type="simple" xlink:href="https://shs.hal.science/halshs-01006635v1">halshs-01006635v1</text:a></text:p>
            </table:table-cell>
          </table:table-row>
        </table:table>
        <text:p text:style-name="P23"/>
        <text:p text:style-name="Heading2"><text:span text:style-name="T11">Communication dans un congrès (6)</text:span></text:p>
        <text:p text:style-name="P25"/>
        <table:table table:name="f2ecdd" table:style-name="f2ecdd">
          <table:table-column table:style-name="f2ecdd.0"/>
          <table:table-row>
            <table:table-cell office:value-type="string">
              <text:p text:style-name="Normal"><text:a xlink:type="simple" xlink:href="https://shs.hal.science/halshs-05528981v1">Le sous-titrage des marqueurs du discours. Exemple d'un épisode de la série télévisée Kommissar Dupin</text:a></text:p>
              <text:p text:style-name="Normal"><text:a xlink:type="simple" xlink:href="https://hal.science/search/index/?q=*&amp;authFullName_s=Stéphanie Benoist">Stéphanie Benoist</text:a></text:p>
              <text:p text:style-name="Normal"><text:span>Séminaire sur la multimodalité</text:span><text:span>, équipe Modèles et Discours - TIL, Feb 2026, Dijon (en ligne), France</text:span></text:p>
              <text:p text:style-name="Normal"><text:span>Communication dans un congrès</text:span></text:p>
              <text:p text:style-name="Normal"><text:a xlink:type="simple" xlink:href="https://shs.hal.science/halshs-05528981v1">halshs-05528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8956v1">Des prépositions aux particules verbales</text:a></text:p>
              <text:p text:style-name="Normal"><text:a xlink:type="simple" xlink:href="https://hal.science/search/index/?q=*&amp;authFullName_s=Stéphanie Benoist">Stéphanie Benoist</text:a></text:p>
              <text:p text:style-name="Normal"><text:span>Séminaire de linguistique sur les prépositions allemandes</text:span><text:span>, Séminaire de linguistique allemande de Sorbonne nouvelle-Sorbonne université, Feb 2025, Paris, France</text:span></text:p>
              <text:p text:style-name="Normal"><text:span>Communication dans un congrès</text:span></text:p>
              <text:p text:style-name="Normal"><text:a xlink:type="simple" xlink:href="https://shs.hal.science/halshs-05528956v1">halshs-05528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8967v1">Le Lied comme production esthétique multimodale</text:a></text:p>
              <text:p text:style-name="Normal"><text:a xlink:type="simple" xlink:href="https://hal.science/search/index/?q=*&amp;authFullName_s=Stéphanie Benoist">Stéphanie Benoist</text:a></text:p>
              <text:p text:style-name="Normal"><text:span>Séminaire sur la multimodalité</text:span><text:span>, Equipe Modèles et Discours - TIL, Dec 2024, Dijon, France</text:span></text:p>
              <text:p text:style-name="Normal"><text:span>Communication dans un congrès</text:span></text:p>
              <text:p text:style-name="Normal"><text:a xlink:type="simple" xlink:href="https://shs.hal.science/halshs-05528967v1">halshs-055289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19016v1">Une approche syntaxique du nom est-elle possible?</text:a></text:p>
              <text:p text:style-name="Normal"><text:a xlink:type="simple" xlink:href="https://hal.science/search/index/?q=*&amp;authFullName_s=Stéphanie Benoist">Stéphanie Benoist</text:a></text:p>
              <text:p text:style-name="Normal"><text:span>Le nom entre syntaxe et sémantique</text:span><text:span>, Mar 2019, Paris, France</text:span></text:p>
              <text:p text:style-name="Normal"><text:span>Communication dans un congrès</text:span></text:p>
              <text:p text:style-name="Normal"><text:a xlink:type="simple" xlink:href="https://ube.hal.science/hal-02119016v1">hal-0211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901v1">L'adjectivité du nom. Approche contrastive français-allemand.</text:a></text:p>
              <text:p text:style-name="Normal"><text:a xlink:type="simple" xlink:href="https://hal.science/search/index/?q=*&amp;authFullName_s=Stéphanie Benoist">Stéphanie Benoist</text:a></text:p>
              <text:p text:style-name="Normal"><text:span>L'adjectivité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2157901v1">hal-0215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916v1">Der Einfluss von Printmedien auf den Rundfunk: Schriftliche Musikkritiken von E-Musik als Norm?</text:a></text:p>
              <text:p text:style-name="Normal"><text:a xlink:type="simple" xlink:href="https://hal.science/search/index/?q=*&amp;authFullName_s=Stéphanie Benoist">Stéphanie Benoist</text:a></text:p>
              <text:p text:style-name="Normal"><text:span>Rhetorik und Kulturen. Diskurse im Spannungsfeld zwischen Leitkultur und Nebenkulturen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2157916v1">hal-02157916v1</text:a></text:p>
            </table:table-cell>
          </table:table-row>
        </table:table>
        <text:p text:style-name="P26"/>
        <text:p text:style-name="Heading2"><text:span text:style-name="T12">Ouvrages (4)</text:span></text:p>
        <text:p text:style-name="P28"/>
        <table:table table:name="62b352" table:style-name="62b352">
          <table:table-column table:style-name="62b352.0"/>
          <table:table-row>
            <table:table-cell office:value-type="string">
              <text:p text:style-name="Normal"><text:a xlink:type="simple" xlink:href="https://ube.hal.science/hal-03184686v1">Les groupes nominaux sans déterminant</text:a></text:p>
              <text:p text:style-name="Normal"><text:a xlink:type="simple" xlink:href="https://hal.science/search/index/?q=*&amp;authFullName_s=Stéphanie Benoist">Stéphanie Benoist</text:a><text:span>,</text:span><text:a xlink:type="simple" xlink:href="https://hal.science/search/index/?q=*&amp;authFullName_s=Delphine Pasques">Delphine Pasques</text:a></text:p>
              <text:p text:style-name="Normal"><text:span>Corela, HS-38, 2023</text:span></text:p>
              <text:p text:style-name="Normal"><text:span>Ouvrages</text:span></text:p>
              <text:p text:style-name="Normal"><text:a xlink:type="simple" xlink:href="https://ube.hal.science/hal-03184686v1">hal-031846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096784v1">Langage et Musique</text:a></text:p>
              <text:p text:style-name="Normal"><text:a xlink:type="simple" xlink:href="https://hal.science/search/index/?q=*&amp;authFullName_s=Stéphanie Benoist">Stéphanie Benoist</text:a></text:p>
              <text:p text:style-name="Normal"><text:span>Stéphanie Benoist, Marie-Claire Méry. 2014, 978-2-8066-3036-0</text:span></text:p>
              <text:p text:style-name="Normal"><text:span>Ouvrages</text:span></text:p>
              <text:p text:style-name="Normal"><text:a xlink:type="simple" xlink:href="https://ube.hal.science/hal-01096784v1">hal-0109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432v1">Comment parler de l'Art ?</text:a></text:p>
              <text:p text:style-name="Normal"><text:a xlink:type="simple" xlink:href="https://hal.science/search/index/?q=*&amp;authFullName_s=Melissa Barkat-Defradas">Melissa Barkat-Defradas</text:a><text:span>,</text:span><text:a xlink:type="simple" xlink:href="https://hal.science/search/index/?q=*&amp;authFullName_s=Stéphanie Benoist">Stéphanie Benoist</text:a></text:p>
              <text:p text:style-name="Normal"><text:span>Editions du CNRS, pp.151, 2013</text:span></text:p>
              <text:p text:style-name="Normal"><text:span>Ouvrages</text:span></text:p>
              <text:p text:style-name="Normal"><text:a xlink:type="simple" xlink:href="https://hal.science/hal-00779432v1">hal-00779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0582v1">Politische Konzepte in der DDR</text:a></text:p>
              <text:p text:style-name="Normal"><text:a xlink:type="simple" xlink:href="https://hal.science/search/index/?q=*&amp;authFullName_s=Laurent Gautier">Laurent Gautier</text:a><text:span>,</text:span><text:a xlink:type="simple" xlink:href="https://hal.science/search/index/?q=*&amp;authFullName_s=Marie-Geneviève Gerrer">Marie-Geneviève Gerrer</text:a><text:span>,</text:span><text:a xlink:type="simple" xlink:href="https://hal.science/search/index/?q=*&amp;authFullName_s=Stéphanie Benoist">Stéphanie Benoist</text:a></text:p>
              <text:p text:style-name="Normal"><text:span>Peter Lang Edition, pp.176, 2013, 978-3-631-57409-6</text:span></text:p>
              <text:p text:style-name="Normal"><text:span>Ouvrages</text:span></text:p>
              <text:p text:style-name="Normal"><text:a xlink:type="simple" xlink:href="https://shs.hal.science/halshs-00880582v1">halshs-00880582v1</text:a></text:p>
            </table:table-cell>
          </table:table-row>
        </table:table>
        <text:p text:style-name="P29"/>
        <text:p text:style-name="Heading2"><text:span text:style-name="T13">Chapitre d'ouvrage (7)</text:span></text:p>
        <text:p text:style-name="P31"/>
        <table:table table:name="539d4c" table:style-name="539d4c">
          <table:table-column table:style-name="539d4c.0"/>
          <table:table-row>
            <table:table-cell office:value-type="string">
              <text:p text:style-name="Normal"><text:a xlink:type="simple" xlink:href="https://ube.hal.science/hal-04945805v1">Les constructions du type Nom Commun-Nom propre avec et sans déterminant : comparaison français-allemand</text:a></text:p>
              <text:p text:style-name="Normal"><text:a xlink:type="simple" xlink:href="https://hal.science/search/index/?q=*&amp;authFullName_s=Stéphanie Benoist">Stéphanie Benoist</text:a></text:p>
              <text:p text:style-name="Normal"><text:span>Les groupes nominaux sans déterminant - regards croisés</text:span><text:span>, HS-38,<text:s/></text:span><text:a xlink:type="simple" xlink:href="https://journals.openedition.org/corela/">Corela</text:a><text:span>, 2023</text:span></text:p>
              <text:p text:style-name="Normal"><text:span>Chapitre d'ouvrage</text:span></text:p>
              <text:p text:style-name="Normal"><text:a xlink:type="simple" xlink:href="https://ube.hal.science/hal-04945805v1">hal-049458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84559v1">L’adjectivité du nom en allemand et en français – étude comparative</text:a></text:p>
              <text:p text:style-name="Normal"><text:a xlink:type="simple" xlink:href="https://hal.science/search/index/?q=*&amp;authFullName_s=Stéphanie Benoist">Stéphanie Benoist</text:a></text:p>
              <text:p text:style-name="Normal"><text:span>F. Neveu, A. Roig, L'adjectivité</text:span><text:span>, De Gruyter, 2020</text:span></text:p>
              <text:p text:style-name="Normal"><text:span>Chapitre d'ouvrage</text:span></text:p>
              <text:p text:style-name="Normal"><text:a xlink:type="simple" xlink:href="https://ube.hal.science/hal-03184559v1">hal-0318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950v1">Der Einfluss von Printmedien auf den Rundfunk: Schriftliche Musikkritiken von „ernster“ Musik als Norm?</text:a></text:p>
              <text:p text:style-name="Normal"><text:a xlink:type="simple" xlink:href="https://hal.science/search/index/?q=*&amp;authFullName_s=Stéphanie Benoist">Stéphanie Benoist</text:a></text:p>
              <text:p text:style-name="Normal"><text:span>M. Lefèvre; K. Tummuseit; R. Hünecke.<text:s/></text:span><text:span>Rhetorik und Kulturen</text:span><text:span>, Peter Lang, pp.35-54, 2015</text:span></text:p>
              <text:p text:style-name="Normal"><text:span>Chapitre d'ouvrage</text:span></text:p>
              <text:p text:style-name="Normal"><text:a xlink:type="simple" xlink:href="https://hal.science/hal-02157950v1">hal-021579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096808v1">L'énonciation métaphorique dans les émissions musicales radiophoniques et télévisuelles.</text:a></text:p>
              <text:p text:style-name="Normal"><text:a xlink:type="simple" xlink:href="https://hal.science/search/index/?q=*&amp;authFullName_s=Stéphanie Benoist">Stéphanie Benoist</text:a></text:p>
              <text:p text:style-name="Normal"><text:span>Stéphanie Benoist, Marie-Claire Méry.<text:s/></text:span><text:span>Langage et musique. Approches littéraires et linguistiques.</text:span><text:span>, EME, 2014</text:span></text:p>
              <text:p text:style-name="Normal"><text:span>Chapitre d'ouvrage</text:span></text:p>
              <text:p text:style-name="Normal"><text:a xlink:type="simple" xlink:href="https://ube.hal.science/hal-01096808v1">hal-010968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096788v1">Comment parler de musique à la radio?</text:a></text:p>
              <text:p text:style-name="Normal"><text:a xlink:type="simple" xlink:href="https://hal.science/search/index/?q=*&amp;authFullName_s=Stéphanie Benoist">Stéphanie Benoist</text:a></text:p>
              <text:p text:style-name="Normal"><text:span>Stéphanie Benoist, Mélissa Barkat-Defradas.<text:s/></text:span><text:span>IN : Comment parler d'art?</text:span><text:span>, CNRS Editions, 2013</text:span></text:p>
              <text:p text:style-name="Normal"><text:span>Chapitre d'ouvrage</text:span></text:p>
              <text:p text:style-name="Normal"><text:a xlink:type="simple" xlink:href="https://ube.hal.science/hal-01096788v1">hal-01096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80588v1">Diskursives Ideal und Wirklichkeit - erzählerisches Baukastenspiel in Stefan Heyms &amp;quot;Die Architekten</text:a></text:p>
              <text:p text:style-name="Normal"><text:a xlink:type="simple" xlink:href="https://hal.science/search/index/?q=*&amp;authFullName_s=Laurent Gautier">Laurent Gautier</text:a><text:span>,</text:span><text:a xlink:type="simple" xlink:href="https://hal.science/search/index/?q=*&amp;authFullName_s=Marie-Geneviève Gerrer">Marie-Geneviève Gerrer</text:a><text:span>,</text:span><text:a xlink:type="simple" xlink:href="https://hal.science/search/index/?q=*&amp;authFullName_s=Stéphanie Benoist">Stéphanie Benoist</text:a></text:p>
              <text:p text:style-name="Normal"><text:span>Stéphanie Benoist;Laurent Gautier;Marie-Geneviève Gerrer.<text:s/></text:span><text:span>Politische Konzepte in der DDR. Zwischen Diskurs und Wirklichkeit</text:span><text:span>, Peter Lang Edition, pp.141-161, 2013, Sprache im Kontext, 978-3-631-57409-6</text:span></text:p>
              <text:p text:style-name="Normal"><text:span>Chapitre d'ouvrage</text:span></text:p>
              <text:p text:style-name="Normal"><text:a xlink:type="simple" xlink:href="https://shs.hal.science/halshs-00880588v1">halshs-008805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096775v1">Markierer der intersubjektiven, diskursiven und enunziativen Anpassung in einem Korpus von Radiointerviews</text:a></text:p>
              <text:p text:style-name="Normal"><text:a xlink:type="simple" xlink:href="https://hal.science/search/index/?q=*&amp;authFullName_s=Stéphanie Benoist">Stéphanie Benoist</text:a></text:p>
              <text:p text:style-name="Normal"><text:span>Anne Larrory-Wunder.<text:s/></text:span><text:span>Intersubjektivität und Sprache</text:span><text:span>, Stauffenburg Verlag, 2012</text:span></text:p>
              <text:p text:style-name="Normal"><text:span>Chapitre d'ouvrage</text:span></text:p>
              <text:p text:style-name="Normal"><text:a xlink:type="simple" xlink:href="https://ube.hal.science/hal-01096775v1">hal-01096775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b05177" table:style-name="b05177">
          <table:table-column table:style-name="b05177.0"/>
          <table:table-row>
            <table:table-cell office:value-type="string">
              <text:p text:style-name="Normal"><text:a xlink:type="simple" xlink:href="https://ube.hal.science/tel-02118982v1">De la préposition à la particule verbale : l'exemple de &amp;quot;AUF</text:a></text:p>
              <text:p text:style-name="Normal"><text:a xlink:type="simple" xlink:href="https://hal.science/search/index/?q=*&amp;authFullName_s=Stéphanie Benoist">Stéphanie Benoist</text:a></text:p>
              <text:p text:style-name="Normal"><text:span>Linguistique. Université Paul Valéry - Montpellier 3, 2003. Français.<text:s/></text:span><text:a xlink:type="simple" xlink:href="https://www.theses.fr/2003MON30036">⟨NNT : 2003MON30036⟩</text:a></text:p>
              <text:p text:style-name="Normal"><text:span>Thèse</text:span></text:p>
              <text:p text:style-name="Normal"><text:a xlink:type="simple" xlink:href="https://ube.hal.science/tel-02118982v1">tel-02118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IE BENOIST</dc:title>
    <dc:subject/>
    <dc:description>CV</dc:description>
    <dc:creator/>
    <dc:date>2026-05-07T22:26:11.000</dc:date>
    <meta:generator>PHPWord</meta:generator>
    <meta:initial-creator>CCSD</meta:initial-creator>
    <meta:creation-date>2026-05-07T22:26:11.000</meta:creation-date>
    <meta:keyword/>
    <meta:user-defined meta:name="Category"/>
    <meta:user-defined meta:name="Company"/>
    <meta:user-defined meta:name="Manager"/>
  </office:meta>
</office:document-meta>
</file>