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style="italic" style:font-style-asian="italic" style:font-style-complex="italic"/>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style="italic" style:font-style-asian="italic" style:font-style-complex="italic"/>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T14" style:family="text">
      <style:text-properties fo:font-style="italic" style:font-style-asian="italic" style:font-style-complex="italic"/>
    </style:style>
    <style:style style:name="P18" style:family="paragraph" style:parent-style-name="Normal">
      <style:paragraph-properties/>
    </style:style>
    <style:style style:name="T15" style:family="text">
      <style:text-properties/>
    </style:style>
    <style:style style:name="P19" style:family="paragraph" style:parent-style-name="Normal">
      <style:paragraph-properties/>
    </style:style>
    <style:style style:name="T16" style:family="text">
      <style:text-properties fo:font-style="italic" style:font-style-asian="italic" style:font-style-complex="italic"/>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T18" style:family="text">
      <style:text-properties fo:font-style="italic" style:font-style-asian="italic" style:font-style-complex="italic"/>
    </style:style>
    <style:style style:name="P22" style:family="paragraph" style:parent-style-name="Normal">
      <style:paragraph-properties/>
    </style:style>
    <style:style style:name="T19" style:family="text">
      <style:text-properties/>
    </style:style>
    <style:style style:name="P23" style:family="paragraph" style:parent-style-name="Normal">
      <style:paragraph-properties/>
    </style:style>
    <style:style style:name="T20" style:family="text">
      <style:text-properties fo:font-style="italic" style:font-style-asian="italic" style:font-style-complex="italic"/>
    </style:style>
    <style:style style:name="P24" style:family="paragraph" style:parent-style-name="Normal">
      <style:paragraph-properties/>
    </style:style>
    <style:style style:name="T21" style:family="text">
      <style:text-properties/>
    </style:style>
    <style:style style:name="P25" style:family="paragraph" style:parent-style-name="Normal">
      <style:paragraph-properties/>
    </style:style>
    <style:style style:name="T22" style:family="text">
      <style:text-properties fo:font-style="italic" style:font-style-asian="italic" style:font-style-complex="italic"/>
    </style:style>
    <style:style style:name="P26" style:family="paragraph" style:parent-style-name="Normal">
      <style:paragraph-properties/>
    </style:style>
    <style:style style:name="T23" style:family="text">
      <style:text-properties/>
    </style:style>
    <style:style style:name="P27" style:family="paragraph" style:parent-style-name="Normal">
      <style:paragraph-properties/>
    </style:style>
    <style:style style:name="T24" style:family="text">
      <style:text-properties fo:font-style="italic" style:font-style-asian="italic" style:font-style-complex="italic"/>
    </style:style>
    <style:style style:name="P28" style:family="paragraph" style:parent-style-name="Normal">
      <style:paragraph-properties/>
    </style:style>
    <style:style style:name="T25" style:family="text">
      <style:text-properties/>
    </style:style>
    <style:style style:name="P29" style:family="paragraph" style:parent-style-name="Normal">
      <style:paragraph-properties/>
    </style:style>
    <style:style style:name="T26" style:family="text">
      <style:text-properties fo:font-style="italic" style:font-style-asian="italic" style:font-style-complex="italic"/>
    </style:style>
    <style:style style:name="P30" style:family="paragraph" style:parent-style-name="Normal">
      <style:paragraph-properties/>
    </style:style>
    <style:style style:name="T27" style:family="text">
      <style:text-properties/>
    </style:style>
    <style:style style:name="P31" style:family="paragraph" style:parent-style-name="Normal">
      <style:paragraph-properties/>
    </style:style>
    <style:style style:name="T28" style:family="text">
      <style:text-properties fo:font-style="italic" style:font-style-asian="italic" style:font-style-complex="italic"/>
    </style:style>
    <style:style style:name="P32" style:family="paragraph" style:parent-style-name="Normal">
      <style:paragraph-properties/>
    </style:style>
    <style:style style:name="T29"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3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3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3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1abd8d" style:family="table">
      <style:table-properties style:rel-width="100" table:align="center"/>
    </style:style>
    <style:style style:name="1abd8d.0" style:family="table-column">
      <style:table-column-properties style:column-width="0.00cm"/>
    </style:style>
    <style:style style:name="2e8af1" style:family="table">
      <style:table-properties style:rel-width="100" table:align="center"/>
    </style:style>
    <style:style style:name="2e8a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Bérard<text:s/></text:span></text:p>
        <text:p text:style-name="P2"/>
        <text:p text:style-name="P3"/>
        <text:p text:style-name="Heading2"><text:span text:style-name="T2">Présentation</text:span></text:p>
        <text:p text:style-name="P5"/>
        <text:p text:style-name="P6"><text:span text:style-name="T3">Stéphanie Bérard est chercheuse associée au Laboratoire SeFeA (Scènes Francophones et Ecritures de l’Altérité) de l’Institut d’Etudes Théâtrales de l’Université de la Sorbonne Nouvelle dans le cadre d’une bourse européenne Marie Curie. Au croisement des études postcoloniales et théâtrales, ses recherches portent sur le théâtre francophone et créolophone des Petites Antilles (Martinique et Guadeloupe) et les dramaturgies africainses contemporaines (José Pliya). Titulaire d’un doctorat en cotutelle (University du Minnesota/Université de Provence), elle a enseigné la littérature et le théâtre francophones à Bowdoin College, Bates College, Ryerson University et University of Virginia. Elle est l’auteur de<text:s/></text:span><text:span text:style-name="T4">Théâtres des Antilles : traditions et scènes contemporaines</text:span><text:span text:style-name="T5"><text:s/>(Paris, L’Harmattan, coll. « Images plurielles », 2009;<text:s/></text:span><text:span text:style-name="T6">Theater of the French Caribbean</text:span><text:span text:style-name="T7">, Caribbean Studies Press, 2014) et a co-dirigé un numéro spécial de la revue<text:s/></text:span><text:span text:style-name="T8">Africultures</text:span><text:span text:style-name="T9"><text:s/>intitulé : « Emergences Caraïbe(s): une création théâtrale archipélique » (nº 80-81, 2010). Ses articles publiés dans des journaux français, caribéens, américains et canadiens (</text:span><text:span text:style-name="T10">Notre Librairie</text:span><text:span text:style-name="T11">,<text:s/></text:span><text:span text:style-name="T12">L’annuaire théâtral</text:span><text:span text:style-name="T13">,<text:s/></text:span><text:span text:style-name="T14">Dérades</text:span><text:span text:style-name="T15">,<text:s/></text:span><text:span text:style-name="T16">Theater Research International</text:span><text:span text:style-name="T17">,<text:s/></text:span><text:span text:style-name="T18">The French Review</text:span><text:span text:style-name="T19">,<text:s/></text:span><text:span text:style-name="T20">Callaloo</text:span><text:span text:style-name="T21">,<text:s/></text:span><text:span text:style-name="T22">Women in French, Small Axe</text:span><text:span text:style-name="T23">,<text:s/></text:span><text:span text:style-name="T24">L’esprit créateur</text:span><text:span text:style-name="T25">) portent sur l’histoire du théâtre antillais, sur la tradition orale, sur les rituels (carnaval, vaudou,<text:s/></text:span><text:span text:style-name="T26">gwoka</text:span><text:span text:style-name="T27">). Son deuxième ouvrage<text:s/></text:span><text:span text:style-name="T28">Le Théâtre-Monde de José Pliya</text:span><text:span text:style-name="T29"><text:s/>vient de paraître aux Editions Honoré Champion à Paris. Son nouveau projet de recherche, qui a bénéficié d’une bourse NEH (National Endowment for the Humanities), porte sur le théâtre haïtien (des années 70 à nos jours). Elle préside actuellement le comité de lecture de l’association théâtrale Textes en Paroles en Guadeloupe.</text:span></text:p>
        <text:p text:style-name="P34"/>
        <text:p text:style-name="Heading2"><text:span text:style-name="T30">Publications</text:span></text:p>
        <text:p text:style-name="P36"/>
        <text:p text:style-name="P37"/>
        <text:p text:style-name="Heading2"><text:span text:style-name="T31">Article dans une revue (1)</text:span></text:p>
        <text:p text:style-name="P39"/>
        <table:table table:name="1abd8d" table:style-name="1abd8d">
          <table:table-column table:style-name="1abd8d.0"/>
          <table:table-row>
            <table:table-cell office:value-type="string">
              <text:p text:style-name="Normal"><text:a xlink:type="simple" xlink:href="https://hal.science/hal-01461576v1">Un dialogue théâtral caribéen par-delà les langues : collaboration artistique et pédagogique entre la Guadeloupe et Cuba</text:a></text:p>
              <text:p text:style-name="Normal"><text:a xlink:type="simple" xlink:href="https://hal.science/search/index/?q=*&amp;authFullName_s=Stéphanie Bérard">Stéphanie Bérard</text:a></text:p>
              <text:p text:style-name="Normal"><text:span>French review</text:span><text:span>, 2015, La Francophonie 88 (4), pp.59-72</text:span></text:p>
              <text:p text:style-name="Normal"><text:span>Article dans une revue</text:span></text:p>
              <text:p text:style-name="Normal"><text:a xlink:type="simple" xlink:href="https://hal.science/hal-01461576v1">hal-01461576v1</text:a></text:p>
            </table:table-cell>
          </table:table-row>
        </table:table>
        <text:p text:style-name="P40"/>
        <text:p text:style-name="Heading2"><text:span text:style-name="T32">Chapitre d'ouvrage (1)</text:span></text:p>
        <text:p text:style-name="P42"/>
        <table:table table:name="2e8af1" table:style-name="2e8af1">
          <table:table-column table:style-name="2e8af1.0"/>
          <table:table-row>
            <table:table-cell office:value-type="string">
              <text:p text:style-name="Normal"><text:a xlink:type="simple" xlink:href="https://hal.science/hal-01461628v1">Le rivage du monde ou l’île-prison : rhétorique de la fermeture et esthétique de l’ouverture dans le théâtre de José Pliya</text:a></text:p>
              <text:p text:style-name="Normal"><text:a xlink:type="simple" xlink:href="https://hal.science/search/index/?q=*&amp;authFullName_s=Stéphanie Bérard">Stéphanie Bérard</text:a></text:p>
              <text:p text:style-name="Normal"><text:span>Espaces de vie de l'artiste : les enfermements à l'œuvre</text:span><text:span>, , pp.283-300, 2014</text:span></text:p>
              <text:p text:style-name="Normal"><text:span>Chapitre d'ouvrage</text:span></text:p>
              <text:p text:style-name="Normal"><text:a xlink:type="simple" xlink:href="https://hal.science/hal-01461628v1">hal-014616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Bérard</dc:title>
    <dc:subject/>
    <dc:description>CV</dc:description>
    <dc:creator/>
    <dc:date>2026-03-28T15:46:58.000</dc:date>
    <meta:generator>PHPWord</meta:generator>
    <meta:initial-creator>CCSD</meta:initial-creator>
    <meta:creation-date>2026-03-28T15:46:58.000</meta:creation-date>
    <meta:keyword/>
    <meta:user-defined meta:name="Category"/>
    <meta:user-defined meta:name="Company"/>
    <meta:user-defined meta:name="Manager"/>
  </office:meta>
</office:document-meta>
</file>