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e62a" style:family="table">
      <style:table-properties style:rel-width="100" table:align="center"/>
    </style:style>
    <style:style style:name="50e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iegler<text:s/></text:span><text:span text:style-name="T2">Doctorante<text:s text:c="2"/>en science de l'éducation et de la formation au Laboratoire EMA à CY Université (95). Responsable pédagogique et formatrice à l'INSEI (Institut national supérieur pour la formation et la recherche en éducation inclusive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50e62a" table:style-name="50e62a">
          <table:table-column table:style-name="50e62a.0"/>
          <table:table-row>
            <table:table-cell office:value-type="string">
              <text:p text:style-name="Normal"><text:a xlink:type="simple" xlink:href="https://hal.science/hal-05537068v1">Comment la pédagogie institutionnelle permet aux acteurs de se réapproprier l’évaluation et d’en faire un espace de créativité?</text:a></text:p>
              <text:p text:style-name="Normal"><text:a xlink:type="simple" xlink:href="https://hal.science/search/index/?q=*&amp;authFullName_s=Esther Atlan">Esther Atlan</text:a><text:span>,</text:span><text:a xlink:type="simple" xlink:href="https://hal.science/search/index/?q=*&amp;authFullName_s=Stéphanie Biegler">Stéphanie Biegler</text:a><text:span>,</text:span><text:a xlink:type="simple" xlink:href="https://hal.science/search/index/?q=*&amp;authFullName_s=Julie Pelhate">Julie Pelhate</text:a></text:p>
              <text:p text:style-name="Normal"><text:span>Pédagogie et psychothérapie institutionnelles “Soigner, éduquer, accompagner aujourd'hui : dynamiques d'institutionnalisation et de désinstitutionnalisation”</text:span><text:span>, Nov 2025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5537068v1">hal-0553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95v1">L'émergence du collectif dans l'enseignement supérieur : place des acteurs et effets de la recherche</text:a></text:p>
              <text:p text:style-name="Normal"><text:a xlink:type="simple" xlink:href="https://hal.science/search/index/?q=*&amp;authFullName_s=Anouk Ribas">Anouk Ribas</text:a><text:span>,</text:span><text:a xlink:type="simple" xlink:href="https://hal.science/search/index/?q=*&amp;authFullName_s=Stéphanie Biegler">Stéphanie Biegler</text:a></text:p>
              <text:p text:style-name="Normal"><text:span>Colloque international TRASCE</text:span><text:span>, Université de Rou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5287095v1">hal-05287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iegler</dc:title>
    <dc:subject/>
    <dc:description>CV</dc:description>
    <dc:creator/>
    <dc:date>2026-04-02T09:48:08.000</dc:date>
    <meta:generator>PHPWord</meta:generator>
    <meta:initial-creator>CCSD</meta:initial-creator>
    <meta:creation-date>2026-04-02T09:48:08.000</meta:creation-date>
    <meta:keyword/>
    <meta:user-defined meta:name="Category"/>
    <meta:user-defined meta:name="Company"/>
    <meta:user-defined meta:name="Manager"/>
  </office:meta>
</office:document-meta>
</file>