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87b" style:family="table">
      <style:table-properties style:rel-width="100" table:align="center"/>
    </style:style>
    <style:style style:name="e8b87b.0" style:family="table-column">
      <style:table-column-properties style:column-width="0.00cm"/>
    </style:style>
    <style:style style:name="5ed680" style:family="table">
      <style:table-properties style:rel-width="100" table:align="center"/>
    </style:style>
    <style:style style:name="5ed680.0" style:family="table-column">
      <style:table-column-properties style:column-width="0.00cm"/>
    </style:style>
    <style:style style:name="b33713" style:family="table">
      <style:table-properties style:rel-width="100" table:align="center"/>
    </style:style>
    <style:style style:name="b33713.0" style:family="table-column">
      <style:table-column-properties style:column-width="0.00cm"/>
    </style:style>
    <style:style style:name="2c34e8" style:family="table">
      <style:table-properties style:rel-width="100" table:align="center"/>
    </style:style>
    <style:style style:name="2c3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lot-Maccag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lot-maccagnan">stephanie-blot-maccag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98-6184">0000-0002-2698-61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001049">0690010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e8b87b" table:style-name="e8b87b">
          <table:table-column table:style-name="e8b87b.0"/>
          <table:table-row>
            <table:table-cell office:value-type="string">
              <text:p text:style-name="Normal"><text:a xlink:type="simple" xlink:href="https://hal.science/hal-05503738v1">La place du plaidoyer écrit dans la procédure pénale la fin du XVIIIe siècle : l'affaire du sieur Musquinet de la Pagne (1782-1794)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Revue d'histoire des facultés de droit et de la culture juridique, du monde des juristes et du livre juridique</text:span><text:span>, 2022, p. 191-210</text:span></text:p>
              <text:p text:style-name="Normal"><text:span>Article dans une revue</text:span></text:p>
              <text:p text:style-name="Normal"><text:a xlink:type="simple" xlink:href="https://hal.science/hal-05503738v1">hal-0550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65v1">La culture, vecteur d’expression politique dans les Alpes-Maritimes</text:a></text:p>
              <text:p text:style-name="Normal"><text:a xlink:type="simple" xlink:href="https://hal.science/search/index/?q=*&amp;authFullName_s=Karine Deharbe">Karine Deharbe</text:a><text:span>,</text:span><text:a xlink:type="simple" xlink:href="https://hal.science/search/index/?q=*&amp;authFullName_s=Stéphanie Maccagnan">Stéphanie Maccagnan</text:a></text:p>
              <text:p text:style-name="Normal"><text:span>Cahiers de la Méditerranée</text:span><text:span>, 2008, 77, pp.151-170.<text:s/></text:span><text:a xlink:type="simple" xlink:href="https://dx.doi.org/10.4000/cdlm.4378">⟨10.4000/cdlm.4378⟩</text:a></text:p>
              <text:p text:style-name="Normal"><text:span>Article dans une revue</text:span></text:p>
              <text:p text:style-name="Normal"><text:a xlink:type="simple" xlink:href="https://hal.science/hal-03670765v1">hal-0367076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ed680" table:style-name="5ed680">
          <table:table-column table:style-name="5ed680.0"/>
          <table:table-row>
            <table:table-cell office:value-type="string">
              <text:p text:style-name="Normal"><text:a xlink:type="simple" xlink:href="https://univ-angers.hal.science/hal-02562914v1">Le juge criminel vu par le ministère public : l'exemple du présidial de Nantes (fin XVIIè siècle)</text:a></text:p>
              <text:p text:style-name="Normal"><text:a xlink:type="simple" xlink:href="https://hal.science/search/index/?q=*&amp;authFullName_s=Joël Hautebert">Joël Hautebert</text:a><text:span>,</text:span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Du lieutenant criminel au juge d’instruction. Rétrospective sur une fonction judiciaire</text:span><text:span>, 2018, Nice, France. pp.127</text:span></text:p>
              <text:p text:style-name="Normal"><text:span>Communication dans un congrès</text:span></text:p>
              <text:p text:style-name="Normal"><text:a xlink:type="simple" xlink:href="https://univ-angers.hal.science/hal-02562914v1">hal-02562914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b33713" table:style-name="b33713">
          <table:table-column table:style-name="b33713.0"/>
          <table:table-row>
            <table:table-cell office:value-type="string">
              <text:p text:style-name="Normal"><text:a xlink:type="simple" xlink:href="https://hal.science/hal-05503315v1">Le pont : de l'ouvrage d'art à l'objet juridique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Karine Deharbe">Karine Deharbe</text:a></text:p>
              <text:p text:style-name="Normal"><text:span>Presses universitaires de Limoges, 2024, cahiers de l'institut d'anthropologie juridique, 978-2-84287-875-7</text:span></text:p>
              <text:p text:style-name="Normal"><text:span>Ouvrages</text:span></text:p>
              <text:p text:style-name="Normal"><text:a xlink:type="simple" xlink:href="https://hal.science/hal-05503315v1">hal-055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25v1">Assistance, protection et contrôle social dans les Etats de Savoie et les Etats voisins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Olivier Vernier">Olivier Vernier</text:a></text:p>
              <text:p text:style-name="Normal"><text:span>Serre, 2021, 978-2-86410-668-5</text:span></text:p>
              <text:p text:style-name="Normal"><text:span>Ouvrages</text:span></text:p>
              <text:p text:style-name="Normal"><text:a xlink:type="simple" xlink:href="https://hal.science/hal-05503725v1">hal-055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64v1">Du lieutenant criminel au juge d'instruction : évolutions historiques et défis contemporains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Presses universitaires de Rennes, 2018, L'univers des normes, 978-2-7535-7492-2</text:span></text:p>
              <text:p text:style-name="Normal"><text:span>Ouvrages</text:span></text:p>
              <text:p text:style-name="Normal"><text:a xlink:type="simple" xlink:href="https://hal.science/hal-05503364v1">hal-055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17v1">Du lieutenant criminel au juge d’instruction. Évolutions historiques et défis contemporains, Rennes, Presses Universitaires de Rennes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73017v1">hal-024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55v1">Procédure criminelle et défense de l'accusé à la fin de l'Ancien Régim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Presses universitaires de Rennes, 2010, 978-2-7535-1058-6</text:span></text:p>
              <text:p text:style-name="Normal"><text:span>Ouvrages</text:span></text:p>
              <text:p text:style-name="Normal"><text:a xlink:type="simple" xlink:href="https://hal.science/hal-05503255v1">hal-05503255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2c34e8" table:style-name="2c34e8">
          <table:table-column table:style-name="2c34e8.0"/>
          <table:table-row>
            <table:table-cell office:value-type="string">
              <text:p text:style-name="Normal"><text:a xlink:type="simple" xlink:href="https://hal.science/hal-05503748v1">L'influence du genre sur la procédure criminelle à la fin de l'Ancien Régim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Yves Strickler.<text:s/></text:span><text:span>La procédure au service de l'humain</text:span><text:span>, Bruylant, p. 167-186, 2024, 978-2-8027-7417-4</text:span></text:p>
              <text:p text:style-name="Normal"><text:span>Chapitre d'ouvrage</text:span></text:p>
              <text:p text:style-name="Normal"><text:a xlink:type="simple" xlink:href="https://hal.science/hal-05503748v1">hal-0550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378v1">Aufklärung und Justizreform</text:a></text:p>
              <text:p text:style-name="Normal"><text:a xlink:type="simple" xlink:href="https://hal.science/search/index/?q=*&amp;authFullName_s=Sylvain Soleil">Sylvain Soleil</text:a><text:span>,</text:span><text:a xlink:type="simple" xlink:href="https://hal.science/search/index/?q=*&amp;authFullName_s=Stéphanie Blot-Maccagnan">Stéphanie Blot-Maccagnan</text:a></text:p>
              <text:p text:style-name="Normal"><text:span>David von Mayenburg, Peter Collin, Wim Decock, Anna Seenlentag.<text:s/></text:span><text:span>Geschichte der Konfliktregulierung in Europa – Ein Handbuch</text:span><text:span>, Springer, p. 223 s., 2021</text:span></text:p>
              <text:p text:style-name="Normal"><text:span>Chapitre d'ouvrage</text:span></text:p>
              <text:p text:style-name="Normal"><text:a xlink:type="simple" xlink:href="https://shs.hal.science/halshs-03138378v1">halshs-031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99v1">Le combat de Fodéré contre les épizooties, la médecine vétérinaire au service de la médecine humaine et de l'agricultur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Loraine Chappuis, Frédéric Chauvaud, Marc Ortolani, Michel Porret.<text:s/></text:span><text:span>Faire parler les corps, François-Emmanuel Fodéré à la genèse de la médecine légale moderne</text:span><text:span>, Presses universitaires de Rennes, p. 212-234, 2021, 978-2-7535-7997-2</text:span></text:p>
              <text:p text:style-name="Normal"><text:span>Chapitre d'ouvrage</text:span></text:p>
              <text:p text:style-name="Normal"><text:a xlink:type="simple" xlink:href="https://hal.science/hal-05503699v1">hal-055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50v1">L'accusé, le lieutenant criminel et le greffier : l'interrogatoire au XVIIIe siècle entre injonctions doctrinales et pratiques judiciaires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Stéphanie Blot-Maccagnan; Gwenaëlle Callemein.<text:s/></text:span><text:span>Du lieutenant criminel au juge d'instruction. Evolutions historiques et défis contemporains</text:span><text:span>, Presses universitaires de Rennes, p. 137-152, 2018, 978-2-7535-7492-2</text:span></text:p>
              <text:p text:style-name="Normal"><text:span>Chapitre d'ouvrage</text:span></text:p>
              <text:p text:style-name="Normal"><text:a xlink:type="simple" xlink:href="https://hal.science/hal-05503650v1">hal-055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479v1">La gestion de la présence des loups dans les Alpes-Maritimes au xixe siècl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Jean-Marc Moriceau.<text:s/></text:span><text:span>Vivre avec le loup ? Trois mille ans de conflit</text:span><text:span>, Tallandier, p. 106-123, 2014</text:span></text:p>
              <text:p text:style-name="Normal"><text:span>Chapitre d'ouvrage</text:span></text:p>
              <text:p text:style-name="Normal"><text:a xlink:type="simple" xlink:href="https://hal.science/hal-05503479v1">hal-0550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34v1">La protection contre les &amp;quot;animaux nuisibles&amp;quot; dans les Alpes-Maritimes au XIXe siècl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Marc Ortolani; Olivier Vernier; Michel Bottin.<text:s/></text:span><text:span>Protection et valorisation des ressources naturelles dans les Etats de Savoie du Moyen Age au XIXe siècle. Contribution à une histoire du développement durable</text:span><text:span>, Serre, p. 405-421, 2014, 978-2-86410-607-4</text:span></text:p>
              <text:p text:style-name="Normal"><text:span>Chapitre d'ouvrage</text:span></text:p>
              <text:p text:style-name="Normal"><text:a xlink:type="simple" xlink:href="https://hal.science/hal-05503634v1">hal-0550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84v1">Changement de souveraineté et organisation judiciaire dans les Alpes-Maritimes en 1860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Marc Ortolani; Olivier Vernier; Michel Bottin.<text:s/></text:span><text:span>Pouvoirs et territoires dans les Etats de Savoie</text:span><text:span>, Serre, 2010, 978-2-86410-534-3</text:span></text:p>
              <text:p text:style-name="Normal"><text:span>Chapitre d'ouvrage</text:span></text:p>
              <text:p text:style-name="Normal"><text:a xlink:type="simple" xlink:href="https://hal.science/hal-05503584v1">hal-055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57v1">Le règlement amiable des conflits, complément de la procédure criminelle au XVIIIe siècle</text:a></text:p>
              <text:p text:style-name="Normal"><text:a xlink:type="simple" xlink:href="https://hal.science/search/index/?q=*&amp;authFullName_s=Stéphanie Blot-Maccagnan">Stéphanie Blot-Maccagnan</text:a></text:p>
              <text:p text:style-name="Normal"><text:span>Jacqueline Hoareau-Dodineau; Guillaume Métairie; Pascal Texier.<text:s/></text:span><text:span>Procéder : pas d'action, pas de droit ou pas de droit, pas d'action ?</text:span><text:span>, Presses universitaires de Limoges, p. 219-230, 2006, 2-84287-409-9</text:span></text:p>
              <text:p text:style-name="Normal"><text:span>Chapitre d'ouvrage</text:span></text:p>
              <text:p text:style-name="Normal"><text:a xlink:type="simple" xlink:href="https://hal.science/hal-05503557v1">hal-05503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lot-Maccagnan</dc:title>
    <dc:subject/>
    <dc:description>CV</dc:description>
    <dc:creator/>
    <dc:date>2026-05-20T16:16:53.000</dc:date>
    <meta:generator>PHPWord</meta:generator>
    <meta:initial-creator>CCSD</meta:initial-creator>
    <meta:creation-date>2026-05-20T16:16:53.000</meta:creation-date>
    <meta:keyword/>
    <meta:user-defined meta:name="Category"/>
    <meta:user-defined meta:name="Company"/>
    <meta:user-defined meta:name="Manager"/>
  </office:meta>
</office:document-meta>
</file>