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d90c" style:family="table">
      <style:table-properties style:rel-width="100" table:align="center"/>
    </style:style>
    <style:style style:name="4fd90c.0" style:family="table-column">
      <style:table-column-properties style:column-width="0.00cm"/>
    </style:style>
    <style:style style:name="a9e7e9" style:family="table">
      <style:table-properties style:rel-width="100" table:align="center"/>
    </style:style>
    <style:style style:name="a9e7e9.0" style:family="table-column">
      <style:table-column-properties style:column-width="0.00cm"/>
    </style:style>
    <style:style style:name="a14c31" style:family="table">
      <style:table-properties style:rel-width="100" table:align="center"/>
    </style:style>
    <style:style style:name="a14c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on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m’intéresse à la compréhension de la dynamique et du maintient – hors équilibre – des</text:span><text:p text:style-name="Standard"/><text:span text:style-name="T4">systèmes biologiques. Dans ce cadre, je travaille sur caractérisation des paramètres physiques</text:span><text:p text:style-name="Standard"/><text:span text:style-name="T5">et biophysiques gouvernant les propriétés des membranes, en lien avec leur capacité à remplir</text:span><text:p text:style-name="Standard"/><text:span text:style-name="T6">leurs fonctions biologiques. Mes principales thématiques de recherche sont :</text:span><text:p text:style-name="Standard"/><text:span text:style-name="T7">(1) Photo-perturbation et perméabilisation des systèmes membranaires,</text:span><text:p text:style-name="Standard"/><text:span text:style-name="T8">(2) Photo-contrôle du trafic intracellulaire et vectorisation,</text:span><text:p text:style-name="Standard"/><text:span text:style-name="T9">(3) Photo-contrôle de la dynamique cellulaire et imagerie super-résolue.</text:span><text:p text:style-name="Standard"/><text:span text:style-name="T10">Mots clés : Systèmes biomimétiques. Mitochondries. Biophysique cellulaire. Trafic intracellulaire. Photosensibilisateurs.</text:span><text:p text:style-name="Standard"/><text:span text:style-name="T11">Mécanique membranaire. Photo-contrôle.</text:span></text:p>
        <text:p text:style-name="P16"/>
        <text:p text:style-name="Heading2"><text:span text:style-name="T12">Publications</text:span></text:p>
        <text:p text:style-name="P18"/>
        <text:p text:style-name="P19"/>
        <text:p text:style-name="Heading2"><text:span text:style-name="T13">Article dans une revue (30)</text:span></text:p>
        <text:p text:style-name="P21"/>
        <table:table table:name="4fd90c" table:style-name="4fd90c">
          <table:table-column table:style-name="4fd90c.0"/>
          <table:table-row>
            <table:table-cell office:value-type="string">
              <text:p text:style-name="Normal"><text:a xlink:type="simple" xlink:href="https://hal.science/hal-04420532v1">Extracellular vesicles from activated platelets possess a phospholipid-rich biomolecular profile and enhance prothrombinase activity</text:a></text:p>
              <text:p text:style-name="Normal"><text:a xlink:type="simple" xlink:href="https://hal.science/search/index/?q=*&amp;authFullName_s=Eduarda Guerreiro">Eduarda Guerreiro</text:a><text:span>,</text:span><text:a xlink:type="simple" xlink:href="https://hal.science/search/index/?q=*&amp;authFullName_s=Sergei Kruglik">Sergei Kruglik</text:a><text:span>,</text:span><text:a xlink:type="simple" xlink:href="https://hal.science/search/index/?q=*&amp;authFullName_s=Samantha Swamy">Samantha Swamy</text:a><text:span>,</text:span><text:a xlink:type="simple" xlink:href="https://hal.science/search/index/?q=*&amp;authFullName_s=Nadezhda Latysheva">Nadezhda Latysheva</text:a><text:span>,</text:span><text:a xlink:type="simple" xlink:href="https://hal.science/search/index/?q=*&amp;authFullName_s=Bjarne Østerud">Bjarne Østerud</text:a><text:span>et al.</text:span></text:p>
              <text:p text:style-name="Normal"><text:span>Journal of Thrombosis and Haemostasis</text:span><text:span>, 2024, 22 (5), pp.1463-1474.<text:s/></text:span><text:a xlink:type="simple" xlink:href="https://dx.doi.org/10.1016/j.jtha.2024.01.004">⟨10.1016/j.jtha.2024.01.004⟩</text:a></text:p>
              <text:p text:style-name="Normal"><text:span>Article dans une revue</text:span></text:p>
              <text:p text:style-name="Normal"><text:a xlink:type="simple" xlink:href="https://hal.science/hal-04420532v1">hal-0442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93v1">Dynamics of mitochondrial membranes under photo-oxidative stress with high spatiotemporal resolution</text:a></text:p>
              <text:p text:style-name="Normal"><text:a xlink:type="simple" xlink:href="https://hal.science/search/index/?q=*&amp;authFullName_s=Vincent Loriette">Vincent Loriette</text:a><text:span>,</text:span><text:a xlink:type="simple" xlink:href="https://hal.science/search/index/?q=*&amp;authFullName_s=Alexandra Fragola">Alexandra Fragola</text:a><text:span>,</text:span><text:a xlink:type="simple" xlink:href="https://hal.science/search/index/?q=*&amp;authFullName_s=Sergei G Kruglik">Sergei G Kruglik</text:a><text:span>,</text:span><text:a xlink:type="simple" xlink:href="https://hal.science/search/index/?q=*&amp;authFullName_s=Susmita Sridhar">Susmita Sridhar</text:a><text:span>,</text:span><text:a xlink:type="simple" xlink:href="https://hal.science/search/index/?q=*&amp;authFullName_s=Antoine Hubert">Antoine Hubert</text:a><text:span>et al.</text:span></text:p>
              <text:p text:style-name="Normal"><text:span>Frontiers in Cell and Developmental Biology</text:span><text:span>, 2023, 11, pp.1307502.<text:s/></text:span><text:a xlink:type="simple" xlink:href="https://dx.doi.org/10.3389/fcell.2023.1307502">⟨10.3389/fcell.2023.1307502⟩</text:a></text:p>
              <text:p text:style-name="Normal"><text:span>Article dans une revue</text:span></text:p>
              <text:p text:style-name="Normal"><text:a xlink:type="simple" xlink:href="https://hal.science/hal-04346893v1">hal-0434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356v1">Mitochondrial cristae modeled as an out-of-equilibrium membrane driven by a proton field</text:a></text:p>
              <text:p text:style-name="Normal"><text:a xlink:type="simple" xlink:href="https://hal.science/search/index/?q=*&amp;authFullName_s=Nirbhay Patil">Nirbhay Patil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Frederic Joubert">Frederic Joubert</text:a><text:span>,</text:span><text:a xlink:type="simple" xlink:href="https://hal.science/search/index/?q=*&amp;authFullName_s=Anne-Florence Bitbol">Anne-Florence Bitbol</text:a><text:span>,</text:span><text:a xlink:type="simple" xlink:href="https://hal.science/search/index/?q=*&amp;authFullName_s=Hélène Berthoumieux">Hélène Berthoumieux</text:a></text:p>
              <text:p text:style-name="Normal"><text:span>Physical Review E<text:s/></text:span><text:span>, 2020, 102 (2-1), pp.022401.<text:s/></text:span><text:a xlink:type="simple" xlink:href="https://dx.doi.org/10.1103/PhysRevE.102.022401">⟨10.1103/PhysRevE.102.022401⟩</text:a></text:p>
              <text:p text:style-name="Normal"><text:span>Article dans une revue</text:span></text:p>
              <text:p text:style-name="Normal"><text:a xlink:type="simple" xlink:href="https://hal.science/hal-02936356v1">hal-0293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19v1">Lipid unsaturation properties govern the sensitivity of membranes to photo-induced oxidative stress</text:a></text:p>
              <text:p text:style-name="Normal"><text:a xlink:type="simple" xlink:href="https://hal.science/search/index/?q=*&amp;authFullName_s=Aurélien Bour">Aurélien Bour</text:a><text:span>,</text:span><text:a xlink:type="simple" xlink:href="https://hal.science/search/index/?q=*&amp;authFullName_s=Sergei G. Kruglik">Sergei G. Kruglik</text:a><text:span>,</text:span><text:a xlink:type="simple" xlink:href="https://hal.science/search/index/?q=*&amp;authFullName_s=Morgan Chabanon">Morgan Chabanon</text:a><text:span>,</text:span><text:a xlink:type="simple" xlink:href="https://hal.science/search/index/?q=*&amp;authFullName_s=Padmini Rangamani">Padmini Rangamani</text:a><text:span>,</text:span><text:a xlink:type="simple" xlink:href="https://hal.science/search/index/?q=*&amp;authFullName_s=Nicolas Puff">Nicolas Puff</text:a><text:span>et al.</text:span></text:p>
              <text:p text:style-name="Normal"><text:span>Biophysical Journal</text:span><text:span>, 2019, 116 (5), pp.910-920.<text:s/></text:span><text:a xlink:type="simple" xlink:href="https://dx.doi.org/10.1016/j.bpj.2019.01.033">⟨10.1016/j.bpj.2019.01.033⟩</text:a></text:p>
              <text:p text:style-name="Normal"><text:span>Article dans une revue</text:span></text:p>
              <text:p text:style-name="Normal"><text:a xlink:type="simple" xlink:href="https://hal.science/hal-02021119v1">hal-0202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49v1">Nonequilibrium fluctuations of lipid membranes by the rotating motor protein F 1 F 0 -ATP synthase</text:a></text:p>
              <text:p text:style-name="Normal"><text:a xlink:type="simple" xlink:href="https://hal.science/search/index/?q=*&amp;authFullName_s=Víctor Almendro-Vedia">Víctor Almendro-Vedia</text:a><text:span>,</text:span><text:a xlink:type="simple" xlink:href="https://hal.science/search/index/?q=*&amp;authFullName_s=Paolo Natale">Paolo Natale</text:a><text:span>,</text:span><text:a xlink:type="simple" xlink:href="https://hal.science/search/index/?q=*&amp;authFullName_s=Michael Mell">Michael Mell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Francisco Monroy">Francisco Monroy</text:a><text:span>et al.</text:span></text:p>
              <text:p text:style-name="Normal"><text:span>Proceedings of the National Academy of Sciences of the United States of America</text:span><text:span>, 2017, 114 (43), pp.11291 - 11296.<text:s/></text:span><text:a xlink:type="simple" xlink:href="https://dx.doi.org/10.1073/pnas.1701207114">⟨10.1073/pnas.1701207114⟩</text:a></text:p>
              <text:p text:style-name="Normal"><text:span>Article dans une revue</text:span></text:p>
              <text:p text:style-name="Normal"><text:a xlink:type="simple" xlink:href="https://hal.science/hal-01646349v1">hal-0164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576v1">Berberine as a photosensitizing agent for antitumoral photodynamic therapy: Insights into its association to low density lipoproteins</text:a></text:p>
              <text:p text:style-name="Normal"><text:a xlink:type="simple" xlink:href="https://hal.science/search/index/?q=*&amp;authFullName_s=Nathalia Luiza Andreazza">Nathalia Luiza Andreazza</text:a><text:span>,</text:span><text:a xlink:type="simple" xlink:href="https://hal.science/search/index/?q=*&amp;authFullName_s=Christine Vevert-Bizet">Christine Vevert-Bizet</text:a><text:span>,</text:span><text:a xlink:type="simple" xlink:href="https://hal.science/search/index/?q=*&amp;authFullName_s=Genevieve Bourg Heckly">Genevieve Bourg Heckly</text:a><text:span>,</text:span><text:a xlink:type="simple" xlink:href="https://hal.science/search/index/?q=*&amp;authFullName_s=Franck Sureau">Franck Sureau</text:a><text:span>,</text:span><text:a xlink:type="simple" xlink:href="https://hal.science/search/index/?q=*&amp;authFullName_s=Marcos José Salvador">Marcos José Salvador</text:a><text:span>et al.</text:span></text:p>
              <text:p text:style-name="Normal"><text:span>International Journal of Pharmaceutics</text:span><text:span>, 2016, 510, pp.240 - 249.<text:s/></text:span><text:a xlink:type="simple" xlink:href="https://dx.doi.org/10.1016/j.ijpharm.2016.06.009">⟨10.1016/j.ijpharm.2016.06.009⟩</text:a></text:p>
              <text:p text:style-name="Normal"><text:span>Article dans une revue</text:span></text:p>
              <text:p text:style-name="Normal"><text:a xlink:type="simple" xlink:href="https://hal.science/hal-01399576v1">hal-0139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59v1">Combining magnetic nanoparticles with cell derived microvesicles for drug loading and targeting</text:a></text:p>
              <text:p text:style-name="Normal"><text:a xlink:type="simple" xlink:href="https://hal.science/search/index/?q=*&amp;authFullName_s=Amanda K.A. Silva">Amanda K.A. Silva</text:a><text:span>,</text:span><text:a xlink:type="simple" xlink:href="https://hal.science/search/index/?q=*&amp;authFullName_s=Nathalie Luciani">Nathalie Luciani</text:a><text:span>,</text:span><text:a xlink:type="simple" xlink:href="https://hal.science/search/index/?q=*&amp;authFullName_s=Florence Gazeau">Florence Gazeau</text:a><text:span>,</text:span><text:a xlink:type="simple" xlink:href="https://hal.science/search/index/?q=*&amp;authFullName_s=Kelly Aubertin">Kelly Aubertin</text:a><text:span>,</text:span><text:a xlink:type="simple" xlink:href="https://hal.science/search/index/?q=*&amp;authFullName_s=Stéphanie Bonneau">Stéphanie Bonneau</text:a><text:span>et al.</text:span></text:p>
              <text:p text:style-name="Normal"><text:span>Nanomedicine: Nanotechnology, Biology and Medicine</text:span><text:span>, 2015, 11 (3), pp.645-655.<text:s/></text:span><text:a xlink:type="simple" xlink:href="https://dx.doi.org/10.1016/j.nano.2014.11.009">⟨10.1016/j.nano.2014.11.009⟩</text:a></text:p>
              <text:p text:style-name="Normal"><text:span>Article dans une revue</text:span></text:p>
              <text:p text:style-name="Normal"><text:a xlink:type="simple" xlink:href="https://hal.science/hal-01244559v1">hal-0124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57v1">Intracellular Monitoring of AS1411 Aptamer by Time-Resolved Microspectrofluorimetry and Fluorescence Imaging</text:a></text:p>
              <text:p text:style-name="Normal"><text:a xlink:type="simple" xlink:href="https://hal.science/search/index/?q=*&amp;authFullName_s=Jiří Bok">Jiří Bok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Eva Kočišová">Eva Kočišová</text:a><text:span>,</text:span><text:a xlink:type="simple" xlink:href="https://hal.science/search/index/?q=*&amp;authFullName_s=Petr Praus">Petr Praus</text:a><text:span>,</text:span><text:a xlink:type="simple" xlink:href="https://hal.science/search/index/?q=*&amp;authFullName_s=Franck Sureau">Franck Sureau</text:a></text:p>
              <text:p text:style-name="Normal"><text:span>Journal of Fluorescence</text:span><text:span>, 2015, 25 (5), pp.1245-1250.<text:s/></text:span><text:a xlink:type="simple" xlink:href="https://dx.doi.org/10.1007/s10895-015-1612-3">⟨10.1007/s10895-015-1612-3⟩</text:a></text:p>
              <text:p text:style-name="Normal"><text:span>Article dans une revue</text:span></text:p>
              <text:p text:style-name="Normal"><text:a xlink:type="simple" xlink:href="https://hal.science/hal-01244557v1">hal-0124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853v1">La thérapie photodynamique : état de l'art et perspectives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Muriel Barberi-Heyob">Muriel Barberi-Heyob</text:a><text:span>,</text:span><text:a xlink:type="simple" xlink:href="https://hal.science/search/index/?q=*&amp;authFullName_s=Mireille Blanchard-Desce">Mireille Blanchard-Desce</text:a><text:span>,</text:span><text:a xlink:type="simple" xlink:href="https://hal.science/search/index/?q=*&amp;authFullName_s=Lina Bolotine">Lina Bolotine</text:a><text:span>,</text:span><text:a xlink:type="simple" xlink:href="https://hal.science/search/index/?q=*&amp;authFullName_s=Stéphanie Bonneau">Stéphanie Bonneau</text:a><text:span>et al.</text:span></text:p>
              <text:p text:style-name="Normal"><text:span>L'Actualité Chimique</text:span><text:span>, 2015, La chimie fête la lumière, 397-398, pp.46-50</text:span></text:p>
              <text:p text:style-name="Normal"><text:span>Article dans une revue</text:span></text:p>
              <text:p text:style-name="Normal"><text:a xlink:type="simple" xlink:href="https://hal.science/hal-01174853v1">hal-0117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55v1">Release kinetics of an amphiphilic photosensitizer by block-polymer nanoparticles</text:a></text:p>
              <text:p text:style-name="Normal"><text:a xlink:type="simple" xlink:href="https://hal.science/search/index/?q=*&amp;authFullName_s=Rachid Kerdous">Rachid Kerdous</text:a><text:span>,</text:span><text:a xlink:type="simple" xlink:href="https://hal.science/search/index/?q=*&amp;authFullName_s=Franck Sureau">Franck Sureau</text:a><text:span>,</text:span><text:a xlink:type="simple" xlink:href="https://hal.science/search/index/?q=*&amp;authFullName_s=Aurélien Bour">Aurélien Bour</text:a><text:span>,</text:span><text:a xlink:type="simple" xlink:href="https://hal.science/search/index/?q=*&amp;authFullName_s=Stéphanie Bonneau">Stéphanie Bonneau</text:a></text:p>
              <text:p text:style-name="Normal"><text:span>International Journal of Pharmaceutics</text:span><text:span>, 2015, 495 (2), pp.750-760.<text:s/></text:span><text:a xlink:type="simple" xlink:href="https://dx.doi.org/10.1016/j.ijpharm.2015.09.032">⟨10.1016/j.ijpharm.2015.09.032⟩</text:a></text:p>
              <text:p text:style-name="Normal"><text:span>Article dans une revue</text:span></text:p>
              <text:p text:style-name="Normal"><text:a xlink:type="simple" xlink:href="https://hal.science/hal-01244555v1">hal-012445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7199v1">The photodynamic therapy: state of the art and perspectives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Muriel Barberi-Heyob">Muriel Barberi-Heyob</text:a><text:span>,</text:span><text:a xlink:type="simple" xlink:href="https://hal.science/search/index/?q=*&amp;authFullName_s=Mireille Blanchard-Desce">Mireille Blanchard-Desce</text:a><text:span>,</text:span><text:a xlink:type="simple" xlink:href="https://hal.science/search/index/?q=*&amp;authFullName_s=Lina Bolotine">Lina Bolotine</text:a><text:span>,</text:span><text:a xlink:type="simple" xlink:href="https://hal.science/search/index/?q=*&amp;authFullName_s=Stéphanie Bonneau">Stéphanie Bonneau</text:a><text:span>et al.</text:span></text:p>
              <text:p text:style-name="Normal"><text:span>L'Actualité Chimique</text:span><text:span>, 2015, juin juilllet 2015 (397-398), pp.46-50</text:span></text:p>
              <text:p text:style-name="Normal"><text:span>Article dans une revue</text:span></text:p>
              <text:p text:style-name="Normal"><text:a xlink:type="simple" xlink:href="https://unilim.hal.science/hal-01257199v1">hal-0125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63v1">Magnetic and Photoresponsive Theranosomes: Translating Cell-Released Vesicles into Smart Nanovectors for Cancer Therapy</text:a></text:p>
              <text:p text:style-name="Normal"><text:a xlink:type="simple" xlink:href="https://hal.science/search/index/?q=*&amp;authFullName_s=Amanda K. A. Silva">Amanda K. A. Silva</text:a><text:span>,</text:span><text:a xlink:type="simple" xlink:href="https://hal.science/search/index/?q=*&amp;authFullName_s=Jelena Kolosnjaj-Tabi">Jelena Kolosnjaj-Tabi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Iris Marangon">Iris Marangon</text:a><text:span>,</text:span><text:a xlink:type="simple" xlink:href="https://hal.science/search/index/?q=*&amp;authFullName_s=Nicole Boggetto">Nicole Boggetto</text:a><text:span>et al.</text:span></text:p>
              <text:p text:style-name="Normal"><text:span>ACS Nano</text:span><text:span>, 2013, 7 (6),<text:s/></text:span><text:a xlink:type="simple" xlink:href="https://dx.doi.org/10.1021/nn400269x">⟨10.1021/nn400269x⟩</text:a></text:p>
              <text:p text:style-name="Normal"><text:span>Article dans une revue</text:span></text:p>
              <text:p text:style-name="Normal"><text:a xlink:type="simple" xlink:href="https://hal.science/hal-01244563v1">hal-0124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62v1">Impact of Photosensitizers Activation on Intracellular Trafficking and Viscosity</text:a></text:p>
              <text:p text:style-name="Normal"><text:a xlink:type="simple" xlink:href="https://hal.science/search/index/?q=*&amp;authFullName_s=Kelly Aubertin">Kelly Aubertin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Amanda K. A. Silva">Amanda K. A. Silva</text:a><text:span>,</text:span><text:a xlink:type="simple" xlink:href="https://hal.science/search/index/?q=*&amp;authFullName_s=Jean-Claude Bacri">Jean-Claude Bacri</text:a><text:span>,</text:span><text:a xlink:type="simple" xlink:href="https://hal.science/search/index/?q=*&amp;authFullName_s=François Gallet">François Gallet</text:a><text:span>et al.</text:span></text:p>
              <text:p text:style-name="Normal"><text:span>PLoS ONE</text:span><text:span>, 2013, 8 (12),<text:s/></text:span><text:a xlink:type="simple" xlink:href="https://dx.doi.org/10.1371/journal.pone.0084850">⟨10.1371/journal.pone.0084850⟩</text:a></text:p>
              <text:p text:style-name="Normal"><text:span>Article dans une revue</text:span></text:p>
              <text:p text:style-name="Normal"><text:a xlink:type="simple" xlink:href="https://hal.science/hal-01244562v1">hal-0124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66v1">Flavin Conjugates for Delivery of Peptide Nucleic Acids</text:a></text:p>
              <text:p text:style-name="Normal"><text:a xlink:type="simple" xlink:href="https://hal.science/search/index/?q=*&amp;authFullName_s=Fanny Marlin">Fanny Marlin</text:a><text:span>,</text:span><text:a xlink:type="simple" xlink:href="https://hal.science/search/index/?q=*&amp;authFullName_s=Philippe Simon">Philippe Simon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Patrizia Alberti">Patrizia Alberti</text:a><text:span>,</text:span><text:a xlink:type="simple" xlink:href="https://hal.science/search/index/?q=*&amp;authFullName_s=Céline Cordier">Céline Cordier</text:a><text:span>et al.</text:span></text:p>
              <text:p text:style-name="Normal"><text:span>ChemBioChem</text:span><text:span>, 2012, 13 (17),<text:s/></text:span><text:a xlink:type="simple" xlink:href="https://dx.doi.org/10.1002/cbic.201200505">⟨10.1002/cbic.201200505⟩</text:a></text:p>
              <text:p text:style-name="Normal"><text:span>Article dans une revue</text:span></text:p>
              <text:p text:style-name="Normal"><text:a xlink:type="simple" xlink:href="https://api.istex.fr/ark:/67375/WNG-LC27BN1N-Z/fulltext.pdf?sid=hal">istex</text:a></text:p>
              <text:p text:style-name="Normal"><text:a xlink:type="simple" xlink:href="https://hal.science/hal-01244566v1">hal-0124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40v1">Hypericin incorporation and localization in fixed HeLa cells for various conditions of fixation and incubation</text:a></text:p>
              <text:p text:style-name="Normal"><text:a xlink:type="simple" xlink:href="https://hal.science/search/index/?q=*&amp;authFullName_s=Thanh Vuong">Thanh Vuong</text:a><text:span>,</text:span><text:a xlink:type="simple" xlink:href="https://hal.science/search/index/?q=*&amp;authFullName_s=Christine Vever-Bizet">Christine Vever-Bizet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Geneviève Bourg-Heckly">Geneviève Bourg-Heckly</text:a></text:p>
              <text:p text:style-name="Normal"><text:span>Photochemical &amp; Photobiological Sciences<text:s/></text:span><text:span>, 2011, 10 (4), pp.561</text:span></text:p>
              <text:p text:style-name="Normal"><text:span>Article dans une revue</text:span></text:p>
              <text:p text:style-name="Normal"><text:a xlink:type="simple" xlink:href="https://hal.science/hal-02021140v1">hal-020211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344v1">Photosensitization of polymer vesicles: a multistep chemical process deciphered by micropipette manipulation</text:a></text:p>
              <text:p text:style-name="Normal"><text:a xlink:type="simple" xlink:href="https://hal.science/search/index/?q=*&amp;authFullName_s=Elyes Mabrouk">Elyes Mabrouk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Lin Jia">Lin Jia</text:a><text:span>,</text:span><text:a xlink:type="simple" xlink:href="https://hal.science/search/index/?q=*&amp;authFullName_s=Damien Cuvelier">Damien Cuvelier</text:a><text:span>,</text:span><text:a xlink:type="simple" xlink:href="https://hal.science/search/index/?q=*&amp;authFullName_s=Min-Hui Li">Min-Hui Li</text:a><text:span>et al.</text:span></text:p>
              <text:p text:style-name="Normal"><text:span>Soft Matter</text:span><text:span>, 2010, 6 (19), pp.4863-4875.<text:s/></text:span><text:a xlink:type="simple" xlink:href="https://dx.doi.org/10.1039/c002065f">⟨10.1039/c002065f⟩</text:a></text:p>
              <text:p text:style-name="Normal"><text:span>Article dans une revue</text:span></text:p>
              <text:p text:style-name="Normal"><text:a xlink:type="simple" xlink:href="https://api.istex.fr/ark:/67375/QHD-X4FHQSD2-4/fulltext.pdf?sid=hal">istex</text:a></text:p>
              <text:p text:style-name="Normal"><text:a xlink:type="simple" xlink:href="https://iogs.hal.science/hal-00821344v1">hal-0082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46v1">Interaction dynamics of hypericin with low-density lipoproteins and U87-MG cells</text:a></text:p>
              <text:p text:style-name="Normal"><text:a xlink:type="simple" xlink:href="https://hal.science/search/index/?q=*&amp;authFullName_s=Veronika Huntosova">Veronika Huntosova</text:a><text:span>,</text:span><text:a xlink:type="simple" xlink:href="https://hal.science/search/index/?q=*&amp;authFullName_s=Luis J. Alvarez">Luis J. Alvarez</text:a><text:span>,</text:span><text:a xlink:type="simple" xlink:href="https://hal.science/search/index/?q=*&amp;authFullName_s=Lenka Bryndzova">Lenka Bryndzova</text:a><text:span>,</text:span><text:a xlink:type="simple" xlink:href="https://hal.science/search/index/?q=*&amp;authFullName_s=Zuzana Nadova">Zuzana Nadova</text:a><text:span>,</text:span><text:a xlink:type="simple" xlink:href="https://hal.science/search/index/?q=*&amp;authFullName_s=Daniel Jancura">Daniel Jancura</text:a><text:span>et al.</text:span></text:p>
              <text:p text:style-name="Normal"><text:span>International Journal of Pharmaceutics</text:span><text:span>, 2010, 389 (1-2), pp.32-40</text:span></text:p>
              <text:p text:style-name="Normal"><text:span>Article dans une revue</text:span></text:p>
              <text:p text:style-name="Normal"><text:a xlink:type="simple" xlink:href="https://hal.science/hal-02021146v1">hal-0202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76v1">Asymmetric Oxidation of Giant Vesicles triggers Curvature-associated Shape Transition and Permeabilization. Running title: Oxidation of Vesicles produces Curvature</text:a></text:p>
              <text:p text:style-name="Normal"><text:a xlink:type="simple" xlink:href="https://hal.science/search/index/?q=*&amp;authFullName_s=Julien Heuvingh">Julien Heuvingh</text:a><text:span>,</text:span><text:a xlink:type="simple" xlink:href="https://hal.science/search/index/?q=*&amp;authFullName_s=Stéphanie Bonneau">Stéphanie Bonneau</text:a></text:p>
              <text:p text:style-name="Normal"><text:span>Biophysical Journal</text:span><text:span>, 2009, 97 (11), pp.2904-2912</text:span></text:p>
              <text:p text:style-name="Normal"><text:span>Article dans une revue</text:span></text:p>
              <text:p text:style-name="Normal"><text:a xlink:type="simple" xlink:href="https://hal.science/hal-02021176v1">hal-020211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02408v1">Influence of surface energy distribution on neuritogenesis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Nathalie Journiac">Nathalie Journiac</text:a><text:span>,</text:span><text:a xlink:type="simple" xlink:href="https://hal.science/search/index/?q=*&amp;authFullName_s=Sylvie Souès">Sylvie Souès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Pierre Nassoy">Pierre Nassoy</text:a><text:span>et al.</text:span></text:p>
              <text:p text:style-name="Normal"><text:span>Colloids and Surfaces B: Biointerfaces</text:span><text:span>, 2009, 72 (2), pp.208-218</text:span></text:p>
              <text:p text:style-name="Normal"><text:span>Article dans une revue</text:span></text:p>
              <text:p text:style-name="Normal"><text:a xlink:type="simple" xlink:href="https://iogs.hal.science/hal-01002408v1">hal-010024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351v1">Influence of surface energy distribution on neuritogenesis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Nathalie Journiac">Nathalie Journiac</text:a><text:span>,</text:span><text:a xlink:type="simple" xlink:href="https://hal.science/search/index/?q=*&amp;authFullName_s=Sylvie Souès">Sylvie Souès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Pierre Nassoy">Pierre Nassoy</text:a><text:span>et al.</text:span></text:p>
              <text:p text:style-name="Normal"><text:span>Colloids and Surfaces B: Biointerfaces</text:span><text:span>, 2009, 72 (2), pp.208-218.<text:s/></text:span><text:a xlink:type="simple" xlink:href="https://dx.doi.org/10.1016/j.colsurfb.2009.04.006">⟨10.1016/j.colsurfb.2009.04.006⟩</text:a></text:p>
              <text:p text:style-name="Normal"><text:span>Article dans une revue</text:span></text:p>
              <text:p text:style-name="Normal"><text:a xlink:type="simple" xlink:href="https://api.istex.fr/ark:/67375/6H6-SW8324SG-K/fulltext.pdf?sid=hal">istex</text:a></text:p>
              <text:p text:style-name="Normal"><text:a xlink:type="simple" xlink:href="https://iogs.hal.science/hal-00821351v1">hal-0082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94v1">Photosensitizing properties of chlorins in solution and in membrane-mimicking systems</text:a></text:p>
              <text:p text:style-name="Normal"><text:a xlink:type="simple" xlink:href="https://hal.science/search/index/?q=*&amp;authFullName_s=Halina Mojzisova">Halina Mojzisova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Philippe Maillard">Philippe Maillard</text:a><text:span>,</text:span><text:a xlink:type="simple" xlink:href="https://hal.science/search/index/?q=*&amp;authFullName_s=Kristian Berg">Kristian Berg</text:a><text:span>,</text:span><text:a xlink:type="simple" xlink:href="https://hal.science/search/index/?q=*&amp;authFullName_s=Daniel Brault">Daniel Brault</text:a></text:p>
              <text:p text:style-name="Normal"><text:span>Photochemical &amp; Photobiological Sciences<text:s/></text:span><text:span>, 2009, 8 (6), pp.778-787</text:span></text:p>
              <text:p text:style-name="Normal"><text:span>Article dans une revue</text:span></text:p>
              <text:p text:style-name="Normal"><text:a xlink:type="simple" xlink:href="https://hal.science/hal-02021194v1">hal-0202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25v1">Tetrapyrrole photosensitisers, determinants of subcellular localisation and mechanisms of photodynamic processes in therapeutic approaches</text:a></text:p>
              <text:p text:style-name="Normal"><text:a xlink:type="simple" xlink:href="https://hal.science/search/index/?q=*&amp;authFullName_s=Stéphanie Bonneau">Stéphanie Bonneau</text:a><text:span>,</text:span><text:a xlink:type="simple" xlink:href="https://hal.science/search/index/?q=*&amp;authFullName_s=Christine Vever-Bizet">Christine Vever-Bizet</text:a></text:p>
              <text:p text:style-name="Normal"><text:span>Expert Opinion on Therapeutic Patents</text:span><text:span>, 2008, 18 (9), pp.1011-1025</text:span></text:p>
              <text:p text:style-name="Normal"><text:span>Article dans une revue</text:span></text:p>
              <text:p text:style-name="Normal"><text:a xlink:type="simple" xlink:href="https://hal.science/hal-02021225v1">hal-0202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09v1">Membrane Deformation under Local pH Gradient: Mimicking Mitochondrial Cristae Dynamics</text:a></text:p>
              <text:p text:style-name="Normal"><text:a xlink:type="simple" xlink:href="https://hal.science/search/index/?q=*&amp;authFullName_s=Nada Khalifat">Nada Khalifat</text:a><text:span>,</text:span><text:a xlink:type="simple" xlink:href="https://hal.science/search/index/?q=*&amp;authFullName_s=Nicolas Puff">Nicolas Puff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Jean-Baptiste Fournier">Jean-Baptiste Fournier</text:a><text:span>,</text:span><text:a xlink:type="simple" xlink:href="https://hal.science/search/index/?q=*&amp;authFullName_s=Miglena Angelova">Miglena Angelova</text:a></text:p>
              <text:p text:style-name="Normal"><text:span>Biophysical Journal</text:span><text:span>, 2008, 95 (10), pp.4924-4933.<text:s/></text:span><text:a xlink:type="simple" xlink:href="https://dx.doi.org/10.1529/biophysj.108.136077">⟨10.1529/biophysj.108.136077⟩</text:a></text:p>
              <text:p text:style-name="Normal"><text:span>Article dans une revue</text:span></text:p>
              <text:p text:style-name="Normal"><text:a xlink:type="simple" xlink:href="https://hal.science/hal-02021209v1">hal-0202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38v1">The pH-dependent distribution of the photosensitizer chlorin e6 among plasma proteins and membranes: A physico-chemical approach</text:a></text:p>
              <text:p text:style-name="Normal"><text:a xlink:type="simple" xlink:href="https://hal.science/search/index/?q=*&amp;authFullName_s=Halina Mojzisova">Halina Mojzisova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Christine Vever-Bizet">Christine Vever-Bizet</text:a><text:span>,</text:span><text:a xlink:type="simple" xlink:href="https://hal.science/search/index/?q=*&amp;authFullName_s=Daniel Brault">Daniel Brault</text:a></text:p>
              <text:p text:style-name="Normal"><text:span>Biochimica et Biophysica Acta:Biomembranes</text:span><text:span>, 2007, 1768 (2), pp.366-374</text:span></text:p>
              <text:p text:style-name="Normal"><text:span>Article dans une revue</text:span></text:p>
              <text:p text:style-name="Normal"><text:a xlink:type="simple" xlink:href="https://hal.science/hal-02021238v1">hal-0202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28v1">Cellular uptake and subcellular distribution of chlorin e6 as functions of pH and interactions with membranes and lipoproteins</text:a></text:p>
              <text:p text:style-name="Normal"><text:a xlink:type="simple" xlink:href="https://hal.science/search/index/?q=*&amp;authFullName_s=Halina Mojzisova">Halina Mojzisova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Christine Vever-Bizet">Christine Vever-Bizet</text:a><text:span>,</text:span><text:a xlink:type="simple" xlink:href="https://hal.science/search/index/?q=*&amp;authFullName_s=Daniel Brault">Daniel Brault</text:a></text:p>
              <text:p text:style-name="Normal"><text:span>Biochimica et Biophysica Acta:Biomembranes</text:span><text:span>, 2007, 1768 (11), pp.2748-2756</text:span></text:p>
              <text:p text:style-name="Normal"><text:span>Article dans une revue</text:span></text:p>
              <text:p text:style-name="Normal"><text:a xlink:type="simple" xlink:href="https://hal.science/hal-02021228v1">hal-0202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35v1">Structural and physico-chemical determinants of the interactions of macrocyclic photosensitizers with cells</text:a></text:p>
              <text:p text:style-name="Normal"><text:a xlink:type="simple" xlink:href="https://hal.science/search/index/?q=*&amp;authFullName_s=Halina Mojzisova">Halina Mojzisova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Daniel Brault">Daniel Brault</text:a></text:p>
              <text:p text:style-name="Normal"><text:span>European Biophysics Journal</text:span><text:span>, 2007, 36 (8), pp.943-953</text:span></text:p>
              <text:p text:style-name="Normal"><text:span>Article dans une revue</text:span></text:p>
              <text:p text:style-name="Normal"><text:a xlink:type="simple" xlink:href="https://hal.science/hal-02021235v1">hal-0202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31v1">Tetrapyrrole-photosensitizers vectorization and plasma LDL: A physico-chemical approach</text:a></text:p>
              <text:p text:style-name="Normal"><text:a xlink:type="simple" xlink:href="https://hal.science/search/index/?q=*&amp;authFullName_s=Stéphanie Bonneau">Stéphanie Bonneau</text:a><text:span>,</text:span><text:a xlink:type="simple" xlink:href="https://hal.science/search/index/?q=*&amp;authFullName_s=Christine Vever-Bizet">Christine Vever-Bizet</text:a><text:span>,</text:span><text:a xlink:type="simple" xlink:href="https://hal.science/search/index/?q=*&amp;authFullName_s=Halina Mojzisova">Halina Mojzisova</text:a><text:span>,</text:span><text:a xlink:type="simple" xlink:href="https://hal.science/search/index/?q=*&amp;authFullName_s=Daniel Brault">Daniel Brault</text:a></text:p>
              <text:p text:style-name="Normal"><text:span>International Journal of Pharmaceutics</text:span><text:span>, 2007, 344 (1-2), pp.78-87</text:span></text:p>
              <text:p text:style-name="Normal"><text:span>Article dans une revue</text:span></text:p>
              <text:p text:style-name="Normal"><text:a xlink:type="simple" xlink:href="https://hal.science/hal-02021231v1">hal-020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43v1">Dynamics of interactions of photosensitizers with lipoproteins and membrane-models: correlation with cellular incorporation and subcellular distribution</text:a></text:p>
              <text:p text:style-name="Normal"><text:a xlink:type="simple" xlink:href="https://hal.science/search/index/?q=*&amp;authFullName_s=Stéphanie Bonneau">Stéphanie Bonneau</text:a><text:span>,</text:span><text:a xlink:type="simple" xlink:href="https://hal.science/search/index/?q=*&amp;authFullName_s=Patrice Morlière">Patrice Morlière</text:a><text:span>,</text:span><text:a xlink:type="simple" xlink:href="https://hal.science/search/index/?q=*&amp;authFullName_s=Daniel Brault">Daniel Brault</text:a></text:p>
              <text:p text:style-name="Normal"><text:span>Biochemical Pharmacology</text:span><text:span>, 2004, 68 (7), pp.1443-1452</text:span></text:p>
              <text:p text:style-name="Normal"><text:span>Article dans une revue</text:span></text:p>
              <text:p text:style-name="Normal"><text:a xlink:type="simple" xlink:href="https://hal.science/hal-02021243v1">hal-0202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45v1">Dynamics of pH-dependent self-association and membrane binding of a dicarboxylic porphyrin: a study with small unilamellar vesicles</text:a></text:p>
              <text:p text:style-name="Normal"><text:a xlink:type="simple" xlink:href="https://hal.science/search/index/?q=*&amp;authFullName_s=Stéphanie Bonneau">Stéphanie Bonneau</text:a><text:span>,</text:span><text:a xlink:type="simple" xlink:href="https://hal.science/search/index/?q=*&amp;authFullName_s=Nathalie Maman">Nathalie Maman</text:a><text:span>,</text:span><text:a xlink:type="simple" xlink:href="https://hal.science/search/index/?q=*&amp;authFullName_s=Daniel Brault">Daniel Brault</text:a></text:p>
              <text:p text:style-name="Normal"><text:span>Biochimica et Biophysica Acta:Biomembranes</text:span><text:span>, 2004, 1661 (1), pp.87-96</text:span></text:p>
              <text:p text:style-name="Normal"><text:span>Article dans une revue</text:span></text:p>
              <text:p text:style-name="Normal"><text:a xlink:type="simple" xlink:href="https://hal.science/hal-02021245v1">hal-0202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48v1">Equilibrium and Kinetic Studies of the Interactions of a Porphyrin with Low-Density Lipoproteins</text:a></text:p>
              <text:p text:style-name="Normal"><text:a xlink:type="simple" xlink:href="https://hal.science/search/index/?q=*&amp;authFullName_s=Stéphanie Bonneau">Stéphanie Bonneau</text:a><text:span>,</text:span><text:a xlink:type="simple" xlink:href="https://hal.science/search/index/?q=*&amp;authFullName_s=Christine Vever-Bizet">Christine Vever-Bizet</text:a><text:span>,</text:span><text:a xlink:type="simple" xlink:href="https://hal.science/search/index/?q=*&amp;authFullName_s=Patrice Morlière">Patrice Morlière</text:a><text:span>,</text:span><text:a xlink:type="simple" xlink:href="https://hal.science/search/index/?q=*&amp;authFullName_s=Jean-Claude Mazière">Jean-Claude Mazière</text:a><text:span>,</text:span><text:a xlink:type="simple" xlink:href="https://hal.science/search/index/?q=*&amp;authFullName_s=Daniel Brault">Daniel Brault</text:a></text:p>
              <text:p text:style-name="Normal"><text:span>Biophysical Journal</text:span><text:span>, 2002, 83 (6), pp.3470-3481</text:span></text:p>
              <text:p text:style-name="Normal"><text:span>Article dans une revue</text:span></text:p>
              <text:p text:style-name="Normal"><text:a xlink:type="simple" xlink:href="https://hal.science/hal-02021248v1">hal-02021248v1</text:a></text:p>
            </table:table-cell>
          </table:table-row>
        </table:table>
        <text:p text:style-name="P22"/>
        <text:p text:style-name="Heading2"><text:span text:style-name="T14">Autre publication scientifique (1)</text:span></text:p>
        <text:p text:style-name="P24"/>
        <table:table table:name="a9e7e9" table:style-name="a9e7e9">
          <table:table-column table:style-name="a9e7e9.0"/>
          <table:table-row>
            <table:table-cell office:value-type="string">
              <text:p text:style-name="Normal"><text:a xlink:type="simple" xlink:href="https://hal.science/hal-02077732v1">Démarche scientifique et Black Boxes : une expérience utile, frustrante mais passionnante pour nos étudiants</text:a></text:p>
              <text:p text:style-name="Normal"><text:a xlink:type="simple" xlink:href="https://hal.science/search/index/?q=*&amp;authFullName_s=Maya Lemaitre">Maya Lemaitre</text:a><text:span>,</text:span><text:a xlink:type="simple" xlink:href="https://hal.science/search/index/?q=*&amp;authFullName_s=Stéphanie Bonneau">Stéphanie Bonnea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077732v1">hal-02077732v1</text:a></text:p>
            </table:table-cell>
          </table:table-row>
        </table:table>
        <text:p text:style-name="P25"/>
        <text:p text:style-name="Heading2"><text:span text:style-name="T15">Thèse (1)</text:span></text:p>
        <text:p text:style-name="P27"/>
        <table:table table:name="a14c31" table:style-name="a14c31">
          <table:table-column table:style-name="a14c31.0"/>
          <table:table-row>
            <table:table-cell office:value-type="string">
              <text:p text:style-name="Normal"><text:a xlink:type="simple" xlink:href="https://theses.hal.science/tel-00193125v1">DYNAMIQUE D'INTERACTION DE TETRAPYRROLES AVEC DES MEMBRANES ET DES LIPOPROTEINES : CONSEQUENCES SUR LA LOCALISATION CELLULAIRE</text:a></text:p>
              <text:p text:style-name="Normal"><text:a xlink:type="simple" xlink:href="https://hal.science/search/index/?q=*&amp;authFullName_s=Stéphanie Bonneau">Stéphanie Bonneau</text:a></text:p>
              <text:p text:style-name="Normal"><text:span>Biophysique [physics.bio-ph]. Université Pierre et Marie Curie - Paris V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3125v1">tel-00193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onneau</dc:title>
    <dc:subject/>
    <dc:description>CV</dc:description>
    <dc:creator/>
    <dc:date>2026-05-08T04:42:51.000</dc:date>
    <meta:generator>PHPWord</meta:generator>
    <meta:initial-creator>CCSD</meta:initial-creator>
    <meta:creation-date>2026-05-08T04:42:51.000</meta:creation-date>
    <meta:keyword/>
    <meta:user-defined meta:name="Category"/>
    <meta:user-defined meta:name="Company"/>
    <meta:user-defined meta:name="Manager"/>
  </office:meta>
</office:document-meta>
</file>