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3d7e" style:family="table">
      <style:table-properties style:rel-width="100" table:align="center"/>
    </style:style>
    <style:style style:name="dc3d7e.0" style:family="table-column">
      <style:table-column-properties style:column-width="0.00cm"/>
    </style:style>
    <style:style style:name="5a1fc7" style:family="table">
      <style:table-properties style:rel-width="100" table:align="center"/>
    </style:style>
    <style:style style:name="5a1fc7.0" style:family="table-column">
      <style:table-column-properties style:column-width="0.00cm"/>
    </style:style>
    <style:style style:name="85b8b9" style:family="table">
      <style:table-properties style:rel-width="100" table:align="center"/>
    </style:style>
    <style:style style:name="85b8b9.0" style:family="table-column">
      <style:table-column-properties style:column-width="0.00cm"/>
    </style:style>
    <style:style style:name="06e690" style:family="table">
      <style:table-properties style:rel-width="100" table:align="center"/>
    </style:style>
    <style:style style:name="06e690.0" style:family="table-column">
      <style:table-column-properties style:column-width="0.00cm"/>
    </style:style>
    <style:style style:name="d674b2" style:family="table">
      <style:table-properties style:rel-width="100" table:align="center"/>
    </style:style>
    <style:style style:name="d67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onnefille<text:s/></text:span><text:span text:style-name="T2">Maître de conférences en linguistique angl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bonnefille">stephanie-bonnef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372-4927">0009-0000-3372-49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5)</text:span></text:p>
        <text:p text:style-name="P16"/>
        <table:table table:name="dc3d7e" table:style-name="dc3d7e">
          <table:table-column table:style-name="dc3d7e.0"/>
          <table:table-row>
            <table:table-cell office:value-type="string">
              <text:p text:style-name="Normal"><text:a xlink:type="simple" xlink:href="https://hal.science/hal-05419465v1">Ecology Word for Word</text:a></text:p>
              <text:p text:style-name="Normal"><text:a xlink:type="simple" xlink:href="https://hal.science/search/index/?q=*&amp;authFullName_s=Stéphanie Bonnefille">Stéphanie Bonnefille</text:a><text:span>,</text:span><text:a xlink:type="simple" xlink:href="https://hal.science/search/index/?q=*&amp;authFullName_s=Noël Mamère">Noël Mamère</text:a><text:span>,</text:span><text:a xlink:type="simple" xlink:href="https://hal.science/search/index/?q=*&amp;authFullName_s=Moya Jones">Moya Jones</text:a></text:p>
              <text:p text:style-name="Normal"><text:span>Université Bordeaux Montaigne, 2025</text:span></text:p>
              <text:p text:style-name="Normal"><text:span>Ouvrages</text:span></text:p>
              <text:p text:style-name="Normal"><text:a xlink:type="simple" xlink:href="https://hal.science/hal-05419465v1">hal-054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45v1">L'Ecologie mot à mot. Usages et détournements.</text:a></text:p>
              <text:p text:style-name="Normal"><text:a xlink:type="simple" xlink:href="https://hal.science/search/index/?q=*&amp;authFullName_s=Stéphanie Bonnefille">Stéphanie Bonnefille</text:a><text:span>,</text:span><text:a xlink:type="simple" xlink:href="https://hal.science/search/index/?q=*&amp;authFullName_s=Noël Mamère">Noël Mamère</text:a></text:p>
              <text:p text:style-name="Normal"><text:span>Les Editions de l'Aube, 2022</text:span></text:p>
              <text:p text:style-name="Normal"><text:span>Ouvrages</text:span></text:p>
              <text:p text:style-name="Normal"><text:a xlink:type="simple" xlink:href="https://hal.science/hal-05418845v1">hal-054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56v1">Les Mots verts. Pour une écologie du langage (série d'entretiens avec Noël Mamère).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Ed. de l'Aube, dir. Jean Viard, 2016</text:span></text:p>
              <text:p text:style-name="Normal"><text:span>Ouvrages</text:span></text:p>
              <text:p text:style-name="Normal"><text:a xlink:type="simple" xlink:href="https://hal.science/hal-02520356v1">hal-0252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14v1">Anglophonia. French Journal of English Studies. &amp;quot;English Linguistics&amp;quot;.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Stéphanie Bonnefille et Wilfrid Rotgé, pp.224, 2011</text:span></text:p>
              <text:p text:style-name="Normal"><text:span>Ouvrages</text:span></text:p>
              <text:p text:style-name="Normal"><text:a xlink:type="simple" xlink:href="https://hal.science/hal-02736714v1">hal-0273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75v1">La Négation: formes, figures et conceptualisation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Presses Universitaires François Rabelais, pp.540, 2006</text:span></text:p>
              <text:p text:style-name="Normal"><text:span>Ouvrages</text:span></text:p>
              <text:p text:style-name="Normal"><text:a xlink:type="simple" xlink:href="https://hal.science/hal-02652875v1">hal-02652875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5a1fc7" table:style-name="5a1fc7">
          <table:table-column table:style-name="5a1fc7.0"/>
          <table:table-row>
            <table:table-cell office:value-type="string">
              <text:p text:style-name="Normal"><text:a xlink:type="simple" xlink:href="https://hal.science/hal-05478385v1">A new word for a new concept. How is “eco-anxiety” framed in the press (January 2018-January 2023)?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Researching and Applying Metaphor 16</text:span><text:span>, Jun 2023, Alcalá de Henares, Spain</text:span></text:p>
              <text:p text:style-name="Normal"><text:span>Communication dans un congrès</text:span></text:p>
              <text:p text:style-name="Normal"><text:a xlink:type="simple" xlink:href="https://hal.science/hal-05478385v1">hal-0547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421v1">Nuclear energy metaphors: a risky narrative in French politics ?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Metaphors and political discourse MetaPol 2016 International conference</text:span><text:span>, Dec 2016, Liège, Belgium</text:span></text:p>
              <text:p text:style-name="Normal"><text:span>Communication dans un congrès</text:span></text:p>
              <text:p text:style-name="Normal"><text:a xlink:type="simple" xlink:href="https://hal.science/hal-05478421v1">hal-054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90v1">Reconstruction upon Misrepresentation : the 2010 Oil Spill – a Case Study.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After Terror / Après la Terreur (2): Rebuilding / Reconstructions</text:span><text:span>, Nov 2012, Bordeaux, France</text:span></text:p>
              <text:p text:style-name="Normal"><text:span>Communication dans un congrès</text:span></text:p>
              <text:p text:style-name="Normal"><text:a xlink:type="simple" xlink:href="https://hal.science/hal-05478390v1">hal-05478390v1</text:a></text:p>
            </table:table-cell>
          </table:table-row>
        </table:table>
        <text:p text:style-name="P20"/>
        <text:p text:style-name="Heading2"><text:span text:style-name="T9">Article dans une revue (16)</text:span></text:p>
        <text:p text:style-name="P22"/>
        <table:table table:name="85b8b9" table:style-name="85b8b9">
          <table:table-column table:style-name="85b8b9.0"/>
          <table:table-row>
            <table:table-cell office:value-type="string">
              <text:p text:style-name="Normal"><text:a xlink:type="simple" xlink:href="https://hal.science/hal-02520282v1">Confrontational rhetoric: President Trump goes off-script on the Green New Deal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Études de stylistique anglaise</text:span><text:span>, 2019, Exception(s), 15,<text:s/></text:span><text:a xlink:type="simple" xlink:href="https://dx.doi.org/10.4000/esa.3890">⟨10.4000/esa.3890⟩</text:a></text:p>
              <text:p text:style-name="Normal"><text:span>Article dans une revue</text:span></text:p>
              <text:p text:style-name="Normal"><text:a xlink:type="simple" xlink:href="https://hal.science/hal-02520282v1">hal-0252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526v1">Quand les morts de Lampedusa entrent en politique : damnatio memoriæ</text:a></text:p>
              <text:p text:style-name="Normal"><text:a xlink:type="simple" xlink:href="https://hal.science/search/index/?q=*&amp;authFullName_s=Évelyne Ritaine">Évelyne Ritaine</text:a><text:span>,</text:span><text:a xlink:type="simple" xlink:href="https://hal.science/search/index/?q=*&amp;authFullName_s=Stéphanie Bonnefille">Stéphanie Bonnefille</text:a></text:p>
              <text:p text:style-name="Normal"><text:span>Cultures &amp; conflits</text:span><text:span>, 2015, Effets-frontières en Méditerranée : contrôles et violences, 99-100, pp.117-142.<text:s/></text:span><text:a xlink:type="simple" xlink:href="https://dx.doi.org/10.4000/conflits.19110">⟨10.4000/conflits.19110⟩</text:a></text:p>
              <text:p text:style-name="Normal"><text:span>Article dans une revue</text:span></text:p>
              <text:p text:style-name="Normal"><text:a xlink:type="simple" xlink:href="https://shs.hal.science/halshs-01295526v1">halshs-012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17v1">Energy Independence': President Obama's rhetoric of a success story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Research in Language</text:span><text:span>, 2014, 11 (2)</text:span></text:p>
              <text:p text:style-name="Normal"><text:span>Article dans une revue</text:span></text:p>
              <text:p text:style-name="Normal"><text:a xlink:type="simple" xlink:href="https://hal.science/hal-02736617v1">hal-0273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46v1">A cognitive linguistics approach to the rhetoric of damage control: BP's oil spill and the EPA's strategy of communication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Entrepalavras : revista de linguística do Departamento de Letras Vernáculas da Universidade Federal do Ceará</text:span><text:span>, 2013, Estudos do Texto et do Discurso, 3 (V.3, n°1 (3)), pp.234--255</text:span></text:p>
              <text:p text:style-name="Normal"><text:span>Article dans une revue</text:span></text:p>
              <text:p text:style-name="Normal"><text:a xlink:type="simple" xlink:href="https://hal.science/hal-02736646v1">hal-0273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92v1">La marée noire vue du bureau ovale : processus rhétoriques pour conceptualiser la crise du Golfe du Mexique (avril 2010)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Études de stylistique anglaise</text:span><text:span>, 2011, 3, pp.131--146</text:span></text:p>
              <text:p text:style-name="Normal"><text:span>Article dans une revue</text:span></text:p>
              <text:p text:style-name="Normal"><text:a xlink:type="simple" xlink:href="https://hal.science/hal-01542192v1">hal-0154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13v1">A cognitive rhetoric approach to two different political speeches: President Obama and President Sarkozy's remarks at the U.N.'s Climate Change Summit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Anglophonia / Caliban - French Journal of English Linguistics</text:span><text:span>, 2011, 30</text:span></text:p>
              <text:p text:style-name="Normal"><text:span>Article dans une revue</text:span></text:p>
              <text:p text:style-name="Normal"><text:a xlink:type="simple" xlink:href="https://hal.science/hal-02736713v1">hal-027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37v1">Conceptualisation de la question environnementale aux Etats-Unis: les mots verts des candidats Obama et McCain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Bulletin de la Société de stylistique anglaise</text:span><text:span>, 2009, 31, pp.19--36</text:span></text:p>
              <text:p text:style-name="Normal"><text:span>Article dans une revue</text:span></text:p>
              <text:p text:style-name="Normal"><text:a xlink:type="simple" xlink:href="https://hal.science/hal-01542237v1">hal-015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71v1">When green rhetoric and cognitive linguistics meet: President G. W. Bush's environmental discourse in his State of the Union Addresses (2001-2008)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Metaphorik.de</text:span><text:span>, 2008</text:span></text:p>
              <text:p text:style-name="Normal"><text:span>Article dans une revue</text:span></text:p>
              <text:p text:style-name="Normal"><text:a xlink:type="simple" xlink:href="https://hal.science/hal-02736771v1">hal-0273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49v1">La face cachée de la notion d'attribution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Bulletin de la Société de stylistique anglaise</text:span><text:span>, 2007, 29</text:span></text:p>
              <text:p text:style-name="Normal"><text:span>Article dans une revue</text:span></text:p>
              <text:p text:style-name="Normal"><text:a xlink:type="simple" xlink:href="https://hal.science/hal-02652849v1">hal-026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74v1">Constructions with GET: how to get the picture without getting confused?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Annual Review of Cognitive Linguistics</text:span><text:span>, 2006, 4</text:span></text:p>
              <text:p text:style-name="Normal"><text:span>Article dans une revue</text:span></text:p>
              <text:p text:style-name="Normal"><text:a xlink:type="simple" xlink:href="https://hal.science/hal-02652874v1">hal-0265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95v1">Schèmes mentaux' et 'dynamique des forces': mise au jour de motifs phénoménologiques dans la grammaire anglaise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Théorie, Littérature, Enseignement</text:span><text:span>, 2005, 23</text:span></text:p>
              <text:p text:style-name="Normal"><text:span>Article dans une revue</text:span></text:p>
              <text:p text:style-name="Normal"><text:a xlink:type="simple" xlink:href="https://hal.science/hal-02652895v1">hal-0265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98v1">La science et ses états: conceptualisation et expression du changement d'état en anglais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Revue de l'Anglais de Spécialité (ASp)</text:span><text:span>, 2005</text:span></text:p>
              <text:p text:style-name="Normal"><text:span>Article dans une revue</text:span></text:p>
              <text:p text:style-name="Normal"><text:a xlink:type="simple" xlink:href="https://hal.science/hal-02652898v1">hal-026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19v1">On 'being emailed to death': metonymy as a cognitive model in grammar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Bulletin de la Société de stylistique anglaise</text:span><text:span>, 2004, 25</text:span></text:p>
              <text:p text:style-name="Normal"><text:span>Article dans une revue</text:span></text:p>
              <text:p text:style-name="Normal"><text:a xlink:type="simple" xlink:href="https://hal.science/hal-02652919v1">hal-0265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39v1">Mapping' et 'blending' dans le discours journalistique: l'actualité de l'économie au lendemain des attentats du 11 septembre 2001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Bulletin de la Société de stylistique anglaise</text:span><text:span>, 2002, 23</text:span></text:p>
              <text:p text:style-name="Normal"><text:span>Article dans une revue</text:span></text:p>
              <text:p text:style-name="Normal"><text:a xlink:type="simple" xlink:href="https://hal.science/hal-02652939v1">hal-0265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49v1">The semantics of change-of-state verbs: 'going but not 'growing' bananas</text:a></text:p>
              <text:p text:style-name="Normal"><text:a xlink:type="simple" xlink:href="https://hal.science/search/index/?q=*&amp;authFullName_s=Stéphanie Bonnefille">Stéphanie Bonnefille</text:a><text:span>,</text:span><text:a xlink:type="simple" xlink:href="https://hal.science/search/index/?q=*&amp;authFullName_s=Andrew Mcmichael">Andrew Mcmichael</text:a></text:p>
              <text:p text:style-name="Normal"><text:span>Anglophonia / Caliban - French Journal of English Linguistics</text:span><text:span>, 2001, 9</text:span></text:p>
              <text:p text:style-name="Normal"><text:span>Article dans une revue</text:span></text:p>
              <text:p text:style-name="Normal"><text:a xlink:type="simple" xlink:href="https://hal.science/hal-02652949v1">hal-0265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50v1">Analyse stylistique des paramètres cognitifs et idéologiques d'un récit de guerre médiatique: l'exemple du Kosovo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Bulletin de la Société de stylistique anglaise</text:span><text:span>, 2001, 22</text:span></text:p>
              <text:p text:style-name="Normal"><text:span>Article dans une revue</text:span></text:p>
              <text:p text:style-name="Normal"><text:a xlink:type="simple" xlink:href="https://hal.science/hal-02652950v1">hal-02652950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06e690" table:style-name="06e690">
          <table:table-column table:style-name="06e690.0"/>
          <table:table-row>
            <table:table-cell office:value-type="string">
              <text:p text:style-name="Normal"><text:a xlink:type="simple" xlink:href="https://hal.science/hal-02520320v1">Rhétorique de l'énergie pour une conceptualisation joyeuse: la fracturation selon écologique selon Arnaud Montebourg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et Clément Rossi, Allain Glykos.<text:s/></text:span><text:span>Langage, vérité, exactitude</text:span><text:span>, Editions Confluences, 2017</text:span></text:p>
              <text:p text:style-name="Normal"><text:span>Chapitre d'ouvrage</text:span></text:p>
              <text:p text:style-name="Normal"><text:a xlink:type="simple" xlink:href="https://hal.science/hal-02520320v1">hal-0252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84v1">Obama’s and Sarkozy’s remarks at the U.N.’s Climate Change Summit: A contest between figurative and literal language ?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Kwiatkowska, Alina.<text:s/></text:span><text:span>Lodz Studies in Language</text:span><text:span>, 26, Peter Lang, pp.225--242, 2012</text:span></text:p>
              <text:p text:style-name="Normal"><text:span>Chapitre d'ouvrage</text:span></text:p>
              <text:p text:style-name="Normal"><text:a xlink:type="simple" xlink:href="https://hal.science/hal-01542184v1">hal-0154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73v1">President Obama and President Sarkozy's remarks at the U.N. Climate Change Summit: a contest between figurative and literal language?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Texts and Minds. Papers in Cognitive Poetics and Rhetoric</text:span><text:span>, Peter Lang, 2012</text:span></text:p>
              <text:p text:style-name="Normal"><text:span>Chapitre d'ouvrage</text:span></text:p>
              <text:p text:style-name="Normal"><text:a xlink:type="simple" xlink:href="https://hal.science/hal-02736673v1">hal-0273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48v1">Cop died a hero': a non-canonical copular sentence?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From Gram to Mind. Grammar as Cognition</text:span><text:span>, Presses Universitaires de Bordeaux, 2007</text:span></text:p>
              <text:p text:style-name="Normal"><text:span>Chapitre d'ouvrage</text:span></text:p>
              <text:p text:style-name="Normal"><text:a xlink:type="simple" xlink:href="https://hal.science/hal-02652848v1">hal-0265284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674b2" table:style-name="d674b2">
          <table:table-column table:style-name="d674b2.0"/>
          <table:table-row>
            <table:table-cell office:value-type="string">
              <text:p text:style-name="Normal"><text:a xlink:type="simple" xlink:href="https://hal.science/tel-02092895v1">Métaphores conceptuelles et schèmes mentaux chez George Lakoff et Mark Johnson : enjeux épistémologiques, perspectives stylistiques et applications grammaticales</text:a></text:p>
              <text:p text:style-name="Normal"><text:a xlink:type="simple" xlink:href="https://hal.science/search/index/?q=*&amp;authFullName_s=Stéphanie Bonnefille">Stéphanie Bonnefille</text:a></text:p>
              <text:p text:style-name="Normal"><text:span>Linguistique. Toulouse 2 - Le Mirail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92895v1">tel-02092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onnefille</dc:title>
    <dc:subject/>
    <dc:description>CV</dc:description>
    <dc:creator/>
    <dc:date>2026-04-06T07:52:48.000</dc:date>
    <meta:generator>PHPWord</meta:generator>
    <meta:initial-creator>CCSD</meta:initial-creator>
    <meta:creation-date>2026-04-06T07:52:48.000</meta:creation-date>
    <meta:keyword/>
    <meta:user-defined meta:name="Category"/>
    <meta:user-defined meta:name="Company"/>
    <meta:user-defined meta:name="Manager"/>
  </office:meta>
</office:document-meta>
</file>