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b4d1" style:family="table">
      <style:table-properties style:rel-width="100" table:align="center"/>
    </style:style>
    <style:style style:name="c4b4d1.0" style:family="table-column">
      <style:table-column-properties style:column-width="0.00cm"/>
    </style:style>
    <style:style style:name="53084c" style:family="table">
      <style:table-properties style:rel-width="100" table:align="center"/>
    </style:style>
    <style:style style:name="53084c.0" style:family="table-column">
      <style:table-column-properties style:column-width="0.00cm"/>
    </style:style>
    <style:style style:name="a09182" style:family="table">
      <style:table-properties style:rel-width="100" table:align="center"/>
    </style:style>
    <style:style style:name="a09182.0" style:family="table-column">
      <style:table-column-properties style:column-width="0.00cm"/>
    </style:style>
    <style:style style:name="5049c5" style:family="table">
      <style:table-properties style:rel-width="100" table:align="center"/>
    </style:style>
    <style:style style:name="5049c5.0" style:family="table-column">
      <style:table-column-properties style:column-width="0.00cm"/>
    </style:style>
    <style:style style:name="9586fe" style:family="table">
      <style:table-properties style:rel-width="100" table:align="center"/>
    </style:style>
    <style:style style:name="9586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réhard<text:s/></text:span><text:span text:style-name="T2">Maitresse de conférences - MNH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c4b4d1" table:style-name="c4b4d1">
          <table:table-column table:style-name="c4b4d1.0"/>
          <table:table-row>
            <table:table-cell office:value-type="string">
              <text:p text:style-name="Normal"><text:a xlink:type="simple" xlink:href="https://hal.science/hal-05547961v1">New insights into the domestication process of south American camelids at Telarmachay (Peru) from 9,000 to 4,500 years before present (BP)</text:a></text:p>
              <text:p text:style-name="Normal"><text:a xlink:type="simple" xlink:href="https://hal.science/search/index/?q=*&amp;authFullName_s=Manon Le Neün">Manon Le Neün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Dimitri Neaux">Dimitri Neaux</text:a><text:span>,</text:span><text:a xlink:type="simple" xlink:href="https://hal.science/search/index/?q=*&amp;authFullName_s=S Bréhard">S Bréhard</text:a><text:span>,</text:span><text:a xlink:type="simple" xlink:href="https://hal.science/search/index/?q=*&amp;authFullName_s=Denis Fiorillo">Denis Fiorillo</text:a><text:span>et al.</text:span></text:p>
              <text:p text:style-name="Normal"><text:span>Quaternary Science Reviews</text:span><text:span>, 2026, 376, pp.109819.<text:s/></text:span><text:a xlink:type="simple" xlink:href="https://dx.doi.org/10.1016/j.quascirev.2026.109819">⟨10.1016/j.quascirev.2026.109819⟩</text:a></text:p>
              <text:p text:style-name="Normal"><text:span>Article dans une revue</text:span></text:p>
              <text:p text:style-name="Normal"><text:a xlink:type="simple" xlink:href="https://hal.science/hal-05547961v1">hal-0554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928v1">Morphological and dietary adaptations to different socio-economic systems in Chalcolithic dog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Valentin Radu">Valentin Radu</text:a><text:span>,</text:span><text:a xlink:type="simple" xlink:href="https://hal.science/search/index/?q=*&amp;authFullName_s=Morgane Ollivier">Morgane Ollivier</text:a><text:span>et al.</text:span></text:p>
              <text:p text:style-name="Normal"><text:span>Journal of Archaeological Science</text:span><text:span>, 2023, 157, pp.105820.<text:s/></text:span><text:a xlink:type="simple" xlink:href="https://dx.doi.org/10.1016/j.jas.2023.105820">⟨10.1016/j.jas.2023.105820⟩</text:a></text:p>
              <text:p text:style-name="Normal"><text:span>Article dans une revue</text:span></text:p>
              <text:p text:style-name="Normal"><text:a xlink:type="simple" xlink:href="https://hal.science/hal-04199928v1">hal-0419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57v1">4500 years of morphological diversification in Western Europe wild boars (Sus scrofa) and the consequences of the Neolithic transition</text:a></text:p>
              <text:p text:style-name="Normal"><text:a xlink:type="simple" xlink:href="https://hal.science/search/index/?q=*&amp;authFullName_s=Thomas Cucchi">Thomas Cucchi</text:a><text:span>,</text:span><text:a xlink:type="simple" xlink:href="https://hal.science/search/index/?q=*&amp;authFullName_s=H. Harbers">H. Harbers</text:a><text:span>,</text:span><text:a xlink:type="simple" xlink:href="https://hal.science/search/index/?q=*&amp;authFullName_s=D. Neaux">D. Neaux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L. Garbé">L. Garbé</text:a><text:span>et al.</text:span></text:p>
              <text:p text:style-name="Normal"><text:span>Quaternary Science Reviews</text:span><text:span>, 2023, 309, pp.108100.<text:s/></text:span><text:a xlink:type="simple" xlink:href="https://dx.doi.org/10.1016/j.quascirev.2023.108100">⟨10.1016/j.quascirev.2023.108100⟩</text:a></text:p>
              <text:p text:style-name="Normal"><text:span>Article dans une revue</text:span></text:p>
              <text:p text:style-name="Normal"><text:a xlink:type="simple" xlink:href="https://hal.science/hal-04096957v1">hal-0409695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70030v1">À quoi ressemblaient les chiens à la préhistoire ?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Stéphanie Bréhard">Stéphanie Bréhard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mnhn.hal.science/mnhn-03870030v1">mnhn-0387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704v1">Unexpected morphological diversity in ancient dogs compared to modern relative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éline Bemilli">Céline Bemilli</text:a><text:span>et al.</text:span></text:p>
              <text:p text:style-name="Normal"><text:span>Proceedings of the Royal Society B: Biological Sciences</text:span><text:span>, 2022, 289 (1975), pp.20220147.<text:s/></text:span><text:a xlink:type="simple" xlink:href="https://dx.doi.org/10.1098/rspb.2022.0147">⟨10.1098/rspb.2022.0147⟩</text:a></text:p>
              <text:p text:style-name="Normal"><text:span>Article dans une revue</text:span></text:p>
              <text:p text:style-name="Normal"><text:a xlink:type="simple" xlink:href="https://hal.science/hal-03784704v1">hal-0378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672v1">Seasonal calving in European Prehistoric cattle and its impacts on milk availability and cheese-making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Rosalind Gillis">Rosalind Gillis</text:a><text:span>,</text:span><text:a xlink:type="simple" xlink:href="https://hal.science/search/index/?q=*&amp;authFullName_s=Ivana Živaljević">Ivana Živaljević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Lenka Kovačiková">Lenka Kovačiková</text:a><text:span>et al.</text:span></text:p>
              <text:p text:style-name="Normal"><text:span>Scientific Reports</text:span><text:span>, 2021, 11 (1),<text:s/></text:span><text:a xlink:type="simple" xlink:href="https://dx.doi.org/10.1038/s41598-021-87674-1">⟨10.1038/s41598-021-87674-1⟩</text:a></text:p>
              <text:p text:style-name="Normal"><text:span>Article dans une revue</text:span></text:p>
              <text:p text:style-name="Normal"><text:a xlink:type="simple" xlink:href="https://hal.science/hal-03198672v1">hal-0319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867v1">The Spread of Farming Economy in the Western Mediterranean : A short Reply to Ammerman (2021)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 Bréhard">S Bréhard</text:a><text:span>et al.</text:span></text:p>
              <text:p text:style-name="Normal"><text:span>Radiocarbon</text:span><text:span>, 2021, 63 (3), pp.751 - 757.<text:s/></text:span><text:a xlink:type="simple" xlink:href="https://dx.doi.org/10.1017/rdc.2021.34">⟨10.1017/rdc.2021.34⟩</text:a></text:p>
              <text:p text:style-name="Normal"><text:span>Article dans une revue</text:span></text:p>
              <text:p text:style-name="Normal"><text:a xlink:type="simple" xlink:href="https://hal.science/hal-03377867v1">hal-0337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08v1">Territoriality and Settlement in Southern France in the Early Neolithic: Diversity as a Strategy?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Elsa Defranould">Elsa Defranould</text:a><text:span>et al.</text:span></text:p>
              <text:p text:style-name="Normal"><text:span>Open Archaeology</text:span><text:span>, 2021, 7 (1), pp.923-938.<text:s/></text:span><text:a xlink:type="simple" xlink:href="https://dx.doi.org/10.1515/opar-2020-0179">⟨10.1515/opar-2020-0179⟩</text:a></text:p>
              <text:p text:style-name="Normal"><text:span>Article dans une revue</text:span></text:p>
              <text:p text:style-name="Normal"><text:a xlink:type="simple" xlink:href="https://hal.science/hal-03358708v1">hal-0335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81v1">Early evidence of sheep lambing de-seasoning in the Western Mediterranean in the sixth millennium BCE</text:a></text:p>
              <text:p text:style-name="Normal"><text:a xlink:type="simple" xlink:href="https://hal.science/search/index/?q=*&amp;authFullName_s=Carlos Tornero">Carlos Tornero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Isabelle Carrère">Isabelle Carrère</text:a><text:span>,</text:span><text:a xlink:type="simple" xlink:href="https://hal.science/search/index/?q=*&amp;authFullName_s=Denis Fiorillo">Denis Fiorillo</text:a><text:span>et al.</text:span></text:p>
              <text:p text:style-name="Normal"><text:span>Scientific Reports</text:span><text:span>, 2020, 10,<text:s/></text:span><text:a xlink:type="simple" xlink:href="https://dx.doi.org/10.1038/s41598-020-69576-w">⟨10.1038/s41598-020-69576-w⟩</text:a></text:p>
              <text:p text:style-name="Normal"><text:span>Article dans une revue</text:span></text:p>
              <text:p text:style-name="Normal"><text:a xlink:type="simple" xlink:href="https://hal.science/hal-03026881v1">hal-0302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715v1">The Neolithic transition in the western Mediterranean: a complex and non-linear diffusion process—The radiocarbon record revisited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et al.</text:span></text:p>
              <text:p text:style-name="Normal"><text:span>Radiocarbon</text:span><text:span>, 2019, 61 (2), pp.531-571.<text:s/></text:span><text:a xlink:type="simple" xlink:href="https://dx.doi.org/10.1017/RDC.2018.98">⟨10.1017/RDC.2018.98⟩</text:a></text:p>
              <text:p text:style-name="Normal"><text:span>Article dans une revue</text:span></text:p>
              <text:p text:style-name="Normal"><text:a xlink:type="simple" xlink:href="https://hal.science/hal-01910715v1">hal-0191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46v1">Sheep exploitation and husbandry in first farming societies: from production to consumption in Central Pyrenees in the Early Neolithic</text:a></text:p>
              <text:p text:style-name="Normal"><text:a xlink:type="simple" xlink:href="https://hal.science/search/index/?q=*&amp;authFullName_s=Alejandro Sierra">Alejandro Sierra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Lourdes Montes">Lourdes Montes</text:a><text:span>,</text:span><text:a xlink:type="simple" xlink:href="https://hal.science/search/index/?q=*&amp;authFullName_s=Pilar Utrilla">Pilar Utrilla</text:a><text:span>,</text:span><text:a xlink:type="simple" xlink:href="https://hal.science/search/index/?q=*&amp;authFullName_s=Maria Saña Seguí">Maria Saña Seguí</text:a></text:p>
              <text:p text:style-name="Normal"><text:span>Archaeological and Anthropological Sciences</text:span><text:span>, 2019, 11 (10), pp.5813-5829.<text:s/></text:span><text:a xlink:type="simple" xlink:href="https://dx.doi.org/10.1007/s12520-019-00907-3">⟨10.1007/s12520-019-00907-3⟩</text:a></text:p>
              <text:p text:style-name="Normal"><text:span>Article dans une revue</text:span></text:p>
              <text:p text:style-name="Normal"><text:a xlink:type="simple" xlink:href="https://hal.science/hal-02361546v1">hal-023615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3172v1">Dogs accompanied humans during the Neolithic expansion into Europe</text:a></text:p>
              <text:p text:style-name="Normal"><text:a xlink:type="simple" xlink:href="https://hal.science/search/index/?q=*&amp;authFullName_s=Morgane Ollivier">Morgane Ollivier</text:a><text:span>,</text:span><text:a xlink:type="simple" xlink:href="https://hal.science/search/index/?q=*&amp;authFullName_s=Anne Tresset">Anne Tresset</text:a><text:span>,</text:span><text:a xlink:type="simple" xlink:href="https://hal.science/search/index/?q=*&amp;authFullName_s=Laurent a F Frantz">Laurent a F Frantz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Adrian Bălăşescu">Adrian Bălăşescu</text:a><text:span>et al.</text:span></text:p>
              <text:p text:style-name="Normal"><text:span>Biology Letters</text:span><text:span>, 2018, 14 (10), pp.20180286.<text:s/></text:span><text:a xlink:type="simple" xlink:href="https://dx.doi.org/10.1098/rsbl.2018.0286">⟨10.1098/rsbl.2018.0286⟩</text:a></text:p>
              <text:p text:style-name="Normal"><text:span>Article dans une revue</text:span></text:p>
              <text:p text:style-name="Normal"><text:a xlink:type="simple" xlink:href="https://univ-rennes.hal.science/hal-01903172v1">hal-01903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130v1">The evolution of dual meat and milk cattle husbandry in Linearbandkeramik societies</text:a></text:p>
              <text:p text:style-name="Normal"><text:a xlink:type="simple" xlink:href="https://hal.science/search/index/?q=*&amp;authFullName_s=Rosalind E Gillis">Rosalind E Gillis</text:a><text:span>,</text:span><text:a xlink:type="simple" xlink:href="https://hal.science/search/index/?q=*&amp;authFullName_s=Lenka Kovačiková">Lenka Kovačiková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Émilie Guthmann">Émilie Guthmann</text:a><text:span>,</text:span><text:a xlink:type="simple" xlink:href="https://hal.science/search/index/?q=*&amp;authFullName_s=Ivana Vostrovská">Ivana Vostrovská</text:a><text:span>et al.</text:span></text:p>
              <text:p text:style-name="Normal"><text:span>Proceedings of the Royal Society B: Biological Sciences</text:span><text:span>, 2017,<text:s/></text:span><text:a xlink:type="simple" xlink:href="https://dx.doi.org/10.1098/rspb.2017.0905">⟨10.1098/rspb.2017.0905⟩</text:a></text:p>
              <text:p text:style-name="Normal"><text:span>Article dans une revue</text:span></text:p>
              <text:p text:style-name="Normal"><text:a xlink:type="simple" xlink:href="https://shs.hal.science/halshs-02186130v1">halshs-021861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6370v1">Genomic and archaeological evidence suggest a dual origin of domestic dogs</text:a></text:p>
              <text:p text:style-name="Normal"><text:a xlink:type="simple" xlink:href="https://hal.science/search/index/?q=*&amp;authFullName_s=Laurent A. F. Frantz">Laurent A. F. Frantz</text:a><text:span>,</text:span><text:a xlink:type="simple" xlink:href="https://hal.science/search/index/?q=*&amp;authFullName_s=Victoria E. Mullin">Victoria E. Mullin</text:a><text:span>,</text:span><text:a xlink:type="simple" xlink:href="https://hal.science/search/index/?q=*&amp;authFullName_s=Maud Pionnier-Capitan">Maud Pionnier-Capitan</text:a><text:span>,</text:span><text:a xlink:type="simple" xlink:href="https://hal.science/search/index/?q=*&amp;authFullName_s=Ophélie Lebrasseur">Ophélie Lebrasseur</text:a><text:span>,</text:span><text:a xlink:type="simple" xlink:href="https://hal.science/search/index/?q=*&amp;authFullName_s=Morgane Ollivier">Morgane Ollivier</text:a><text:span>et al.</text:span></text:p>
              <text:p text:style-name="Normal"><text:span>Science</text:span><text:span>, 2016, 352 (6290), pp.1228--1231.<text:s/></text:span><text:a xlink:type="simple" xlink:href="https://dx.doi.org/10.1126/science.aaf3161">⟨10.1126/science.aaf3161⟩</text:a></text:p>
              <text:p text:style-name="Normal"><text:span>Article dans une revue</text:span></text:p>
              <text:p text:style-name="Normal"><text:a xlink:type="simple" xlink:href="https://univ-rennes.hal.science/hal-01326370v1">hal-0132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44v1">Statistically robust representation and comparison of mortality profiles in archaeozoology</text:a></text:p>
              <text:p text:style-name="Normal"><text:a xlink:type="simple" xlink:href="https://hal.science/search/index/?q=*&amp;authFullName_s=Pascale Gerbault">Pascale Gerbault</text:a><text:span>,</text:span><text:a xlink:type="simple" xlink:href="https://hal.science/search/index/?q=*&amp;authFullName_s=Rosalind Gillis">Rosalind Gillis</text:a><text:span>,</text:span><text:a xlink:type="simple" xlink:href="https://hal.science/search/index/?q=*&amp;authFullName_s=Jean-Denis Vigne">Jean-Denis Vigne</text:a><text:span>,</text:span><text:a xlink:type="simple" xlink:href="https://hal.science/search/index/?q=*&amp;authFullName_s=Anne Tresset">Anne Tresset</text:a><text:span>,</text:span><text:a xlink:type="simple" xlink:href="https://hal.science/search/index/?q=*&amp;authFullName_s=Stéphanie Bréhard">Stéphanie Bréhard</text:a><text:span>et al.</text:span></text:p>
              <text:p text:style-name="Normal"><text:span>Journal of Archaeological Science</text:span><text:span>, 2016, 71, pp.24-32.<text:s/></text:span><text:a xlink:type="simple" xlink:href="https://dx.doi.org/10.1016/j.jas.2016.05.001">⟨10.1016/j.jas.2016.05.001⟩</text:a></text:p>
              <text:p text:style-name="Normal"><text:span>Article dans une revue</text:span></text:p>
              <text:p text:style-name="Normal"><text:a xlink:type="simple" xlink:href="https://hal.science/hal-02360344v1">hal-0236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97v1">Unravelling the complexity of domestication: a case study using morphometrics and ancient DNA analyses of archaeological pigs from Romania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Flink Linus Girdland">Flink Linus Girdland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Dragomir Popovici">Dragomir Popovici</text:a><text:span>,</text:span><text:a xlink:type="simple" xlink:href="https://hal.science/search/index/?q=*&amp;authFullName_s=Radian Andreescu">Radian Andreescu</text:a><text:span>et al.</text:span></text:p>
              <text:p text:style-name="Normal"><text:span>Philosophical Transactions of the Royal Society B: Biological Sciences</text:span><text:span>, 2015, 370 (1660), pp.20130616.<text:s/></text:span><text:a xlink:type="simple" xlink:href="https://dx.doi.org/10.1098/rstb.2013.0616">⟨10.1098/rstb.2013.0616⟩</text:a></text:p>
              <text:p text:style-name="Normal"><text:span>Article dans une revue</text:span></text:p>
              <text:p text:style-name="Normal"><text:a xlink:type="simple" xlink:href="https://hal.science/hal-02361597v1">hal-023615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54330v1">Revisiting and modelling the woodland farming system of the early Neolithic Linear Pottery Culture (LBK), 5600–4900 B.C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Aurélie Salavert">Aurélie Salavert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Robin Bendrey">Robin Bendrey</text:a><text:span>,</text:span><text:a xlink:type="simple" xlink:href="https://hal.science/search/index/?q=*&amp;authFullName_s=Jean-Denis Vigne">Jean-Denis Vigne</text:a><text:span>et al.</text:span></text:p>
              <text:p text:style-name="Normal"><text:span>Vegetation History and Archaeobotany</text:span><text:span>, 2014, 23 (Supplement 1), pp.37-50.<text:s/></text:span><text:a xlink:type="simple" xlink:href="https://dx.doi.org/10.1007/s00334-014-0436-4">⟨10.1007/s00334-014-0436-4⟩</text:a></text:p>
              <text:p text:style-name="Normal"><text:span>Article dans une revue</text:span></text:p>
              <text:p text:style-name="Normal"><text:a xlink:type="simple" xlink:href="https://univ-tlse2.hal.science/hal-01354330v1">hal-0135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54v1">Food Supply Strategies in the Romanian Eneolithic: Sheep/Goat Husbandry and Fishing Activities from Hârşova Tell and Borduşani-Popină (5th Millennium BC)</text:a></text:p>
              <text:p text:style-name="Normal"><text:a xlink:type="simple" xlink:href="https://hal.science/search/index/?q=*&amp;authFullName_s=Stéphanie Bréhard">Stéphanie Bréhard</text:a><text:span>,</text:span><text:a xlink:type="simple" xlink:href="https://hal.science/search/index/?q=*&amp;authFullName_s=Valentin Radu">Valentin Radu</text:a><text:span>,</text:span><text:a xlink:type="simple" xlink:href="https://hal.science/search/index/?q=*&amp;authFullName_s=Alexis Martin">Alexis Martin</text:a><text:span>,</text:span><text:a xlink:type="simple" xlink:href="https://hal.science/search/index/?q=*&amp;authFullName_s=Pauline Hanot">Pauline Hanot</text:a><text:span>,</text:span><text:a xlink:type="simple" xlink:href="https://hal.science/search/index/?q=*&amp;authFullName_s=Dragomir Popovici">Dragomir Popovici</text:a><text:span>et al.</text:span></text:p>
              <text:p text:style-name="Normal"><text:span>European Journal of Archaeology</text:span><text:span>, 2014, 17 (3), pp.407-433.<text:s/></text:span><text:a xlink:type="simple" xlink:href="https://dx.doi.org/10.1179/1461957113Y.0000000051">⟨10.1179/1461957113Y.0000000051⟩</text:a></text:p>
              <text:p text:style-name="Normal"><text:span>Article dans une revue</text:span></text:p>
              <text:p text:style-name="Normal"><text:a xlink:type="simple" xlink:href="https://hal.science/hal-02360354v1">hal-0236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45v1">Sophisticated cattle dairy husbandry at Borduşani-Popină (Romania, fifth millennium BC): the evidence from complementary analysis of mortality profiles and stable isotopes</text:a></text:p>
              <text:p text:style-name="Normal"><text:a xlink:type="simple" xlink:href="https://hal.science/search/index/?q=*&amp;authFullName_s=Rosalind Gillis">Rosalind Gillis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Adrian Bălășescu">Adrian Bălășescu</text:a><text:span>,</text:span><text:a xlink:type="simple" xlink:href="https://hal.science/search/index/?q=*&amp;authFullName_s=Joël Ughetto-Monfrin">Joël Ughetto-Monfrin</text:a><text:span>,</text:span><text:a xlink:type="simple" xlink:href="https://hal.science/search/index/?q=*&amp;authFullName_s=Dragomir Popovici">Dragomir Popovici</text:a><text:span>et al.</text:span></text:p>
              <text:p text:style-name="Normal"><text:span>World Archaeology</text:span><text:span>, 2013, 45 (3), pp.447-472.<text:s/></text:span><text:a xlink:type="simple" xlink:href="https://dx.doi.org/10.1080/00438243.2013.820652">⟨10.1080/00438243.2013.820652⟩</text:a></text:p>
              <text:p text:style-name="Normal"><text:span>Article dans une revue</text:span></text:p>
              <text:p text:style-name="Normal"><text:a xlink:type="simple" xlink:href="https://hal.science/hal-02361345v1">hal-0236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01v1">What's behind the tell phenomenon? An archaeozoological approach of Eneolithic sites in Romania</text:a></text:p>
              <text:p text:style-name="Normal"><text:a xlink:type="simple" xlink:href="https://hal.science/search/index/?q=*&amp;authFullName_s=Stéphanie Bréhard">Stéphanie Bréhard</text:a><text:span>,</text:span><text:a xlink:type="simple" xlink:href="https://hal.science/search/index/?q=*&amp;authFullName_s=Adrian Bălăşescu">Adrian Bălăşescu</text:a></text:p>
              <text:p text:style-name="Normal"><text:span>Journal of Archaeological Science</text:span><text:span>, 2012, 39 (10), pp.3167-3183.<text:s/></text:span><text:a xlink:type="simple" xlink:href="https://dx.doi.org/10.1016/j.jas.2012.04.054">⟨10.1016/j.jas.2012.04.054⟩</text:a></text:p>
              <text:p text:style-name="Normal"><text:span>Article dans une revue</text:span></text:p>
              <text:p text:style-name="Normal"><text:a xlink:type="simple" xlink:href="https://hal.science/hal-02361401v1">hal-0236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37v1">The new insights into the subsistence and early farming from neolithic settlements in Central Europe: the archaeozoological evidence from the Czech Republic</text:a></text:p>
              <text:p text:style-name="Normal"><text:a xlink:type="simple" xlink:href="https://hal.science/search/index/?q=*&amp;authFullName_s=Lenka Kovačiková">Lenka Kovačiková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Radka Šumberová">Radka Šumberová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Anne Tresset">Anne Tresset</text:a></text:p>
              <text:p text:style-name="Normal"><text:span>Archaeofauna, International Journal of archaeozoology</text:span><text:span>, 2012, 21, pp.71-97</text:span></text:p>
              <text:p text:style-name="Normal"><text:span>Article dans une revue</text:span></text:p>
              <text:p text:style-name="Normal"><text:a xlink:type="simple" xlink:href="https://hal.science/hal-02361637v1">hal-0236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718v1">Le complexe chasséen vu par l’archéozoologie : révision de la dichotomie Nord-Sud et confirmation de la partition fonctionnelle au sein des sites méridionaux.</text:a></text:p>
              <text:p text:style-name="Normal"><text:a xlink:type="simple" xlink:href="https://hal.science/search/index/?q=*&amp;authFullName_s=Stéphanie Bréhard">Stéphanie Bréhard</text:a></text:p>
              <text:p text:style-name="Normal"><text:span>Bulletin de la Société préhistorique française</text:span><text:span>, 2011, 108 (1), pp.73-92.<text:s/></text:span><text:a xlink:type="simple" xlink:href="https://dx.doi.org/10.3406/bspf.2011.13994">⟨10.3406/bspf.2011.13994⟩</text:a></text:p>
              <text:p text:style-name="Normal"><text:span>Article dans une revue</text:span></text:p>
              <text:p text:style-name="Normal"><text:a xlink:type="simple" xlink:href="https://hal.science/hal-02361718v1">hal-0236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736v1">Shepherds, cowherds and site function on middle Neolithic sites of the Rhône valley: An archaeozoological approach to the organization of territories and societies</text:a></text:p>
              <text:p text:style-name="Normal"><text:a xlink:type="simple" xlink:href="https://hal.science/search/index/?q=*&amp;authFullName_s=Stéphanie Bréhard">Stéphanie Bréhard</text:a><text:span>,</text:span><text:a xlink:type="simple" xlink:href="https://hal.science/search/index/?q=*&amp;authFullName_s=Alain Beeching">Alain Beeching</text:a><text:span>,</text:span><text:a xlink:type="simple" xlink:href="https://hal.science/search/index/?q=*&amp;authFullName_s=J.-D. Vigne">J.-D. Vigne</text:a></text:p>
              <text:p text:style-name="Normal"><text:span>Journal of Anthropological Archaeology</text:span><text:span>, 2010, 29 (2), pp.179-188.<text:s/></text:span><text:a xlink:type="simple" xlink:href="https://dx.doi.org/10.1016/j.jaa.2010.02.001">⟨10.1016/j.jaa.2010.02.001⟩</text:a></text:p>
              <text:p text:style-name="Normal"><text:span>Article dans une revue</text:span></text:p>
              <text:p text:style-name="Normal"><text:a xlink:type="simple" xlink:href="https://api.istex.fr/ark:/67375/6H6-97L81B61-H/fulltext.pdf?sid=hal">istex</text:a></text:p>
              <text:p text:style-name="Normal"><text:a xlink:type="simple" xlink:href="https://hal.science/hal-02361736v1">hal-0236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53v1">Exploitation des animaux domestiques et structuration de l’espace montagnard à l’Âge du Bronze : Llo (Cerdagne, Pyrénées-Orientales)</text:a></text:p>
              <text:p text:style-name="Normal"><text:a xlink:type="simple" xlink:href="https://hal.science/search/index/?q=*&amp;authFullName_s=Stéphanie Bréhard">Stéphanie Bréhard</text:a><text:span>,</text:span><text:a xlink:type="simple" xlink:href="https://hal.science/search/index/?q=*&amp;authFullName_s=Pierre Campmajo">Pierre Campmajo</text:a></text:p>
              <text:p text:style-name="Normal"><text:span>Anthropozoologica</text:span><text:span>, 2005, 40 (1), pp.217-233</text:span></text:p>
              <text:p text:style-name="Normal"><text:span>Article dans une revue</text:span></text:p>
              <text:p text:style-name="Normal"><text:a xlink:type="simple" xlink:href="https://hal.science/hal-02361853v1">hal-02361853v1</text:a></text:p>
            </table:table-cell>
          </table:table-row>
        </table:table>
        <text:p text:style-name="P11"/>
        <text:p text:style-name="Heading2"><text:span text:style-name="T5">Communication dans un congrès (33)</text:span></text:p>
        <text:p text:style-name="P13"/>
        <table:table table:name="53084c" table:style-name="53084c">
          <table:table-column table:style-name="53084c.0"/>
          <table:table-row>
            <table:table-cell office:value-type="string">
              <text:p text:style-name="Normal"><text:a xlink:type="simple" xlink:href="https://hal.science/hal-05082971v1">Evidence of very early contacts between Mesolithic and Neolithic groups in the hinterland of southern France at Roquemissou (Aveyron, France)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Marie-France Deguilloux">Marie-France Deguilloux</text:a><text:span>et al.</text:span></text:p>
              <text:p text:style-name="Normal"><text:span>ENE 2025 – 2nd Conference on the Emergence of the Neolithic in Europe</text:span><text:span>, May 2025, Zadar, Croatia</text:span></text:p>
              <text:p text:style-name="Normal"><text:span>Communication dans un congrès</text:span></text:p>
              <text:p text:style-name="Normal"><text:a xlink:type="simple" xlink:href="https://hal.science/hal-05082971v1">hal-05082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8728v1">Differential trajectories of the annual reproductive cycle in sheep and cattle from Neolithic to modern times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Alejandro Sierra">Alejandro Sierra</text:a><text:span>,</text:span><text:a xlink:type="simple" xlink:href="https://hal.science/search/index/?q=*&amp;authFullName_s=Eléa Gutierrez">Eléa Gutierrez</text:a><text:span>,</text:span><text:a xlink:type="simple" xlink:href="https://hal.science/search/index/?q=*&amp;authFullName_s=Pierre Pignaut">Pierre Pignaut</text:a><text:span>et al.</text:span></text:p>
              <text:p text:style-name="Normal"><text:span>75th EAAP Annual Meeting</text:span><text:span>, Sep 2024, Florence, Italy</text:span></text:p>
              <text:p text:style-name="Normal"><text:span>Communication dans un congrès</text:span></text:p>
              <text:p text:style-name="Normal"><text:a xlink:type="simple" xlink:href="https://shs.hal.science/halshs-04798728v1">halshs-0479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8806v1">Autumn lambing in the Mediterranean: the ancient history of a sustainable practice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Eléa Gutierrez">Eléa Gutierrez</text:a><text:span>,</text:span><text:a xlink:type="simple" xlink:href="https://hal.science/search/index/?q=*&amp;authFullName_s=Alejandro Sierra">Alejandro Sierra</text:a><text:span>,</text:span><text:a xlink:type="simple" xlink:href="https://hal.science/search/index/?q=*&amp;authFullName_s=Pierre Pignaut">Pierre Pignaut</text:a><text:span>,</text:span><text:a xlink:type="simple" xlink:href="https://hal.science/search/index/?q=*&amp;authFullName_s=Lisa Garbé">Lisa Garbé</text:a><text:span>et al.</text:span></text:p>
              <text:p text:style-name="Normal"><text:span>30th EAA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shs.hal.science/halshs-04798806v1">halshs-0479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053v1">Seasonal calving in European prehistoric cattle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Rosalind E Gillis">Rosalind E Gillis</text:a><text:span>,</text:span><text:a xlink:type="simple" xlink:href="https://hal.science/search/index/?q=*&amp;authFullName_s=Ivana Živaljević">Ivana Živaljević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Lenka Kovacikova">Lenka Kovacikova</text:a><text:span>et al.</text:span></text:p>
              <text:p text:style-name="Normal"><text:span>EAA 2021 Widening horizons</text:span><text:span>, Sep 2021, Kiel (Viosioconférence), Germany</text:span></text:p>
              <text:p text:style-name="Normal"><text:span>Communication dans un congrès</text:span></text:p>
              <text:p text:style-name="Normal"><text:a xlink:type="simple" xlink:href="https://hal.science/hal-03447053v1">hal-0344705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7510v1">How did European dogs look like prior to the Bronze Age? A 3D analysis based on the mandible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Adina Boroneant">Adina Boroneant</text:a><text:span>,</text:span><text:a xlink:type="simple" xlink:href="https://hal.science/search/index/?q=*&amp;authFullName_s=Valentin Radu">Valentin Radu</text:a><text:span>,</text:span><text:a xlink:type="simple" xlink:href="https://hal.science/search/index/?q=*&amp;authFullName_s=Vianney Forest">Vianney Forest</text:a><text:span>et al.</text:span></text:p>
              <text:p text:style-name="Normal"><text:span>9th meeting of the ICAZ Archaeozoology, Genetics, Proteomics and Morphometrics (AGPM) Working Group</text:span><text:span>, Sep 2021, Oulu, Finland</text:span></text:p>
              <text:p text:style-name="Normal"><text:span>Communication dans un congrès</text:span></text:p>
              <text:p text:style-name="Normal"><text:a xlink:type="simple" xlink:href="https://mnhn.hal.science/mnhn-03537510v1">mnhn-0353751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7558v1">Meat source, sacrificial item and companion: A comparative look at the genomics of dogs in pre-Hispanic Mexico and Peru, and its legacy in modern populations</text:a></text:p>
              <text:p text:style-name="Normal"><text:a xlink:type="simple" xlink:href="https://hal.science/search/index/?q=*&amp;authFullName_s=Aurélie Manin">Aurélie Manin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A. Lin">A. Lin</text:a><text:span>,</text:span><text:a xlink:type="simple" xlink:href="https://hal.science/search/index/?q=*&amp;authFullName_s=Pauline Joncour">Pauline Joncour</text:a><text:span>et al.</text:span></text:p>
              <text:p text:style-name="Normal"><text:span>9th meeting of the ICAZ AGPM Working Group</text:span><text:span>, Sep 2021, Oulu, Finland</text:span></text:p>
              <text:p text:style-name="Normal"><text:span>Communication dans un congrès</text:span></text:p>
              <text:p text:style-name="Normal"><text:a xlink:type="simple" xlink:href="https://mnhn.hal.science/mnhn-03537558v1">mnhn-035375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7589v1">Explorer l’évolution fonctionnelle de la mâchoire des chiens en s’appuyant sur des modèles établis à partir de spécimens actuels : exemple d’application à des chiens européens pré-Age du Bronze et limites méthodologique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Anthony Herrel">Anthony Herrel</text:a></text:p>
              <text:p text:style-name="Normal"><text:span>Journée CAI-RN, Nature, concepts et enjeux des référentiels en archéométrie et sciences de la conservation</text:span><text:span>, May 2021, Paris, France</text:span></text:p>
              <text:p text:style-name="Normal"><text:span>Communication dans un congrès</text:span></text:p>
              <text:p text:style-name="Normal"><text:a xlink:type="simple" xlink:href="https://mnhn.hal.science/mnhn-03537589v1">mnhn-035375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7541v1">Thousands of years of human-dog relationships: uncovering adaptation to dietary changes of dogs, resulting from the transition to farming</text:a></text:p>
              <text:p text:style-name="Normal"><text:a xlink:type="simple" xlink:href="https://hal.science/search/index/?q=*&amp;authFullName_s=Morgane Ollivier">Morgane Ollivier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Frédérique Barloy-Hubler">Frédérique Barloy-Hubler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Colline Brassard">Colline Brassard</text:a><text:span>et al.</text:span></text:p>
              <text:p text:style-name="Normal"><text:span>9th meeting of the ICAZ AGPM Working Group</text:span><text:span>, Sep 2021, Oulu, Finland</text:span></text:p>
              <text:p text:style-name="Normal"><text:span>Communication dans un congrès</text:span></text:p>
              <text:p text:style-name="Normal"><text:a xlink:type="simple" xlink:href="https://mnhn.hal.science/mnhn-03537541v1">mnhn-0353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23v1">New insights in early domestication process of South American Camelids</text:a></text:p>
              <text:p text:style-name="Normal"><text:a xlink:type="simple" xlink:href="https://hal.science/search/index/?q=*&amp;authFullName_s=Manon Le Neün">Manon Le Neün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Dimitri Neaux">Dimitri Neaux</text:a><text:span>et al.</text:span></text:p>
              <text:p text:style-name="Normal"><text:span>IV Reunión Académica del NZWG-ICAZ En homenaje a Luz Segura, Zooarqueología, sociedades tradicionales, biodiversidad y cambios climáticos: integrando perspectivas entre pasado y future</text:span><text:span>, Oct 2021, Recife (Online), Brazil</text:span></text:p>
              <text:p text:style-name="Normal"><text:span>Communication dans un congrès</text:span></text:p>
              <text:p text:style-name="Normal"><text:a xlink:type="simple" xlink:href="https://hal.science/hal-03812123v1">hal-0381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094v1">Sheep birth seasonality in past herds. The biological and cultural heritage from Neolithic Europe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Carlos Tornero">Carlos Tornero</text:a><text:span>,</text:span><text:a xlink:type="simple" xlink:href="https://hal.science/search/index/?q=*&amp;authFullName_s=Mélanie Fabre">Mélanie Fabre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Matthieu Keller">Matthieu Keller</text:a><text:span>et al.</text:span></text:p>
              <text:p text:style-name="Normal"><text:span>ISBA9: 9th International Symposium on Biomolecular Archaeology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447094v1">hal-0344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11v1">Saisonnalité des naissances des moutons d’Europe : l’héritage biologique et culturel du Néolithique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Carlos Tornero">Carlos Tornero</text:a><text:span>,</text:span><text:a xlink:type="simple" xlink:href="https://hal.science/search/index/?q=*&amp;authFullName_s=Mélanie Fabre">Mélanie Fabre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Matthieu Keller">Matthieu Keller</text:a><text:span>et al.</text:span></text:p>
              <text:p text:style-name="Normal"><text:span>41emes Rencontres Internationales d’Archéologie et d’Histoire - Biodiversités, environnements et sociétés depuis la Préhistoire : nouveaux marqueurs et approches intégrées</text:span><text:span>, Oct 2021, Nice, France</text:span></text:p>
              <text:p text:style-name="Normal"><text:span>Communication dans un congrès</text:span></text:p>
              <text:p text:style-name="Normal"><text:a xlink:type="simple" xlink:href="https://hal.science/hal-03447111v1">hal-0344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89v1">Unravelling modes of livestock management in the central Pyrénées during the early Neolithic.</text:a></text:p>
              <text:p text:style-name="Normal"><text:a xlink:type="simple" xlink:href="https://hal.science/search/index/?q=*&amp;authFullName_s=Alejandro Sierra">Alejandro Sierra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Florent Rivals">Florent Rivals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Lourdes Montes">Lourdes Montes</text:a><text:span>et al.</text:span></text:p>
              <text:p text:style-name="Normal"><text:span>EAA 2021 Widening horizons</text:span><text:span>, Sep 2021, Kiel (Visioconférence), Germany</text:span></text:p>
              <text:p text:style-name="Normal"><text:span>Communication dans un congrès</text:span></text:p>
              <text:p text:style-name="Normal"><text:a xlink:type="simple" xlink:href="https://hal.science/hal-03447189v1">hal-034471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57618v1">Alimentación y reproducción en los primeros rebaños de ovejas en el Pirineo central</text:a></text:p>
              <text:p text:style-name="Normal"><text:a xlink:type="simple" xlink:href="https://hal.science/search/index/?q=*&amp;authFullName_s=Alejandro Sierra">Alejandro Sierra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Lourdes Montes">Lourdes Montes</text:a><text:span>,</text:span><text:a xlink:type="simple" xlink:href="https://hal.science/search/index/?q=*&amp;authFullName_s=Pilar Utrilla">Pilar Utrilla</text:a><text:span>et al.</text:span></text:p>
              <text:p text:style-name="Normal"><text:span>VII Congreso Internacional sobre el Neolítico en la Península Ibérica</text:span><text:span>, Jan 2020, Sevilla, España</text:span></text:p>
              <text:p text:style-name="Normal"><text:span>Communication dans un congrès</text:span></text:p>
              <text:p text:style-name="Normal"><text:a xlink:type="simple" xlink:href="https://mnhn.hal.science/mnhn-03057618v1">mnhn-0305761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3083v1">Seasonality of lambing in past sheep: a zooarchaeological perspective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Carlos Tornero">Carlos Tornero</text:a><text:span>,</text:span><text:a xlink:type="simple" xlink:href="https://hal.science/search/index/?q=*&amp;authFullName_s=Mélanie Fabre">Mélanie Fabre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J.-D. Vigne">J.-D. Vigne</text:a><text:span>et al.</text:span></text:p>
              <text:p text:style-name="Normal"><text:span>INRA Symposium “Neuroendocrine mechanisms and sustainable control of seasonality in sheep and goats”</text:span><text:span>, Jun 2019, Nouzilly, France</text:span></text:p>
              <text:p text:style-name="Normal"><text:span>Communication dans un congrès</text:span></text:p>
              <text:p text:style-name="Normal"><text:a xlink:type="simple" xlink:href="https://mnhn.hal.science/mnhn-02363083v1">mnhn-0236308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3041v1">Morpho-functional study of extant canids: application to the Romanian Neolithic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J. Barrat">J. Barrat</text:a><text:span>,</text:span><text:a xlink:type="simple" xlink:href="https://hal.science/search/index/?q=*&amp;authFullName_s=Adina Boroneanţ">Adina Boroneanţ</text:a><text:span>,</text:span><text:a xlink:type="simple" xlink:href="https://hal.science/search/index/?q=*&amp;authFullName_s=T. Fleming">T. Fleming</text:a><text:span>et al.</text:span></text:p>
              <text:p text:style-name="Normal"><text:span>Colloque international « Les sociétés préhistoriques dans l'espace carpato-danubien : environnements, systèmes techniques, interactions » (Bucarest, ROUMANIE, 24-27 juin 2019)</text:span><text:span>, 2019, Bucarest, Romania</text:span></text:p>
              <text:p text:style-name="Normal"><text:span>Communication dans un congrès</text:span></text:p>
              <text:p text:style-name="Normal"><text:a xlink:type="simple" xlink:href="https://mnhn.hal.science/mnhn-02363041v1">mnhn-0236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73v1">Approches combinées pour appréhender l’évolution du cochon domestique en Roumanie : morphométrie géométrique, ADN ancien et analyses isotopiques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Flink Linus Girdland">Flink Linus Girdland</text:a><text:span>,</text:span><text:a xlink:type="simple" xlink:href="https://hal.science/search/index/?q=*&amp;authFullName_s=Dragomir Popovici">Dragomir Popovici</text:a><text:span>,</text:span><text:a xlink:type="simple" xlink:href="https://hal.science/search/index/?q=*&amp;authFullName_s=Radian Andreescu">Radian Andreescu</text:a><text:span>et al.</text:span></text:p>
              <text:p text:style-name="Normal"><text:span>Colloque international « Les sociétés préhistoriques dans l'espace carpato-danubien : environnements, systèmes techniques, interactions » (Bucarest, ROUMANIE, 24-27 juin 2019)</text:span><text:span>, 2019, Bucarest, Romania</text:span></text:p>
              <text:p text:style-name="Normal"><text:span>Communication dans un congrès</text:span></text:p>
              <text:p text:style-name="Normal"><text:a xlink:type="simple" xlink:href="https://hal.science/hal-02363073v1">hal-023630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2909v1">Territoriality and settlement in Southern of France during the Early Neolithic: diversity as a strategy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Elsa Defranould">Elsa Defranould</text:a><text:span>et al.</text:span></text:p>
              <text:p text:style-name="Normal"><text:span>1st Conference on the Early Neolithic of Europe – ENE 2019</text:span><text:span>, Nov 2019, Barcelona, Spain</text:span></text:p>
              <text:p text:style-name="Normal"><text:span>Communication dans un congrès</text:span></text:p>
              <text:p text:style-name="Normal"><text:a xlink:type="simple" xlink:href="https://mnhn.hal.science/mnhn-02362909v1">mnhn-0236290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2968v1">Sheep and goats during the Neo-Eneolithic of south-eastern Romania: exploitation strategies, herding scale and seasonality</text:a></text:p>
              <text:p text:style-name="Normal"><text:a xlink:type="simple" xlink:href="https://hal.science/search/index/?q=*&amp;authFullName_s=Stéphanie Bréhard">Stéphanie Bréhard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Valentin Radu">Valentin Radu</text:a><text:span>,</text:span><text:a xlink:type="simple" xlink:href="https://hal.science/search/index/?q=*&amp;authFullName_s=Carlos Tornero">Carlos Tornero</text:a><text:span>,</text:span><text:a xlink:type="simple" xlink:href="https://hal.science/search/index/?q=*&amp;authFullName_s=Valentina Voinea">Valentina Voinea</text:a><text:span>et al.</text:span></text:p>
              <text:p text:style-name="Normal"><text:span>Colloque international « Les sociétés préhistoriques dans l'espace carpato-danubien : environnements, systèmes techniques, interactions » (Bucarest, ROUMANIE, 24-27 juin 2019)</text:span><text:span>, 2019, Bucarest, Romania</text:span></text:p>
              <text:p text:style-name="Normal"><text:span>Communication dans un congrès</text:span></text:p>
              <text:p text:style-name="Normal"><text:a xlink:type="simple" xlink:href="https://mnhn.hal.science/mnhn-02362968v1">mnhn-0236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72v1">Morpho-functional study of extant canids with application to the European Neolithic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J. Barrat">J. Barrat</text:a><text:span>,</text:span><text:a xlink:type="simple" xlink:href="https://hal.science/search/index/?q=*&amp;authFullName_s=Céline Bemilli">Céline Bemilli</text:a><text:span>et al.</text:span></text:p>
              <text:p text:style-name="Normal"><text:span>8th meeting of the ICAZ Archaeozoology, Genetics, Proteomics and Morphometrics (AGPM) Working Group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62172v1">hal-0236217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2937v1">Continental extensions of Mediterranean Neolithisation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J.-D. Vigne">J.-D. Vigne</text:a></text:p>
              <text:p text:style-name="Normal"><text:span>25th Annual Meeting of the European Association of Archaeologists “Beyond paradigms”</text:span><text:span>, Sep 2019, Bern, Switzerland</text:span></text:p>
              <text:p text:style-name="Normal"><text:span>Communication dans un congrès</text:span></text:p>
              <text:p text:style-name="Normal"><text:a xlink:type="simple" xlink:href="https://mnhn.hal.science/mnhn-02362937v1">mnhn-0236293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3052v1">Mobility and adaptation of dogs in agricultural societies: when the study of the animal reflects the history of human</text:a></text:p>
              <text:p text:style-name="Normal"><text:a xlink:type="simple" xlink:href="https://hal.science/search/index/?q=*&amp;authFullName_s=Morgane Ollivier">Morgane Ollivier</text:a><text:span>,</text:span><text:a xlink:type="simple" xlink:href="https://hal.science/search/index/?q=*&amp;authFullName_s=Anne Tresset">Anne Tresset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Adina Boroneanţ">Adina Boroneanţ</text:a><text:span>et al.</text:span></text:p>
              <text:p text:style-name="Normal"><text:span>Colloque international « Les sociétés préhistoriques dans l'espace carpato-danubien : environnements, systèmes techniques, interactions » (Bucarest, ROUMANIE, 24-27 juin 2019)</text:span><text:span>, Jun 2019, Bucarest, Romania</text:span></text:p>
              <text:p text:style-name="Normal"><text:span>Communication dans un congrès</text:span></text:p>
              <text:p text:style-name="Normal"><text:a xlink:type="simple" xlink:href="https://mnhn.hal.science/mnhn-02363052v1">mnhn-0236305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2993v1">Continuities and changes in cattle husbandry in the Chalcolithic economies from eastern Romania: a comparative study of Hamangia and Gumelnita sites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Mélanie Roffet-Salque">Mélanie Roffet-Salque</text:a><text:span>,</text:span><text:a xlink:type="simple" xlink:href="https://hal.science/search/index/?q=*&amp;authFullName_s=Rosalind E Gillis">Rosalind E Gillis</text:a><text:span>,</text:span><text:a xlink:type="simple" xlink:href="https://hal.science/search/index/?q=*&amp;authFullName_s=Anne Tresset">Anne Tresset</text:a><text:span>et al.</text:span></text:p>
              <text:p text:style-name="Normal"><text:span>Colloque international « Les sociétés préhistoriques dans l'espace carpato-danubien : environnements, systèmes techniques, interactions »</text:span><text:span>, Jun 2019, Bucarest, Romania</text:span></text:p>
              <text:p text:style-name="Normal"><text:span>Communication dans un congrès</text:span></text:p>
              <text:p text:style-name="Normal"><text:a xlink:type="simple" xlink:href="https://mnhn.hal.science/mnhn-02362993v1">mnhn-0236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42v1">Complementarity in the exploitation of wild and domestic caprines in the early Neolithic period in the Ebro valley: repercussions of the initial livestock in the populations of Capra pyrenaica</text:a></text:p>
              <text:p text:style-name="Normal"><text:a xlink:type="simple" xlink:href="https://hal.science/search/index/?q=*&amp;authFullName_s=Alejandro Sierra">Alejandro Sierra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Pilar Utrilla">Pilar Utrilla</text:a><text:span>,</text:span><text:a xlink:type="simple" xlink:href="https://hal.science/search/index/?q=*&amp;authFullName_s=Lourdes Montes">Lourdes Montes</text:a><text:span>et al.</text:span></text:p>
              <text:p text:style-name="Normal"><text:span>XXXIXe Rencontres Internationales d’Archéologie et d’Histoire d’Antibes (16-18 Octobre 2018)</text:span><text:span>, 2018, Antibes, France</text:span></text:p>
              <text:p text:style-name="Normal"><text:span>Communication dans un congrès</text:span></text:p>
              <text:p text:style-name="Normal"><text:a xlink:type="simple" xlink:href="https://hal.science/hal-02363142v1">hal-0236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06v1">Des pratiques d'élevage aux systèmes socio-économiques de la Préhistoire récente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Stéphanie Bréhard">Stéphanie Bréhard</text:a></text:p>
              <text:p text:style-name="Normal"><text:span>L’Archéologie au Muséum, Journées du Département Homme et Environnement, MNHN (11 octobre 2018, Paris)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410206v1">hal-0241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58v1">L’exploitation préhistorique des caprinés sur les rivages du golfe persique. Le cas de l’amas coquillier Néolithique moyen et récent de UAQ2 (5500-4000 cal BC) à Umm al-Quwain (Emirats Arabes Unis)</text:a></text:p>
              <text:p text:style-name="Normal"><text:a xlink:type="simple" xlink:href="https://hal.science/search/index/?q=*&amp;authFullName_s=Marjan Mashkour">Marjan Mashkour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Sophie Méry">Sophie Méry</text:a></text:p>
              <text:p text:style-name="Normal"><text:span>XXXIXe Rencontres Internationales d’Archéologie et d’Histoire d’Antibes (16-18 Octobre 2018)</text:span><text:span>, 2018, Antibes, France</text:span></text:p>
              <text:p text:style-name="Normal"><text:span>Communication dans un congrès</text:span></text:p>
              <text:p text:style-name="Normal"><text:a xlink:type="simple" xlink:href="https://hal.science/hal-02363158v1">hal-0236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365v1">Exploration of the morphological diversity of mandible of dogs during Epipalaeolithic until Bronze Age in Europe and Near and Middle East. Morpho-functional aspects link to dietary changes induced by man.</text:a></text:p>
              <text:p text:style-name="Normal"><text:a xlink:type="simple" xlink:href="https://hal.science/search/index/?q=*&amp;authFullName_s=Andréa Filippo">Andréa Filippo</text:a><text:span>,</text:span><text:a xlink:type="simple" xlink:href="https://hal.science/search/index/?q=*&amp;authFullName_s=Anne Tresset">Anne Tresset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Raphaël Cornette">Raphaël Cornette</text:a></text:p>
              <text:p text:style-name="Normal"><text:span>5th Young Natural History Scientists’ meeting</text:span><text:span>, National museum of natural history (MNHN) of Paris, Mar 2018, Paris, France</text:span></text:p>
              <text:p text:style-name="Normal"><text:span>Communication dans un congrès</text:span></text:p>
              <text:p text:style-name="Normal"><text:a xlink:type="simple" xlink:href="https://hal.science/hal-03985365v1">hal-0398536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3604v1">Tappeh Sang-e Chakhmaq (NE Iran) and the Neolithic diffusion to Central Asia</text:a></text:p>
              <text:p text:style-name="Normal"><text:a xlink:type="simple" xlink:href="https://hal.science/search/index/?q=*&amp;authFullName_s=Marjan Mashkour">Marjan Mashkour</text:a><text:span>,</text:span><text:a xlink:type="simple" xlink:href="https://hal.science/search/index/?q=*&amp;authFullName_s=J.-D. Vigne">J.-D. Vigne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A. Mohaseb">A. Mohaseb</text:a><text:span>,</text:span><text:a xlink:type="simple" xlink:href="https://hal.science/search/index/?q=*&amp;authFullName_s=Céline Bemilli">Céline Bemilli</text:a><text:span>et al.</text:span></text:p>
              <text:p text:style-name="Normal"><text:span>13th International Conference ICAZ (international council for archaeozoology), Ankara, Turkey (2nd-7th September 2018)</text:span><text:span>, 2018, Ankara, Turkey</text:span></text:p>
              <text:p text:style-name="Normal"><text:span>Communication dans un congrès</text:span></text:p>
              <text:p text:style-name="Normal"><text:a xlink:type="simple" xlink:href="https://mnhn.hal.science/mnhn-02363604v1">mnhn-0236360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3672v1">Bayesian inference of caprine herd growth and product yields using archaeological age-at-death profiles</text:a></text:p>
              <text:p text:style-name="Normal"><text:a xlink:type="simple" xlink:href="https://hal.science/search/index/?q=*&amp;authFullName_s=A. Rudinsky">A. Rudinsky</text:a><text:span>,</text:span><text:a xlink:type="simple" xlink:href="https://hal.science/search/index/?q=*&amp;authFullName_s=Y. Diekmann">Y. Diekmann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Anne Tresset">Anne Tresset</text:a><text:span>,</text:span><text:a xlink:type="simple" xlink:href="https://hal.science/search/index/?q=*&amp;authFullName_s=A. Galik">A. Galik</text:a><text:span>et al.</text:span></text:p>
              <text:p text:style-name="Normal"><text:span>7th meeting of the ICAZ Archaeozoology, Genetics and Morphometrics Working Group (AGM), Liverpool (13-15 October 2017)</text:span><text:span>, 2017, liverpool, United Kingdom</text:span></text:p>
              <text:p text:style-name="Normal"><text:span>Communication dans un congrès</text:span></text:p>
              <text:p text:style-name="Normal"><text:a xlink:type="simple" xlink:href="https://mnhn.hal.science/mnhn-02363672v1">mnhn-0236367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3649v1">De la structure des troupeaux à la couleur des chiens : retour sur 40 ans d’Archéozoologie</text:a></text:p>
              <text:p text:style-name="Normal"><text:a xlink:type="simple" xlink:href="https://hal.science/search/index/?q=*&amp;authFullName_s=Anne Tresset">Anne Tresset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Thomas Cucchi">Thomas Cucchi</text:a><text:span>et al.</text:span></text:p>
              <text:p text:style-name="Normal"><text:span>XXIème colloque international du GMPCA, Rennes (18-21 avril 2017)</text:span><text:span>, 2017, rennes, France</text:span></text:p>
              <text:p text:style-name="Normal"><text:span>Communication dans un congrès</text:span></text:p>
              <text:p text:style-name="Normal"><text:a xlink:type="simple" xlink:href="https://mnhn.hal.science/mnhn-02363649v1">mnhn-023636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5324v1">Middle to Late Neolithic animal exploitation at UAQ2 (5500-4000 cal BC): an Ubaid-related coastal site at Umm al-Quwain Emirate, United Arab Emirates</text:a></text:p>
              <text:p text:style-name="Normal"><text:a xlink:type="simple" xlink:href="https://hal.science/search/index/?q=*&amp;authFullName_s=Marian Mashkour">Marian Mashkour</text:a><text:span>,</text:span><text:a xlink:type="simple" xlink:href="https://hal.science/search/index/?q=*&amp;authFullName_s=Mark Jonathan Beech">Mark Jonathan Beech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Lisa Yeomans">Lisa Yeomans</text:a><text:span>,</text:span><text:a xlink:type="simple" xlink:href="https://hal.science/search/index/?q=*&amp;authFullName_s=Stéphanie Bréhard">Stéphanie Bréhard</text:a><text:span>et al.</text:span></text:p>
              <text:p text:style-name="Normal"><text:span>47th Meeting of the Seminar for Arabian Studies</text:span><text:span>, Jul 2015, London, United Kingdom. pp.195-210</text:span></text:p>
              <text:p text:style-name="Normal"><text:span>Communication dans un congrès</text:span></text:p>
              <text:p text:style-name="Normal"><text:a xlink:type="simple" xlink:href="https://univ-rennes.hal.science/hal-01395324v1">hal-01395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219v1">Multi-agent modelling of the trajectory of the LBK Neolithic: a study in progress</text:a></text:p>
              <text:p text:style-name="Normal"><text:a xlink:type="simple" xlink:href="https://hal.science/search/index/?q=*&amp;authFullName_s=Jean-François. Berger">Jean-François. Berger</text:a><text:span>,</text:span><text:a xlink:type="simple" xlink:href="https://hal.science/search/index/?q=*&amp;authFullName_s=Jean-Pierre Bocquet-Appel">Jean-Pierre Bocquet-Appel</text:a><text:span>,</text:span><text:a xlink:type="simple" xlink:href="https://hal.science/search/index/?q=*&amp;authFullName_s=Jérôme Dubouloz">Jérôme Dubouloz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Anne Tresset">Anne Tresset</text:a><text:span>et al.</text:span></text:p>
              <text:p text:style-name="Normal"><text:span>International conference: Early Farmers: the View from Archaeology and Science</text:span><text:span>, 2014, s.l., United Kingdom</text:span></text:p>
              <text:p text:style-name="Normal"><text:span>Communication dans un congrès</text:span></text:p>
              <text:p text:style-name="Normal"><text:a xlink:type="simple" xlink:href="https://shs.hal.science/halshs-01279219v1">halshs-0127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68v1">L’exploitation du chien, trait culturel chasséen ou caractère des sociétés européennes au tournant des 5e/4e millénaires ?</text:a></text:p>
              <text:p text:style-name="Normal"><text:a xlink:type="simple" xlink:href="https://hal.science/search/index/?q=*&amp;authFullName_s=Stéphanie Bréhard">Stéphanie Bréhard</text:a><text:span>,</text:span><text:a xlink:type="simple" xlink:href="https://hal.science/search/index/?q=*&amp;authFullName_s=Maud Pionnier-Capitan">Maud Pionnier-Capitan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Adrian Bălăşescu">Adrian Bălăşescu</text:a><text:span>et al.</text:span></text:p>
              <text:p text:style-name="Normal"><text:span>Colloque international "Le Chasséen, des Chasséens - Retour sur une culture nationale et ses parallèles, Sépulcres de fossa, Cortaillod, Lagozza"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195068v1">hal-02195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230v1">L'élevage du Néolithique moyen au Néolithique final dans le Midi méditerranéen de la France : état des données archéozoologiques</text:a></text:p>
              <text:p text:style-name="Normal"><text:a xlink:type="simple" xlink:href="https://hal.science/search/index/?q=*&amp;authFullName_s=Emilie Blaise">Emilie Blaise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Isabelle Carrère">Isabelle Carrère</text:a><text:span>,</text:span><text:a xlink:type="simple" xlink:href="https://hal.science/search/index/?q=*&amp;authFullName_s=Tassadite Favrie">Tassadite Favrie</text:a><text:span>,</text:span><text:a xlink:type="simple" xlink:href="https://hal.science/search/index/?q=*&amp;authFullName_s=Lionel Gourichon">Lionel Gourichon</text:a><text:span>et al.</text:span></text:p>
              <text:p text:style-name="Normal"><text:span>Actes de la table ronde internationale d'Aix-en-Provence, Juillet 2005</text:span><text:span>, Jul 2005, Aix-en-Provence, France. sous presse</text:span></text:p>
              <text:p text:style-name="Normal"><text:span>Communication dans un congrès</text:span></text:p>
              <text:p text:style-name="Normal"><text:a xlink:type="simple" xlink:href="https://shs.hal.science/halshs-00343230v1">halshs-00343230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a09182" table:style-name="a09182">
          <table:table-column table:style-name="a09182.0"/>
          <table:table-row>
            <table:table-cell office:value-type="string">
              <text:p text:style-name="Normal"><text:a xlink:type="simple" xlink:href="https://shs.hal.science/halshs-05379456v1">Agnelage d’automne dans le Sud de la France: implications pour l’acquisation et la gestion des ressources au Néolithique</text:a></text:p>
              <text:p text:style-name="Normal"><text:a xlink:type="simple" xlink:href="https://hal.science/search/index/?q=*&amp;authFullName_s=Eléa Gutierrez">Eléa Gutierrez</text:a><text:span>,</text:span><text:a xlink:type="simple" xlink:href="https://hal.science/search/index/?q=*&amp;authFullName_s=Pignaut Pierre">Pignaut Pierre</text:a><text:span>,</text:span><text:a xlink:type="simple" xlink:href="https://hal.science/search/index/?q=*&amp;authFullName_s=E Bourguignon">E Bourguignon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Stéphanie Bréhard">Stéphanie Bréhard</text:a><text:span>et al.</text:span></text:p>
              <text:p text:style-name="Normal"><text:span>25e colloque Archéométrie du GMPCA</text:span><text:span>, Apr 2025, Rouen, France</text:span></text:p>
              <text:p text:style-name="Normal"><text:span>Poster de conférence</text:span></text:p>
              <text:p text:style-name="Normal"><text:a xlink:type="simple" xlink:href="https://shs.hal.science/halshs-05379456v1">halshs-0537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75v1">Mesolithic settlements (9th to 6th millennia cal.BCE) at Roquemissou (Aveyron, France)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Louis Arbez">Louis Arbez</text:a><text:span>,</text:span><text:a xlink:type="simple" xlink:href="https://hal.science/search/index/?q=*&amp;authFullName_s=Marc Boboeuf">Marc Boboeuf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et al.</text:span></text:p>
              <text:p text:style-name="Normal"><text:span>MESO25, Eleventh International Conference on the Mesolithic in Europe</text:span><text:span>, Sep 2025, Ferrara, Italy</text:span></text:p>
              <text:p text:style-name="Normal"><text:span>Poster de conférence</text:span></text:p>
              <text:p text:style-name="Normal"><text:a xlink:type="simple" xlink:href="https://hal.science/hal-05378675v1">hal-0537867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7578v1">Thousands of years of human-dog relationships: uncovering adaptation to dietary changes of dogs, resulting from the transition to farming</text:a></text:p>
              <text:p text:style-name="Normal"><text:a xlink:type="simple" xlink:href="https://hal.science/search/index/?q=*&amp;authFullName_s=Morgane Ollivier">Morgane Ollivier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Frédérique Barloy-Hubler">Frédérique Barloy-Hubler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Colline Brassard">Colline Brassard</text:a><text:span>et al.</text:span></text:p>
              <text:p text:style-name="Normal"><text:span>ISBA 2021, The 9th International Symposium on Biomolecular Archaeology</text:span><text:span>, Jun 2021, Toulouse, France</text:span></text:p>
              <text:p text:style-name="Normal"><text:span>Poster de conférence</text:span></text:p>
              <text:p text:style-name="Normal"><text:a xlink:type="simple" xlink:href="https://mnhn.hal.science/mnhn-03537578v1">mnhn-0353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45v1">Commensalism and domesticity in canids from the old world from the Late-Glacial to Holocene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R. Cornette">R. Cornette</text:a><text:span>,</text:span><text:a xlink:type="simple" xlink:href="https://hal.science/search/index/?q=*&amp;authFullName_s=Anne Tresset">Anne Tresset</text:a><text:span>et al.</text:span></text:p>
              <text:p text:style-name="Normal"><text:span>Colloque Relations Hommes/Canidés de la Préhistoire aux périodes modernes, Bordeaux (1er-3 octobre 2018)</text:span><text:span>, 2018, Rome, Italy</text:span></text:p>
              <text:p text:style-name="Normal"><text:span>Poster de conférence</text:span></text:p>
              <text:p text:style-name="Normal"><text:a xlink:type="simple" xlink:href="https://hal.science/hal-02363145v1">hal-0236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965v1">Contribution of archaeozooly and archaeobotany to a multi-agent system nimicking the LBK society (Central Europe, 6th-early 5th millenia cal.BC)</text:a></text:p>
              <text:p text:style-name="Normal"><text:a xlink:type="simple" xlink:href="https://hal.science/search/index/?q=*&amp;authFullName_s=Stéphanie Bréhard">Stéphanie Bréhard</text:a><text:span>,</text:span><text:a xlink:type="simple" xlink:href="https://hal.science/search/index/?q=*&amp;authFullName_s=Aurélie Salavert">Aurélie Salavert</text:a><text:span>,</text:span><text:a xlink:type="simple" xlink:href="https://hal.science/search/index/?q=*&amp;authFullName_s=Mehdi Saqalli">Mehdi Saqalli</text:a><text:span>,</text:span><text:a xlink:type="simple" xlink:href="https://hal.science/search/index/?q=*&amp;authFullName_s=R. Bendrey">R. Bendrey</text:a><text:span>,</text:span><text:a xlink:type="simple" xlink:href="https://hal.science/search/index/?q=*&amp;authFullName_s=Jean-Pierre Bocquet-Appel">Jean-Pierre Bocquet-Appel</text:a><text:span>et al.</text:span></text:p>
              <text:p text:style-name="Normal"><text:span>Conference Early farmers</text:span><text:span>, May 2012, Cardiff, United Kingdom. 2012</text:span></text:p>
              <text:p text:style-name="Normal"><text:span>Poster de conférence</text:span></text:p>
              <text:p text:style-name="Normal"><text:a xlink:type="simple" xlink:href="https://hal.science/hal-01799965v1">hal-01799965v1</text:a></text:p>
            </table:table-cell>
          </table:table-row>
        </table:table>
        <text:p text:style-name="P17"/>
        <text:p text:style-name="Heading2"><text:span text:style-name="T7">Chapitre d'ouvrage (22)</text:span></text:p>
        <text:p text:style-name="P19"/>
        <table:table table:name="5049c5" table:style-name="5049c5">
          <table:table-column table:style-name="5049c5.0"/>
          <table:table-row>
            <table:table-cell office:value-type="string">
              <text:p text:style-name="Normal"><text:a xlink:type="simple" xlink:href="https://mnhn.hal.science/mnhn-04967589v1">La faune consommée. Exploitation de la faune mammalienne et contribution archéozoologique à la caractérisation fonctionnelle du site chasséen des Moulins à Saint Paul-Trois-Châteaux</text:a></text:p>
              <text:p text:style-name="Normal"><text:a xlink:type="simple" xlink:href="https://hal.science/search/index/?q=*&amp;authFullName_s=Stéphanie Bréhard">Stéphanie Bréhard</text:a></text:p>
              <text:p text:style-name="Normal"><text:span>Alain Beeching.<text:s/></text:span><text:span>Saint Paul-Trois-Châteaux (Drôme). Site funéraire et centre territorial du Chasséen récent rhodanien (Néolithique – début du IVe millénaire avant notre ère)</text:span><text:span>,<text:s/></text:span><text:a xlink:type="simple" xlink:href="https://www.archeoaep.fr/?product=saint-paul-trois-chateaux-drome-site-funeraire-et-centre-territorial-du-chasseen-recent-rhodanien-neolithique-debut-du-ive-millenaire-avant-notre-ere">Archives d’Ecologie Préhistorique</text:a><text:span>, pp.351-404, 2024, 978-2-35842-034-1</text:span></text:p>
              <text:p text:style-name="Normal"><text:span>Chapitre d'ouvrage</text:span></text:p>
              <text:p text:style-name="Normal"><text:a xlink:type="simple" xlink:href="https://mnhn.hal.science/mnhn-04967589v1">mnhn-049675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967593v1">La faune consommée. Synthèse</text:a></text:p>
              <text:p text:style-name="Normal"><text:a xlink:type="simple" xlink:href="https://hal.science/search/index/?q=*&amp;authFullName_s=Stéphanie Bréhard">Stéphanie Bréhard</text:a></text:p>
              <text:p text:style-name="Normal"><text:span>Alain Beeching.<text:s/></text:span><text:span>Saint Paul-Trois-Châteaux (Drôme). Site funéraire et centre territorial du Chasséen récent rhodanien (Néolithique – début du IVe millénaire avant notre ère)</text:span><text:span>,<text:s/></text:span><text:a xlink:type="simple" xlink:href="https://www.archeoaep.fr/?product=saint-paul-trois-chateaux-drome-site-funeraire-et-centre-territorial-du-chasseen-recent-rhodanien-neolithique-debut-du-ive-millenaire-avant-notre-ere">Archives d’Ecologie Préhistorique</text:a><text:span>, pp.412-421, 2024, 978-2-35842-034-1</text:span></text:p>
              <text:p text:style-name="Normal"><text:span>Chapitre d'ouvrage</text:span></text:p>
              <text:p text:style-name="Normal"><text:a xlink:type="simple" xlink:href="https://mnhn.hal.science/mnhn-04967593v1">mnhn-049675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967591v1">Origine et mobilité des bovins du site des Moulins à Saint Paul-Trois-Châteaux : première approche par l’analyse des isotopes du strontium</text:a></text:p>
              <text:p text:style-name="Normal"><text:a xlink:type="simple" xlink:href="https://hal.science/search/index/?q=*&amp;authFullName_s=Stéphanie Bréhard">Stéphanie Bréhard</text:a><text:span>,</text:span><text:a xlink:type="simple" xlink:href="https://hal.science/search/index/?q=*&amp;authFullName_s=Marie Balasse">Marie Balasse</text:a></text:p>
              <text:p text:style-name="Normal"><text:span>Alain Beeching.<text:s/></text:span><text:span>Saint Paul-Trois-Châteaux (Drôme). Site funéraire et centre territorial du Chasséen récent rhodanien (Néolithique – début du IVe millénaire avant notre ère)</text:span><text:span>,<text:s/></text:span><text:a xlink:type="simple" xlink:href="https://www.archeoaep.fr/?product=saint-paul-trois-chateaux-drome-site-funeraire-et-centre-territorial-du-chasseen-recent-rhodanien-neolithique-debut-du-ive-millenaire-avant-notre-ere">Archives d’Ecologie Préhistorique</text:a><text:span>, pp.405-411, 2024, 978-2-35842-034-1</text:span></text:p>
              <text:p text:style-name="Normal"><text:span>Chapitre d'ouvrage</text:span></text:p>
              <text:p text:style-name="Normal"><text:a xlink:type="simple" xlink:href="https://mnhn.hal.science/mnhn-04967591v1">mnhn-0496759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69995v1">Domestication des plantes et des animaux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Stéphanie Bréhard">Stéphanie Bréhard</text:a></text:p>
              <text:p text:style-name="Normal"><text:span>Jean-Denis Vigne; Bruno David; Frédérique Chlous-Ducharme; Gaël Clément; Guillaume Lecointre; Jian-Sheng Sun.<text:s/></text:span><text:span>La Terre, le vivant, les humains. Petites et grandes découvertes de l’histoire naturelle</text:span><text:span>, Éditions La Découverte; Muséum national d’histoire naturelle, pp.40-47, 2022, 9782348075650</text:span></text:p>
              <text:p text:style-name="Normal"><text:span>Chapitre d'ouvrage</text:span></text:p>
              <text:p text:style-name="Normal"><text:a xlink:type="simple" xlink:href="https://mnhn.hal.science/mnhn-03869995v1">mnhn-0386999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10909v1">Exploitation de la faune mammalienne et caractérisation des occupations du Néolithique ancien et moyen du site du Taï</text:a></text:p>
              <text:p text:style-name="Normal"><text:a xlink:type="simple" xlink:href="https://hal.science/search/index/?q=*&amp;authFullName_s=Stéphanie Bréhard">Stéphanie Bréhard</text:a><text:span>,</text:span><text:a xlink:type="simple" xlink:href="https://hal.science/search/index/?q=*&amp;authFullName_s=J.-D. Vigne">J.-D. Vigne</text:a></text:p>
              <text:p text:style-name="Normal"><text:span>Manen C. (Dir.).<text:s/></text:span><text:span>Les premières sociétés agropastorales du Languedoc méditerranéen. Le Taï (Remoulins – Gard)</text:span><text:span>, Archives d’Ecologie Préhistorique, pp.315-360, 2022</text:span></text:p>
              <text:p text:style-name="Normal"><text:span>Chapitre d'ouvrage</text:span></text:p>
              <text:p text:style-name="Normal"><text:a xlink:type="simple" xlink:href="https://mnhn.hal.science/mnhn-03910909v1">mnhn-0391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571v1">L’enceinte de Bellevue dans son contexte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Jimmy Linton">Jimmy Linton</text:a><text:span>,</text:span><text:a xlink:type="simple" xlink:href="https://hal.science/search/index/?q=*&amp;authFullName_s=Justine Papon-Taraud">Justine Papon-Taraud</text:a></text:p>
              <text:p text:style-name="Normal"><text:span>Vincent Ard.<text:s/></text:span><text:span>Archéologie d’une enceinte fossoyée du Néolithique récent dans le Centre-ouest de la France Bellevue à Chenommet (Charente)</text:span><text:span>,<text:s/></text:span><text:a xlink:type="simple" xlink:href="https://www.archeoaep.fr/?product=archeologie-dune-enceinte-fossoyee-du-neolithique-recent-dans-le-centre-ouest-de-la-france-bellevue-a-chenommet">Archives d'Ecologie Préhistorique</text:a><text:span>, pp.486-488, 2022, 9782358420297</text:span></text:p>
              <text:p text:style-name="Normal"><text:span>Chapitre d'ouvrage</text:span></text:p>
              <text:p text:style-name="Normal"><text:a xlink:type="simple" xlink:href="https://hal.science/hal-03903571v1">hal-0390357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9036v1">Sites, territoires et réseaux des communautés néolithiques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et al.</text:span></text:p>
              <text:p text:style-name="Normal"><text:span>Claire Manen.<text:s/></text:span><text:span>Les premières sociétés agropastorales du Languedoc méditerranéen. Le Taï (Remoulins – Gard)</text:span><text:span>, 2,<text:s/></text:span><text:a xlink:type="simple" xlink:href="https://www.archeoaep.fr/?product=les-premieres-societes-agropastorales-du-languedoc-mediterraneen-le-tai-remoulins-gard">Archives d’Écologie Préhistorique</text:a><text:span>, pp.863-892, 2022, 978-2-35842-030-3</text:span></text:p>
              <text:p text:style-name="Normal"><text:span>Chapitre d'ouvrage</text:span></text:p>
              <text:p text:style-name="Normal"><text:a xlink:type="simple" xlink:href="https://mnhn.hal.science/mnhn-03949036v1">mnhn-039490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9050v1">Le Taï et le Néolithique du sud de la France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Jessie Cauliez">Jessie Cauliez</text:a><text:span>et al.</text:span></text:p>
              <text:p text:style-name="Normal"><text:span>Claire Manen.<text:s/></text:span><text:span>Les premières sociétés agropastorales du Languedoc méditerranéen. Le Taï (Remoulins – Gard)</text:span><text:span>,<text:s/></text:span><text:a xlink:type="simple" xlink:href="https://www.archeoaep.fr/?product=les-premieres-societes-agropastorales-du-languedoc-mediterraneen-le-tai-remoulins-gard">Archives d’Écologie Préhistorique</text:a><text:span>, pp.883-906, 2022, 978-2-35842-030-3</text:span></text:p>
              <text:p text:style-name="Normal"><text:span>Chapitre d'ouvrage</text:span></text:p>
              <text:p text:style-name="Normal"><text:a xlink:type="simple" xlink:href="https://mnhn.hal.science/mnhn-03949050v1">mnhn-039490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69945v1">Exploitation de la faune mammalienne et caractérisation du site néolithique de Bellevue à Chenommet</text:a></text:p>
              <text:p text:style-name="Normal"><text:a xlink:type="simple" xlink:href="https://hal.science/search/index/?q=*&amp;authFullName_s=Stéphanie Bréhard">Stéphanie Bréhard</text:a><text:span>,</text:span><text:a xlink:type="simple" xlink:href="https://hal.science/search/index/?q=*&amp;authFullName_s=Aurélie Manin">Aurélie Manin</text:a><text:span>,</text:span><text:a xlink:type="simple" xlink:href="https://hal.science/search/index/?q=*&amp;authFullName_s=Delphine Frémondeau">Delphine Frémondeau</text:a></text:p>
              <text:p text:style-name="Normal"><text:span>Ard Vincent.<text:s/></text:span><text:span>Archéologie d’une enceinte fossoyée du Néolithique récent dans le Centre-Ouest de la France. Bellevue à Chenommet (Charente)</text:span><text:span>, Archives d’Ecologie Préhistorique, pp.377-397, 2022, 9782358420297</text:span></text:p>
              <text:p text:style-name="Normal"><text:span>Chapitre d'ouvrage</text:span></text:p>
              <text:p text:style-name="Normal"><text:a xlink:type="simple" xlink:href="https://mnhn.hal.science/mnhn-03869945v1">mnhn-0386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72v1">Nouvelles données sur l’architecture de l’enceinte de Bellevue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Marylise Onfray">Marylise Onfray</text:a><text:span>,</text:span><text:a xlink:type="simple" xlink:href="https://hal.science/search/index/?q=*&amp;authFullName_s=Ludovic Soler">Ludovic Soler</text:a></text:p>
              <text:p text:style-name="Normal"><text:span>Vincent Ard.<text:s/></text:span><text:span>Archéologie d’une enceinte fossoyée du Néolithique récent dans le Centre-ouest de la France Bellevue à Chenommet (Charente)</text:span><text:span>, Archives d'Ecologie Préhistorique, pp.481-485, 2022, 9782358420297</text:span></text:p>
              <text:p text:style-name="Normal"><text:span>Chapitre d'ouvrage</text:span></text:p>
              <text:p text:style-name="Normal"><text:a xlink:type="simple" xlink:href="https://hal.science/hal-03887672v1">hal-0388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903v1">Paléo-environnements et pratiques agropastorales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Laurent Bouby">Laurent Bouby</text:a><text:span>et al.</text:span></text:p>
              <text:p text:style-name="Normal"><text:span>Claire Manen.<text:s/></text:span><text:span>Les premières sociétés agropastorales du Languedoc méditerranéen. Le Taï (Remoulins – Gard)</text:span><text:span>,<text:s/></text:span><text:a xlink:type="simple" xlink:href="https://www.archeoaep.fr/?product=les-premieres-societes-agropastorales-du-languedoc-mediterraneen-le-tai-remoulins-gard">Archives d'Écologie Préhistorique</text:a><text:span>, pp.849-862, 2022, 978-2-35842-030-3</text:span></text:p>
              <text:p text:style-name="Normal"><text:span>Chapitre d'ouvrage</text:span></text:p>
              <text:p text:style-name="Normal"><text:a xlink:type="simple" xlink:href="https://hal.science/hal-03926903v1">hal-039269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69984v1">Depuis quand les chiens mangent-ils du pain ?</text:a></text:p>
              <text:p text:style-name="Normal"><text:a xlink:type="simple" xlink:href="https://hal.science/search/index/?q=*&amp;authFullName_s=Stéphanie Bréhard">Stéphanie Bréhard</text:a></text:p>
              <text:p text:style-name="Normal"><text:span>Vigne Jean-Denis; David Bruno.<text:s/></text:span><text:span>La Terre, le vivant, les humains. Petites et grandes découvertes de l’histoire naturelle</text:span><text:span>, Éditions La Découverte/Muséum national d’histoire naturelle, pp.264-265, 2022</text:span></text:p>
              <text:p text:style-name="Normal"><text:span>Chapitre d'ouvrage</text:span></text:p>
              <text:p text:style-name="Normal"><text:a xlink:type="simple" xlink:href="https://mnhn.hal.science/mnhn-03869984v1">mnhn-038699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3613v1">Les restes de faune</text:a></text:p>
              <text:p text:style-name="Normal"><text:a xlink:type="simple" xlink:href="https://hal.science/search/index/?q=*&amp;authFullName_s=Stéphanie Bréhard">Stéphanie Bréhard</text:a></text:p>
              <text:p text:style-name="Normal"><text:span>Ard Vincent.<text:s/></text:span><text:span>Archéologie d’une enceinte fossoyée du Néolithique récent dans le Centre-Ouest de la France. Bellevue à Chenommet (Charente)</text:span><text:span>, Archives d’Ecologie Préhistorique, pp.477, 2022, 9782358420297</text:span></text:p>
              <text:p text:style-name="Normal"><text:span>Chapitre d'ouvrage</text:span></text:p>
              <text:p text:style-name="Normal"><text:a xlink:type="simple" xlink:href="https://mnhn.hal.science/mnhn-03903613v1">mnhn-0390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686v1">Les activités pratiquées dans l’enceinte de Bellevue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Catherine Dupont">Catherine Dupont</text:a><text:span>et al.</text:span></text:p>
              <text:p text:style-name="Normal"><text:span>Vincent Ard.<text:s/></text:span><text:span>Archéologie d’une enceinte fossoyée du Néolithique récent dans le Centre-Ouest de la France : Bellevue à Chenommet</text:span><text:span>,<text:s/></text:span><text:a xlink:type="simple" xlink:href="https://www.archeoaep.fr/?product=archeologie-dune-enceinte-fossoyee-du-neolithique-recent-dans-le-centre-ouest-de-la-france-bellevue-a-chenommet">Archives d’Ecologie Préhistorique</text:a><text:span>, pp.485-486, 2022, 9782358420297</text:span></text:p>
              <text:p text:style-name="Normal"><text:span>Chapitre d'ouvrage</text:span></text:p>
              <text:p text:style-name="Normal"><text:a xlink:type="simple" xlink:href="https://hal.science/hal-03875686v1">hal-0387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461v1">Nouvel éclairage sur les systèmes d'élevage ovins du Chasséen : reproduction, alimentation et productions animales à Auriac, Carcassonne (Aude, France)</text:a></text:p>
              <text:p text:style-name="Normal"><text:a xlink:type="simple" xlink:href="https://hal.science/search/index/?q=*&amp;authFullName_s=Mélanie Fabre">Mélanie Fabre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Pauline Hanot">Pauline Hanot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Jean-Sebastien Vaquer">Jean-Sebastien Vaquer</text:a><text:span>et al.</text:span></text:p>
              <text:p text:style-name="Normal"><text:span>Nicoud Elise; Balasse Marie; Desclaux Emmanuel; Théry-Parisot Isabelle.<text:s/></text:span><text:span>Biodiversités, environnements et sociétés depuis la Préhistoire. Nouveaux marqueurs et approches intégrées. 41es rencontres internationales d’archéologie et d’histoire – Nice Côte d’Azur (Nice, 12-15 octobre 2020)</text:span><text:span>, Éditions APDCA, pp.101-112, 2021, 2-904110-64-X</text:span></text:p>
              <text:p text:style-name="Normal"><text:span>Chapitre d'ouvrage</text:span></text:p>
              <text:p text:style-name="Normal"><text:a xlink:type="simple" xlink:href="https://hal.science/hal-03476461v1">hal-0347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745v1">Les premiers agriculteurs-éleveurs et le pastoralisme en Méditerranée</text:a></text:p>
              <text:p text:style-name="Normal"><text:a xlink:type="simple" xlink:href="https://hal.science/search/index/?q=*&amp;authFullName_s=Stéphanie Bréhard">Stéphanie Bréhard</text:a><text:span>,</text:span><text:a xlink:type="simple" xlink:href="https://hal.science/search/index/?q=*&amp;authFullName_s=Guillaume Lebaudy">Guillaume Lebaudy</text:a><text:span>,</text:span><text:a xlink:type="simple" xlink:href="https://hal.science/search/index/?q=*&amp;authFullName_s=Pablo Vidal">Pablo Vidal</text:a></text:p>
              <text:p text:style-name="Normal"><text:span>Edouard de Laubry.<text:s/></text:span><text:span>Le Grand Mezzé. Catalogue de l’exposition présentée au Mucem à Marseille</text:span><text:span>, Mucem / Actes Sud, pp.180-183, 2021</text:span></text:p>
              <text:p text:style-name="Normal"><text:span>Chapitre d'ouvrage</text:span></text:p>
              <text:p text:style-name="Normal"><text:a xlink:type="simple" xlink:href="https://hal.science/hal-03903745v1">hal-0390374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17320v1">Les premiers paysans</text:a></text:p>
              <text:p text:style-name="Normal"><text:a xlink:type="simple" xlink:href="https://hal.science/search/index/?q=*&amp;authFullName_s=Stéphanie Bréhard">Stéphanie Bréhard</text:a></text:p>
              <text:p text:style-name="Normal"><text:span>Quellier Florent.<text:s/></text:span><text:span>Histoire de l’alimentation. De la préhistoire à nos jours</text:span><text:span>, Belin, pp.39-60, 2021</text:span></text:p>
              <text:p text:style-name="Normal"><text:span>Chapitre d'ouvrage</text:span></text:p>
              <text:p text:style-name="Normal"><text:a xlink:type="simple" xlink:href="https://mnhn.hal.science/mnhn-03217320v1">mnhn-0321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919v1">Réseaux et connectivité</text:a></text:p>
              <text:p text:style-name="Normal"><text:a xlink:type="simple" xlink:href="https://hal.science/search/index/?q=*&amp;authFullName_s=Etienne Edouard Cossart">Etienne Edouard Cossart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Stéphanie Bréhard">Stéphanie Bréhard</text:a><text:span>et al.</text:span></text:p>
              <text:p text:style-name="Normal"><text:span>Stéphanie Thiébault et al. (coord.).<text:s/></text:span><text:span>Prospectives de l’Institut Écologie et environnement du CNRS</text:span><text:span>,<text:s/></text:span><text:a xlink:type="simple" xlink:href="https://www.inee.cnrs.fr/fr/prospectives-de-linstitut-ecologie-et-environnement">CNRS</text:a><text:span>, pp.187-193, 2017, Les Cahiers Prospectives</text:span></text:p>
              <text:p text:style-name="Normal"><text:span>Chapitre d'ouvrage</text:span></text:p>
              <text:p text:style-name="Normal"><text:a xlink:type="simple" xlink:href="https://hal.science/hal-02473919v1">hal-0247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63v1">Cattle and sheep herding at Cheia, Romania, at the turn of the 5th millennium BC: a view from stable isotope analysis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Carlos Tornero">Carlos Tornero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Joël Ughetto-Monfrin">Joël Ughetto-Monfrin</text:a><text:span>,</text:span><text:a xlink:type="simple" xlink:href="https://hal.science/search/index/?q=*&amp;authFullName_s=Valentina Voinea">Valentina Voinea</text:a><text:span>et al.</text:span></text:p>
              <text:p text:style-name="Normal"><text:span>Whittle A. &amp; Bickle P.<text:s/></text:span><text:span>Early Farmers. The View from Archaeology and Science</text:span><text:span>, 198, Oxford University Press, pp.115-142, 2014, Proceedings of the British Academy</text:span></text:p>
              <text:p text:style-name="Normal"><text:span>Chapitre d'ouvrage</text:span></text:p>
              <text:p text:style-name="Normal"><text:a xlink:type="simple" xlink:href="https://hal.science/hal-02361963v1">hal-0236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23v1">Multi-agent modeling of the trajectory of the LBK Neolithic: a study in progress</text:a></text:p>
              <text:p text:style-name="Normal"><text:a xlink:type="simple" xlink:href="https://hal.science/search/index/?q=*&amp;authFullName_s=J.-P. Bocquet-Appel">J.-P. Bocquet-Appel</text:a><text:span>,</text:span><text:a xlink:type="simple" xlink:href="https://hal.science/search/index/?q=*&amp;authFullName_s=Dubouloz J.">Dubouloz J.</text:a><text:span>,</text:span><text:a xlink:type="simple" xlink:href="https://hal.science/search/index/?q=*&amp;authFullName_s=Moussa R.">Moussa R.</text:a><text:span>,</text:span><text:a xlink:type="simple" xlink:href="https://hal.science/search/index/?q=*&amp;authFullName_s=Berger J.-F.">Berger J.-F.</text:a><text:span>,</text:span><text:a xlink:type="simple" xlink:href="https://hal.science/search/index/?q=*&amp;authFullName_s=Anne Tresset">Anne Tresset</text:a><text:span>et al.</text:span></text:p>
              <text:p text:style-name="Normal"><text:span>Whittle A. &amp; Bickle P.<text:s/></text:span><text:span>Early Farmers. The View from Archaeology and Science</text:span><text:span>, 198, Oxford University Press, pp.53-70, 2014, Proceedings of the British Academy</text:span></text:p>
              <text:p text:style-name="Normal"><text:span>Chapitre d'ouvrage</text:span></text:p>
              <text:p text:style-name="Normal"><text:a xlink:type="simple" xlink:href="https://hal.science/hal-02361923v1">hal-0236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34v1">Une enceinte à fossés interrompus de la culture Matignons sur le haut cours de la Charente : Bellevue à Chenommet (Charente). Objectifs, stratégie et premiers résultats des campagnes 2008 à 2010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E. Bouchet">E. Bouchet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Kleit Donnart">Kleit Donnart</text:a><text:span>,</text:span><text:a xlink:type="simple" xlink:href="https://hal.science/search/index/?q=*&amp;authFullName_s=P. Fouéré">P. Fouéré</text:a><text:span>et al.</text:span></text:p>
              <text:p text:style-name="Normal"><text:span>Perrin T., Sénépart I., Cauliez J., Thirault E., Bonnardin S.<text:s/></text:span><text:span>Dynamique et rythmes évolutifs des sociétés de la préhistoire récente. Actes des 9e Rencontres méridionales de Préhistoire récente (Saint-Georges-de-Didonne / Royan, 8-9 octobre 2010)</text:span><text:span>, Archives d'Ecologie Préhistorique, pp.117-134, 2012</text:span></text:p>
              <text:p text:style-name="Normal"><text:span>Chapitre d'ouvrage</text:span></text:p>
              <text:p text:style-name="Normal"><text:a xlink:type="simple" xlink:href="https://hal.science/hal-02362034v1">hal-0236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02v1">L'élevage du Néolithique moyen 2 au Néolithique final dans le midi méditerranéen de la France : état des données archéozoologiques</text:a></text:p>
              <text:p text:style-name="Normal"><text:a xlink:type="simple" xlink:href="https://hal.science/search/index/?q=*&amp;authFullName_s=Emilie Blaise">Emilie Blaise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Isabelle Carrère">Isabelle Carrère</text:a><text:span>,</text:span><text:a xlink:type="simple" xlink:href="https://hal.science/search/index/?q=*&amp;authFullName_s=Tassadite Favrie">Tassadite Favrie</text:a><text:span>,</text:span><text:a xlink:type="simple" xlink:href="https://hal.science/search/index/?q=*&amp;authFullName_s=Lionel Gourichon">Lionel Gourichon</text:a><text:span>et al.</text:span></text:p>
              <text:p text:style-name="Normal"><text:span>Lemercier Ollivier et al.<text:s/></text:span><text:span>4è Millénaire. La transition du Néolithique moyen au Néolithique final dans le sud-est de la France et les régions voisines. Actes de la table ronde Quatrième millénaire, du Néolithique moyen au Néolithique final dans le sud-est de la France (Aix-en-Provence, 2005).</text:span><text:span>, 27, Publications de l'UMR 5140 / ADAL, pp.261-284, 2010, Monographies d’Archéologie Méditerranéenne</text:span></text:p>
              <text:p text:style-name="Normal"><text:span>Chapitre d'ouvrage</text:span></text:p>
              <text:p text:style-name="Normal"><text:a xlink:type="simple" xlink:href="https://hal.science/hal-02362002v1">hal-02362002v1</text:a></text:p>
            </table:table-cell>
          </table:table-row>
        </table:table>
        <text:p text:style-name="P20"/>
        <text:p text:style-name="Heading2"><text:span text:style-name="T8">Rapport (7)</text:span></text:p>
        <text:p text:style-name="P22"/>
        <table:table table:name="9586fe" table:style-name="9586fe">
          <table:table-column table:style-name="9586fe.0"/>
          <table:table-row>
            <table:table-cell office:value-type="string">
              <text:p text:style-name="Normal"><text:a xlink:type="simple" xlink:href="https://hal.science/hal-05470928v1">Roquemissou 2025. Rapport de fouille programmée annuelle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Lubin Allain">Lubin Allain</text:a><text:span>,</text:span><text:a xlink:type="simple" xlink:href="https://hal.science/search/index/?q=*&amp;authFullName_s=Noémie Bertrand">Noémie Bertrand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Camille Daujeard">Camille Daujeard</text:a><text:span>et al.</text:span></text:p>
              <text:p text:style-name="Normal"><text:span>Service Régional d'Archéologie Occitanie. 2026, pp.241</text:span></text:p>
              <text:p text:style-name="Normal"><text:span>Rapport</text:span></text:p>
              <text:p text:style-name="Normal"><text:a xlink:type="simple" xlink:href="https://hal.science/hal-05470928v1">hal-0547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01v1">Roquemissou 2023. Rapport de fouille programmée triennale 2020-­2023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Marie-Amandine Chautard">Marie-Amandine Chautard</text:a><text:span>,</text:span><text:a xlink:type="simple" xlink:href="https://hal.science/search/index/?q=*&amp;authFullName_s=Camille Daujeard">Camille Daujeard</text:a><text:span>et al.</text:span></text:p>
              <text:p text:style-name="Normal"><text:span>Service Régional d'Archéologie Occitanie. 2024, pp.274</text:span></text:p>
              <text:p text:style-name="Normal"><text:span>Rapport</text:span></text:p>
              <text:p text:style-name="Normal"><text:a xlink:type="simple" xlink:href="https://hal.science/hal-04425801v1">hal-044258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8988v1">Étude de la faune des campagnes de fouilles 2019, 2020 et 2021 à Roquemissou, in Perrin T. (dir.) Fouille archéologique de Roquemissou à Montrozier (Aveyron). Second rapport intermédiaire (2022) d’opération programmée triennale 2021-2023, p. 91-98.</text:a></text:p>
              <text:p text:style-name="Normal"><text:a xlink:type="simple" xlink:href="https://hal.science/search/index/?q=*&amp;authFullName_s=Stéphanie Bréhard">Stéphanie Bréhard</text:a></text:p>
              <text:p text:style-name="Normal"><text:span>Direction régionale des affaires culturelles d'Occitanie. 2022</text:span></text:p>
              <text:p text:style-name="Normal"><text:span>Rapport</text:span></text:p>
              <text:p text:style-name="Normal"><text:a xlink:type="simple" xlink:href="https://mnhn.hal.science/mnhn-03948988v1">mnhn-0394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99v1">Combe Grèze, La Cresse, Aveyron. Rapport de sondages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Fabien Convertini">Fabien Convertini</text:a><text:span>et al.</text:span></text:p>
              <text:p text:style-name="Normal"><text:span>[Rapport de recherche] Ministère de la Culture et de la Communication, DRAC-SRA Occitanie (Toulouse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362099v1">hal-023620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6071v1">La baume d'Oulen (Le Garn-Gard et Labastide-de-Virac, Ardèche). Fouille programmée annuelle 2015.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Ludovic Slimak">Ludovic Slimak</text:a><text:span>,</text:span><text:a xlink:type="simple" xlink:href="https://hal.science/search/index/?q=*&amp;authFullName_s=Robin Furestier">Robin Furestier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Stéphanie Bréhard">Stéphanie Bréhard</text:a><text:span>et al.</text:span></text:p>
              <text:p text:style-name="Normal"><text:span>[Rapport de recherche] Ministère de la culture. 2015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16071v1">hal-02016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0468v1">La transition âge du Bronze – âge du Fer en Cerdagne. Programme collectif de recherche, rapport 2012</text:a></text:p>
              <text:p text:style-name="Normal"><text:a xlink:type="simple" xlink:href="https://hal.science/search/index/?q=*&amp;authFullName_s=Pierre Campmajo">Pierre Campmajo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Stéphanie Bréhard">Stéphanie Bréhard</text:a><text:span>et al.</text:span></text:p>
              <text:p text:style-name="Normal"><text:span>[Rapport de recherche] SRA Languedoc-Roussillon. 2012, 41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50468v1">halshs-01950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132v1">La transition âge du bronze - âge du fer en Cerdagne. Programme collectif de recherche, rapport 2011</text:a></text:p>
              <text:p text:style-name="Normal"><text:a xlink:type="simple" xlink:href="https://hal.science/search/index/?q=*&amp;authFullName_s=Pierre Campmajo">Pierre Campmajo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Stéphanie Bréhard">Stéphanie Bréhard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965132v1">halshs-00965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réhard</dc:title>
    <dc:subject/>
    <dc:description>CV</dc:description>
    <dc:creator/>
    <dc:date>2026-05-23T04:41:50.000</dc:date>
    <meta:generator>PHPWord</meta:generator>
    <meta:initial-creator>CCSD</meta:initial-creator>
    <meta:creation-date>2026-05-23T04:41:50.000</meta:creation-date>
    <meta:keyword/>
    <meta:user-defined meta:name="Category"/>
    <meta:user-defined meta:name="Company"/>
    <meta:user-defined meta:name="Manager"/>
  </office:meta>
</office:document-meta>
</file>