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32c" style:family="table">
      <style:table-properties style:rel-width="100" table:align="center"/>
    </style:style>
    <style:style style:name="22732c.0" style:family="table-column">
      <style:table-column-properties style:column-width="0.00cm"/>
    </style:style>
    <style:style style:name="70e673" style:family="table">
      <style:table-properties style:rel-width="100" table:align="center"/>
    </style:style>
    <style:style style:name="70e673.0" style:family="table-column">
      <style:table-column-properties style:column-width="0.00cm"/>
    </style:style>
    <style:style style:name="9db178" style:family="table">
      <style:table-properties style:rel-width="100" table:align="center"/>
    </style:style>
    <style:style style:name="9db178.0" style:family="table-column">
      <style:table-column-properties style:column-width="0.00cm"/>
    </style:style>
    <style:style style:name="bc5622" style:family="table">
      <style:table-properties style:rel-width="100" table:align="center"/>
    </style:style>
    <style:style style:name="bc5622.0" style:family="table-column">
      <style:table-column-properties style:column-width="0.00cm"/>
    </style:style>
    <style:style style:name="7a0b94" style:family="table">
      <style:table-properties style:rel-width="100" table:align="center"/>
    </style:style>
    <style:style style:name="7a0b94.0" style:family="table-column">
      <style:table-column-properties style:column-width="0.00cm"/>
    </style:style>
    <style:style style:name="a0b949" style:family="table">
      <style:table-properties style:rel-width="100" table:align="center"/>
    </style:style>
    <style:style style:name="a0b949.0" style:family="table-column">
      <style:table-column-properties style:column-width="0.00cm"/>
    </style:style>
    <style:style style:name="562670" style:family="table">
      <style:table-properties style:rel-width="100" table:align="center"/>
    </style:style>
    <style:style style:name="562670.0" style:family="table-column">
      <style:table-column-properties style:column-width="0.00cm"/>
    </style:style>
    <style:style style:name="85b039" style:family="table">
      <style:table-properties style:rel-width="100" table:align="center"/>
    </style:style>
    <style:style style:name="85b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uis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22732c" table:style-name="22732c">
          <table:table-column table:style-name="22732c.0"/>
          <table:table-row>
            <table:table-cell office:value-type="string">
              <text:p text:style-name="Normal"><text:a xlink:type="simple" xlink:href="https://hal.science/hal-05546177v1">Influence of organizational culture on sustainable mobility behaviours in higher education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International Journal of Sustainability in Higher Education</text:span><text:span>, 2026, 27 (10), pp.195 - 215.<text:s/></text:span><text:a xlink:type="simple" xlink:href="https://dx.doi.org/10.1108/ijshe-02-2025-0084">⟨10.1108/ijshe-02-2025-0084⟩</text:a></text:p>
              <text:p text:style-name="Normal"><text:span>Article dans une revue</text:span></text:p>
              <text:p text:style-name="Normal"><text:a xlink:type="simple" xlink:href="https://hal.science/hal-05546177v1">hal-055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21v1">Prospective Ergonomics in the Anthropocene era: reconsidering human need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Ergonomics</text:span><text:span>, 2025, 69, pp.1 - 13.<text:s/></text:span><text:a xlink:type="simple" xlink:href="https://dx.doi.org/10.1080/00140139.2025.2474642">⟨10.1080/00140139.2025.2474642⟩</text:a></text:p>
              <text:p text:style-name="Normal"><text:span>Article dans une revue</text:span></text:p>
              <text:p text:style-name="Normal"><text:a xlink:type="simple" xlink:href="https://hal.science/hal-05262821v1">hal-052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38v1">Multisensory objects’ role on creativity</text:a></text:p>
              <text:p text:style-name="Normal"><text:a xlink:type="simple" xlink:href="https://hal.science/search/index/?q=*&amp;authFullName_s=Amandine Cimier">Amandine Cimier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Jérome Guegan">Jéro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et al.</text:span></text:p>
              <text:p text:style-name="Normal"><text:span>journal of creativity</text:span><text:span>, 2025, 35 (1), pp.100092.<text:s/></text:span><text:a xlink:type="simple" xlink:href="https://dx.doi.org/10.1016/j.yjoc.2024.100092">⟨10.1016/j.yjoc.2024.100092⟩</text:a></text:p>
              <text:p text:style-name="Normal"><text:span>Article dans une revue</text:span></text:p>
              <text:p text:style-name="Normal"><text:a xlink:type="simple" xlink:href="https://hal.science/hal-05554138v1">hal-055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40v1">The Hidden Face of the Proteus Effect: Deindividuation, Embodiment and Identification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Stéphanie Buisine">Stéphanie Buisine</text:a></text:p>
              <text:p text:style-name="Normal"><text:span>IEEE Transactions on Visualization and Computer Graphics</text:span><text:span>, 2025, 31 (5), pp.3306-3313.<text:s/></text:span><text:a xlink:type="simple" xlink:href="https://dx.doi.org/10.1109/TVCG.2025.3549849">⟨10.1109/TVCG.2025.3549849⟩</text:a></text:p>
              <text:p text:style-name="Normal"><text:span>Article dans une revue</text:span></text:p>
              <text:p text:style-name="Normal"><text:a xlink:type="simple" xlink:href="https://hal.science/hal-05262940v1">hal-052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22v1">IdeAM: A Serious Game to Foster Creativity in Additive Manufacturing</text:a></text:p>
              <text:p text:style-name="Normal"><text:a xlink:type="simple" xlink:href="https://hal.science/search/index/?q=*&amp;authFullName_s=Elea Conil">Elea Conil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International Journal of Serious Games</text:span><text:span>, 2025, 12 (2), pp.37 - 51.<text:s/></text:span><text:a xlink:type="simple" xlink:href="https://dx.doi.org/10.17083/ijsg.v12i2.846">⟨10.17083/ijsg.v12i2.846⟩</text:a></text:p>
              <text:p text:style-name="Normal"><text:span>Article dans une revue</text:span></text:p>
              <text:p text:style-name="Normal"><text:a xlink:type="simple" xlink:href="https://hal.science/hal-05554122v1">hal-055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4v1">A theoretical review of the Proteus effect: understanding the underlying processes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Stéphanie Buisine">Stéphanie Buisine</text:a></text:p>
              <text:p text:style-name="Normal"><text:span>Frontiers in Psychology</text:span><text:span>, 2024, 15,<text:s/></text:span><text:a xlink:type="simple" xlink:href="https://dx.doi.org/10.3389/fpsyg.2024.1379599">⟨10.3389/fpsyg.2024.1379599⟩</text:a></text:p>
              <text:p text:style-name="Normal"><text:span>Article dans une revue</text:span></text:p>
              <text:p text:style-name="Normal"><text:a xlink:type="simple" xlink:href="https://hal.science/hal-04983524v1">hal-049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87v1">Characterizing the Culture of Teal Organizations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Organizational Cultures: An International Journal</text:span><text:span>, 2024, Common Ground Research Networks, 24 (1), pp.117-138.<text:s/></text:span><text:a xlink:type="simple" xlink:href="https://dx.doi.org/10.18848/2327-8013/CGP/v24i01/117-138">⟨10.18848/2327-8013/CGP/v24i01/117-138⟩</text:a></text:p>
              <text:p text:style-name="Normal"><text:span>Article dans une revue</text:span></text:p>
              <text:p text:style-name="Normal"><text:a xlink:type="simple" xlink:href="https://hal.science/hal-04638887v1">hal-046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34v1">Who are Lead users?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Creativity. Theories – Research - Applications</text:span><text:span>, 2023, 10 (1-2), pp.50-63.<text:s/></text:span><text:a xlink:type="simple" xlink:href="https://dx.doi.org/10.2478/ctra-2023-0004">⟨10.2478/ctra-2023-0004⟩</text:a></text:p>
              <text:p text:style-name="Normal"><text:span>Article dans une revue</text:span></text:p>
              <text:p text:style-name="Normal"><text:a xlink:type="simple" xlink:href="https://hal.science/hal-05262834v1">hal-0526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806v1">Is Lead-userness a trait or a state?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Creativity. Theories – Research - Applications</text:span><text:span>, 2023</text:span></text:p>
              <text:p text:style-name="Normal"><text:span>Article dans une revue</text:span></text:p>
              <text:p text:style-name="Normal"><text:a xlink:type="simple" xlink:href="https://hal.science/hal-04387806v1">hal-0438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820v1">An Integrated Cognitive-Motivational Model of Ikigai (Purpose in Life) in the Workplace</text:a></text:p>
              <text:p text:style-name="Normal"><text:a xlink:type="simple" xlink:href="https://hal.science/search/index/?q=*&amp;authFullName_s=Mégane Sartore">Mégane Sartore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Ioana Ocnarescu">Ioana Ocnarescu</text:a><text:span>,</text:span><text:a xlink:type="simple" xlink:href="https://hal.science/search/index/?q=*&amp;authFullName_s=Louis-Romain Joly">Louis-Romain Joly</text:a></text:p>
              <text:p text:style-name="Normal"><text:span>Europe's Journal of Psychology</text:span><text:span>, 2023</text:span></text:p>
              <text:p text:style-name="Normal"><text:span>Article dans une revue</text:span></text:p>
              <text:p text:style-name="Normal"><text:a xlink:type="simple" xlink:href="https://hal.science/hal-04387820v1">hal-043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18v1">Immersive Virtual Environments’ Impact on Individual and Collective Creativity</text:a></text:p>
              <text:p text:style-name="Normal"><text:a xlink:type="simple" xlink:href="https://hal.science/search/index/?q=*&amp;authFullName_s=Samira Bourgeois-Bougrine">Samira Bourgeois-Bougrine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Branden Thornhill-Miller">Branden Thornhill-Miller</text:a><text:span>,</text:span><text:a xlink:type="simple" xlink:href="https://hal.science/search/index/?q=*&amp;authFullName_s=Farzaneh Pahlavan">Farzaneh Pahlavan</text:a><text:span>et al.</text:span></text:p>
              <text:p text:style-name="Normal"><text:span>European Psychologist</text:span><text:span>, 2022, 27 (3), pp.237-253.<text:s/></text:span><text:a xlink:type="simple" xlink:href="https://dx.doi.org/10.1027/1016-9040/a000481">⟨10.1027/1016-9040/a000481⟩</text:a></text:p>
              <text:p text:style-name="Normal"><text:span>Article dans une revue</text:span></text:p>
              <text:p text:style-name="Normal"><text:a xlink:type="simple" xlink:href="https://hal.science/hal-04097318v1">hal-0409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71v1">Distance Project-Based Learning During Lockdown and Learner’s Motivation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Céline Viazzi">Céline Viazzi</text:a><text:span>,</text:span><text:a xlink:type="simple" xlink:href="https://hal.science/search/index/?q=*&amp;authFullName_s=Christophe Bourgognon">Christophe Bourgognon</text:a><text:span>,</text:span><text:a xlink:type="simple" xlink:href="https://hal.science/search/index/?q=*&amp;authFullName_s=Bernard Blandin">Bernard Blandin</text:a><text:span>,</text:span><text:a xlink:type="simple" xlink:href="https://hal.science/search/index/?q=*&amp;authFullName_s=Stéphanie Buisine">Stéphanie Buisine</text:a></text:p>
              <text:p text:style-name="Normal"><text:span>Interdisciplinary Journal of Problem-Based Learning</text:span><text:span>, 2022, 16,<text:s/></text:span><text:a xlink:type="simple" xlink:href="https://dx.doi.org/10.14434/ijpbl.v16i1.32580">⟨10.14434/ijpbl.v16i1.32580⟩</text:a></text:p>
              <text:p text:style-name="Normal"><text:span>Article dans une revue</text:span></text:p>
              <text:p text:style-name="Normal"><text:a xlink:type="simple" xlink:href="https://hal.science/hal-04097471v1">hal-0409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08v1">IdeAM Running Quiz: A Digital Learning Game to Enhance Additive Manufacturing Opportunities Discovery</text:a></text:p>
              <text:p text:style-name="Normal"><text:a xlink:type="simple" xlink:href="https://hal.science/search/index/?q=*&amp;authFullName_s=Léo Pham Van">Léo Pham Van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Vincent Meyrueis">Vincent Meyruei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abrice Mantelet">Fabrice Mantelet</text:a><text:span>et al.</text:span></text:p>
              <text:p text:style-name="Normal"><text:span>International Journal of Emerging Technologies in Learning</text:span><text:span>, 2022, 17 (10), pp.32-50.<text:s/></text:span><text:a xlink:type="simple" xlink:href="https://dx.doi.org/10.3991/ijet.v17i10.25695">⟨10.3991/ijet.v17i10.25695⟩</text:a></text:p>
              <text:p text:style-name="Normal"><text:span>Article dans une revue</text:span></text:p>
              <text:p text:style-name="Normal"><text:a xlink:type="simple" xlink:href="https://hal.science/hal-04097308v1">hal-040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25v1">Gamification and social comparison processes in electronic brainstorming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Frédéric Vernier">Frédéric Vernier</text:a></text:p>
              <text:p text:style-name="Normal"><text:span>Journal of Gaming &amp; Virtual Worlds</text:span><text:span>, 2021, 13 (3), pp.265 - 283.<text:s/></text:span><text:a xlink:type="simple" xlink:href="https://dx.doi.org/10.1386/jgvw_00042_1">⟨10.1386/jgvw_00042_1⟩</text:a></text:p>
              <text:p text:style-name="Normal"><text:span>Article dans une revue</text:span></text:p>
              <text:p text:style-name="Normal"><text:a xlink:type="simple" xlink:href="https://hal.science/hal-04097325v1">hal-0409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6v1">Augmented Design with Additive Manufacturing Methodology: Tangible Object-Based Method to Enhance Creativity in Design for Additive Manufacturing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3D Printing and Additive Manufacturing</text:span><text:span>, 2021, 8 (5), pp.281-292.<text:s/></text:span><text:a xlink:type="simple" xlink:href="https://dx.doi.org/10.1089/3dp.2020.0286">⟨10.1089/3dp.2020.0286⟩</text:a></text:p>
              <text:p text:style-name="Normal"><text:span>Article dans une revue</text:span></text:p>
              <text:p text:style-name="Normal"><text:a xlink:type="simple" xlink:href="https://hal.science/hal-03409546v1">hal-0340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07v1">Towards the design of a quick and universal questionnaire to assess the intuitiveness of product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Philippe Moreau">Philippe Moreau</text:a></text:p>
              <text:p text:style-name="Normal"><text:span>Theoretical Issues in Ergonomics Science</text:span><text:span>, 2021, 22 (6), pp.753-774.<text:s/></text:span><text:a xlink:type="simple" xlink:href="https://dx.doi.org/10.1080/1463922X.2021.1876177">⟨10.1080/1463922X.2021.1876177⟩</text:a></text:p>
              <text:p text:style-name="Normal"><text:span>Article dans une revue</text:span></text:p>
              <text:p text:style-name="Normal"><text:a xlink:type="simple" xlink:href="https://hal.science/hal-04097307v1">hal-040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89v1">Text input tools’ complementarity in immersive virtual environments</text:a></text:p>
              <text:p text:style-name="Normal"><text:a xlink:type="simple" xlink:href="https://hal.science/search/index/?q=*&amp;authFullName_s=Aurélien Agnès">Aurélien Agnès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Aristide Auzerais">Aristide Auzerais</text:a><text:span>,</text:span><text:a xlink:type="simple" xlink:href="https://hal.science/search/index/?q=*&amp;authFullName_s=Isaline Bisson">Isaline Bisson</text:a><text:span>,</text:span><text:a xlink:type="simple" xlink:href="https://hal.science/search/index/?q=*&amp;authFullName_s=Eva Dulau">Eva Dulau</text:a><text:span>et al.</text:span></text:p>
              <text:p text:style-name="Normal"><text:span>International Journal of Design and Innovation Research</text:span><text:span>, 2020, pp.1-12</text:span></text:p>
              <text:p text:style-name="Normal"><text:span>Article dans une revue</text:span></text:p>
              <text:p text:style-name="Normal"><text:a xlink:type="simple" xlink:href="https://hal.science/hal-03833889v1">hal-0383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74v1">Proteus vs. social identity effects on virtual brainstorming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/text:p>
              <text:p text:style-name="Normal"><text:span>Behaviour and Information Technology</text:span><text:span>, 2020, 39 (5), pp.594-606.<text:s/></text:span><text:a xlink:type="simple" xlink:href="https://dx.doi.org/10.1080/0144929X.2019.1605408">⟨10.1080/0144929X.2019.1605408⟩</text:a></text:p>
              <text:p text:style-name="Normal"><text:span>Article dans une revue</text:span></text:p>
              <text:p text:style-name="Normal"><text:a xlink:type="simple" xlink:href="https://hal.science/hal-04097374v1">hal-040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41v1">Actions speak louder than looks: The effects of avatar appearance and in-game actions on subsequent prosocial behavior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Lubomir Lamy">Lubomir Lamy</text:a><text:span>,</text:span><text:a xlink:type="simple" xlink:href="https://hal.science/search/index/?q=*&amp;authFullName_s=Stéphanie Buisine">Stéphanie Buisine</text:a></text:p>
              <text:p text:style-name="Normal"><text:span>Cyberpsychology: Journal of Psychosocial Research on Cyberspace</text:span><text:span>, 2020, 14 (4),<text:s/></text:span><text:a xlink:type="simple" xlink:href="https://dx.doi.org/10.5817/CP2020-4-1">⟨10.5817/CP2020-4-1⟩</text:a></text:p>
              <text:p text:style-name="Normal"><text:span>Article dans une revue</text:span></text:p>
              <text:p text:style-name="Normal"><text:a xlink:type="simple" xlink:href="https://hal.science/hal-04097341v1">hal-0409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16v1">DESIGNING UNIVERSAL VISUOTACTILE PICTOGRAMS FOR ORIENTATION MAP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Yasmine Boumenir">Yasmine Boumenir</text:a></text:p>
              <text:p text:style-name="Normal"><text:span>Journal of Accessibility and Design for All</text:span><text:span>, 2020, 10 (1), pp.31-69.<text:s/></text:span><text:a xlink:type="simple" xlink:href="https://dx.doi.org/10.17411/jacces.v10i1.219">⟨10.17411/jacces.v10i1.219⟩</text:a></text:p>
              <text:p text:style-name="Normal"><text:span>Article dans une revue</text:span></text:p>
              <text:p text:style-name="Normal"><text:a xlink:type="simple" xlink:href="https://hal.science/hal-04097316v1">hal-040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51v1">Collaborative design tools in engineering education: Insight to choose the appropriate PLM software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Stéphanie Buisine">Stéphanie Buisine</text:a></text:p>
              <text:p text:style-name="Normal"><text:span>International Journal of Mechanical Engineering Education</text:span><text:span>, 2020, 42 (2), pp.162-177.<text:s/></text:span><text:a xlink:type="simple" xlink:href="https://dx.doi.org/10.1177/0306419018808746">⟨10.1177/0306419018808746⟩</text:a></text:p>
              <text:p text:style-name="Normal"><text:span>Article dans une revue</text:span></text:p>
              <text:p text:style-name="Normal"><text:a xlink:type="simple" xlink:href="https://hal.science/hal-01945251v1">hal-019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65v1">CREATIVITY IN VIRTUAL TEAMS: BRIDGING THE GAP BETWEEN PROFESSIONAL WISDOM AND SCIENTIFIC INSIGHTS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/text:p>
              <text:p text:style-name="Normal"><text:span>Creativity Studies</text:span><text:span>, 2019, 12 (2), pp.198-210.<text:s/></text:span><text:a xlink:type="simple" xlink:href="https://dx.doi.org/10.3846/cs.2019.576">⟨10.3846/cs.2019.576⟩</text:a></text:p>
              <text:p text:style-name="Normal"><text:span>Article dans une revue</text:span></text:p>
              <text:p text:style-name="Normal"><text:a xlink:type="simple" xlink:href="https://hal.science/hal-04097365v1">hal-040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98v1">Collaborative design tools in engineering education: Insight to choose the appropriate PLM software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Stéphanie Buisine">Stéphanie Buisine</text:a></text:p>
              <text:p text:style-name="Normal"><text:span>International Journal of Mechanical Engineering Education</text:span><text:span>, 2018, 48 (1), pp.162 - 177.<text:s/></text:span><text:a xlink:type="simple" xlink:href="https://dx.doi.org/10.1177/0306419018808746">⟨10.1177/0306419018808746⟩</text:a></text:p>
              <text:p text:style-name="Normal"><text:span>Article dans une revue</text:span></text:p>
              <text:p text:style-name="Normal"><text:a xlink:type="simple" xlink:href="https://hal.science/hal-04097398v1">hal-0409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54v1">Distinct and combined effects of disciplinary composition and methodological support on problem solving in groups</text:a></text:p>
              <text:p text:style-name="Normal"><text:a xlink:type="simple" xlink:href="https://hal.science/search/index/?q=*&amp;authFullName_s=Malte Schöfer">Malte Schöfer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Giacomo Bersano">Giacomo Bersano</text:a><text:span>,</text:span><text:a xlink:type="simple" xlink:href="https://hal.science/search/index/?q=*&amp;authFullName_s=Stéphanie Buisine">Stéphanie Buisine</text:a></text:p>
              <text:p text:style-name="Normal"><text:span>Creativity and Innovation Management</text:span><text:span>, 2018, 27 (1), pp.102-115.<text:s/></text:span><text:a xlink:type="simple" xlink:href="https://dx.doi.org/10.1111/caim.12258">⟨10.1111/caim.12258⟩</text:a></text:p>
              <text:p text:style-name="Normal"><text:span>Article dans une revue</text:span></text:p>
              <text:p text:style-name="Normal"><text:a xlink:type="simple" xlink:href="https://hal.science/hal-01798054v1">hal-017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21v1">The Flow Engine Framework: A cognitive model of optimal human experience</text:a></text:p>
              <text:p text:style-name="Normal"><text:a xlink:type="simple" xlink:href="https://hal.science/search/index/?q=*&amp;authFullName_s=Milija Šimleša">Milija Šimleša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Edouard Blanchard">Edouard Blanchard</text:a><text:span>,</text:span><text:a xlink:type="simple" xlink:href="https://hal.science/search/index/?q=*&amp;authFullName_s=Franck Tarpin-Bernard">Franck Tarpin-Bernard</text:a><text:span>,</text:span><text:a xlink:type="simple" xlink:href="https://hal.science/search/index/?q=*&amp;authFullName_s=Stéphanie Buisine">Stéphanie Buisine</text:a></text:p>
              <text:p text:style-name="Normal"><text:span>Europe's Journal of Psychology</text:span><text:span>, 2018, 14, pp.232 - 253.<text:s/></text:span><text:a xlink:type="simple" xlink:href="https://dx.doi.org/10.5964/ejop.v14i1.1370">⟨10.5964/ejop.v14i1.1370⟩</text:a></text:p>
              <text:p text:style-name="Normal"><text:span>Article dans une revue</text:span></text:p>
              <text:p text:style-name="Normal"><text:a xlink:type="simple" xlink:href="https://hal.science/hal-04097421v1">hal-040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19v1">L’innovation radicale par la méthode de l’utilisateur extraordinaire</text:a></text:p>
              <text:p text:style-name="Normal"><text:a xlink:type="simple" xlink:href="https://hal.science/search/index/?q=*&amp;authFullName_s=S Buisine">S Buisine</text:a><text:span>,</text:span><text:a xlink:type="simple" xlink:href="https://hal.science/search/index/?q=*&amp;authFullName_s=A Boisadan">A Boisadan</text:a><text:span>,</text:span><text:a xlink:type="simple" xlink:href="https://hal.science/search/index/?q=*&amp;authFullName_s=S Richir">S Richir</text:a></text:p>
              <text:p text:style-name="Normal"><text:span>Psychologie du travail et des organisations</text:span><text:span>, 2018, 24 (4), pp.374 - 386.<text:s/></text:span><text:a xlink:type="simple" xlink:href="https://dx.doi.org/10.1016/j.pto.2017.11.001">⟨10.1016/j.pto.2017.11.001⟩</text:a></text:p>
              <text:p text:style-name="Normal"><text:span>Article dans une revue</text:span></text:p>
              <text:p text:style-name="Normal"><text:a xlink:type="simple" xlink:href="https://hal.science/hal-04097319v1">hal-0409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27v1">Social identity cues to improve creativity and identification in face-to-face and virtual groups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Fabrice Mantelet">Fabrice Mantelet</text:a><text:span>et al.</text:span></text:p>
              <text:p text:style-name="Normal"><text:span>Computers in Human Behavior</text:span><text:span>, 2017, 77, pp.140 - 147.<text:s/></text:span><text:a xlink:type="simple" xlink:href="https://dx.doi.org/10.1016/j.chb.2017.08.043">⟨10.1016/j.chb.2017.08.043⟩</text:a></text:p>
              <text:p text:style-name="Normal"><text:span>Article dans une revue</text:span></text:p>
              <text:p text:style-name="Normal"><text:a xlink:type="simple" xlink:href="https://hal.science/hal-04097427v1">hal-040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00v1">L’innovation radicale par la méthode de l’utilisateur extraordinaire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Simon Richir">Simon Richir</text:a></text:p>
              <text:p text:style-name="Normal"><text:span>Psychologie du travail et des organisations</text:span><text:span>, 2017, L’expérience utilisateur dans l’appropriation des technologies : Quelles approches possibles ?, 24 (4),<text:s/></text:span><text:a xlink:type="simple" xlink:href="https://dx.doi.org/10.1016/j.pto.2017.11.001">⟨10.1016/j.pto.2017.11.001⟩</text:a></text:p>
              <text:p text:style-name="Normal"><text:span>Article dans une revue</text:span></text:p>
              <text:p text:style-name="Normal"><text:a xlink:type="simple" xlink:href="https://hal.science/hal-02283900v1">hal-022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6v1">Persona logical thinking: improving requirements elicitation for multidisciplinary teams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/text:p>
              <text:p text:style-name="Normal"><text:span>CoDesign</text:span><text:span>, 2017, 14, pp.218 - 237.<text:s/></text:span><text:a xlink:type="simple" xlink:href="https://dx.doi.org/10.1080/15710882.2017.1301959">⟨10.1080/15710882.2017.1301959⟩</text:a></text:p>
              <text:p text:style-name="Normal"><text:span>Article dans une revue</text:span></text:p>
              <text:p text:style-name="Normal"><text:a xlink:type="simple" xlink:href="https://hal.science/hal-04097456v1">hal-040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495v1">La culture d'innovation dans les organisations françaises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Technologie et innovation</text:span><text:span>, 2017, ISTE OPEN SCIENCE, 4,<text:s/></text:span><text:a xlink:type="simple" xlink:href="https://dx.doi.org/10.21494/ISTE.OP.2017.0160">⟨10.21494/ISTE.OP.2017.0160⟩</text:a></text:p>
              <text:p text:style-name="Normal"><text:span>Article dans une revue</text:span></text:p>
              <text:p text:style-name="Normal"><text:a xlink:type="simple" xlink:href="https://hal.science/hal-04096495v1">hal-040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64v1">Effet Proteus et amorçage : ces avatars qui nous influencent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ulie Collange">Julie Collange</text:a></text:p>
              <text:p text:style-name="Normal"><text:span>Bulletin de psychologie</text:span><text:span>, 2017, Numéro 547 (1), pp.3-16.<text:s/></text:span><text:a xlink:type="simple" xlink:href="https://dx.doi.org/10.3917/bupsy.547.0003">⟨10.3917/bupsy.547.0003⟩</text:a></text:p>
              <text:p text:style-name="Normal"><text:span>Article dans une revue</text:span></text:p>
              <text:p text:style-name="Normal"><text:a xlink:type="simple" xlink:href="https://hal.science/hal-04097464v1">hal-040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07v1">Engineering students’ use of creativity and development tools in conceptual product design: What, when and how?</text:a></text:p>
              <text:p text:style-name="Normal"><text:a xlink:type="simple" xlink:href="https://hal.science/search/index/?q=*&amp;authFullName_s=Samira Bourgeois-Bougrine">Samira Bourgeois-Bougrine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Claire Vandendriessche">Claire Vandendriessche</text:a><text:span>,</text:span><text:a xlink:type="simple" xlink:href="https://hal.science/search/index/?q=*&amp;authFullName_s=Vlad Glaveanu">Vlad Glaveanu</text:a><text:span>,</text:span><text:a xlink:type="simple" xlink:href="https://hal.science/search/index/?q=*&amp;authFullName_s=Todd Lubart">Todd Lubart</text:a></text:p>
              <text:p text:style-name="Normal"><text:span>Thinking Skills and Creativity</text:span><text:span>, 2017, 24, pp.104-117.<text:s/></text:span><text:a xlink:type="simple" xlink:href="https://dx.doi.org/10.1016/j.tsc.2017.02.016">⟨10.1016/j.tsc.2017.02.016⟩</text:a></text:p>
              <text:p text:style-name="Normal"><text:span>Article dans une revue</text:span></text:p>
              <text:p text:style-name="Normal"><text:a xlink:type="simple" xlink:href="https://hal.science/hal-04097407v1">hal-040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577v1">Avatar-mediated creativity: When embodying inventors makes engineers more creative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Frédéric Segonds">Frédéric Segonds</text:a></text:p>
              <text:p text:style-name="Normal"><text:span>Avatar-mediated creativity: When embodying inventors makes engineers more creative</text:span><text:span>, 2016, 61, pp.165-175.<text:s/></text:span><text:a xlink:type="simple" xlink:href="https://dx.doi.org/10.1016/j.chb.2016.03.024">⟨10.1016/j.chb.2016.03.024⟩</text:a></text:p>
              <text:p text:style-name="Normal"><text:span>Article dans une revue</text:span></text:p>
              <text:p text:style-name="Normal"><text:a xlink:type="simple" xlink:href="https://hal.science/hal-05454577v1">hal-054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9v1">Supports technologiques collaboratifs à la méthode des Personas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et al.</text:span></text:p>
              <text:p text:style-name="Normal"><text:span>Revue des Interactions Humaines Médiatisées (RIHM) = Journal of Human Mediated Interactions</text:span><text:span>, 2016</text:span></text:p>
              <text:p text:style-name="Normal"><text:span>Article dans une revue</text:span></text:p>
              <text:p text:style-name="Normal"><text:a xlink:type="simple" xlink:href="https://hal.science/hal-04097449v1">hal-040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57v1">Using avatars to tailor ideation process to innovation strategy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Jessy Barre">Jessy Barre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Améziane Aoussat">Améziane Aoussat</text:a></text:p>
              <text:p text:style-name="Normal"><text:span>Using avatars to tailor ideation process to innovation strategy.</text:span><text:span>, 2016, pp.1-12.<text:s/></text:span><text:a xlink:type="simple" xlink:href="https://dx.doi.org/10.1007/s10111-016-0378-y">⟨10.1007/s10111-016-0378-y⟩</text:a></text:p>
              <text:p text:style-name="Normal"><text:span>Article dans une revue</text:span></text:p>
              <text:p text:style-name="Normal"><text:a xlink:type="simple" xlink:href="https://hal.science/hal-05420557v1">hal-0542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30v1">Encouraging innovation activity: in the specific context of small- and medium-sized retailers</text:a></text:p>
              <text:p text:style-name="Normal"><text:a xlink:type="simple" xlink:href="https://hal.science/search/index/?q=*&amp;authFullName_s=Alexia Delas">Alexia Delas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Stéphanie Buisine">Stéphanie Buisine</text:a></text:p>
              <text:p text:style-name="Normal"><text:span>International Journal of Design Creativity and Innovation</text:span><text:span>, 2015, pp.1-28.<text:s/></text:span><text:a xlink:type="simple" xlink:href="https://dx.doi.org/10.1080/21650349.2014.975158">⟨10.1080/21650349.2014.975158⟩</text:a></text:p>
              <text:p text:style-name="Normal"><text:span>Article dans une revue</text:span></text:p>
              <text:p text:style-name="Normal"><text:a xlink:type="simple" xlink:href="https://hal.science/hal-05020330v1">hal-050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419v1">Conception de tableaux interactifs pour patients atteints de troubles sévères de la maladie d’Alzheimer (Tipatsma)</text:a></text:p>
              <text:p text:style-name="Normal"><text:a xlink:type="simple" xlink:href="https://hal.science/search/index/?q=*&amp;authFullName_s=M Duchossoy">M Duchossoy</text:a><text:span>,</text:span><text:a xlink:type="simple" xlink:href="https://hal.science/search/index/?q=*&amp;authFullName_s=Christine Roosen">Christine Roosen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C. Trivalle">C. Trivalle</text:a><text:span>,</text:span><text:a xlink:type="simple" xlink:href="https://hal.science/search/index/?q=*&amp;authFullName_s=Stéphanie Buisine">Stéphanie Buisine</text:a></text:p>
              <text:p text:style-name="Normal"><text:span>NPG: Neurologie - Psychiatrie - Gériatrie</text:span><text:span>, 2015, 15 (89), pp.281-289.<text:s/></text:span><text:a xlink:type="simple" xlink:href="https://dx.doi.org/10.1016/j.npg.2015.02.004">⟨10.1016/j.npg.2015.02.004⟩</text:a></text:p>
              <text:p text:style-name="Normal"><text:span>Article dans une revue</text:span></text:p>
              <text:p text:style-name="Normal"><text:a xlink:type="simple" xlink:href="https://hal.science/hal-02423419v1">hal-024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22v1">Why are online games so self-involving: A social identity analysis of massively multiplayer online role-playing games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Stéphanie Buisine">Stéphanie Buisine</text:a></text:p>
              <text:p text:style-name="Normal"><text:span>European Journal of Social Psychology</text:span><text:span>, 2015, 45 (3), pp.349-355.<text:s/></text:span><text:a xlink:type="simple" xlink:href="https://dx.doi.org/10.1002/ejsp.2103">⟨10.1002/ejsp.2103⟩</text:a></text:p>
              <text:p text:style-name="Normal"><text:span>Article dans une revue</text:span></text:p>
              <text:p text:style-name="Normal"><text:a xlink:type="simple" xlink:href="https://hal.science/hal-03063222v1">hal-030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40v1">The role of body posture in the recognition of emotion in contextually-rich scenarios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Aurélien Charles">Aurélien Charles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ean-Claude Martin">Jean-Claude Martin</text:a><text:span>et al.</text:span></text:p>
              <text:p text:style-name="Normal"><text:span>International Journal of Human-Computer Interaction</text:span><text:span>, 2014, 30 (1), pp.52-62.<text:s/></text:span><text:a xlink:type="simple" xlink:href="https://dx.doi.org/10.1080/10447318.2013.802200">⟨10.1080/10447318.2013.802200⟩</text:a></text:p>
              <text:p text:style-name="Normal"><text:span>Article dans une revue</text:span></text:p>
              <text:p text:style-name="Normal"><text:a xlink:type="simple" xlink:href="https://hal.science/hal-01845440v1">hal-018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72v1">Construire des scénarios d'usage prospectifs dans les projets</text:a></text:p>
              <text:p text:style-name="Normal"><text:a xlink:type="simple" xlink:href="https://hal.science/search/index/?q=*&amp;authFullName_s=Julien Nelson">Julien Nels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Claude Gazo">Claude Gazo</text:a></text:p>
              <text:p text:style-name="Normal"><text:span>Le travail humain</text:span><text:span>, 2014, tome 77 (1/2014), pp.21-38.<text:s/></text:span><text:a xlink:type="simple" xlink:href="https://dx.doi.org/10.3917/th.771.0021">⟨10.3917/th.771.0021⟩</text:a></text:p>
              <text:p text:style-name="Normal"><text:span>Article dans une revue</text:span></text:p>
              <text:p text:style-name="Normal"><text:a xlink:type="simple" xlink:href="https://hal.science/hal-05424372v1">hal-054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09v1">Dynamic tabletop interfaces for increasing creativity</text:a></text:p>
              <text:p text:style-name="Normal"><text:a xlink:type="simple" xlink:href="https://hal.science/search/index/?q=*&amp;authFullName_s=Lara Schmitt">Lara Schmitt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onathan Chaboissier">Jonathan Chaboissier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Frédéric Vernier">Frédéric Vernier</text:a></text:p>
              <text:p text:style-name="Normal"><text:span>Computers in Human Behavior</text:span><text:span>, 2012, pp.1892-1901.<text:s/></text:span><text:a xlink:type="simple" xlink:href="https://dx.doi.org/10.1016/j.chb.2012.05.007">⟨10.1016/j.chb.2012.05.007⟩</text:a></text:p>
              <text:p text:style-name="Normal"><text:span>Article dans une revue</text:span></text:p>
              <text:p text:style-name="Normal"><text:a xlink:type="simple" xlink:href="https://hal.science/hal-00786509v1">hal-007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16v1">A methodological proposal to assist scenario-based design in the early stages of innovation projects</text:a></text:p>
              <text:p text:style-name="Normal"><text:a xlink:type="simple" xlink:href="https://hal.science/search/index/?q=*&amp;authFullName_s=Julien Nelson">Julien Nels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/text:p>
              <text:p text:style-name="Normal"><text:span>Le travail humain</text:span><text:span>, 2012, pp.75, 279-305</text:span></text:p>
              <text:p text:style-name="Normal"><text:span>Article dans une revue</text:span></text:p>
              <text:p text:style-name="Normal"><text:a xlink:type="simple" xlink:href="https://hal.science/hal-00790216v1">hal-007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33v1">A Universalist strategy for the design of Assistive Technology</text:a></text:p>
              <text:p text:style-name="Normal"><text:a xlink:type="simple" xlink:href="https://hal.science/search/index/?q=*&amp;authFullName_s=Ornella Plos">Ornella Plos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laude Dumas">Claude Dumas</text:a></text:p>
              <text:p text:style-name="Normal"><text:span>International Journal of Industrial Ergonomics</text:span><text:span>, 2012, pp.533-541.<text:s/></text:span><text:a xlink:type="simple" xlink:href="https://dx.doi.org/10.1016/j.ergon.2012.09.003">⟨10.1016/j.ergon.2012.09.003⟩</text:a></text:p>
              <text:p text:style-name="Normal"><text:span>Article dans une revue</text:span></text:p>
              <text:p text:style-name="Normal"><text:a xlink:type="simple" xlink:href="https://hal.science/hal-05033433v1">hal-050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08v1">Empirical investigation of the temporal relations between speech and facial expressions of emotion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Yun Wang">Yun Wang</text:a><text:span>,</text:span><text:a xlink:type="simple" xlink:href="https://hal.science/search/index/?q=*&amp;authFullName_s=Ouriel Grynszpan">Ouriel Grynszpan</text:a></text:p>
              <text:p text:style-name="Normal"><text:span>Journal on Multimodal User Interfaces</text:span><text:span>, 2010, pp.3, 263-270.<text:s/></text:span><text:a xlink:type="simple" xlink:href="https://dx.doi.org/10.1007/s12193-010-0050-4">⟨10.1007/s12193-010-0050-4⟩</text:a></text:p>
              <text:p text:style-name="Normal"><text:span>Article dans une revue</text:span></text:p>
              <text:p text:style-name="Normal"><text:a xlink:type="simple" xlink:href="https://hal.science/hal-00786508v1">hal-007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18v1">Assisting Designers in the Anticipation of Future Product Use</text:a></text:p>
              <text:p text:style-name="Normal"><text:a xlink:type="simple" xlink:href="https://hal.science/search/index/?q=*&amp;authFullName_s=Julien Nelson">Julien Nels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Améziane Aoussat">Améziane Aoussat</text:a></text:p>
              <text:p text:style-name="Normal"><text:span>Assisting Designers in the Anticipation of Future Product Use</text:span><text:span>, 2009, vol 2 n° 3 pp 25-39</text:span></text:p>
              <text:p text:style-name="Normal"><text:span>Article dans une revue</text:span></text:p>
              <text:p text:style-name="Normal"><text:a xlink:type="simple" xlink:href="https://hal.science/hal-00787618v1">hal-007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43v1">The effects of speech-gesture cooperation in animated agents' behavior in multimedia presentations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ean-Claude Martin">Jean-Claude Martin</text:a></text:p>
              <text:p text:style-name="Normal"><text:span>Interacting with Computers</text:span><text:span>, 2007, pp.484-493.<text:s/></text:span><text:a xlink:type="simple" xlink:href="https://dx.doi.org/10.1016/j.intcom.2007.04.002">⟨10.1016/j.intcom.2007.04.002⟩</text:a></text:p>
              <text:p text:style-name="Normal"><text:span>Article dans une revue</text:span></text:p>
              <text:p text:style-name="Normal"><text:a xlink:type="simple" xlink:href="https://hal.science/hal-00786343v1">hal-007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84v1">Multimodal complex emotions : gesture expressivity and blended facial expressions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Radoslaw Niewiadomski">Radoslaw Niewiadomski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Catherine Pelachaud">Catherine Pelachaud</text:a></text:p>
              <text:p text:style-name="Normal"><text:span>International Journal of Humanoid Robotics</text:span><text:span>, 2006, pp.3, 1-23.<text:s/></text:span><text:a xlink:type="simple" xlink:href="https://dx.doi.org/10.1142/S0219843606000825">⟨10.1142/S0219843606000825⟩</text:a></text:p>
              <text:p text:style-name="Normal"><text:span>Article dans une revue</text:span></text:p>
              <text:p text:style-name="Normal"><text:a xlink:type="simple" xlink:href="https://hal.science/hal-00787584v1">hal-007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61v1">Fusion of children's speech and 2D gestures when conversing with 3D characters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Guillaume Pitel">Guillaume Pitel</text:a><text:span>,</text:span><text:a xlink:type="simple" xlink:href="https://hal.science/search/index/?q=*&amp;authFullName_s=Niels Ole Bernsen">Niels Ole Bernsen</text:a></text:p>
              <text:p text:style-name="Normal"><text:span>Signal Processing</text:span><text:span>, 2006, pp.86, 3596-3624.<text:s/></text:span><text:a xlink:type="simple" xlink:href="https://dx.doi.org/10.1016/j.sigpro.2006.02.040">⟨10.1016/j.sigpro.2006.02.040⟩</text:a></text:p>
              <text:p text:style-name="Normal"><text:span>Article dans une revue</text:span></text:p>
              <text:p text:style-name="Normal"><text:a xlink:type="simple" xlink:href="https://hal.science/hal-00787561v1">hal-007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18v1">Conception et Evaluation d'un Modèle d'Expressivité pour les Gestes des Agents Conversationnels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Björn Hartmann">Björn Hartmann</text:a><text:span>,</text:span><text:a xlink:type="simple" xlink:href="https://hal.science/search/index/?q=*&amp;authFullName_s=Maurizio Mancini">Maurizio Mancini</text:a><text:span>,</text:span><text:a xlink:type="simple" xlink:href="https://hal.science/search/index/?q=*&amp;authFullName_s=Catherine Pelachaud">Catherine Pelachaud</text:a></text:p>
              <text:p text:style-name="Normal"><text:span>Revue des Sciences et Technologies de l'Information - Série RIA : Revue d'Intelligence Artificielle</text:span><text:span>, 2006, pp.621-638</text:span></text:p>
              <text:p text:style-name="Normal"><text:span>Article dans une revue</text:span></text:p>
              <text:p text:style-name="Normal"><text:a xlink:type="simple" xlink:href="https://hal.science/hal-00786518v1">hal-00786518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70e673" table:style-name="70e673">
          <table:table-column table:style-name="70e673.0"/>
          <table:table-row>
            <table:table-cell office:value-type="string">
              <text:p text:style-name="Normal"><text:a xlink:type="simple" xlink:href="https://hal.science/hal-05335564v1">Influence de la culture organisationnelle sur la mobilité durable des étudiant.e.s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9eme Colloque Interdisciplinaire de l'ARPEnv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5564v1">hal-053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26v1">Towards a Dynamic Model of Collective Intelligence: Theoretical Integration, Nonverbal Interaction and Temporality</text:a></text:p>
              <text:p text:style-name="Normal"><text:a xlink:type="simple" xlink:href="https://hal.science/search/index/?q=*&amp;authFullName_s=Tristan Lannuzel">Tristan Lannuz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Stéphanie Buisine">Stéphanie Buisine</text:a></text:p>
              <text:p text:style-name="Normal"><text:span>CI 2025: ACM Collective Intelligence Conference</text:span><text:span>, Aug 2025, San Diego CA USA, United States. pp.129-138,<text:s/></text:span><text:a xlink:type="simple" xlink:href="https://dx.doi.org/10.1145/3715928.3737468">⟨10.1145/3715928.3737468⟩</text:a></text:p>
              <text:p text:style-name="Normal"><text:span>Communication dans un congrès</text:span></text:p>
              <text:p text:style-name="Normal"><text:a xlink:type="simple" xlink:href="https://hal.science/hal-05194626v1">hal-051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86v1">Fondements théoriques de l'effet Proteus : comment les avatars influencent le comportement des utilisateurs</text:a></text:p>
              <text:p text:style-name="Normal"><text:a xlink:type="simple" xlink:href="https://hal.science/search/index/?q=*&amp;authFullName_s=Anna Martin Coesel">Anna Martin Coes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Stéphanie Buisine">Stéphanie Buisine</text:a></text:p>
              <text:p text:style-name="Normal"><text:span>WACAI 2024 - Workshop sur les “Affects, Compagnons Artificiels et Interactions”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09886v1">hal-049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59v1">Vers l'amélioration de l'intelligence collective dans un environnement virtuel</text:a></text:p>
              <text:p text:style-name="Normal"><text:a xlink:type="simple" xlink:href="https://hal.science/search/index/?q=*&amp;authFullName_s=Tristan Lannuzel">Tristan Lannuzel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Mukesh Barange">Mukesh Barange</text:a><text:span>,</text:span><text:a xlink:type="simple" xlink:href="https://hal.science/search/index/?q=*&amp;authFullName_s=Stéphanie Buisine">Stéphanie Buisine</text:a></text:p>
              <text:p text:style-name="Normal"><text:span>WACAI 2024 - Workshop sur les “Affects, Compagnons Artificiels et Interactions”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09859v1">hal-049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79v1">The Impact of Organisational Culture on Transportation Behaviours: An Exploratory Analysis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19th European Conference on Innovation and Entrepreneurship</text:span><text:span>, Sep 2024, Nanterre, France. pp.987-989,<text:s/></text:span><text:a xlink:type="simple" xlink:href="https://dx.doi.org/10.34190/ecie.19.1.2597">⟨10.34190/ecie.19.1.2597⟩</text:a></text:p>
              <text:p text:style-name="Normal"><text:span>Communication dans un congrès</text:span></text:p>
              <text:p text:style-name="Normal"><text:a xlink:type="simple" xlink:href="https://hal.science/hal-05335179v1">hal-053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67v1">Can Teal practices increase employees' work engagement?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19th European Conference on Management Leadership and Governance - ECMLG 2023</text:span><text:span>, Academic Conferences International, Nov 2023, London, United Kingdom</text:span></text:p>
              <text:p text:style-name="Normal"><text:span>Communication dans un congrès</text:span></text:p>
              <text:p text:style-name="Normal"><text:a xlink:type="simple" xlink:href="https://hal.science/hal-04172967v1">hal-0417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32v1">Innovation culture in French organisations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Michel Moulinet">Michel Moulinet</text:a><text:span>,</text:span><text:a xlink:type="simple" xlink:href="https://hal.science/search/index/?q=*&amp;authFullName_s=Stéphanie Buisine">Stéphanie Buisine</text:a></text:p>
              <text:p text:style-name="Normal"><text:span>18th European Conference on Innovation and Entrepreneurship - ECIE 2023</text:span><text:span>, Academic Conferences International, Sep 2023, Porto, Portugal</text:span></text:p>
              <text:p text:style-name="Normal"><text:span>Communication dans un congrès</text:span></text:p>
              <text:p text:style-name="Normal"><text:a xlink:type="simple" xlink:href="https://hal.science/hal-04085432v1">hal-040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56v1">What are the Drivers of Competence Management?</text:a></text:p>
              <text:p text:style-name="Normal"><text:a xlink:type="simple" xlink:href="https://hal.science/search/index/?q=*&amp;authFullName_s=Lisa Gaudens">Lisa Gaudens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19th European Conference on Management Leadership and Governance</text:span><text:span>, ACI, Nov 2023, London, United Kingdom. pp.463-470</text:span></text:p>
              <text:p text:style-name="Normal"><text:span>Communication dans un congrès</text:span></text:p>
              <text:p text:style-name="Normal"><text:a xlink:type="simple" xlink:href="https://hal.science/hal-04396556v1">hal-043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27v1">Conception universelle, lead users et intelligence émotionnelle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Handicap 2022</text:span><text:span>, IFRATH, Jun 2022, Paris, France</text:span></text:p>
              <text:p text:style-name="Normal"><text:span>Communication dans un congrès</text:span></text:p>
              <text:p text:style-name="Normal"><text:a xlink:type="simple" xlink:href="https://hal.science/hal-04099227v1">hal-040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30v1">Ikigai Robotics: How Could Robots Satisfy Social Needs in a Professional Context? a Positioning from Social Psychology for Inspiring the Design of the Future Robots</text:a></text:p>
              <text:p text:style-name="Normal"><text:a xlink:type="simple" xlink:href="https://hal.science/search/index/?q=*&amp;authFullName_s=Mégane Sartore">Mégane Sartore</text:a><text:span>,</text:span><text:a xlink:type="simple" xlink:href="https://hal.science/search/index/?q=*&amp;authFullName_s=Ioana Ocnarescu">Ioana Ocnarescu</text:a><text:span>,</text:span><text:a xlink:type="simple" xlink:href="https://hal.science/search/index/?q=*&amp;authFullName_s=Louis-Romain Joly">Louis-Romain Joly</text:a><text:span>,</text:span><text:a xlink:type="simple" xlink:href="https://hal.science/search/index/?q=*&amp;authFullName_s=Stéphanie Buisine">Stéphanie Buisine</text:a></text:p>
              <text:p text:style-name="Normal"><text:span>ICSR 2022 : 14th International Conference on Social Robotics</text:span><text:span>, Dec 2022, Florence, Italy. pp.701-709,<text:s/></text:span><text:a xlink:type="simple" xlink:href="https://dx.doi.org/10.1007/978-3-031-24670-8_61">⟨10.1007/978-3-031-24670-8_61⟩</text:a></text:p>
              <text:p text:style-name="Normal"><text:span>Communication dans un congrès</text:span></text:p>
              <text:p text:style-name="Normal"><text:a xlink:type="simple" xlink:href="https://hal.science/hal-04097930v1">hal-040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57v1">Ikigai Assessment in a Western Work Context</text:a></text:p>
              <text:p text:style-name="Normal"><text:a xlink:type="simple" xlink:href="https://hal.science/search/index/?q=*&amp;authFullName_s=Mégane Sartore">Mégane Sartore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Ioana Ocnarescu">Ioana Ocnarescu</text:a><text:span>,</text:span><text:a xlink:type="simple" xlink:href="https://hal.science/search/index/?q=*&amp;authFullName_s=Louis-Romain Joly">Louis-Romain Joly</text:a></text:p>
              <text:p text:style-name="Normal"><text:span>WAW 2022 6th International Conference on Wellbeing At Work</text:span><text:span>, Jun 2022, Warsaw, Poland</text:span></text:p>
              <text:p text:style-name="Normal"><text:span>Communication dans un congrès</text:span></text:p>
              <text:p text:style-name="Normal"><text:a xlink:type="simple" xlink:href="https://hal.science/hal-04097957v1">hal-040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21v1">Ikigai robotics: How could robots satisfy social needs in a professional context?</text:a></text:p>
              <text:p text:style-name="Normal"><text:a xlink:type="simple" xlink:href="https://hal.science/search/index/?q=*&amp;authFullName_s=Mégane Sartore">Mégane Sartore</text:a><text:span>,</text:span><text:a xlink:type="simple" xlink:href="https://hal.science/search/index/?q=*&amp;authFullName_s=Ioana Ocnarescu">Ioana Ocnarescu</text:a><text:span>,</text:span><text:a xlink:type="simple" xlink:href="https://hal.science/search/index/?q=*&amp;authFullName_s=Louis-Romain Joly">Louis-Romain Joly</text:a><text:span>,</text:span><text:a xlink:type="simple" xlink:href="https://hal.science/search/index/?q=*&amp;authFullName_s=Stéphanie Buisine">Stéphanie Buisine</text:a></text:p>
              <text:p text:style-name="Normal"><text:span>ICSR 2022 14th International Conference on Social Robotics</text:span><text:span>, Dec 2022, Florence, Italy. pp.701-709</text:span></text:p>
              <text:p text:style-name="Normal"><text:span>Communication dans un congrès</text:span></text:p>
              <text:p text:style-name="Normal"><text:a xlink:type="simple" xlink:href="https://hal.science/hal-04107621v1">hal-0410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1v1">Need-Seeking: Creating, Discovering or Recovering Needs?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Amandine Taton">Amandine Taton</text:a><text:span>,</text:span><text:a xlink:type="simple" xlink:href="https://hal.science/search/index/?q=*&amp;authFullName_s=Andréa Boisadan">Andréa Boisadan</text:a></text:p>
              <text:p text:style-name="Normal"><text:span>IEA 2021 Triennal Congress of the International Ergonomics Association</text:span><text:span>, International Ergonomics Association, Jun 2021, Online, France. pp.624 - 630,<text:s/></text:span><text:a xlink:type="simple" xlink:href="https://dx.doi.org/10.1007/978-3-030-74602-5_86">⟨10.1007/978-3-030-74602-5_86⟩</text:a></text:p>
              <text:p text:style-name="Normal"><text:span>Communication dans un congrès</text:span></text:p>
              <text:p text:style-name="Normal"><text:a xlink:type="simple" xlink:href="https://hal.science/hal-04097441v1">hal-040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36v1">ACDC: Augmented Creativity for Design Collaboration</text:a></text:p>
              <text:p text:style-name="Normal"><text:a xlink:type="simple" xlink:href="https://hal.science/search/index/?q=*&amp;authFullName_s=Valentin Gerbeau">Valentin Gerbeau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Vincent Meyrueis">Vincent Meyrueis</text:a><text:span>,</text:span><text:a xlink:type="simple" xlink:href="https://hal.science/search/index/?q=*&amp;authFullName_s=Stéphanie Buisine">Stéphanie Buisine</text:a></text:p>
              <text:p text:style-name="Normal"><text:span>CONFERE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4098036v1">hal-0409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70v1">TRIZ for Additive Manufacturing: Inventive problem-solving through intermediate object</text:a></text:p>
              <text:p text:style-name="Normal"><text:a xlink:type="simple" xlink:href="https://hal.science/search/index/?q=*&amp;authFullName_s=Nicolas Kaufmann">Nicolas Kaufmann</text:a><text:span>,</text:span><text:a xlink:type="simple" xlink:href="https://hal.science/search/index/?q=*&amp;authFullName_s=Armand Lang">Armand Lang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Camille Jean">Camille Jean</text:a><text:span>et al.</text:span></text:p>
              <text:p text:style-name="Normal"><text:span>CONFERE 2019</text:span><text:span>, Jul 2019, Galway, Ireland</text:span></text:p>
              <text:p text:style-name="Normal"><text:span>Communication dans un congrès</text:span></text:p>
              <text:p text:style-name="Normal"><text:a xlink:type="simple" xlink:href="https://hal.science/hal-04098070v1">hal-040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95v1">Un environnement pour augmenter la collaboration et booster la motivation intrinsèque</text:a></text:p>
              <text:p text:style-name="Normal"><text:a xlink:type="simple" xlink:href="https://hal.science/search/index/?q=*&amp;authFullName_s=Yasmine Boumenir">Yasmine Boumenir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Christophe Bourgognon">Christophe Bourgognon</text:a></text:p>
              <text:p text:style-name="Normal"><text:span>IPM30 Ingénierie Pédagogique Multimédia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4098095v1">hal-04098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5538v1">A proposal for a methodology of technical creativity mixing TRIZ and Additive Manufacturing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amille Jean">Camille Jean</text:a><text:span>et al.</text:span></text:p>
              <text:p text:style-name="Normal"><text:span>19th International TRIZ Future Conference (TFC)</text:span><text:span>, Oct 2019, Marrakesh, Morocco. pp.106-116,<text:s/></text:span><text:a xlink:type="simple" xlink:href="https://dx.doi.org/10.1007/978-3-030-32497-1_10">⟨10.1007/978-3-030-32497-1_10⟩</text:a></text:p>
              <text:p text:style-name="Normal"><text:span>Communication dans un congrès</text:span></text:p>
              <text:p text:style-name="Normal"><text:a xlink:type="simple" xlink:href="https://inria.hal.science/hal-02905538v1">hal-029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01v1">Créativité par la fabrication additive: Structuration d'une méthodologie fondée sur TRIZ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Nicolas Kaufmann">Nicolas Kaufman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abrice Mantelet">Fabrice Mantelet</text:a><text:span>et al.</text:span></text:p>
              <text:p text:style-name="Normal"><text:span>CONFERE 2019</text:span><text:span>, Jul 2019, Galway, Irlande</text:span></text:p>
              <text:p text:style-name="Normal"><text:span>Communication dans un congrès</text:span></text:p>
              <text:p text:style-name="Normal"><text:a xlink:type="simple" xlink:href="https://hal.science/hal-04098101v1">hal-040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37v1">Complémentarité des outils de saisie de texte en environnement virtuel immersif</text:a></text:p>
              <text:p text:style-name="Normal"><text:a xlink:type="simple" xlink:href="https://hal.science/search/index/?q=*&amp;authFullName_s=Aurélien Agnes">Aurélien Agnes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Aristide Auzerais">Aristide Auzerais</text:a><text:span>,</text:span><text:a xlink:type="simple" xlink:href="https://hal.science/search/index/?q=*&amp;authFullName_s=Isaline Bisson">Isaline Bisson</text:a><text:span>,</text:span><text:a xlink:type="simple" xlink:href="https://hal.science/search/index/?q=*&amp;authFullName_s=Eva Dulau">Eva Dulau</text:a><text:span>et al.</text:span></text:p>
              <text:p text:style-name="Normal"><text:span>CONFERE</text:span><text:span>, Jul 2019, GALWAY, Irlande. pp.10</text:span></text:p>
              <text:p text:style-name="Normal"><text:span>Communication dans un congrès</text:span></text:p>
              <text:p text:style-name="Normal"><text:a xlink:type="simple" xlink:href="https://hal.science/hal-02269137v1">hal-022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06v1">The higher the purpose, the higher the flow: The impact of action identification on the collective flow</text:a></text:p>
              <text:p text:style-name="Normal"><text:a xlink:type="simple" xlink:href="https://hal.science/search/index/?q=*&amp;authFullName_s=Milija Šimleša">Milija Šimleša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Edouard Blanchard">Edouard Blanchard</text:a></text:p>
              <text:p text:style-name="Normal"><text:span>EAWOP European Association of Work and Organizational Psychology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science/hal-04098006v1">hal-040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25v1">Aménager l'espace pour favoriser la collaboration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Yasmine Boumenir">Yasmine Boumenir</text:a></text:p>
              <text:p text:style-name="Normal"><text:span>DEFI&amp;Co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4098025v1">hal-040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17v1">Instiller agilité et souplesse pour conduire le changement: Cas des grands groupes</text:a></text:p>
              <text:p text:style-name="Normal"><text:a xlink:type="simple" xlink:href="https://hal.science/search/index/?q=*&amp;authFullName_s=Narjiss Husson-Battah">Narjiss Husson-Battah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A. Foucher">A. Foucher</text:a></text:p>
              <text:p text:style-name="Normal"><text:span>CONFERE 2017</text:span><text:span>, Jul 2017, Séville, Espagne</text:span></text:p>
              <text:p text:style-name="Normal"><text:span>Communication dans un congrès</text:span></text:p>
              <text:p text:style-name="Normal"><text:a xlink:type="simple" xlink:href="https://hal.science/hal-04098017v1">hal-040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09v1">La culture innovation: Proposition et mise en oeuvre du modèle ETOILe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Valerie Lejeune">Valerie Lejeune</text:a><text:span>,</text:span><text:a xlink:type="simple" xlink:href="https://hal.science/search/index/?q=*&amp;authFullName_s=Gwénael Guillemot">Gwénael Guillemot</text:a></text:p>
              <text:p text:style-name="Normal"><text:span>RRI Réseau de Recherche en Innovation</text:span><text:span>, Aug 2017, Nancy, France</text:span></text:p>
              <text:p text:style-name="Normal"><text:span>Communication dans un congrès</text:span></text:p>
              <text:p text:style-name="Normal"><text:a xlink:type="simple" xlink:href="https://hal.science/hal-04098109v1">hal-040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70v1">Concevoir un plan d'orientation multisensoriel La borne Autonomade de Tactile Studio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Sarah Bougault">Sarah Bougault</text:a><text:span>,</text:span><text:a xlink:type="simple" xlink:href="https://hal.science/search/index/?q=*&amp;authFullName_s=Cyril Abati">Cyril Abati</text:a><text:span>,</text:span><text:a xlink:type="simple" xlink:href="https://hal.science/search/index/?q=*&amp;authFullName_s=Florent Dairin">Florent Dairin</text:a><text:span>et al.</text:span></text:p>
              <text:p text:style-name="Normal"><text:span>Handicap 16</text:span><text:span>, IFRATH, Jun 2016, Paris, France</text:span></text:p>
              <text:p text:style-name="Normal"><text:span>Communication dans un congrès</text:span></text:p>
              <text:p text:style-name="Normal"><text:a xlink:type="simple" xlink:href="https://hal.science/hal-04097470v1">hal-040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57v1">Projet TATIN : Vers l'analyse de la créativité en phase de conception préliminaire collaborative autour d'une table interactive</text:a></text:p>
              <text:p text:style-name="Normal"><text:a xlink:type="simple" xlink:href="https://hal.science/search/index/?q=*&amp;authFullName_s=Guillaume Lehoux">Guillaume Lehoux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Stéphanie Buisine">Stéphanie Buisine</text:a></text:p>
              <text:p text:style-name="Normal"><text:span>Projet TATIN : Vers l'analyse de la créativité en phase de conception préliminaire collaborative autour d'une table interactive</text:span><text:span>, Jul 2010, Sousses, Tunisia. pp.267/277</text:span></text:p>
              <text:p text:style-name="Normal"><text:span>Communication dans un congrès</text:span></text:p>
              <text:p text:style-name="Normal"><text:a xlink:type="simple" xlink:href="https://hal.science/hal-04466857v1">hal-044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03v1">Quantitative assessment of collaboration</text:a></text:p>
              <text:p text:style-name="Normal"><text:a xlink:type="simple" xlink:href="https://hal.science/search/index/?q=*&amp;authFullName_s=Stéphanie Buisine">Stéphanie Buisine</text:a></text:p>
              <text:p text:style-name="Normal"><text:span>Workshop Proceedings of 9th International Conference on the Design of Cooperative Systems</text:span><text:span>, May 2010, France. pp.32-39</text:span></text:p>
              <text:p text:style-name="Normal"><text:span>Communication dans un congrès</text:span></text:p>
              <text:p text:style-name="Normal"><text:a xlink:type="simple" xlink:href="https://hal.science/hal-00787603v1">hal-007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23v1">Optimiser le processus d'innovation grâce aux traces informatiques d'usages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Karan Fouladi">Karan Fouladi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William A. Turner">William A. Turner</text:a></text:p>
              <text:p text:style-name="Normal"><text:span>IC 2010 - 21es Journées francophones d'Ingénierie des Connaissances</text:span><text:span>, Jun 2010, Nîmes, France. pp.145-156</text:span></text:p>
              <text:p text:style-name="Normal"><text:span>Communication dans un congrès</text:span></text:p>
              <text:p text:style-name="Normal"><text:a xlink:type="simple" xlink:href="https://hal.science/hal-00489523v1">hal-004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69v1">Project Tatin: Creativity and Collaboration during a Preliminary Prduct Design Session Using an Interactive Tabletop</text:a></text:p>
              <text:p text:style-name="Normal"><text:a xlink:type="simple" xlink:href="https://hal.science/search/index/?q=*&amp;authFullName_s=Atman Kendira">Atman Kendira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Guillaume Lehoux">Guillaume Lehoux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Stéphanie Buisine">Stéphanie Buisine</text:a><text:span>et al.</text:span></text:p>
              <text:p text:style-name="Normal"><text:span>Project Tatin: Creativity and Collaboration during a Preliminary Prduct Design Session Using an Interactive Tabletop</text:span><text:span>, Oct 2010, Bordeaux, France. pp.158/164</text:span></text:p>
              <text:p text:style-name="Normal"><text:span>Communication dans un congrès</text:span></text:p>
              <text:p text:style-name="Normal"><text:a xlink:type="simple" xlink:href="https://hal.science/hal-04466769v1">hal-044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65v1">Représentation d'un espace de valeurs d'usage pour guider la conception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Laurine Eveque">Laurine Eveque</text:a><text:span>,</text:span><text:a xlink:type="simple" xlink:href="https://hal.science/search/index/?q=*&amp;authFullName_s=Karan Fouladi">Karan Fouladi</text:a><text:span>,</text:span><text:a xlink:type="simple" xlink:href="https://hal.science/search/index/?q=*&amp;authFullName_s=Julie Marlier">Julie Marlier</text:a><text:span>,</text:span><text:a xlink:type="simple" xlink:href="https://hal.science/search/index/?q=*&amp;authFullName_s=William Turner">William Turner</text:a></text:p>
              <text:p text:style-name="Normal"><text:span>20èmes Journées Francophones d'Ingénierie des Connaissance</text:span><text:span>, May 2009, Hammamet, Tunisie</text:span></text:p>
              <text:p text:style-name="Normal"><text:span>Communication dans un congrès</text:span></text:p>
              <text:p text:style-name="Normal"><text:a xlink:type="simple" xlink:href="https://hal.science/hal-02535365v1">hal-025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96v1">Impact of Expressive Wrinkles on Perception of a Virtual Character's Facial Expressions of Emotions</text:a></text:p>
              <text:p text:style-name="Normal"><text:a xlink:type="simple" xlink:href="https://hal.science/search/index/?q=*&amp;authFullName_s=Matthieu Courgeon">Matthieu Courge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ean-Claude Martin">Jean-Claude Martin</text:a></text:p>
              <text:p text:style-name="Normal"><text:span>9th International Conference, IVA 2009</text:span><text:span>, Sep 2009, Amsterdam, Netherlands. pp.201-214,<text:s/></text:span><text:a xlink:type="simple" xlink:href="https://dx.doi.org/10.1007/978-3-642-04380-2_24">⟨10.1007/978-3-642-04380-2_24⟩</text:a></text:p>
              <text:p text:style-name="Normal"><text:span>Communication dans un congrès</text:span></text:p>
              <text:p text:style-name="Normal"><text:a xlink:type="simple" xlink:href="https://hal.science/hal-00783596v1">hal-0078359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db178" table:style-name="9db178">
          <table:table-column table:style-name="9db178.0"/>
          <table:table-row>
            <table:table-cell office:value-type="string">
              <text:p text:style-name="Normal"><text:a xlink:type="simple" xlink:href="https://hal.science/hal-05335590v1">Culture organisationnelle et mobilité durable : une approche méthodologique en contexte universitaire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Journées thématiques : De la reflexion methodologique au traitement des donné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335590v1">hal-053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95v1">Les déterminants dispositionnels dans lechoix de la mobilité écologique</text:a></text:p>
              <text:p text:style-name="Normal"><text:a xlink:type="simple" xlink:href="https://hal.science/search/index/?q=*&amp;authFullName_s=Wanji Li">Wanji Li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Celine Viazzi">Celine Viazzi</text:a><text:span>,</text:span><text:a xlink:type="simple" xlink:href="https://hal.science/search/index/?q=*&amp;authFullName_s=Stéphanie Buisine">Stéphanie Buisine</text:a></text:p>
              <text:p text:style-name="Normal"><text:span>9eme Colloque Interdisciplinaire de l'ARPEnv : Rôle des environnements vécus sur les modes de vie (durables)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335195v1">hal-0533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14v1">Building a Positive Corporate Governance</text:a></text:p>
              <text:p text:style-name="Normal"><text:a xlink:type="simple" xlink:href="https://hal.science/search/index/?q=*&amp;authFullName_s=Laura Lakehal">Laura Lakehal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Vitale Di Stefano">Vitale Di Stefano</text:a><text:span>,</text:span><text:a xlink:type="simple" xlink:href="https://hal.science/search/index/?q=*&amp;authFullName_s=Philippe Marras">Philippe Marras</text:a><text:span>,</text:span><text:a xlink:type="simple" xlink:href="https://hal.science/search/index/?q=*&amp;authFullName_s=Stéphanie Buisine">Stéphanie Buisine</text:a></text:p>
              <text:p text:style-name="Normal"><text:span>19th European Conference on Management Leadership and Governance - ECMLG 2023</text:span><text:span>, Nov 2023, London, United Kingdom. Proceedings of the 19th European Conference on Management Leadership and Governance, 2023</text:span></text:p>
              <text:p text:style-name="Normal"><text:span>Poster de conférence</text:span></text:p>
              <text:p text:style-name="Normal"><text:a xlink:type="simple" xlink:href="https://hal.science/hal-04173314v1">hal-041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17v1">Presence and impact of Teal practices among French organizations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18th European Conference on Management Leadership and Governance</text:span><text:span>, Nov 2022, Lisboa, Portugal</text:span></text:p>
              <text:p text:style-name="Normal"><text:span>Poster de conférence</text:span></text:p>
              <text:p text:style-name="Normal"><text:a xlink:type="simple" xlink:href="https://hal.science/hal-04085417v1">hal-040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4v1">Recommandations pour la conception de plans d'orientation accessibles aux déficients visuel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Stéphanie Buisine">Stéphanie Buisine</text:a></text:p>
              <text:p text:style-name="Normal"><text:span>ErgoIA</text:span><text:span>, Jul 2016, Bidart, France</text:span></text:p>
              <text:p text:style-name="Normal"><text:span>Poster de conférence</text:span></text:p>
              <text:p text:style-name="Normal"><text:a xlink:type="simple" xlink:href="https://hal.science/hal-04097454v1">hal-040974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c5622" table:style-name="bc5622">
          <table:table-column table:style-name="bc5622.0"/>
          <table:table-row>
            <table:table-cell office:value-type="string">
              <text:p text:style-name="Normal"><text:a xlink:type="simple" xlink:href="https://shs.hal.science/halshs-04678048v2">Bibliographie complète issue de la revue de littérature - Annexe à l'article &amp;quot;Distinguer les &amp;quot;Soft-Skills&amp;quot; d'autres construits&amp;quot; - Revue Savoirs</text:a></text:p>
              <text:p text:style-name="Normal"><text:a xlink:type="simple" xlink:href="https://hal.science/search/index/?q=*&amp;authFullName_s=Bernard Blandin">Bernard Blandin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Celine Viazzi">Celine Viazz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78048v2">halshs-04678048v2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7a0b94" table:style-name="7a0b94">
          <table:table-column table:style-name="7a0b94.0"/>
          <table:table-row>
            <table:table-cell office:value-type="string">
              <text:p text:style-name="Normal"><text:a xlink:type="simple" xlink:href="https://hal.science/hal-04097635v1">La dimension humaine de la transition écologique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Gwénael Guillemot.<text:s/></text:span><text:span>La performance écologique</text:span><text:span>, 2022</text:span></text:p>
              <text:p text:style-name="Normal"><text:span>Chapitre d'ouvrage</text:span></text:p>
              <text:p text:style-name="Normal"><text:a xlink:type="simple" xlink:href="https://hal.science/hal-04097635v1">hal-040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32v1">Design de service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Dunod.<text:s/></text:span><text:span>Ergonomie: 150 notions clés</text:span><text:span>, 2022</text:span></text:p>
              <text:p text:style-name="Normal"><text:span>Chapitre d'ouvrage</text:span></text:p>
              <text:p text:style-name="Normal"><text:a xlink:type="simple" xlink:href="https://hal.science/hal-04097332v1">hal-0409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39v1">Usages futurs et innovation</text:a></text:p>
              <text:p text:style-name="Normal"><text:a xlink:type="simple" xlink:href="https://hal.science/search/index/?q=*&amp;authFullName_s=Stéphanie Buisine">Stéphanie Buisine</text:a></text:p>
              <text:p text:style-name="Normal"><text:span>Eric Brangier; Gérard Valléry.<text:s/></text:span><text:span>Ergonomie : 150 notions clés.</text:span><text:span>, Dunod, 2021</text:span></text:p>
              <text:p text:style-name="Normal"><text:span>Chapitre d'ouvrage</text:span></text:p>
              <text:p text:style-name="Normal"><text:a xlink:type="simple" xlink:href="https://hal.science/hal-04097639v1">hal-0409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46v1">Avatar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/text:p>
              <text:p text:style-name="Normal"><text:span>Vlad Glaveanu.<text:s/></text:span><text:span>The Palgrave Encyclopedia of the Possible</text:span><text:span>, Palgrave, pp.1 - 6, 2021,<text:s/></text:span><text:a xlink:type="simple" xlink:href="https://dx.doi.org/10.1007/978-3-319-98390-5_12-1">⟨10.1007/978-3-319-98390-5_12-1⟩</text:a></text:p>
              <text:p text:style-name="Normal"><text:span>Chapitre d'ouvrage</text:span></text:p>
              <text:p text:style-name="Normal"><text:a xlink:type="simple" xlink:href="https://hal.science/hal-04097646v1">hal-040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03v1">Innovation Culture in Organizations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Marianne Chouteau, Joëlle Forest, Céline Nguyen.<text:s/></text:span><text:span>Science, Technology and Innovation Culture</text:span><text:span>, 3, ISTE; WILEY, pp.101-115, 2018, Innovation in Engineering and Technology Set, 978-1-78630-327-1.<text:s/></text:span><text:a xlink:type="simple" xlink:href="https://dx.doi.org/10.1002/9781119549666.ch6">⟨10.1002/9781119549666.ch6⟩</text:a></text:p>
              <text:p text:style-name="Normal"><text:span>Chapitre d'ouvrage</text:span></text:p>
              <text:p text:style-name="Normal"><text:a xlink:type="simple" xlink:href="https://hal.science/hal-04096503v1">hal-040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73v1">The creative process in engineering - Teaching innovation to engineering students.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Samira Bourgeois-Bougrine">Samira Bourgeois-Bougrine</text:a></text:p>
              <text:p text:style-name="Normal"><text:span>Todd Lubart.<text:s/></text:span><text:span>The creative process - Perspectives from multiple domains</text:span><text:span>, Palgrave-Macmillan, pp.181-207, 2018, Palgrave Studies in Creativity and Culture,<text:s/></text:span><text:a xlink:type="simple" xlink:href="https://dx.doi.org/10.1057/978-1-137-50563-7_7">⟨10.1057/978-1-137-50563-7_7⟩</text:a></text:p>
              <text:p text:style-name="Normal"><text:span>Chapitre d'ouvrage</text:span></text:p>
              <text:p text:style-name="Normal"><text:a xlink:type="simple" xlink:href="https://hal.science/hal-04097673v1">hal-040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80v1">Technological innovation in group creativity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Frédéric Vernier">Frédéric Vernier</text:a></text:p>
              <text:p text:style-name="Normal"><text:span>Frédéric Darbellay; Zoé Moody; Todd Lubart.<text:s/></text:span><text:span>Creativity Design Thinking and Interdisciplinarity</text:span><text:span>, Springer, pp.185-201, 2017, Creativity in the Twenty First Century,<text:s/></text:span><text:a xlink:type="simple" xlink:href="https://dx.doi.org/10.1007/978-981-10-7524-7_12">⟨10.1007/978-981-10-7524-7_12⟩</text:a></text:p>
              <text:p text:style-name="Normal"><text:span>Chapitre d'ouvrage</text:span></text:p>
              <text:p text:style-name="Normal"><text:a xlink:type="simple" xlink:href="https://hal.science/hal-04097680v1">hal-040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30v1">La conception innovante des objets à intelligence incorporée</text:a></text:p>
              <text:p text:style-name="Normal"><text:a xlink:type="simple" xlink:href="https://hal.science/search/index/?q=*&amp;authFullName_s=William Turner">William Turner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Laurine Eveque">Laurine Eveque</text:a><text:span>,</text:span><text:a xlink:type="simple" xlink:href="https://hal.science/search/index/?q=*&amp;authFullName_s=Karan Fouladi">Karan Fouladi</text:a><text:span>et al.</text:span></text:p>
              <text:p text:style-name="Normal"><text:span>Brigitte Juanals; Jean-Max Noyer.<text:s/></text:span><text:span>Technologies de l'information et intelligences collectives</text:span><text:span>, Hermès &amp; Lavoisier, pp.37-62, 2010, Systèmes d'information et organisations documentaires</text:span></text:p>
              <text:p text:style-name="Normal"><text:span>Chapitre d'ouvrage</text:span></text:p>
              <text:p text:style-name="Normal"><text:a xlink:type="simple" xlink:href="https://hal.science/hal-00641430v1">hal-0064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796v1">Computer-supported creativity: Evaluation of a tabletop mind-map application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Guillaume Besacier">Guillaume Besacier</text:a><text:span>,</text:span><text:a xlink:type="simple" xlink:href="https://hal.science/search/index/?q=*&amp;authFullName_s=Marianne Najm">Marianne Najm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Frédéric Vernier">Frédéric Vernier</text:a></text:p>
              <text:p text:style-name="Normal"><text:span>Engineering Psychology and Cognitive Ergonomics</text:span><text:span>, 4562, p. 22-31, 2007,<text:s/></text:span><text:a xlink:type="simple" xlink:href="https://dx.doi.org/10.1007/978-3-540-73331-7_3">⟨10.1007/978-3-540-73331-7_3⟩</text:a></text:p>
              <text:p text:style-name="Normal"><text:span>Chapitre d'ouvrage</text:span></text:p>
              <text:p text:style-name="Normal"><text:a xlink:type="simple" xlink:href="https://hal.science/hal-00749796v1">hal-00749796v1</text:a></text:p>
            </table:table-cell>
          </table:table-row>
        </table:table>
        <text:p text:style-name="P22"/>
        <text:p text:style-name="Heading2"><text:span text:style-name="T8">Brevet (5)</text:span></text:p>
        <text:p text:style-name="P24"/>
        <table:table table:name="a0b949" table:style-name="a0b949">
          <table:table-column table:style-name="a0b949.0"/>
          <table:table-row>
            <table:table-cell office:value-type="string">
              <text:p text:style-name="Normal"><text:a xlink:type="simple" xlink:href="https://hal.science/hal-04097489v1">Outil de conception de produits en fabrication additive et procédé associé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France, N° de brevet: FR2103664. 2021</text:span></text:p>
              <text:p text:style-name="Normal"><text:span>Brevet</text:span></text:p>
              <text:p text:style-name="Normal"><text:a xlink:type="simple" xlink:href="https://hal.science/hal-04097489v1">hal-040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24v1">Dispositif de dépistage et traitement du syndrome d'apnée du sommeil et oreillette intra-auriculaire</text:a></text:p>
              <text:p text:style-name="Normal"><text:a xlink:type="simple" xlink:href="https://hal.science/search/index/?q=*&amp;authFullName_s=Margaux Jallard">Margaux Jallard</text:a><text:span>,</text:span><text:a xlink:type="simple" xlink:href="https://hal.science/search/index/?q=*&amp;authFullName_s=Agnès Le Bail">Agnès Le Bail</text:a><text:span>,</text:span><text:a xlink:type="simple" xlink:href="https://hal.science/search/index/?q=*&amp;authFullName_s=Audrey Lebreton">Audrey Lebreton</text:a><text:span>,</text:span><text:a xlink:type="simple" xlink:href="https://hal.science/search/index/?q=*&amp;authFullName_s=Olivier Ruffier">Olivier Ruffier</text:a><text:span>,</text:span><text:a xlink:type="simple" xlink:href="https://hal.science/search/index/?q=*&amp;authFullName_s=Mialy Rakotoarimanana">Mialy Rakotoarimanana</text:a><text:span>et al.</text:span></text:p>
              <text:p text:style-name="Normal"><text:span>France, Patent n° : FR3063424. 2018</text:span></text:p>
              <text:p text:style-name="Normal"><text:span>Brevet</text:span></text:p>
              <text:p text:style-name="Normal"><text:a xlink:type="simple" xlink:href="https://hal.science/hal-04097524v1">hal-040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99v1">Elément modulaire de construction, assemblage et construction modulaire démontable et transformable</text:a></text:p>
              <text:p text:style-name="Normal"><text:a xlink:type="simple" xlink:href="https://hal.science/search/index/?q=*&amp;authFullName_s=Elie Aupetitgendre">Elie Aupetitgendre</text:a><text:span>,</text:span><text:a xlink:type="simple" xlink:href="https://hal.science/search/index/?q=*&amp;authFullName_s=Rima Lemmouchi">Rima Lemmouchi</text:a><text:span>,</text:span><text:a xlink:type="simple" xlink:href="https://hal.science/search/index/?q=*&amp;authFullName_s=Charles Nguyen">Charles Nguyen</text:a><text:span>,</text:span><text:a xlink:type="simple" xlink:href="https://hal.science/search/index/?q=*&amp;authFullName_s=Vincent de Brix">Vincent de Brix</text:a><text:span>,</text:span><text:a xlink:type="simple" xlink:href="https://hal.science/search/index/?q=*&amp;authFullName_s=Stéphanie Buisine">Stéphanie Buisine</text:a></text:p>
              <text:p text:style-name="Normal"><text:span>France, Patent n° : FR3054579. 2018</text:span></text:p>
              <text:p text:style-name="Normal"><text:span>Brevet</text:span></text:p>
              <text:p text:style-name="Normal"><text:a xlink:type="simple" xlink:href="https://hal.science/hal-04097499v1">hal-040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10v1">Table collaborative multimodale</text:a></text:p>
              <text:p text:style-name="Normal"><text:a xlink:type="simple" xlink:href="https://hal.science/search/index/?q=*&amp;authFullName_s=Paul Ayoun">Paul Ayou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Thibaut Morin">Thibaut Morin</text:a><text:span>,</text:span><text:a xlink:type="simple" xlink:href="https://hal.science/search/index/?q=*&amp;authFullName_s=Benoît Roekens">Benoît Roekens</text:a><text:span>,</text:span><text:a xlink:type="simple" xlink:href="https://hal.science/search/index/?q=*&amp;authFullName_s=Christophe Bourgognon">Christophe Bourgognon</text:a><text:span>et al.</text:span></text:p>
              <text:p text:style-name="Normal"><text:span>France, N° de brevet: FR3063618. 2018</text:span></text:p>
              <text:p text:style-name="Normal"><text:span>Brevet</text:span></text:p>
              <text:p text:style-name="Normal"><text:a xlink:type="simple" xlink:href="https://hal.science/hal-04097510v1">hal-040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66v1">Tableau de manipulation pour patients atteints de la maladie d'Alzheimer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Nicolas Maranzana">Nicolas Maranzana</text:a></text:p>
              <text:p text:style-name="Normal"><text:span>France, N° de brevet: FR2962 661B1. 2013</text:span></text:p>
              <text:p text:style-name="Normal"><text:span>Brevet</text:span></text:p>
              <text:p text:style-name="Normal"><text:a xlink:type="simple" xlink:href="https://hal.science/hal-01147366v1">hal-01147366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562670" table:style-name="562670">
          <table:table-column table:style-name="562670.0"/>
          <table:table-row>
            <table:table-cell office:value-type="string">
              <text:p text:style-name="Normal"><text:a xlink:type="simple" xlink:href="https://hal.science/hal-04097667v1">Enseigner l'industrie du futur</text:a></text:p>
              <text:p text:style-name="Normal"><text:a xlink:type="simple" xlink:href="https://hal.science/search/index/?q=*&amp;authFullName_s=Christophe Bourgognon">Christophe Bourgogn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Gwénael Guillemot">Gwénael Guillemo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Léandra Muller-Segard">Léandra Muller-Segard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097667v1">hal-0409766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5b039" table:style-name="85b039">
          <table:table-column table:style-name="85b039.0"/>
          <table:table-row>
            <table:table-cell office:value-type="string">
              <text:p text:style-name="Normal"><text:a xlink:type="simple" xlink:href="https://pastel.hal.science/pastel-00578706v1">Innover pour et par le handicap. Méthodologie de conception de produits adaptée aux marchés de niche: application au marché du handicap moteur.</text:a></text:p>
              <text:p text:style-name="Normal"><text:a xlink:type="simple" xlink:href="https://hal.science/search/index/?q=*&amp;authFullName_s=Ornella Plos">Ornella Plos</text:a><text:span>,</text:span><text:a xlink:type="simple" xlink:href="https://hal.science/search/index/?q=*&amp;authFullName_s=Ameziane Aoussat">Ameziane Aoussat</text:a><text:span>,</text:span><text:a xlink:type="simple" xlink:href="https://hal.science/search/index/?q=*&amp;authFullName_s=Stéphanie Buisine">Stéphanie Buisine</text:a></text:p>
              <text:p text:style-name="Normal"><text:span>Mécanique [physics.med-ph]. Ecole nationale supérieure d'arts et métiers - ENSAM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78706v1">pastel-00578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uisine</dc:title>
    <dc:subject/>
    <dc:description>CV</dc:description>
    <dc:creator/>
    <dc:date>2026-05-07T14:51:29.000</dc:date>
    <meta:generator>PHPWord</meta:generator>
    <meta:initial-creator>CCSD</meta:initial-creator>
    <meta:creation-date>2026-05-07T14:51:29.000</meta:creation-date>
    <meta:keyword/>
    <meta:user-defined meta:name="Category"/>
    <meta:user-defined meta:name="Company"/>
    <meta:user-defined meta:name="Manager"/>
  </office:meta>
</office:document-meta>
</file>