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6295" style:family="table">
      <style:table-properties style:rel-width="100" table:align="center"/>
    </style:style>
    <style:style style:name="cf6295.0" style:family="table-column">
      <style:table-column-properties style:column-width="0.00cm"/>
    </style:style>
    <style:style style:name="b34ec0" style:family="table">
      <style:table-properties style:rel-width="100" table:align="center"/>
    </style:style>
    <style:style style:name="b34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AILL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cf6295" table:style-name="cf6295">
          <table:table-column table:style-name="cf6295.0"/>
          <table:table-row>
            <table:table-cell office:value-type="string">
              <text:p text:style-name="Normal"><text:a xlink:type="simple" xlink:href="https://hal.science/hal-05050864v1">Decoding Emotions: Clustering Facial Expressions to Challenge State-of-the-art’s Models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Ali Oker">Ali Oker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Sylvain Caruana">Sylvain Caruana</text:a><text:span>,</text:span><text:a xlink:type="simple" xlink:href="https://hal.science/search/index/?q=*&amp;authFullName_s=Nicolas Stefaniak">Nicolas Stefaniak</text:a><text:span>et al.</text:span></text:p>
              <text:p text:style-name="Normal"><text:span>19e Journée Scientifique des Jeunes Chercheuses et Chercheurs en Psychologie</text:span><text:span>, PSITEC - Université de Lille, Apr 2025, Lille, France</text:span></text:p>
              <text:p text:style-name="Normal"><text:span>Communication dans un congrès</text:span></text:p>
              <text:p text:style-name="Normal"><text:a xlink:type="simple" xlink:href="https://hal.science/hal-05050864v1">hal-050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529v1">From Emotion to Expression: Behavioral Patterns and State-of-the-Art Consistency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Sylvain Caruana">Sylvain Caruana</text:a><text:span>et al.</text:span></text:p>
              <text:p text:style-name="Normal"><text:span>10th Conference of the Consortium of European Research on Emotion</text:span><text:span>, Université Grenoble Alpes, Jul 2025, Grenoble, France</text:span></text:p>
              <text:p text:style-name="Normal"><text:span>Communication dans un congrès</text:span></text:p>
              <text:p text:style-name="Normal"><text:a xlink:type="simple" xlink:href="https://hal.science/hal-05224529v1">hal-052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16v1">L'IA au profit de l'étude des expressions émotionnelles non verbales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Sylvain Caruana">Sylvain Caruana</text:a><text:span>et al.</text:span></text:p>
              <text:p text:style-name="Normal"><text:span>L'intelligence artificielle dans la recherche en psychologie</text:span><text:span>, QualiPsy - Université de Tours, Dec 2024, Tours, France</text:span></text:p>
              <text:p text:style-name="Normal"><text:span>Communication dans un congrès</text:span></text:p>
              <text:p text:style-name="Normal"><text:a xlink:type="simple" xlink:href="https://hal.science/hal-04910016v1">hal-0491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78v1">Le développement de la compréhension de l'ironie chez l'enfant d'âge scolaire. Apport d'une approche dimensionnelle de la compréhension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Laboratoire Cognition, Santé, Société de l'Université de Reims Champagne-Ardenne, Jun 2024, Reims, France</text:span></text:p>
              <text:p text:style-name="Normal"><text:span>Communication dans un congrès</text:span></text:p>
              <text:p text:style-name="Normal"><text:a xlink:type="simple" xlink:href="https://hal.science/hal-04626478v1">hal-04626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45v1">Soins de développement par stimulations tactiles et kinesthésiques des bébés prématurés en unités de réanimation néonatale et de néonatologie : quel impact sur la symptomatologie anxiodépressive des parents qui les prodiguent ?</text:a></text:p>
              <text:p text:style-name="Normal"><text:a xlink:type="simple" xlink:href="https://hal.science/search/index/?q=*&amp;authFullName_s=Cassandre Guittard-Haye">Cassandre Guittard-Haye</text:a><text:span>,</text:span><text:a xlink:type="simple" xlink:href="https://hal.science/search/index/?q=*&amp;authFullName_s=G. Loron">G. Loron</text:a><text:span>,</text:span><text:a xlink:type="simple" xlink:href="https://hal.science/search/index/?q=*&amp;authFullName_s=Stéphanie Caillies">Stéphanie Caillies</text:a></text:p>
              <text:p text:style-name="Normal"><text:span>Journée Rémoise des Jeunes Chercheurs en Santé (JRJCS)</text:span><text:span>, 2023, Reims, France</text:span></text:p>
              <text:p text:style-name="Normal"><text:span>Communication dans un congrès</text:span></text:p>
              <text:p text:style-name="Normal"><text:a xlink:type="simple" xlink:href="https://hal.science/hal-04242345v1">hal-0424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68v1">La production d'inférences pragmatiques d'enfants bons et faibles compreneurs lors de la compréhension de lecture : approche transversale et longitudinale</text:a></text:p>
              <text:p text:style-name="Normal"><text:a xlink:type="simple" xlink:href="https://hal.science/search/index/?q=*&amp;authFullName_s=Valérie Golly Ledoux">Valérie Golly Ledoux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Stéphanie Caillies">Stéphanie Caillies</text:a></text:p>
              <text:p text:style-name="Normal"><text:span>13ème colloque international RIPSYDEVE</text:span><text:span>, Nov 2020, Nancy, France</text:span></text:p>
              <text:p text:style-name="Normal"><text:span>Communication dans un congrès</text:span></text:p>
              <text:p text:style-name="Normal"><text:a xlink:type="simple" xlink:href="https://hal.science/hal-03028368v1">hal-030283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3090v1">Figurative language comprehension in children wih specific language impairment in relation with conversational perspective-taking and theory of mind abilities</text:a></text:p>
              <text:p text:style-name="Normal"><text:a xlink:type="simple" xlink:href="https://hal.science/search/index/?q=*&amp;authFullName_s=Christelle Declercq">Christelle Declercq</text:a><text:span>,</text:span><text:a xlink:type="simple" xlink:href="https://hal.science/search/index/?q=*&amp;authFullName_s=Vincine Bertot">Vincine Bertot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Stéphanie Caillies">Stéphanie Caillies</text:a></text:p>
              <text:p text:style-name="Normal"><text:span>14th International Congress for the Study of Child Language ( IASCL)</text:span><text:span>, Laboratoire Dynamique Du Langage (UniversitéLumière Lyon 2) Jul 2017, Lyon, France</text:span></text:p>
              <text:p text:style-name="Normal"><text:span>Communication dans un congrès</text:span></text:p>
              <text:p text:style-name="Normal"><text:a xlink:type="simple" xlink:href="https://univ-rennes2.hal.science/hal-01713090v1">hal-017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43v1">Quels apports de l’étude des traits de personnalité hypomaniaque en population générale pour comprendre le trouble bipolaire ?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Terrien">Sarah Terrien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Pamela Gobin">Pamela Gobin</text:a><text:span>,</text:span><text:a xlink:type="simple" xlink:href="https://hal.science/search/index/?q=*&amp;authFullName_s=Alexandre Obert">Alexandre Obert</text:a><text:span>et al.</text:span></text:p>
              <text:p text:style-name="Normal"><text:span>GREPACO</text:span><text:span>, Université de Lilles, Jun 2017, Lilles, France</text:span></text:p>
              <text:p text:style-name="Normal"><text:span>Communication dans un congrès</text:span></text:p>
              <text:p text:style-name="Normal"><text:a xlink:type="simple" xlink:href="https://hal.science/hal-03014243v1">hal-0301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414v1">Bases cérébrales du contraste et de l’humour dans l’ironie : étude en IRMf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almus Arnaud">Calmus Arnaud</text:a><text:span>,</text:span><text:a xlink:type="simple" xlink:href="https://hal.science/search/index/?q=*&amp;authFullName_s=Aurélie Flucher">Aurélie Flucher</text:a><text:span>,</text:span><text:a xlink:type="simple" xlink:href="https://hal.science/search/index/?q=*&amp;authFullName_s=C. Portefaix">C. Portefaix</text:a><text:span>et al.</text:span></text:p>
              <text:p text:style-name="Normal"><text:span>Colloque Langage et Émotions</text:span><text:span>, 2016, Reims, France</text:span></text:p>
              <text:p text:style-name="Normal"><text:span>Communication dans un congrès</text:span></text:p>
              <text:p text:style-name="Normal"><text:a xlink:type="simple" xlink:href="https://hal.science/hal-03014414v1">hal-030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2v1">Bases cérébrales du contraste et de l’humour dans l’ironie : étude en IRMf.</text:a></text:p>
              <text:p text:style-name="Normal"><text:a xlink:type="simple" xlink:href="https://hal.science/search/index/?q=*&amp;authFullName_s=Alexandre Obert">Alexandre Obert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almus Arnaud">Calmus Arnaud</text:a><text:span>,</text:span><text:a xlink:type="simple" xlink:href="https://hal.science/search/index/?q=*&amp;authFullName_s=Aurélie Flucher">Aurélie Flucher</text:a><text:span>,</text:span><text:a xlink:type="simple" xlink:href="https://hal.science/search/index/?q=*&amp;authFullName_s=Christophe Portefaix">Christophe Portefaix</text:a><text:span>et al.</text:span></text:p>
              <text:p text:style-name="Normal"><text:span>Langage et Emotions</text:span><text:span>, URCA, Jun 2016, Reims, France</text:span></text:p>
              <text:p text:style-name="Normal"><text:span>Communication dans un congrès</text:span></text:p>
              <text:p text:style-name="Normal"><text:a xlink:type="simple" xlink:href="https://hal.science/hal-03014232v1">hal-030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43v1">Theory of mind, pragmatic and idioms understanding in children.</text:a></text:p>
              <text:p text:style-name="Normal"><text:a xlink:type="simple" xlink:href="https://hal.science/search/index/?q=*&amp;authFullName_s=Stéphanie Caillies">Stéphanie Caillies</text:a><text:span>,</text:span><text:a xlink:type="simple" xlink:href="https://hal.science/search/index/?q=*&amp;authFullName_s=Sandrine Le Sourn-Bissaoui">Sandrine Le Sourn-Bissaoui</text:a></text:p>
              <text:p text:style-name="Normal"><text:span>13th European Conference on Developmental Psychology, Jena, Allemagne, 21-25 Août.</text:span><text:span>, Aug 2007, Jena, Germany</text:span></text:p>
              <text:p text:style-name="Normal"><text:span>Communication dans un congrès</text:span></text:p>
              <text:p text:style-name="Normal"><text:a xlink:type="simple" xlink:href="https://hal.science/hal-03148943v1">hal-031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50v1">Idiom understanding in Asperger syndrome: weak coherence, theory of mind or pragmatics deficits.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Fabien Gierski">Fabien Gierski</text:a></text:p>
              <text:p text:style-name="Normal"><text:span>Psychological theory and research on mental retardation and cognitive developmental disabilities. Sixth European conference.</text:span><text:span>, May 2006, Liège, Belgium</text:span></text:p>
              <text:p text:style-name="Normal"><text:span>Communication dans un congrès</text:span></text:p>
              <text:p text:style-name="Normal"><text:a xlink:type="simple" xlink:href="https://hal.science/hal-03148950v1">hal-0314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54v1">Theory of mind and visuo-spatial treatment: right hemispheric contribution.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Fabien Gierski">Fabien Gierski</text:a></text:p>
              <text:p text:style-name="Normal"><text:span>Psychological theory and research on mental retardation and cognitive developmental disabilities. Sixth European conference.</text:span><text:span>, May 2006, Liège, Belgium</text:span></text:p>
              <text:p text:style-name="Normal"><text:span>Communication dans un congrès</text:span></text:p>
              <text:p text:style-name="Normal"><text:a xlink:type="simple" xlink:href="https://hal.science/hal-03148954v1">hal-0314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95v1">Semantic incongruency detection in the parafovea ? Evidence from idiom processing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Pynte Joël">Pynte Joël</text:a></text:p>
              <text:p text:style-name="Normal"><text:span>6th European Workshop on Language Comprehension</text:span><text:span>, 2004, Dolus d'Oléron, France</text:span></text:p>
              <text:p text:style-name="Normal"><text:span>Communication dans un congrès</text:span></text:p>
              <text:p text:style-name="Normal"><text:a xlink:type="simple" xlink:href="https://hal.science/hal-02434895v1">hal-0243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92v1">Morphological priming effects in French-English bilinguals</text:a></text:p>
              <text:p text:style-name="Normal"><text:a xlink:type="simple" xlink:href="https://hal.science/search/index/?q=*&amp;authFullName_s=Hélène Giraudo">Hélène Giraudo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Jonathan Grainger">Jonathan Grainger</text:a></text:p>
              <text:p text:style-name="Normal"><text:span>3rd International workshop on morphological processing</text:span><text:span>, 2003, Aix-en-Provence, France</text:span></text:p>
              <text:p text:style-name="Normal"><text:span>Communication dans un congrès</text:span></text:p>
              <text:p text:style-name="Normal"><text:a xlink:type="simple" xlink:href="https://hal.science/hal-02434892v1">hal-02434892v1</text:a></text:p>
            </table:table-cell>
          </table:table-row>
        </table:table>
        <text:p text:style-name="P10"/>
        <text:p text:style-name="Heading2"><text:span text:style-name="T4">Poster de conférence (12)</text:span></text:p>
        <text:p text:style-name="P12"/>
        <table:table table:name="b34ec0" table:style-name="b34ec0">
          <table:table-column table:style-name="b34ec0.0"/>
          <table:table-row>
            <table:table-cell office:value-type="string">
              <text:p text:style-name="Normal"><text:a xlink:type="simple" xlink:href="https://hal.science/hal-05403915v1">Étude des postures corporelles dynamiques induites émotionnellement : captation et analyse des patterns d’expression</text:a></text:p>
              <text:p text:style-name="Normal"><text:a xlink:type="simple" xlink:href="https://hal.science/search/index/?q=*&amp;authFullName_s=Laurie Rogez">Laurie Rogez</text:a><text:span>,</text:span><text:a xlink:type="simple" xlink:href="https://hal.science/search/index/?q=*&amp;authFullName_s=Bilel Khelifi">Bilel Khelifi</text:a><text:span>,</text:span><text:a xlink:type="simple" xlink:href="https://hal.science/search/index/?q=*&amp;authFullName_s=Ali Oker">Ali Oker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Stéphanie Prévost">Stéphanie Prévost</text:a><text:span>et al.</text:span></text:p>
              <text:p text:style-name="Normal"><text:span>11ème édition du colloque de l’ED CLI Jeunes Chercheurs : « Communication : « langage, corps et émotions »</text:span><text:span>, Dec 2025, Saint-Denis (92), France</text:span></text:p>
              <text:p text:style-name="Normal"><text:span>Poster de conférence</text:span></text:p>
              <text:p text:style-name="Normal"><text:a xlink:type="simple" xlink:href="https://hal.science/hal-05403915v1">hal-054039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42193v1">Évaluation d'une stimulation sensori-tonique précoce sur le développement des interactions parent-enfant et la cognition sociale des grands prématurés : présentation du Protocole Hospitalier de Recherche Clinique « Cerveau, Attachement, Liens, Intervention, Neuroplasticité » (PHRC CALIN)</text:a></text:p>
              <text:p text:style-name="Normal"><text:a xlink:type="simple" xlink:href="https://hal.science/search/index/?q=*&amp;authFullName_s=Cassandre Guittard">Cassandre Guittard</text:a><text:span>,</text:span><text:a xlink:type="simple" xlink:href="https://hal.science/search/index/?q=*&amp;authFullName_s=A Novo">A Novo</text:a><text:span>,</text:span><text:a xlink:type="simple" xlink:href="https://hal.science/search/index/?q=*&amp;authFullName_s=G. Loron">G. Loron</text:a><text:span>,</text:span><text:a xlink:type="simple" xlink:href="https://hal.science/search/index/?q=*&amp;authFullName_s=Stéphanie Caillies">Stéphanie Caillies</text:a></text:p>
              <text:p text:style-name="Normal"><text:span>14ème colloque international RIPSYDEVE ( Psychologie du développement, troubles et éducation : Entre recherche et pratique )</text:span><text:span>, Jun 2022, MONTPELLIER, France</text:span></text:p>
              <text:p text:style-name="Normal"><text:span>Poster de conférence</text:span></text:p>
              <text:p text:style-name="Normal"><text:a xlink:type="simple" xlink:href="https://univ-reims.hal.science/hal-04142193v1">hal-0414219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42213v1">Stimulation sensori-tonique précoce réalisée par les parents : quel soutien au développement des enfants grands prématurés ?</text:a></text:p>
              <text:p text:style-name="Normal"><text:a xlink:type="simple" xlink:href="https://hal.science/search/index/?q=*&amp;authFullName_s=C Guittard">C Guittard</text:a><text:span>,</text:span><text:a xlink:type="simple" xlink:href="https://hal.science/search/index/?q=*&amp;authFullName_s=G. Loron">G. Loron</text:a><text:span>,</text:span><text:a xlink:type="simple" xlink:href="https://hal.science/search/index/?q=*&amp;authFullName_s=F Lempp">F Lempp</text:a><text:span>,</text:span><text:a xlink:type="simple" xlink:href="https://hal.science/search/index/?q=*&amp;authFullName_s=A Novo">A Novo</text:a><text:span>,</text:span><text:a xlink:type="simple" xlink:href="https://hal.science/search/index/?q=*&amp;authFullName_s=Stéphanie Caillies">Stéphanie Caillies</text:a></text:p>
              <text:p text:style-name="Normal"><text:span>Soutien au développement de l'enfant : quelles interventions précoces ?</text:span><text:span>, Jun 2022, REIMS, France</text:span></text:p>
              <text:p text:style-name="Normal"><text:span>Poster de conférence</text:span></text:p>
              <text:p text:style-name="Normal"><text:a xlink:type="simple" xlink:href="https://univ-reims.hal.science/hal-04142213v1">hal-041422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154v1">Neural substrates of mentalizing and hypomanic personality traits: How do you understand the others?</text:a></text:p>
              <text:p text:style-name="Normal"><text:a xlink:type="simple" xlink:href="https://hal.science/search/index/?q=*&amp;authFullName_s=Delphine Raucher-Chene">Delphine Raucher-Chene</text:a><text:span>,</text:span><text:a xlink:type="simple" xlink:href="https://hal.science/search/index/?q=*&amp;authFullName_s=Audrey Henry">Audrey Henry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Ksenija Vucurovic">Ksenija Vucurovic</text:a><text:span>,</text:span><text:a xlink:type="simple" xlink:href="https://hal.science/search/index/?q=*&amp;authFullName_s=Pamela Gobin">Pamela Gobin</text:a><text:span>et al.</text:span></text:p>
              <text:p text:style-name="Normal"><text:span>22nd Annual Conference of the International-Society-for-Bipolar-Disorders (ISBD), ELECTR NETWORK</text:span><text:span>, Jun 2020, Online (Covid 19), France. 22 (1, SI), pp.67, 2020</text:span></text:p>
              <text:p text:style-name="Normal"><text:span>Poster de conférence</text:span></text:p>
              <text:p text:style-name="Normal"><text:a xlink:type="simple" xlink:href="https://u-picardie.hal.science/hal-03590154v1">hal-035901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0153v1">Neural correlates of theory of mind in social interaction vs social observation in bipolar disorder</text:a></text:p>
              <text:p text:style-name="Normal"><text:a xlink:type="simple" xlink:href="https://hal.science/search/index/?q=*&amp;authFullName_s=Audrey Henry">Audrey Henry</text:a><text:span>,</text:span><text:a xlink:type="simple" xlink:href="https://hal.science/search/index/?q=*&amp;authFullName_s=Delphine Raucher-Chene">Delphine Raucher-Chene</text:a><text:span>,</text:span><text:a xlink:type="simple" xlink:href="https://hal.science/search/index/?q=*&amp;authFullName_s=Alexandre Obert">Alexandre Obert</text:a><text:span>,</text:span><text:a xlink:type="simple" xlink:href="https://hal.science/search/index/?q=*&amp;authFullName_s=Ksenija Vucurovic">Ksenija Vucurovic</text:a><text:span>,</text:span><text:a xlink:type="simple" xlink:href="https://hal.science/search/index/?q=*&amp;authFullName_s=Pamela Gobin">Pamela Gobin</text:a><text:span>et al.</text:span></text:p>
              <text:p text:style-name="Normal"><text:span>The 22nd Annual ISBD Conference 20/20: Vision for Bipolar Disorder and Depression, June, 2020</text:span><text:span>, Jun 2020, Online, France. John Wiley &amp; Sons Ltd, Bipolar Disorders Journal (ISSN:1399-5618), 22 (1, SI), pp.106, 2020</text:span></text:p>
              <text:p text:style-name="Normal"><text:span>Poster de conférence</text:span></text:p>
              <text:p text:style-name="Normal"><text:a xlink:type="simple" xlink:href="https://u-picardie.hal.science/hal-03590153v1">hal-0359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410v1">Reconnaissances des expressions faciales émotionnelles (REFE) et théorie de l'esprit (TdE) chez les enfants porteurs de Neurofibromatose de type 1 (NF1)</text:a></text:p>
              <text:p text:style-name="Normal"><text:a xlink:type="simple" xlink:href="https://hal.science/search/index/?q=*&amp;authFullName_s=Valérie Ledoux">Valérie Ledoux</text:a><text:span>,</text:span><text:a xlink:type="simple" xlink:href="https://hal.science/search/index/?q=*&amp;authFullName_s=Leila Bensalah">Leila Bensalah</text:a><text:span>,</text:span><text:a xlink:type="simple" xlink:href="https://hal.science/search/index/?q=*&amp;authFullName_s=Pascal Sabouraud">Pascal Sabouraud</text:a><text:span>,</text:span><text:a xlink:type="simple" xlink:href="https://hal.science/search/index/?q=*&amp;authFullName_s=Stéphanie Caillies">Stéphanie Caillies</text:a></text:p>
              <text:p text:style-name="Normal"><text:span>59ème congrès de la Société Française de Psychologie, Psychologie, Santé et Société, de la théorie aux applications</text:span><text:span>, Sep 2018, Reims, France</text:span></text:p>
              <text:p text:style-name="Normal"><text:span>Poster de conférence</text:span></text:p>
              <text:p text:style-name="Normal"><text:a xlink:type="simple" xlink:href="https://hal.science/hal-02397410v1">hal-0239741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884v1">The semantic priming effect: how to explain individual differences?</text:a></text:p>
              <text:p text:style-name="Normal"><text:a xlink:type="simple" xlink:href="https://hal.science/search/index/?q=*&amp;authFullName_s=Nicolas Stefaniak">Nicolas Stefaniak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text:span>,</text:span><text:a xlink:type="simple" xlink:href="https://hal.science/search/index/?q=*&amp;authFullName_s=Fiorine Preto">Fiorine Preto</text:a><text:span>,</text:span><text:a xlink:type="simple" xlink:href="https://hal.science/search/index/?q=*&amp;authFullName_s=Thierry Meulemans">Thierry Meulemans</text:a></text:p>
              <text:p text:style-name="Normal"><text:span>Association for Scientific Study of Consciousness annual meeting</text:span><text:span>, 2013, San Diego, United States. pp.110, 2013, Abstract book of the Association for Scientific Study of Consciousness annual meeting</text:span></text:p>
              <text:p text:style-name="Normal"><text:span>Poster de conférence</text:span></text:p>
              <text:p text:style-name="Normal"><text:a xlink:type="simple" xlink:href="https://univ-reims.hal.science/hal-02167884v1">hal-0216788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157v1">Compréhension de l’intention ironique par les patients avec T.E.D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laire Chevreuil">Claire Chevreuil</text:a></text:p>
              <text:p text:style-name="Normal"><text:span>Communication et symbolisation chez l’enfant avec autisme: Spécificités fonctionnelles et conditions d’apparition : Colloque International Autisme Comsym 2011</text:span><text:span>, Feb 2011, Paris, France. 2011</text:span></text:p>
              <text:p text:style-name="Normal"><text:span>Poster de conférence</text:span></text:p>
              <text:p text:style-name="Normal"><text:a xlink:type="simple" xlink:href="https://univ-rennes2.hal.science/hal-01729157v1">hal-0172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07v1">Théorie de l’esprit, clairvoyance conversationnelle et compréhension des expressions idiomatiques chez l’enfant.</text:a></text:p>
              <text:p text:style-name="Normal"><text:a xlink:type="simple" xlink:href="https://hal.science/search/index/?q=*&amp;authFullName_s=Stéphanie Caillies">Stéphanie Caillies</text:a><text:span>,</text:span><text:a xlink:type="simple" xlink:href="https://hal.science/search/index/?q=*&amp;authFullName_s=Sandrine Le Sourn-Bissaoui">Sandrine Le Sourn-Bissaoui</text:a></text:p>
              <text:p text:style-name="Normal"><text:span>17ème journées internationales de psychologie différentielle.</text:span><text:span>, Sep 2006, Paris, France</text:span></text:p>
              <text:p text:style-name="Normal"><text:span>Poster de conférence</text:span></text:p>
              <text:p text:style-name="Normal"><text:a xlink:type="simple" xlink:href="https://hal.science/hal-03148707v1">hal-0314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56v1">La compréhension des expressions idiomatiques chez les personnes atteintes du syndrome d'Asperger.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adignan S">Cadignan S</text:a></text:p>
              <text:p text:style-name="Normal"><text:span>Colloque DECOLAGE,</text:span><text:span>, Jun 2005, Reims, France</text:span></text:p>
              <text:p text:style-name="Normal"><text:span>Poster de conférence</text:span></text:p>
              <text:p text:style-name="Normal"><text:a xlink:type="simple" xlink:href="https://hal.science/hal-03148756v1">hal-0314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15v1">Idiom understanding in autism and Asperger syndrome. European Academy of Childhood Disability Congress.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Fabien Gierski">Fabien Gierski</text:a></text:p>
              <text:p text:style-name="Normal"><text:span>European Academy of Childhood Disability Congress.</text:span><text:span>, Nov 2005, Monaco, Monaco</text:span></text:p>
              <text:p text:style-name="Normal"><text:span>Poster de conférence</text:span></text:p>
              <text:p text:style-name="Normal"><text:a xlink:type="simple" xlink:href="https://hal.science/hal-03148715v1">hal-031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726v1">Idiom comprehension in children.</text:a></text:p>
              <text:p text:style-name="Normal"><text:a xlink:type="simple" xlink:href="https://hal.science/search/index/?q=*&amp;authFullName_s=Stéphanie Caillies">Stéphanie Caillies</text:a><text:span>,</text:span><text:a xlink:type="simple" xlink:href="https://hal.science/search/index/?q=*&amp;authFullName_s=Sandrine Le Sourn-Bissaoui">Sandrine Le Sourn-Bissaoui</text:a></text:p>
              <text:p text:style-name="Normal"><text:span>The fifth International Conference on Researching and Applying Metaphor.</text:span><text:span>, Sep 2003, Paris, France</text:span></text:p>
              <text:p text:style-name="Normal"><text:span>Poster de conférence</text:span></text:p>
              <text:p text:style-name="Normal"><text:a xlink:type="simple" xlink:href="https://hal.science/hal-03148726v1">hal-03148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AILLIES</dc:title>
    <dc:subject/>
    <dc:description>CV</dc:description>
    <dc:creator/>
    <dc:date>2026-05-31T18:50:52.000</dc:date>
    <meta:generator>PHPWord</meta:generator>
    <meta:initial-creator>CCSD</meta:initial-creator>
    <meta:creation-date>2026-05-31T18:50:52.000</meta:creation-date>
    <meta:keyword/>
    <meta:user-defined meta:name="Category"/>
    <meta:user-defined meta:name="Company"/>
    <meta:user-defined meta:name="Manager"/>
  </office:meta>
</office:document-meta>
</file>