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0b6d" style:family="table">
      <style:table-properties style:rel-width="100" table:align="center"/>
    </style:style>
    <style:style style:name="bf0b6d.0" style:family="table-column">
      <style:table-column-properties style:column-width="0.00cm"/>
    </style:style>
    <style:style style:name="ecc34e" style:family="table">
      <style:table-properties style:rel-width="100" table:align="center"/>
    </style:style>
    <style:style style:name="ecc34e.0" style:family="table-column">
      <style:table-column-properties style:column-width="0.00cm"/>
    </style:style>
    <style:style style:name="51ab47" style:family="table">
      <style:table-properties style:rel-width="100" table:align="center"/>
    </style:style>
    <style:style style:name="51ab47.0" style:family="table-column">
      <style:table-column-properties style:column-width="0.00cm"/>
    </style:style>
    <style:style style:name="4273c9" style:family="table">
      <style:table-properties style:rel-width="100" table:align="center"/>
    </style:style>
    <style:style style:name="4273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Chapuis-Despré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bf0b6d" table:style-name="bf0b6d">
          <table:table-column table:style-name="bf0b6d.0"/>
          <table:table-row>
            <table:table-cell office:value-type="string">
              <text:p text:style-name="Normal"><text:a xlink:type="simple" xlink:href="https://hal.science/hal-05101220v1">L’ambivalence de la Lebensreform face à la modernité (1889-1918) : le corps en question</text:a></text:p>
              <text:p text:style-name="Normal"><text:a xlink:type="simple" xlink:href="https://hal.science/search/index/?q=*&amp;authFullName_s=Stéphanie Chapuis-Després">Stéphanie Chapuis-Després</text:a></text:p>
              <text:p text:style-name="Normal"><text:span>Histoire, économie et société</text:span><text:span>, 2025, 2</text:span></text:p>
              <text:p text:style-name="Normal"><text:span>Article dans une revue</text:span></text:p>
              <text:p text:style-name="Normal"><text:a xlink:type="simple" xlink:href="https://hal.science/hal-05101220v1">hal-0510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762v1">Christine Bard, Pauline Boivineau, Marion Charpenel, Bénédicte Grailles, Audrey Lasserre (dir.), Les Féministes et leurs archives</text:a></text:p>
              <text:p text:style-name="Normal"><text:a xlink:type="simple" xlink:href="https://hal.science/search/index/?q=*&amp;authFullName_s=Stéphanie Chapuis-Després">Stéphanie Chapuis-Després</text:a></text:p>
              <text:p text:style-name="Normal"><text:span>Genre &amp; histoire</text:span><text:span>, 2024, 34,<text:s/></text:span><text:a xlink:type="simple" xlink:href="https://dx.doi.org/10.4000/12ykj">⟨10.4000/12ykj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34762v1">hal-0493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760v1">Andreas Neumann, Gelehrsamkeit und Geschlecht</text:a></text:p>
              <text:p text:style-name="Normal"><text:a xlink:type="simple" xlink:href="https://hal.science/search/index/?q=*&amp;authFullName_s=Stéphanie Chapuis-Després">Stéphanie Chapuis-Després</text:a></text:p>
              <text:p text:style-name="Normal"><text:span>Revue de l'Institut Français d'Histoire en Allemagne</text:span><text:span>, 2024,<text:s/></text:span><text:a xlink:type="simple" xlink:href="https://dx.doi.org/10.4000/11sl2">⟨10.4000/11sl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34760v1">hal-0493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755v1">Stefan Rindlisbacher, Lebensreform in der Schweiz (1850-1950)</text:a></text:p>
              <text:p text:style-name="Normal"><text:a xlink:type="simple" xlink:href="https://hal.science/search/index/?q=*&amp;authFullName_s=Stéphanie Chapuis-Després">Stéphanie Chapuis-Després</text:a></text:p>
              <text:p text:style-name="Normal"><text:span>Revue de l'Institut Français d'Histoire en Allemagne</text:span><text:span>, 2023,<text:s/></text:span><text:a xlink:type="simple" xlink:href="https://dx.doi.org/10.4000/ifha.12909">⟨10.4000/ifha.1290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34755v1">hal-0493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832v1">Genre, corps, histoire moderne en études germaniques</text:a></text:p>
              <text:p text:style-name="Normal"><text:a xlink:type="simple" xlink:href="https://hal.science/search/index/?q=*&amp;authFullName_s=Stéphanie Chapuis-Després">Stéphanie Chapuis-Després</text:a></text:p>
              <text:p text:style-name="Normal"><text:span>Allemagne d'aujourd'hui : revue francaise d'information sur l'Allemagne</text:span><text:span>, 2021, N° 237 (3), pp.139-148.<text:s/></text:span><text:a xlink:type="simple" xlink:href="https://dx.doi.org/10.3917/all.237.0139">⟨10.3917/all.237.0139⟩</text:a></text:p>
              <text:p text:style-name="Normal"><text:span>Article dans une revue</text:span></text:p>
              <text:p text:style-name="Normal"><text:a xlink:type="simple" xlink:href="https://hal.science/hal-03406832v1">hal-0340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834v1">Anna Fischer-Dückelmann. Le pouvoir aux femmes par la médecine naturelle et la Réforme de la vie</text:a></text:p>
              <text:p text:style-name="Normal"><text:a xlink:type="simple" xlink:href="https://hal.science/search/index/?q=*&amp;authFullName_s=Stéphanie Chapuis-Després">Stéphanie Chapuis-Després</text:a></text:p>
              <text:p text:style-name="Normal"><text:span>Revue d'Allemagne et des Pays de langue allemande</text:span><text:span>, 2021, 53 (1), pp.47-62.<text:s/></text:span><text:a xlink:type="simple" xlink:href="https://dx.doi.org/10.4000/allemagne.2635">⟨10.4000/allemagne.2635⟩</text:a></text:p>
              <text:p text:style-name="Normal"><text:span>Article dans une revue</text:span></text:p>
              <text:p text:style-name="Normal"><text:a xlink:type="simple" xlink:href="https://hal.science/hal-03406834v1">hal-0340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572v1">Sorties sous contrôle : les femmes bourgeoises dans l’espace urbain du Saint-Empire romain germanique (xvie-xviie siècle)</text:a></text:p>
              <text:p text:style-name="Normal"><text:a xlink:type="simple" xlink:href="https://hal.science/search/index/?q=*&amp;authFullName_s=Stéphanie Chapuis-Després">Stéphanie Chapuis-Després</text:a></text:p>
              <text:p text:style-name="Normal"><text:span>Clio. Femmes, Genre, Histoire</text:span><text:span>, 2018</text:span></text:p>
              <text:p text:style-name="Normal"><text:span>Article dans une revue</text:span></text:p>
              <text:p text:style-name="Normal"><text:a xlink:type="simple" xlink:href="https://hal.science/hal-01898572v1">hal-0189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573v1">La jeunesse dans le Saint-Empire romain germanique XVIe et XVIIe siècles; circulation et enfermement</text:a></text:p>
              <text:p text:style-name="Normal"><text:a xlink:type="simple" xlink:href="https://hal.science/search/index/?q=*&amp;authFullName_s=Stéphanie Chapuis-Després">Stéphanie Chapuis-Després</text:a></text:p>
              <text:p text:style-name="Normal"><text:span>Textures : cahiers du CEMIA</text:span><text:span>, 2018, 23, pp.15-26.<text:s/></text:span><text:a xlink:type="simple" xlink:href="https://dx.doi.org/10.35562/textures.173">⟨10.35562/textures.173⟩</text:a></text:p>
              <text:p text:style-name="Normal"><text:span>Article dans une revue</text:span></text:p>
              <text:p text:style-name="Normal"><text:a xlink:type="simple" xlink:href="https://hal.science/hal-01970573v1">hal-0197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536v1">Histoire du corps, histoire du genre. Bilan et perspectives</text:a></text:p>
              <text:p text:style-name="Normal"><text:a xlink:type="simple" xlink:href="https://hal.science/search/index/?q=*&amp;authFullName_s=Stéphanie Chapuis-Després">Stéphanie Chapuis-Després</text:a></text:p>
              <text:p text:style-name="Normal"><text:span>CORPS : Revue Interdisciplinaire</text:span><text:span>, 2016, 14 (1),<text:s/></text:span><text:a xlink:type="simple" xlink:href="https://dx.doi.org/10.3917/corp1.014.0067">⟨10.3917/corp1.014.0067⟩</text:a></text:p>
              <text:p text:style-name="Normal"><text:span>Article dans une revue</text:span></text:p>
              <text:p text:style-name="Normal"><text:a xlink:type="simple" xlink:href="https://hal.science/hal-01689536v1">hal-0168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799v1">Le genre en gynécologie et obstétrique. Médecins et sages-femmes dans le Saint-Empire Romain Germanique</text:a></text:p>
              <text:p text:style-name="Normal"><text:a xlink:type="simple" xlink:href="https://hal.science/search/index/?q=*&amp;authFullName_s=Stéphanie Chapuis-Després">Stéphanie Chapuis-Després</text:a></text:p>
              <text:p text:style-name="Normal"><text:span>Transtext(e)s Transcultures : Journal of Global Cultural Studies</text:span><text:span>, 2016, 11,<text:s/></text:span><text:a xlink:type="simple" xlink:href="https://dx.doi.org/10.4000/transtexts.651">⟨10.4000/transtexts.651⟩</text:a></text:p>
              <text:p text:style-name="Normal"><text:span>Article dans une revue</text:span></text:p>
              <text:p text:style-name="Normal"><text:a xlink:type="simple" xlink:href="https://hal.science/hal-01625799v1">hal-01625799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ecc34e" table:style-name="ecc34e">
          <table:table-column table:style-name="ecc34e.0"/>
          <table:table-row>
            <table:table-cell office:value-type="string">
              <text:p text:style-name="Normal"><text:a xlink:type="simple" xlink:href="https://univ-smb.hal.science/hal-03573553v1">Femmes face à l'État - Allemagne, Espagne, France, XIXe-XXe siècles</text:a></text:p>
              <text:p text:style-name="Normal"><text:a xlink:type="simple" xlink:href="https://hal.science/search/index/?q=*&amp;authFullName_s=Stéphanie Chapuis-Després">Stéphanie Chapuis-Després</text:a><text:span>,</text:span><text:a xlink:type="simple" xlink:href="https://hal.science/search/index/?q=*&amp;authFullName_s=Florence Serrano">Florence Serrano</text:a></text:p>
              <text:p text:style-name="Normal"><text:a xlink:type="simple" xlink:href="https://btk.univ-smb.fr/livres/femmes-face-a-letat-allemagne-espagne-france-xixe-xxe-siecles/">Presses Universitaires Savoie Mont Blanc</text:a><text:span>, 53, pp.228, 2021, collection « Sociétés, Religions, Politiques », 978-2-37741-075-0</text:span></text:p>
              <text:p text:style-name="Normal"><text:span>Ouvrages</text:span></text:p>
              <text:p text:style-name="Normal"><text:a xlink:type="simple" xlink:href="https://univ-smb.hal.science/hal-03573553v1">hal-03573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8105v1">Corps et représentations : une liaison dangereuse ?</text:a></text:p>
              <text:p text:style-name="Normal"><text:a xlink:type="simple" xlink:href="https://hal.science/search/index/?q=*&amp;authFullName_s=Cécile Codet Codet">Cécile Codet Codet</text:a><text:span>,</text:span><text:a xlink:type="simple" xlink:href="https://hal.science/search/index/?q=*&amp;authFullName_s=Stéphanie Chapuis-Després">Stéphanie Chapuis-Després</text:a><text:span>,</text:span><text:a xlink:type="simple" xlink:href="https://hal.science/search/index/?q=*&amp;authFullName_s=Mathieu Gonod">Mathieu Gonod</text:a></text:p>
              <text:p text:style-name="Normal"><text:span>L'Harmattan, 2014</text:span></text:p>
              <text:p text:style-name="Normal"><text:span>Ouvrages</text:span></text:p>
              <text:p text:style-name="Normal"><text:a xlink:type="simple" xlink:href="https://shs.hal.science/halshs-01218105v1">halshs-01218105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51ab47" table:style-name="51ab47">
          <table:table-column table:style-name="51ab47.0"/>
          <table:table-row>
            <table:table-cell office:value-type="string">
              <text:p text:style-name="Normal"><text:a xlink:type="simple" xlink:href="https://hal.science/hal-04932948v1">Acquérir la maîtrise du corps par une vie pieuse (Saint-Empire, XVIe siècle)</text:a></text:p>
              <text:p text:style-name="Normal"><text:a xlink:type="simple" xlink:href="https://hal.science/search/index/?q=*&amp;authFullName_s=Stéphanie Chapuis-Després">Stéphanie Chapuis-Després</text:a></text:p>
              <text:p text:style-name="Normal"><text:span>Une histoire des femmes en Europe (des grottes aux Lumières)</text:span><text:span>, Armand Colin, 2024, 9782200636531</text:span></text:p>
              <text:p text:style-name="Normal"><text:span>Chapitre d'ouvrage</text:span></text:p>
              <text:p text:style-name="Normal"><text:a xlink:type="simple" xlink:href="https://hal.science/hal-04932948v1">hal-0493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969v1">Zwischen Aberglauben und Medizin: Körperrituale rund um die Schwangerschaft und die Geburt in der Frühen Neuzeit (16.-17. Jh.)</text:a></text:p>
              <text:p text:style-name="Normal"><text:a xlink:type="simple" xlink:href="https://hal.science/search/index/?q=*&amp;authFullName_s=Stéphanie Chapuis-Després">Stéphanie Chapuis-Després</text:a></text:p>
              <text:p text:style-name="Normal"><text:span>Der Körper in der frühen Neuzeit. Praktiken, Rituale, Performanz</text:span><text:span>, Harrasowitz, pp.S. 133-150, 2023, 978-3447119375</text:span></text:p>
              <text:p text:style-name="Normal"><text:span>Chapitre d'ouvrage</text:span></text:p>
              <text:p text:style-name="Normal"><text:a xlink:type="simple" xlink:href="https://hal.science/hal-04932969v1">hal-0493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996v1">Comment faire respecter la loi ? L’exemple des ordonnances de police dans le Saint-Empire romain germanique au XVIe siècle</text:a></text:p>
              <text:p text:style-name="Normal"><text:a xlink:type="simple" xlink:href="https://hal.science/search/index/?q=*&amp;authFullName_s=Stéphanie Chapuis-Després">Stéphanie Chapuis-Després</text:a></text:p>
              <text:p text:style-name="Normal"><text:span>Analyser et traduire les concepts juridiques dans leur culture en Europe</text:span><text:span>, Presses Universitaires Savoie Mont Blanc, p. 139-156, 2022</text:span></text:p>
              <text:p text:style-name="Normal"><text:span>Chapitre d'ouvrage</text:span></text:p>
              <text:p text:style-name="Normal"><text:a xlink:type="simple" xlink:href="https://hal.science/hal-04932996v1">hal-0493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192v1">Une princesse étrangère à la cour de France</text:a></text:p>
              <text:p text:style-name="Normal"><text:a xlink:type="simple" xlink:href="https://hal.science/search/index/?q=*&amp;authFullName_s=Stéphanie Chapuis-Després">Stéphanie Chapuis-Després</text:a></text:p>
              <text:p text:style-name="Normal"><text:span>Aurélie Chatenet-Calyste, Emmanuelle Le Bail.<text:s/></text:span><text:span>La princesse palatine 1652-1722. La plume et le soleil,</text:span><text:span>, 2020, 978-2-490173-03-7</text:span></text:p>
              <text:p text:style-name="Normal"><text:span>Chapitre d'ouvrage</text:span></text:p>
              <text:p text:style-name="Normal"><text:a xlink:type="simple" xlink:href="https://hal.science/hal-03271192v1">hal-0327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199v1">Dans l’intimité de Madame</text:a></text:p>
              <text:p text:style-name="Normal"><text:a xlink:type="simple" xlink:href="https://hal.science/search/index/?q=*&amp;authFullName_s=Stéphanie Chapuis-Després">Stéphanie Chapuis-Després</text:a></text:p>
              <text:p text:style-name="Normal"><text:span>Aurélie Chatenet-Calyste, Emmanuelle Le Bail.<text:s/></text:span><text:span>La princesse Palatine, 1652-1722 : la plume et le soleil</text:span><text:span>, 2020, 978-2-490173-03-7</text:span></text:p>
              <text:p text:style-name="Normal"><text:span>Chapitre d'ouvrage</text:span></text:p>
              <text:p text:style-name="Normal"><text:a xlink:type="simple" xlink:href="https://hal.science/hal-03271199v1">hal-03271199v1</text:a></text:p>
            </table:table-cell>
          </table:table-row>
        </table:table>
        <text:p text:style-name="P16"/>
        <text:p text:style-name="Heading2"><text:span text:style-name="T6">Thèse (2)</text:span></text:p>
        <text:p text:style-name="P18"/>
        <table:table table:name="4273c9" table:style-name="4273c9">
          <table:table-column table:style-name="4273c9.0"/>
          <table:table-row>
            <table:table-cell office:value-type="string">
              <text:p text:style-name="Normal"><text:a xlink:type="simple" xlink:href="https://theses.hal.science/tel-01146386v1">Femmes et féminité dans la société allemande (XVIe-XVIIe siècles).</text:a></text:p>
              <text:p text:style-name="Normal"><text:a xlink:type="simple" xlink:href="https://hal.science/search/index/?q=*&amp;authFullName_s=Stéphanie Chapuis-Després">Stéphanie Chapuis-Després</text:a></text:p>
              <text:p text:style-name="Normal"><text:span>Sciences de l'Homme et Société. Paris-Sorbonne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146386v1">tel-01146386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4267988v1">Femmes et féminité dans la société allemande (XVIe - XVIIe siècles) : normes, pratiques, représentations</text:a></text:p>
              <text:p text:style-name="Normal"><text:a xlink:type="simple" xlink:href="https://hal.science/search/index/?q=*&amp;authFullName_s=Stéphanie Chapuis-Després">Stéphanie Chapuis-Després</text:a></text:p>
              <text:p text:style-name="Normal"><text:span>Histoire. Université Paris-Sorbonne - Paris IV; Universität des Saarlandes, 2014. Français.<text:s/></text:span><text:a xlink:type="simple" xlink:href="https://www.theses.fr/2014PA040252">⟨NNT : 2014PA040252⟩</text:a></text:p>
              <text:p text:style-name="Normal"><text:span>Thèse</text:span></text:p>
              <text:p text:style-name="Normal"><text:a xlink:type="simple" xlink:href="https://theses.hal.science/tel-04267988v1">tel-042679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Chapuis-Després</dc:title>
    <dc:subject/>
    <dc:description>CV</dc:description>
    <dc:creator/>
    <dc:date>2026-05-04T18:37:48.000</dc:date>
    <meta:generator>PHPWord</meta:generator>
    <meta:initial-creator>CCSD</meta:initial-creator>
    <meta:creation-date>2026-05-04T18:37:48.000</meta:creation-date>
    <meta:keyword/>
    <meta:user-defined meta:name="Category"/>
    <meta:user-defined meta:name="Company"/>
    <meta:user-defined meta:name="Manager"/>
  </office:meta>
</office:document-meta>
</file>