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d818" style:family="table">
      <style:table-properties style:rel-width="100" table:align="center"/>
    </style:style>
    <style:style style:name="d2d818.0" style:family="table-column">
      <style:table-column-properties style:column-width="0.00cm"/>
    </style:style>
    <style:style style:name="65271b" style:family="table">
      <style:table-properties style:rel-width="100" table:align="center"/>
    </style:style>
    <style:style style:name="65271b.0" style:family="table-column">
      <style:table-column-properties style:column-width="0.00cm"/>
    </style:style>
    <style:style style:name="ff227a" style:family="table">
      <style:table-properties style:rel-width="100" table:align="center"/>
    </style:style>
    <style:style style:name="ff227a.0" style:family="table-column">
      <style:table-column-properties style:column-width="0.00cm"/>
    </style:style>
    <style:style style:name="02eb6c" style:family="table">
      <style:table-properties style:rel-width="100" table:align="center"/>
    </style:style>
    <style:style style:name="02eb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Cho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d2d818" table:style-name="d2d818">
          <table:table-column table:style-name="d2d818.0"/>
          <table:table-row>
            <table:table-cell office:value-type="string">
              <text:p text:style-name="Normal"><text:a xlink:type="simple" xlink:href="https://hal.science/hal-01898636v1">Leveraging Design and Runtime Architecture Models to Support Self-awareness</text:a></text:p>
              <text:p text:style-name="Normal"><text:a xlink:type="simple" xlink:href="https://hal.science/search/index/?q=*&amp;authFullName_s=Philippe Lalanda">Philippe Lalanda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Catherine Hamon">Catherine Hamon</text:a></text:p>
              <text:p text:style-name="Normal"><text:span>Self-Aware Computing Systems</text:span><text:span>, 2017</text:span></text:p>
              <text:p text:style-name="Normal"><text:span>Chapitre d'ouvrage</text:span></text:p>
              <text:p text:style-name="Normal"><text:a xlink:type="simple" xlink:href="https://hal.science/hal-01898636v1">hal-0189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106v1">Access Control in Service Compositions: Challenges and Solution Architecture</text:a></text:p>
              <text:p text:style-name="Normal"><text:a xlink:type="simple" xlink:href="https://hal.science/search/index/?q=*&amp;authFullName_s=Aurélien Faravelon">Aurélien Faravelon</text:a><text:span>,</text:span><text:a xlink:type="simple" xlink:href="https://hal.science/search/index/?q=*&amp;authFullName_s=Stéphanie Chollet">Stéphanie Chollet</text:a></text:p>
              <text:p text:style-name="Normal"><text:span>Service-Driven Approaches to Architecture and Enterprise Integration</text:span><text:span>, IGI Global, pp.165-187, 2013</text:span></text:p>
              <text:p text:style-name="Normal"><text:span>Chapitre d'ouvrage</text:span></text:p>
              <text:p text:style-name="Normal"><text:a xlink:type="simple" xlink:href="https://hal.science/hal-00839106v1">hal-0083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880v1">A Model-Driven Approach to Service Composition with Security Properties</text:a></text:p>
              <text:p text:style-name="Normal"><text:a xlink:type="simple" xlink:href="https://hal.science/search/index/?q=*&amp;authFullName_s=Stéphanie Chollet">Stéphanie Chollet</text:a><text:span>,</text:span><text:a xlink:type="simple" xlink:href="https://hal.science/search/index/?q=*&amp;authFullName_s=Philippe Lalanda">Philippe Lalanda</text:a></text:p>
              <text:p text:style-name="Normal"><text:span>Service Life Cycle Tools and Technologies: Methods, Trends and Advances</text:span><text:span>, IGI Global, pp.154-174, 2011</text:span></text:p>
              <text:p text:style-name="Normal"><text:span>Chapitre d'ouvrage</text:span></text:p>
              <text:p text:style-name="Normal"><text:a xlink:type="simple" xlink:href="https://hal.science/hal-00787880v1">hal-0078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866v1">Service-Oriented Computing: from Web Services to Service-Oriented Components</text:a></text:p>
              <text:p text:style-name="Normal"><text:a xlink:type="simple" xlink:href="https://hal.science/search/index/?q=*&amp;authFullName_s=Stéphanie Chollet">Stéphanie Chollet</text:a><text:span>,</text:span><text:a xlink:type="simple" xlink:href="https://hal.science/search/index/?q=*&amp;authFullName_s=Philippe Lalanda">Philippe Lalanda</text:a><text:span>,</text:span><text:a xlink:type="simple" xlink:href="https://hal.science/search/index/?q=*&amp;authFullName_s=Jonathan Bardin">Jonathan Bardin</text:a></text:p>
              <text:p text:style-name="Normal"><text:span>Service Life Cycle Tools and Technologies: Methods, Trends and Advances</text:span><text:span>, IGI Global, pp.1-20, 2011</text:span></text:p>
              <text:p text:style-name="Normal"><text:span>Chapitre d'ouvrage</text:span></text:p>
              <text:p text:style-name="Normal"><text:a xlink:type="simple" xlink:href="https://hal.science/hal-00787866v1">hal-0078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948v1">Building smart home pervasive services</text:a></text:p>
              <text:p text:style-name="Normal"><text:a xlink:type="simple" xlink:href="https://hal.science/search/index/?q=*&amp;authFullName_s=Philippe Lalanda">Philippe Lalanda</text:a><text:span>,</text:span><text:a xlink:type="simple" xlink:href="https://hal.science/search/index/?q=*&amp;authFullName_s=Johann Bourcier">Johann Bourcier</text:a><text:span>,</text:span><text:a xlink:type="simple" xlink:href="https://hal.science/search/index/?q=*&amp;authFullName_s=Jonathan Bardin">Jonathan Bardin</text:a><text:span>,</text:span><text:a xlink:type="simple" xlink:href="https://hal.science/search/index/?q=*&amp;authFullName_s=Stéphanie Chollet">Stéphanie Chollet</text:a></text:p>
              <text:p text:style-name="Normal"><text:span>Smart Home Systems</text:span><text:span>, InTech, pp.1-17, 2010</text:span></text:p>
              <text:p text:style-name="Normal"><text:span>Chapitre d'ouvrage</text:span></text:p>
              <text:p text:style-name="Normal"><text:a xlink:type="simple" xlink:href="https://hal.science/hal-00787948v1">hal-00787948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65271b" table:style-name="65271b">
          <table:table-column table:style-name="65271b.0"/>
          <table:table-row>
            <table:table-cell office:value-type="string">
              <text:p text:style-name="Normal"><text:a xlink:type="simple" xlink:href="https://hal.science/hal-03713885v1">Refillable PUF authentication protocol for constrained devices</text:a></text:p>
              <text:p text:style-name="Normal"><text:a xlink:type="simple" xlink:href="https://hal.science/search/index/?q=*&amp;authFullName_s=Arthur Desuert">Arthur Desuert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Laurent Pion">Laurent Pion</text:a><text:span>,</text:span><text:a xlink:type="simple" xlink:href="https://hal.science/search/index/?q=*&amp;authFullName_s=David Hély">David Hély</text:a></text:p>
              <text:p text:style-name="Normal"><text:span>JAISE - Journal of Ambient Intelligence and Smart Environments</text:span><text:span>, 2022</text:span></text:p>
              <text:p text:style-name="Normal"><text:span>Article dans une revue</text:span></text:p>
              <text:p text:style-name="Normal"><text:a xlink:type="simple" xlink:href="https://hal.science/hal-03713885v1">hal-0371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300v1">Evaluating forecasting methods in the context of local energy communities</text:a></text:p>
              <text:p text:style-name="Normal"><text:a xlink:type="simple" xlink:href="https://hal.science/search/index/?q=*&amp;authFullName_s=Jonathan Coignard">Jonathan Coignard</text:a><text:span>,</text:span><text:a xlink:type="simple" xlink:href="https://hal.science/search/index/?q=*&amp;authFullName_s=Maxime Janvier">Maxime Janvier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Gilles Moreau">Gilles Moreau</text:a><text:span>,</text:span><text:a xlink:type="simple" xlink:href="https://hal.science/search/index/?q=*&amp;authFullName_s=Raphaël Caire">Raphaël Caire</text:a><text:span>et al.</text:span></text:p>
              <text:p text:style-name="Normal"><text:span>International Journal of Electrical Power &amp; Energy Systems</text:span><text:span>, 2021, 131, pp.106956.<text:s/></text:span><text:a xlink:type="simple" xlink:href="https://dx.doi.org/10.1016/j.ijepes.2021.106956">⟨10.1016/j.ijepes.2021.106956⟩</text:a></text:p>
              <text:p text:style-name="Normal"><text:span>Article dans une revue</text:span></text:p>
              <text:p text:style-name="Normal"><text:a xlink:type="simple" xlink:href="https://hal.science/hal-03636300v1">hal-0363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562v1">SecPump: A Connected Open Source Infusion Pump for Security Research Purposes</text:a></text:p>
              <text:p text:style-name="Normal"><text:a xlink:type="simple" xlink:href="https://hal.science/search/index/?q=*&amp;authFullName_s=David Hely">David Hely</text:a><text:span>,</text:span><text:a xlink:type="simple" xlink:href="https://hal.science/search/index/?q=*&amp;authFullName_s=Cyril Bresch">Cyril Bresch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Roman Lysecky">Roman Lysecky</text:a></text:p>
              <text:p text:style-name="Normal"><text:span>IEEE Embedded Systems Letters</text:span><text:span>, 2020, pp.1-1.<text:s/></text:span><text:a xlink:type="simple" xlink:href="https://dx.doi.org/10.1109/LES.2020.2979595">⟨10.1109/LES.2020.2979595⟩</text:a></text:p>
              <text:p text:style-name="Normal"><text:span>Article dans une revue</text:span></text:p>
              <text:p text:style-name="Normal"><text:a xlink:type="simple" xlink:href="https://hal.science/hal-02543562v1">hal-0254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381v1">TrustFlow-X</text:a></text:p>
              <text:p text:style-name="Normal"><text:a xlink:type="simple" xlink:href="https://hal.science/search/index/?q=*&amp;authFullName_s=Cyril Bresch">Cyril Bresch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Roman Lysecky">Roman Lysecky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Ioannis Parissis">Ioannis Parissis</text:a></text:p>
              <text:p text:style-name="Normal"><text:span>ACM Transactions on Embedded Computing Systems (TECS)</text:span><text:span>, 2020, 19 (5), pp.1-26.<text:s/></text:span><text:a xlink:type="simple" xlink:href="https://dx.doi.org/10.1145/3398327">⟨10.1145/3398327⟩</text:a></text:p>
              <text:p text:style-name="Normal"><text:span>Article dans une revue</text:span></text:p>
              <text:p text:style-name="Normal"><text:a xlink:type="simple" xlink:href="https://hal.science/hal-02954381v1">hal-0295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625v1">Autonomic Mediation Middleware for Smart Manufacturing</text:a></text:p>
              <text:p text:style-name="Normal"><text:a xlink:type="simple" xlink:href="https://hal.science/search/index/?q=*&amp;authFullName_s=Philippe Lalanda">Philippe Lalanda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Stéphanie Chollet">Stéphanie Chollet</text:a></text:p>
              <text:p text:style-name="Normal"><text:span>IEEE Internet Computing</text:span><text:span>, 2017,<text:s/></text:span><text:a xlink:type="simple" xlink:href="https://dx.doi.org/10.1109/mic.2017.18">⟨10.1109/mic.2017.18⟩</text:a></text:p>
              <text:p text:style-name="Normal"><text:span>Article dans une revue</text:span></text:p>
              <text:p text:style-name="Normal"><text:a xlink:type="simple" xlink:href="https://hal.science/hal-01898625v1">hal-0189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103v1">Auto-réparation et auto-optimisation des applications pervasives - Un gestionnaire de sélection de dépendances de services basé sur l'Analyse de Concepts Formels</text:a></text:p>
              <text:p text:style-name="Normal"><text:a xlink:type="simple" xlink:href="https://hal.science/search/index/?q=*&amp;authFullName_s=Stéphanie Chollet">Stéphanie Chollet</text:a><text:span>,</text:span><text:a xlink:type="simple" xlink:href="https://hal.science/search/index/?q=*&amp;authFullName_s=Vincent Lestideau">Vincent Lestideau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ann Maurel">Yoann Maurel</text:a><text:span>,</text:span><text:a xlink:type="simple" xlink:href="https://hal.science/search/index/?q=*&amp;authFullName_s=Philippe Lalanda">Philippe Lalanda</text:a></text:p>
              <text:p text:style-name="Normal"><text:span>TSI Informatique autonomique</text:span><text:span>, 2014, 33 (1-2), pp.7-30</text:span></text:p>
              <text:p text:style-name="Normal"><text:span>Article dans une revue</text:span></text:p>
              <text:p text:style-name="Normal"><text:a xlink:type="simple" xlink:href="https://hal.science/hal-00839103v1">hal-0083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980v1">Orchestration de services hétérogènes et sécurisés dans un environnement dynamique. Une approche dirigée par les modèles</text:a></text:p>
              <text:p text:style-name="Normal"><text:a xlink:type="simple" xlink:href="https://hal.science/search/index/?q=*&amp;authFullName_s=Stéphanie Chollet">Stéphanie Chollet</text:a><text:span>,</text:span><text:a xlink:type="simple" xlink:href="https://hal.science/search/index/?q=*&amp;authFullName_s=Philippe Lalanda">Philippe Lalanda</text:a></text:p>
              <text:p text:style-name="Normal"><text:span>Revue des Sciences et Technologies de l'Information - Série ISI : Ingénierie des Systèmes d'Information</text:span><text:span>, 2011, 16 (2), pp.127-150.<text:s/></text:span><text:a xlink:type="simple" xlink:href="https://dx.doi.org/10.3166/isi.16.2.127-150">⟨10.3166/isi.16.2.127-150⟩</text:a></text:p>
              <text:p text:style-name="Normal"><text:span>Article dans une revue</text:span></text:p>
              <text:p text:style-name="Normal"><text:a xlink:type="simple" xlink:href="https://api.istex.fr/ark:/67375/HT0-X0FJTG89-9/fulltext.pdf?sid=hal">istex</text:a></text:p>
              <text:p text:style-name="Normal"><text:a xlink:type="simple" xlink:href="https://hal.science/hal-00748980v1">hal-00748980v1</text:a></text:p>
            </table:table-cell>
          </table:table-row>
        </table:table>
        <text:p text:style-name="P13"/>
        <text:p text:style-name="Heading2"><text:span text:style-name="T5">Communication dans un congrès (34)</text:span></text:p>
        <text:p text:style-name="P15"/>
        <table:table table:name="ff227a" table:style-name="ff227a">
          <table:table-column table:style-name="ff227a.0"/>
          <table:table-row>
            <table:table-cell office:value-type="string">
              <text:p text:style-name="Normal"><text:a xlink:type="simple" xlink:href="https://hal.science/hal-03713893v1">A Middleware for Secure Integration of Heterogeneous Edge Devices</text:a></text:p>
              <text:p text:style-name="Normal"><text:a xlink:type="simple" xlink:href="https://hal.science/search/index/?q=*&amp;authFullName_s=Arthur Desuert">Arthur Desuert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Laurent Pion">Laurent Pion</text:a><text:span>,</text:span><text:a xlink:type="simple" xlink:href="https://hal.science/search/index/?q=*&amp;authFullName_s=David Hély">David Hély</text:a></text:p>
              <text:p text:style-name="Normal"><text:span>IEEE EDGE 2022</text:span><text:span>, Jul 2022, Barcelona, Spain</text:span></text:p>
              <text:p text:style-name="Normal"><text:span>Communication dans un congrès</text:span></text:p>
              <text:p text:style-name="Normal"><text:a xlink:type="simple" xlink:href="https://hal.science/hal-03713893v1">hal-0371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957v1">PUF-Based Protocol for Securing Constrained Devices</text:a></text:p>
              <text:p text:style-name="Normal"><text:a xlink:type="simple" xlink:href="https://hal.science/search/index/?q=*&amp;authFullName_s=Arthur Desuert">Arthur Desuert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Laurent Pion">Laurent Pion</text:a><text:span>,</text:span><text:a xlink:type="simple" xlink:href="https://hal.science/search/index/?q=*&amp;authFullName_s=David Hely">David Hely</text:a></text:p>
              <text:p text:style-name="Normal"><text:span>17th International Conference on Intelligent Environments, IE 2021</text:span><text:span>, Jun 2021, Dubai, United Arab Emirates</text:span></text:p>
              <text:p text:style-name="Normal"><text:span>Communication dans un congrès</text:span></text:p>
              <text:p text:style-name="Normal"><text:a xlink:type="simple" xlink:href="https://hal.science/hal-03342957v1">hal-0334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959v1">Distributed resource coordination in the context of european energy communities</text:a></text:p>
              <text:p text:style-name="Normal"><text:a xlink:type="simple" xlink:href="https://hal.science/search/index/?q=*&amp;authFullName_s=Jonathan Coignard">Jonathan Coignard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Gilles Moreau">Gilles Moreau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Raphaël Caire">Raphaël Caire</text:a></text:p>
              <text:p text:style-name="Normal"><text:span>IEEE Power and Energy Society General Meeting (PESGM)</text:span><text:span>, Aug 2020, Montreal, Canada. pp.1--5,<text:s/></text:span><text:a xlink:type="simple" xlink:href="https://dx.doi.org/10.1109/PESGM41954.2020.9282075">⟨10.1109/PESGM41954.2020.9282075⟩</text:a></text:p>
              <text:p text:style-name="Normal"><text:span>Communication dans un congrès</text:span></text:p>
              <text:p text:style-name="Normal"><text:a xlink:type="simple" xlink:href="https://hal.science/hal-03259959v1">hal-0325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581v1">TrustFlow: A Trusted Memory Support for Data Flow Integrity</text:a></text:p>
              <text:p text:style-name="Normal"><text:a xlink:type="simple" xlink:href="https://hal.science/search/index/?q=*&amp;authFullName_s=Cyril Bresch">Cyril Bresch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Ioannis Parissis">Ioannis Parissis</text:a></text:p>
              <text:p text:style-name="Normal"><text:span>2019 IEEE Computer Society Annual Symposium on VLSI (ISVLSI)</text:span><text:span>, Jul 2019, Miami, France. pp.308-313,<text:s/></text:span><text:a xlink:type="simple" xlink:href="https://dx.doi.org/10.1109/ISVLSI.2019.00063">⟨10.1109/ISVLSI.2019.00063⟩</text:a></text:p>
              <text:p text:style-name="Normal"><text:span>Communication dans un congrès</text:span></text:p>
              <text:p text:style-name="Normal"><text:a xlink:type="simple" xlink:href="https://hal.science/hal-02296581v1">hal-0229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651v1">Secure IoT for a Pervasive Platform</text:a></text:p>
              <text:p text:style-name="Normal"><text:a xlink:type="simple" xlink:href="https://hal.science/search/index/?q=*&amp;authFullName_s=Stéphanie Chollet">Stéphanie Chollet</text:a><text:span>,</text:span><text:a xlink:type="simple" xlink:href="https://hal.science/search/index/?q=*&amp;authFullName_s=Laurent Pion">Laurent Pion</text:a><text:span>,</text:span><text:a xlink:type="simple" xlink:href="https://hal.science/search/index/?q=*&amp;authFullName_s=Nicolas Barbot">Nicolas Barbot</text:a></text:p>
              <text:p text:style-name="Normal"><text:span>2018 IEEE International Conference on Pervasive Computing and Communications Workshops, PerCom Workshops 2018</text:span><text:span>, Mar 2018, Athènes, Greece</text:span></text:p>
              <text:p text:style-name="Normal"><text:span>Communication dans un congrès</text:span></text:p>
              <text:p text:style-name="Normal"><text:a xlink:type="simple" xlink:href="https://hal.science/hal-01898651v1">hal-0189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660v1">Towards an Inherently Secure Run-Time Environment for Medical Devices.</text:a></text:p>
              <text:p text:style-name="Normal"><text:a xlink:type="simple" xlink:href="https://hal.science/search/index/?q=*&amp;authFullName_s=Cyril Bresch">Cyril Bresch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David Hely">David Hely</text:a></text:p>
              <text:p text:style-name="Normal"><text:span>2018 IEEE International Congress on Internet of Things, ICIOT 2018</text:span><text:span>, Jul 2018, San Francisco, United States</text:span></text:p>
              <text:p text:style-name="Normal"><text:span>Communication dans un congrès</text:span></text:p>
              <text:p text:style-name="Normal"><text:a xlink:type="simple" xlink:href="https://hal.science/hal-01898660v1">hal-0189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642v1">Context-based conflict management in pervasive platforms</text:a></text:p>
              <text:p text:style-name="Normal"><text:a xlink:type="simple" xlink:href="https://hal.science/search/index/?q=*&amp;authFullName_s=Rania Ben Hadj">Rania Ben Hadj</text:a><text:span>,</text:span><text:a xlink:type="simple" xlink:href="https://hal.science/search/index/?q=*&amp;authFullName_s=Catherine Hamon">Catherine Hamon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German Eduardo Vega Baez">German Eduardo Vega Baez</text:a><text:span>,</text:span><text:a xlink:type="simple" xlink:href="https://hal.science/search/index/?q=*&amp;authFullName_s=Philippe Lalanda">Philippe Lalanda</text:a></text:p>
              <text:p text:style-name="Normal"><text:span>2017 IEEE International Conference on Pervasive Computing and Communications Workshops, PerCom Workshops 2017</text:span><text:span>, Mar 2017, Kona, Big Island, HI, United States</text:span></text:p>
              <text:p text:style-name="Normal"><text:span>Communication dans un congrès</text:span></text:p>
              <text:p text:style-name="Normal"><text:a xlink:type="simple" xlink:href="https://hal.science/hal-01898642v1">hal-0189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695v1">Self-Aware Context in Smart Home Pervasive Platforms</text:a></text:p>
              <text:p text:style-name="Normal"><text:a xlink:type="simple" xlink:href="https://hal.science/search/index/?q=*&amp;authFullName_s=Philippe Lalanda">Philippe Lalanda</text:a><text:span>,</text:span><text:a xlink:type="simple" xlink:href="https://hal.science/search/index/?q=*&amp;authFullName_s=Gerbert-Gaillard Eva">Gerbert-Gaillard Eva</text:a><text:span>,</text:span><text:a xlink:type="simple" xlink:href="https://hal.science/search/index/?q=*&amp;authFullName_s=Stéphanie Chollet">Stéphanie Chollet</text:a></text:p>
              <text:p text:style-name="Normal"><text:span>14th IEEE International Conference on Autonomic Computing (ICAC 2017)</text:span><text:span>, Jul 2017, Columbus, OH, United States</text:span></text:p>
              <text:p text:style-name="Normal"><text:span>Communication dans un congrès</text:span></text:p>
              <text:p text:style-name="Normal"><text:a xlink:type="simple" xlink:href="https://hal.science/hal-01674695v1">hal-0167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547v1">A self-aware approach to context management in pervasive platforms</text:a></text:p>
              <text:p text:style-name="Normal"><text:a xlink:type="simple" xlink:href="https://hal.science/search/index/?q=*&amp;authFullName_s=Gerbert-Gaillard Eva">Gerbert-Gaillard Eva</text:a><text:span>,</text:span><text:a xlink:type="simple" xlink:href="https://hal.science/search/index/?q=*&amp;authFullName_s=Philippe Lalanda">Philippe Lalanda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Demarchez Jérémie">Demarchez Jérémie</text:a></text:p>
              <text:p text:style-name="Normal"><text:span>PerCom Workshops 2017</text:span><text:span>, Mar 2017, Kona, Big Island, HI, United States.<text:s/></text:span><text:a xlink:type="simple" xlink:href="https://dx.doi.org/10.1109/PERCOMW.2017.7917568">⟨10.1109/PERCOMW.2017.7917568⟩</text:a></text:p>
              <text:p text:style-name="Normal"><text:span>Communication dans un congrès</text:span></text:p>
              <text:p text:style-name="Normal"><text:a xlink:type="simple" xlink:href="https://hal.science/hal-01535547v1">hal-0153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42v1">Autonomic Service-Oriented Context for Pervasive Applications</text:a></text:p>
              <text:p text:style-name="Normal"><text:a xlink:type="simple" xlink:href="https://hal.science/search/index/?q=*&amp;authFullName_s=Colin Aygalinc">Colin Aygalinc</text:a><text:span>,</text:span><text:a xlink:type="simple" xlink:href="https://hal.science/search/index/?q=*&amp;authFullName_s=Gerbert-Gaillard Eva">Gerbert-Gaillard Eva</text:a><text:span>,</text:span><text:a xlink:type="simple" xlink:href="https://hal.science/search/index/?q=*&amp;authFullName_s=German Vega">German Vega</text:a><text:span>,</text:span><text:a xlink:type="simple" xlink:href="https://hal.science/search/index/?q=*&amp;authFullName_s=Philippe Lalanda">Philippe Lalanda</text:a><text:span>,</text:span><text:a xlink:type="simple" xlink:href="https://hal.science/search/index/?q=*&amp;authFullName_s=Stéphanie Chollet">Stéphanie Chollet</text:a></text:p>
              <text:p text:style-name="Normal"><text:span>13th IEEE International Conference on Services Computing</text:span><text:span>, Jun 2016, San Fransisco, CA, United States.<text:s/></text:span><text:a xlink:type="simple" xlink:href="https://dx.doi.org/10.1109/SCC.2016.70">⟨10.1109/SCC.2016.70⟩</text:a></text:p>
              <text:p text:style-name="Normal"><text:span>Communication dans un congrès</text:span></text:p>
              <text:p text:style-name="Normal"><text:a xlink:type="simple" xlink:href="https://hal.science/hal-01370442v1">hal-0137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448v1">Linked models@runtime to ease the administration of pervasive applications</text:a></text:p>
              <text:p text:style-name="Normal"><text:a xlink:type="simple" xlink:href="https://hal.science/search/index/?q=*&amp;authFullName_s=Philippe Lalanda">Philippe Lalanda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Catherine Hamon">Catherine Hamon</text:a></text:p>
              <text:p text:style-name="Normal"><text:span>13th International Workshop on Managing Communications and Services. Part of PerCom 2016</text:span><text:span>, Mar 2016, Sydney, Australia</text:span></text:p>
              <text:p text:style-name="Normal"><text:span>Communication dans un congrès</text:span></text:p>
              <text:p text:style-name="Normal"><text:a xlink:type="simple" xlink:href="https://hal.science/hal-01289448v1">hal-0128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599v1">Architectural Models to Simplify Administration of Service-Oriented Applications</text:a></text:p>
              <text:p text:style-name="Normal"><text:a xlink:type="simple" xlink:href="https://hal.science/search/index/?q=*&amp;authFullName_s=Philippe Lalanda">Philippe Lalanda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Catherine Hamon">Catherine Hamon</text:a><text:span>,</text:span><text:a xlink:type="simple" xlink:href="https://hal.science/search/index/?q=*&amp;authFullName_s=Vincent Lestideau">Vincent Lestideau</text:a></text:p>
              <text:p text:style-name="Normal"><text:span>IEEE International Conference on Services Computing, SCC 2016</text:span><text:span>, Jun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898599v1">hal-0189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615v1">Sharing Devices between Applications with Autonomic Conflict Management</text:a></text:p>
              <text:p text:style-name="Normal"><text:a xlink:type="simple" xlink:href="https://hal.science/search/index/?q=*&amp;authFullName_s=Rania Ben Hadj">Rania Ben Hadj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Philippe Lalanda">Philippe Lalanda</text:a><text:span>,</text:span><text:a xlink:type="simple" xlink:href="https://hal.science/search/index/?q=*&amp;authFullName_s=Catherine Hamon">Catherine Hamon</text:a></text:p>
              <text:p text:style-name="Normal"><text:span>2016 IEEE International Conference on Autonomic Computing (ICAC 2016)</text:span><text:span>, Jul 2016, Wuerzburg, Germany</text:span></text:p>
              <text:p text:style-name="Normal"><text:span>Communication dans un congrès</text:span></text:p>
              <text:p text:style-name="Normal"><text:a xlink:type="simple" xlink:href="https://hal.science/hal-01898615v1">hal-0189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591v1">Model-driven approach for self-aware pervasive systems</text:a></text:p>
              <text:p text:style-name="Normal"><text:a xlink:type="simple" xlink:href="https://hal.science/search/index/?q=*&amp;authFullName_s=Gerbert-Gaillard Eva">Gerbert-Gaillard Eva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Philippe Lalanda">Philippe Lalanda</text:a></text:p>
              <text:p text:style-name="Normal"><text:span>15th IEEE/ICIS International Conference on Computer and Information Science (ICIS 2016)</text:span><text:span>, Jun 2016, Okayama, Japan</text:span></text:p>
              <text:p text:style-name="Normal"><text:span>Communication dans un congrès</text:span></text:p>
              <text:p text:style-name="Normal"><text:a xlink:type="simple" xlink:href="https://hal.science/hal-01898591v1">hal-0189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67v1">A model-based approach to context management in pervasive platforms</text:a></text:p>
              <text:p text:style-name="Normal"><text:a xlink:type="simple" xlink:href="https://hal.science/search/index/?q=*&amp;authFullName_s=Colin Aygalinc">Colin Aygalinc</text:a><text:span>,</text:span><text:a xlink:type="simple" xlink:href="https://hal.science/search/index/?q=*&amp;authFullName_s=Eva Gerbert-Gaillard">Eva Gerbert-Gaillard</text:a><text:span>,</text:span><text:a xlink:type="simple" xlink:href="https://hal.science/search/index/?q=*&amp;authFullName_s=German Vega">German Vega</text:a><text:span>,</text:span><text:a xlink:type="simple" xlink:href="https://hal.science/search/index/?q=*&amp;authFullName_s=Philippe Lalanda">Philippe Lalanda</text:a><text:span>,</text:span><text:a xlink:type="simple" xlink:href="https://hal.science/search/index/?q=*&amp;authFullName_s=Stéphanie Chollet">Stéphanie Chollet</text:a></text:p>
              <text:p text:style-name="Normal"><text:span>2016 IEEE International Conference on Pervasive Computing and Communication Workshops (PerCom 2016)</text:span><text:span>, Mar 2016, Sydney, Australia. pp.258-264,<text:s/></text:span><text:a xlink:type="simple" xlink:href="https://dx.doi.org/10.1109/PERCOMW.2016.7457109">⟨10.1109/PERCOMW.2016.7457109⟩</text:a></text:p>
              <text:p text:style-name="Normal"><text:span>Communication dans un congrès</text:span></text:p>
              <text:p text:style-name="Normal"><text:a xlink:type="simple" xlink:href="https://hal.science/hal-01370467v1">hal-0137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881v1">Service-Based Architecture and Frameworks for Pervasive Health Applications</text:a></text:p>
              <text:p text:style-name="Normal"><text:a xlink:type="simple" xlink:href="https://hal.science/search/index/?q=*&amp;authFullName_s=Philippe Lalanda">Philippe Lalanda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Aygalinc Colin">Aygalinc Colin</text:a><text:span>,</text:span><text:a xlink:type="simple" xlink:href="https://hal.science/search/index/?q=*&amp;authFullName_s=Gerbert-Gaillard Eva">Gerbert-Gaillard Eva</text:a></text:p>
              <text:p text:style-name="Normal"><text:span>9th International Workshop on Service-Oriented Cyber-Physical Systems in Converging Networked Environments (SOCNE)</text:span><text:span>, Sep 2015, Luxembourg, Luxembourg. pp.35-42</text:span></text:p>
              <text:p text:style-name="Normal"><text:span>Communication dans un congrès</text:span></text:p>
              <text:p text:style-name="Normal"><text:a xlink:type="simple" xlink:href="https://hal.science/hal-01196881v1">hal-0119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946v1">Extension of Service-Oriented Component Models for Dynamic Environment</text:a></text:p>
              <text:p text:style-name="Normal"><text:a xlink:type="simple" xlink:href="https://hal.science/search/index/?q=*&amp;authFullName_s=Stéphanie Chollet">Stéphanie Chollet</text:a><text:span>,</text:span><text:a xlink:type="simple" xlink:href="https://hal.science/search/index/?q=*&amp;authFullName_s=Philippe Lalanda">Philippe Lalanda</text:a><text:span>,</text:span><text:a xlink:type="simple" xlink:href="https://hal.science/search/index/?q=*&amp;authFullName_s=Clement Escoffier">Clement Escoffier</text:a></text:p>
              <text:p text:style-name="Normal"><text:span>Proceedings of the 12th IEEE International Conference on Services Computing (SCC)</text:span><text:span>, IEEE Computer Society, Jun 2015, New-York, United States</text:span></text:p>
              <text:p text:style-name="Normal"><text:span>Communication dans un congrès</text:span></text:p>
              <text:p text:style-name="Normal"><text:a xlink:type="simple" xlink:href="https://hal.science/hal-01158946v1">hal-0115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952v1">Self-Adaptation of Service Bindings based on Formal Concept Analysis</text:a></text:p>
              <text:p text:style-name="Normal"><text:a xlink:type="simple" xlink:href="https://hal.science/search/index/?q=*&amp;authFullName_s=Stéphanie Chollet">Stéphanie Chollet</text:a></text:p>
              <text:p text:style-name="Normal"><text:span>Proceedings of the 12th IEEE International Conference on Autonomic Computing (ICAC)</text:span><text:span>, IEEE Computer Society, Jul 2015, Grenoble, France</text:span></text:p>
              <text:p text:style-name="Normal"><text:span>Communication dans un congrès</text:span></text:p>
              <text:p text:style-name="Normal"><text:a xlink:type="simple" xlink:href="https://hal.science/hal-01158952v1">hal-0115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940v1">Maintien de la cohérence entre les architectures pour une gestion autonomique de systèmes pervasifs</text:a></text:p>
              <text:p text:style-name="Normal"><text:a xlink:type="simple" xlink:href="https://hal.science/search/index/?q=*&amp;authFullName_s=Stéphanie Chollet">Stéphanie Chollet</text:a><text:span>,</text:span><text:a xlink:type="simple" xlink:href="https://hal.science/search/index/?q=*&amp;authFullName_s=Philippe Lalanda">Philippe Lalanda</text:a><text:span>,</text:span><text:a xlink:type="simple" xlink:href="https://hal.science/search/index/?q=*&amp;authFullName_s=Catherine Hamon">Catherine Hamon</text:a></text:p>
              <text:p text:style-name="Normal"><text:span>Actes du 33ème Congrès INFORSID</text:span><text:span>, May 2015, Biarritz, France</text:span></text:p>
              <text:p text:style-name="Normal"><text:span>Communication dans un congrès</text:span></text:p>
              <text:p text:style-name="Normal"><text:a xlink:type="simple" xlink:href="https://hal.science/hal-01158940v1">hal-0115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181v1">Lessons Learned in Building Pervasive Platforms</text:a></text:p>
              <text:p text:style-name="Normal"><text:a xlink:type="simple" xlink:href="https://hal.science/search/index/?q=*&amp;authFullName_s=Clement Escoffier">Clement Escoffier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Philippe Lalanda">Philippe Lalanda</text:a></text:p>
              <text:p text:style-name="Normal"><text:span>The 11th Annual IEEE Consumer Communications and Networking Conference</text:span><text:span>, Jan 2014, Las Vegas, CA, United States. pp.203-208</text:span></text:p>
              <text:p text:style-name="Normal"><text:span>Communication dans un congrès</text:span></text:p>
              <text:p text:style-name="Normal"><text:a xlink:type="simple" xlink:href="https://hal.science/hal-00874181v1">hal-0087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948v1">Dynamic Collection of Data in Complex, Physical Environment</text:a></text:p>
              <text:p text:style-name="Normal"><text:a xlink:type="simple" xlink:href="https://hal.science/search/index/?q=*&amp;authFullName_s=Philippe Lalanda">Philippe Lalanda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Clement Escoffier">Clement Escoffier</text:a><text:span>,</text:span><text:a xlink:type="simple" xlink:href="https://hal.science/search/index/?q=*&amp;authFullName_s=Denis Morand">Denis Morand</text:a></text:p>
              <text:p text:style-name="Normal"><text:span>19th IEEE International Conference on Emerging Technology and Factory Automation (ETFA)</text:span><text:span>, Sep 2014, Barcelona, Spain</text:span></text:p>
              <text:p text:style-name="Normal"><text:span>Communication dans un congrès</text:span></text:p>
              <text:p text:style-name="Normal"><text:a xlink:type="simple" xlink:href="https://hal.science/hal-01073948v1">hal-0107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945v1">Maintaining Traceability Links between Design and Runtime Architectures to support Autonomic Management</text:a></text:p>
              <text:p text:style-name="Normal"><text:a xlink:type="simple" xlink:href="https://hal.science/search/index/?q=*&amp;authFullName_s=Philippe Lalanda">Philippe Lalanda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Etienne Gandrille">Etienne Gandrille</text:a><text:span>,</text:span><text:a xlink:type="simple" xlink:href="https://hal.science/search/index/?q=*&amp;authFullName_s=Catherine Hamon">Catherine Hamon</text:a></text:p>
              <text:p text:style-name="Normal"><text:span>8th International Workshop on Service Oriented Cyber-Physical Systems in Converging Networked Environments (SOCNE)</text:span><text:span>, Sep 2014, Barcelona, Spain. pp.19-24</text:span></text:p>
              <text:p text:style-name="Normal"><text:span>Communication dans un congrès</text:span></text:p>
              <text:p text:style-name="Normal"><text:a xlink:type="simple" xlink:href="https://hal.science/hal-01073945v1">hal-0107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86v1">THE SINARI PROJECT: SECURITY ANALYSIS AND RISK ASSESSMENT APPLIED TO THE ELECTRICAL DISTRIBUTION NETWORK</text:a></text:p>
              <text:p text:style-name="Normal"><text:a xlink:type="simple" xlink:href="https://hal.science/search/index/?q=*&amp;authFullName_s=John Mcdonald">John Mcdonald</text:a><text:span>,</text:span><text:a xlink:type="simple" xlink:href="https://hal.science/search/index/?q=*&amp;authFullName_s=Hélène Decroix">Hélène Decroix</text:a><text:span>,</text:span><text:a xlink:type="simple" xlink:href="https://hal.science/search/index/?q=*&amp;authFullName_s=Raphaël Caire">Raphaël Caire</text:a><text:span>,</text:span><text:a xlink:type="simple" xlink:href="https://hal.science/search/index/?q=*&amp;authFullName_s=José Sanchez Torrès">José Sanchez Torrès</text:a><text:span>,</text:span><text:a xlink:type="simple" xlink:href="https://hal.science/search/index/?q=*&amp;authFullName_s=Stéphanie Chollet">Stéphanie Chollet</text:a><text:span>et al.</text:span></text:p>
              <text:p text:style-name="Normal"><text:span>CIRED 2013</text:span><text:span>, 2013, Stockolm, Sweden</text:span></text:p>
              <text:p text:style-name="Normal"><text:span>Communication dans un congrès</text:span></text:p>
              <text:p text:style-name="Normal"><text:a xlink:type="simple" xlink:href="https://hal.science/hal-00991386v1">hal-0099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705v1">Enforcing privacy as access control in a pervasive context</text:a></text:p>
              <text:p text:style-name="Normal"><text:a xlink:type="simple" xlink:href="https://hal.science/search/index/?q=*&amp;authFullName_s=Aurélien Faravelon">Aurélien Faravelon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Christine Verdier">Christine Verdier</text:a><text:span>,</text:span><text:a xlink:type="simple" xlink:href="https://hal.science/search/index/?q=*&amp;authFullName_s=Agnès Front">Agnès Front</text:a></text:p>
              <text:p text:style-name="Normal"><text:span>CCNC 2012 - Consumer Communications and Networking Conference</text:span><text:span>, Jan 2012, Las Vegas, NV, United States. pp.380-384,<text:s/></text:span><text:a xlink:type="simple" xlink:href="https://dx.doi.org/10.1109/CCNC.2012.6181011">⟨10.1109/CCNC.2012.6181011⟩</text:a></text:p>
              <text:p text:style-name="Normal"><text:span>Communication dans un congrès</text:span></text:p>
              <text:p text:style-name="Normal"><text:a xlink:type="simple" xlink:href="https://hal.science/hal-00745705v1">hal-0074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315v1">fANFARE: Autonomic Framework for Service-based Pervasive Environment</text:a></text:p>
              <text:p text:style-name="Normal"><text:a xlink:type="simple" xlink:href="https://hal.science/search/index/?q=*&amp;authFullName_s=Yoann Maurel">Yoann Maurel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Vincent Lestideau">Vincent Lestideau</text:a><text:span>,</text:span><text:a xlink:type="simple" xlink:href="https://hal.science/search/index/?q=*&amp;authFullName_s=Jonathan Bardin">Jonathan Bardin</text:a><text:span>,</text:span><text:a xlink:type="simple" xlink:href="https://hal.science/search/index/?q=*&amp;authFullName_s=Philippe Lalanda">Philippe Lalanda</text:a><text:span>et al.</text:span></text:p>
              <text:p text:style-name="Normal"><text:span>SCC 2012 - International Conference on Service Computing</text:span><text:span>, Jun 2012, Honolulu, HI, United States. pp.65-72,<text:s/></text:span><text:a xlink:type="simple" xlink:href="https://dx.doi.org/10.1109/SCC.2012.7">⟨10.1109/SCC.2012.7⟩</text:a></text:p>
              <text:p text:style-name="Normal"><text:span>Communication dans un congrès</text:span></text:p>
              <text:p text:style-name="Normal"><text:a xlink:type="simple" xlink:href="https://hal.science/hal-00693315v1">hal-0069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506v1">Configuring Private Data Management as Access Restrictions: From Design to Enforcement</text:a></text:p>
              <text:p text:style-name="Normal"><text:a xlink:type="simple" xlink:href="https://hal.science/search/index/?q=*&amp;authFullName_s=Aurélien Faravelon">Aurélien Faravelon</text:a><text:span>,</text:span><text:a xlink:type="simple" xlink:href="https://hal.science/search/index/?q=*&amp;authFullName_s=Stéphanie Chollet">Stéphanie Chollet</text:a><text:span>,</text:span><text:a xlink:type="simple" xlink:href="https://hal.science/search/index/?q=*&amp;authFullName_s=Christine Verdier">Christine Verdier</text:a><text:span>,</text:span><text:a xlink:type="simple" xlink:href="https://hal.science/search/index/?q=*&amp;authFullName_s=Agnès Front">Agnès Front</text:a></text:p>
              <text:p text:style-name="Normal"><text:span>ICSOC 2012 - International Conference on Service-Oriented Computing</text:span><text:span>, Nov 2012, Shanghai, China. pp.344-358,<text:s/></text:span><text:a xlink:type="simple" xlink:href="https://dx.doi.org/10.1007/978-3-642-34321-6_23">⟨10.1007/978-3-642-34321-6_23⟩</text:a></text:p>
              <text:p text:style-name="Normal"><text:span>Communication dans un congrès</text:span></text:p>
              <text:p text:style-name="Normal"><text:a xlink:type="simple" xlink:href="https://hal.science/hal-00723506v1">hal-0072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312v1">Practical Use of Formal Concept Analysis in Service-Oriented Computing</text:a></text:p>
              <text:p text:style-name="Normal"><text:a xlink:type="simple" xlink:href="https://hal.science/search/index/?q=*&amp;authFullName_s=Stéphanie Chollet">Stéphanie Chollet</text:a><text:span>,</text:span><text:a xlink:type="simple" xlink:href="https://hal.science/search/index/?q=*&amp;authFullName_s=Vincent Lestideau">Vincent Lestideau</text:a><text:span>,</text:span><text:a xlink:type="simple" xlink:href="https://hal.science/search/index/?q=*&amp;authFullName_s=Yoann Maurel">Yoann Maurel</text:a><text:span>,</text:span><text:a xlink:type="simple" xlink:href="https://hal.science/search/index/?q=*&amp;authFullName_s=Etienne Gandrille">Etienne Gandrille</text:a><text:span>,</text:span><text:a xlink:type="simple" xlink:href="https://hal.science/search/index/?q=*&amp;authFullName_s=Philippe Lalanda">Philippe Lalanda</text:a><text:span>et al.</text:span></text:p>
              <text:p text:style-name="Normal"><text:span>ICFCA 2012 - International Conference on Formal Concept Analysis</text:span><text:span>, May 2012, Leuven, Belgium. pp.61-76,<text:s/></text:span><text:a xlink:type="simple" xlink:href="https://dx.doi.org/10.1007/978-3-642-29892-9_11">⟨10.1007/978-3-642-29892-9_11⟩</text:a></text:p>
              <text:p text:style-name="Normal"><text:span>Communication dans un congrès</text:span></text:p>
              <text:p text:style-name="Normal"><text:a xlink:type="simple" xlink:href="https://hal.science/hal-00693312v1">hal-0069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043v1">Building FCA-Based Decision Trees for the Selection of Heterogeneous Services</text:a></text:p>
              <text:p text:style-name="Normal"><text:a xlink:type="simple" xlink:href="https://hal.science/search/index/?q=*&amp;authFullName_s=Stéphanie Chollet">Stéphanie Chollet</text:a><text:span>,</text:span><text:a xlink:type="simple" xlink:href="https://hal.science/search/index/?q=*&amp;authFullName_s=Vincent Lestideau">Vincent Lestideau</text:a><text:span>,</text:span><text:a xlink:type="simple" xlink:href="https://hal.science/search/index/?q=*&amp;authFullName_s=Philippe Lalanda">Philippe Lalanda</text:a><text:span>,</text:span><text:a xlink:type="simple" xlink:href="https://hal.science/search/index/?q=*&amp;authFullName_s=Yoann Maurel">Yoann Maurel</text:a><text:span>,</text:span><text:a xlink:type="simple" xlink:href="https://hal.science/search/index/?q=*&amp;authFullName_s=Pierre Colomb">Pierre Colomb</text:a><text:span>et al.</text:span></text:p>
              <text:p text:style-name="Normal"><text:span>SCC 2011 - 8th International Conference on Services Computing</text:span><text:span>, Jul 2011, Washington DC, United States. pp.616-623,<text:s/></text:span><text:a xlink:type="simple" xlink:href="https://dx.doi.org/10.1109/SCC.2011.35">⟨10.1109/SCC.2011.35⟩</text:a></text:p>
              <text:p text:style-name="Normal"><text:span>Communication dans un congrès</text:span></text:p>
              <text:p text:style-name="Normal"><text:a xlink:type="simple" xlink:href="https://hal.science/hal-00746043v1">hal-0074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126v1">Heterogeneous Service Selection Based on Formal Concept Analysis</text:a></text:p>
              <text:p text:style-name="Normal"><text:a xlink:type="simple" xlink:href="https://hal.science/search/index/?q=*&amp;authFullName_s=Stéphanie Chollet">Stéphanie Chollet</text:a><text:span>,</text:span><text:a xlink:type="simple" xlink:href="https://hal.science/search/index/?q=*&amp;authFullName_s=Vincent Lestideau">Vincent Lestideau</text:a><text:span>,</text:span><text:a xlink:type="simple" xlink:href="https://hal.science/search/index/?q=*&amp;authFullName_s=Philippe Lalanda">Philippe Lalanda</text:a><text:span>,</text:span><text:a xlink:type="simple" xlink:href="https://hal.science/search/index/?q=*&amp;authFullName_s=Pierre Colomb">Pierre Colomb</text:a><text:span>,</text:span><text:a xlink:type="simple" xlink:href="https://hal.science/search/index/?q=*&amp;authFullName_s=Diana Moreno">Diana Moreno</text:a></text:p>
              <text:p text:style-name="Normal"><text:span>Service 2010 - 6th World Congress on Services</text:span><text:span>, Jul 2010, Miami, Florida, United States. pp.367-374,<text:s/></text:span><text:a xlink:type="simple" xlink:href="https://dx.doi.org/10.1109/SERVICES.2010.35">⟨10.1109/SERVICES.2010.35⟩</text:a></text:p>
              <text:p text:style-name="Normal"><text:span>Communication dans un congrès</text:span></text:p>
              <text:p text:style-name="Normal"><text:a xlink:type="simple" xlink:href="https://hal.science/hal-00756126v1">hal-0075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129v1">An Extensible Abstract Service Orchestration Framework</text:a></text:p>
              <text:p text:style-name="Normal"><text:a xlink:type="simple" xlink:href="https://hal.science/search/index/?q=*&amp;authFullName_s=Stéphanie Chollet">Stéphanie Chollet</text:a><text:span>,</text:span><text:a xlink:type="simple" xlink:href="https://hal.science/search/index/?q=*&amp;authFullName_s=Philippe Lalanda">Philippe Lalanda</text:a></text:p>
              <text:p text:style-name="Normal"><text:span>IEEE International Conference on Web Services 2009 (ICWS 2009)</text:span><text:span>, Jul 2009, Los Angeles, CA, United States. pp.831-838</text:span></text:p>
              <text:p text:style-name="Normal"><text:span>Communication dans un congrès</text:span></text:p>
              <text:p text:style-name="Normal"><text:a xlink:type="simple" xlink:href="https://hal.science/hal-00790129v1">hal-0079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138v1">Secure Integration of Service-Oriented Application</text:a></text:p>
              <text:p text:style-name="Normal"><text:a xlink:type="simple" xlink:href="https://hal.science/search/index/?q=*&amp;authFullName_s=Stéphanie Chollet">Stéphanie Chollet</text:a><text:span>,</text:span><text:a xlink:type="simple" xlink:href="https://hal.science/search/index/?q=*&amp;authFullName_s=Philippe Lalanda">Philippe Lalanda</text:a><text:span>,</text:span><text:a xlink:type="simple" xlink:href="https://hal.science/search/index/?q=*&amp;authFullName_s=Gabriel Pedraza Ferreira">Gabriel Pedraza Ferreira</text:a></text:p>
              <text:p text:style-name="Normal"><text:span>International Workshop on the Future Internet of Things and Services - Embedded Web Services for Pervasive Devices</text:span><text:span>, Sep 2009, Berlin, Germany. pp.1-8</text:span></text:p>
              <text:p text:style-name="Normal"><text:span>Communication dans un congrès</text:span></text:p>
              <text:p text:style-name="Normal"><text:a xlink:type="simple" xlink:href="https://hal.science/hal-00790138v1">hal-0079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715v1">Security Specification at Process Level</text:a></text:p>
              <text:p text:style-name="Normal"><text:a xlink:type="simple" xlink:href="https://hal.science/search/index/?q=*&amp;authFullName_s=Stéphanie Chollet">Stéphanie Chollet</text:a><text:span>,</text:span><text:a xlink:type="simple" xlink:href="https://hal.science/search/index/?q=*&amp;authFullName_s=Philippe Lalanda">Philippe Lalanda</text:a></text:p>
              <text:p text:style-name="Normal"><text:span>2008 IEEE International Conference on Services Computing</text:span><text:span>, Jun 2008, United States. pp.165-172</text:span></text:p>
              <text:p text:style-name="Normal"><text:span>Communication dans un congrès</text:span></text:p>
              <text:p text:style-name="Normal"><text:a xlink:type="simple" xlink:href="https://hal.science/hal-00941715v1">hal-0094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741v1">Transparently adding security properties to service orchestration</text:a></text:p>
              <text:p text:style-name="Normal"><text:a xlink:type="simple" xlink:href="https://hal.science/search/index/?q=*&amp;authFullName_s=Stéphanie Chollet">Stéphanie Chollet</text:a><text:span>,</text:span><text:a xlink:type="simple" xlink:href="https://hal.science/search/index/?q=*&amp;authFullName_s=Philippe Lalanda">Philippe Lalanda</text:a><text:span>,</text:span><text:a xlink:type="simple" xlink:href="https://hal.science/search/index/?q=*&amp;authFullName_s=André Bottaro">André Bottaro</text:a></text:p>
              <text:p text:style-name="Normal"><text:span>22nd International Conference on Advanced Information Networking and Applications - Workshops</text:span><text:span>, Mar 2008, Japan. pp.1363-1368</text:span></text:p>
              <text:p text:style-name="Normal"><text:span>Communication dans un congrès</text:span></text:p>
              <text:p text:style-name="Normal"><text:a xlink:type="simple" xlink:href="https://hal.science/hal-00941741v1">hal-0094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727v1">Development tool for service-oriented applications in smart homes</text:a></text:p>
              <text:p text:style-name="Normal"><text:a xlink:type="simple" xlink:href="https://hal.science/search/index/?q=*&amp;authFullName_s=Jianqi Yu">Jianqi Yu</text:a><text:span>,</text:span><text:a xlink:type="simple" xlink:href="https://hal.science/search/index/?q=*&amp;authFullName_s=Philippe Lalanda">Philippe Lalanda</text:a><text:span>,</text:span><text:a xlink:type="simple" xlink:href="https://hal.science/search/index/?q=*&amp;authFullName_s=Stéphanie Chollet">Stéphanie Chollet</text:a></text:p>
              <text:p text:style-name="Normal"><text:span>2008 IEEE International Conference on Services Computing</text:span><text:span>, Jun 2008, United States. pp.239-246</text:span></text:p>
              <text:p text:style-name="Normal"><text:span>Communication dans un congrès</text:span></text:p>
              <text:p text:style-name="Normal"><text:a xlink:type="simple" xlink:href="https://hal.science/hal-00941727v1">hal-0094172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2eb6c" table:style-name="02eb6c">
          <table:table-column table:style-name="02eb6c.0"/>
          <table:table-row>
            <table:table-cell office:value-type="string">
              <text:p text:style-name="Normal"><text:a xlink:type="simple" xlink:href="https://theses.hal.science/tel-00544420v1">Orchestration de services hétérogènes et sécurisés</text:a></text:p>
              <text:p text:style-name="Normal"><text:a xlink:type="simple" xlink:href="https://hal.science/search/index/?q=*&amp;authFullName_s=Stéphanie Chollet">Stéphanie Chollet</text:a></text:p>
              <text:p text:style-name="Normal"><text:span>Génie logiciel [cs.SE]. Université Joseph-Fourier - Grenoble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44420v1">tel-00544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Chollet</dc:title>
    <dc:subject/>
    <dc:description>CV</dc:description>
    <dc:creator/>
    <dc:date>2026-05-25T09:04:31.000</dc:date>
    <meta:generator>PHPWord</meta:generator>
    <meta:initial-creator>CCSD</meta:initial-creator>
    <meta:creation-date>2026-05-25T09:04:31.000</meta:creation-date>
    <meta:keyword/>
    <meta:user-defined meta:name="Category"/>
    <meta:user-defined meta:name="Company"/>
    <meta:user-defined meta:name="Manager"/>
  </office:meta>
</office:document-meta>
</file>