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111" style:family="table">
      <style:table-properties style:rel-width="100" table:align="center"/>
    </style:style>
    <style:style style:name="a65111.0" style:family="table-column">
      <style:table-column-properties style:column-width="0.00cm"/>
    </style:style>
    <style:style style:name="d0e858" style:family="table">
      <style:table-properties style:rel-width="100" table:align="center"/>
    </style:style>
    <style:style style:name="d0e858.0" style:family="table-column">
      <style:table-column-properties style:column-width="0.00cm"/>
    </style:style>
    <style:style style:name="b040ed" style:family="table">
      <style:table-properties style:rel-width="100" table:align="center"/>
    </style:style>
    <style:style style:name="b040ed.0" style:family="table-column">
      <style:table-column-properties style:column-width="0.00cm"/>
    </style:style>
    <style:style style:name="245803" style:family="table">
      <style:table-properties style:rel-width="100" table:align="center"/>
    </style:style>
    <style:style style:name="245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65111" table:style-name="a65111">
          <table:table-column table:style-name="a65111.0"/>
          <table:table-row>
            <table:table-cell office:value-type="string">
              <text:p text:style-name="Normal"><text:a xlink:type="simple" xlink:href="https://hal.science/hal-04845719v1">Trouble du développement intellectuel (TDI) et acquisition de la lecture : évolution des approches scientifiques et analyse des supports d’enseignement dits adaptés</text:a></text:p>
              <text:p text:style-name="Normal"><text:a xlink:type="simple" xlink:href="https://hal.science/search/index/?q=*&amp;authFullName_s=Nassim Ghalem">Nassim Ghalem</text:a><text:span>,</text:span><text:a xlink:type="simple" xlink:href="https://hal.science/search/index/?q=*&amp;authFullName_s=Denis Poizat">Denis Poizat</text:a><text:span>,</text:span><text:a xlink:type="simple" xlink:href="https://hal.science/search/index/?q=*&amp;authFullName_s=Stéphanie Colin">Stéphanie Colin</text:a></text:p>
              <text:p text:style-name="Normal"><text:span>La Nouvelle revue – Éducation et société inclusives</text:span><text:span>, 2024, N° 100 (3), pp.209-225.<text:s/></text:span><text:a xlink:type="simple" xlink:href="https://dx.doi.org/10.3917/nresi.100.0209">⟨10.3917/nresi.100.0209⟩</text:a></text:p>
              <text:p text:style-name="Normal"><text:span>Article dans une revue</text:span></text:p>
              <text:p text:style-name="Normal"><text:a xlink:type="simple" xlink:href="https://hal.science/hal-04845719v1">hal-0484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23v1">Effect of age at cochlear implantation and at exposure to Cued Speech on literacy skills in deaf children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Geneviève Lina-Granade">Geneviève Lina-Granade</text:a><text:span>,</text:span><text:a xlink:type="simple" xlink:href="https://hal.science/search/index/?q=*&amp;authFullName_s=Annie Magnan">Annie Magnan</text:a></text:p>
              <text:p text:style-name="Normal"><text:span>Research in Developmental Disabilities</text:span><text:span>, 2017, 71, pp.61-69</text:span></text:p>
              <text:p text:style-name="Normal"><text:span>Article dans une revue</text:span></text:p>
              <text:p text:style-name="Normal"><text:a xlink:type="simple" xlink:href="https://shs.hal.science/halshs-01938923v1">halshs-0193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33v1">Techniques d'intervention (implant cochléaire et Langue française Parlée Complétée) auprès d'adolescents sourds: quels effets sur les performances en lecture et compétences associées ?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A.N.A.E. Approche neuropsychologique des apprentissages chez l'enfant</text:span><text:span>, 2015, 138, pp.435-443</text:span></text:p>
              <text:p text:style-name="Normal"><text:span>Article dans une revue</text:span></text:p>
              <text:p text:style-name="Normal"><text:a xlink:type="simple" xlink:href="https://shs.hal.science/halshs-01939433v1">halshs-0193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41v1">The development of word recognition, sentence comprehension, word spelling, and vocabulary in children with deafness: A longitudinal study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acqueline Leybaert">Jacqueline Leybaer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Research in Developmental Disabilities</text:span><text:span>, 2013, 34, pp.1781-1793</text:span></text:p>
              <text:p text:style-name="Normal"><text:span>Article dans une revue</text:span></text:p>
              <text:p text:style-name="Normal"><text:a xlink:type="simple" xlink:href="https://shs.hal.science/halshs-01939441v1">halshs-019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74v1">Lutter contre l’échec universitaire : une première année expérimentale de mise en place d’un tutorat entre pairs à l’institut des sciences et pratiques d’éducation et de formation</text:a></text:p>
              <text:p text:style-name="Normal"><text:a xlink:type="simple" xlink:href="https://hal.science/search/index/?q=*&amp;authFullName_s=Isabelle Guinamard">Isabelle Guinamard</text:a><text:span>,</text:span><text:a xlink:type="simple" xlink:href="https://hal.science/search/index/?q=*&amp;authFullName_s=Stéphanie Colin">Stéphanie Colin</text:a></text:p>
              <text:p text:style-name="Normal"><text:span>Poiésis- Revista do programa de pos-graduaçàoemeducaçào</text:span><text:span>, 2012, pp.138-148</text:span></text:p>
              <text:p text:style-name="Normal"><text:span>Article dans une revue</text:span></text:p>
              <text:p text:style-name="Normal"><text:a xlink:type="simple" xlink:href="https://hal.science/hal-04847174v1">hal-0484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582v1">Reading Abilities in Deaf Children: Respective and/or Combined Contribution of Early Age of Cochlear Implantation and Exposition to Cued Speech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G Lina-Granade">G Lina-Granade</text:a><text:span>,</text:span><text:a xlink:type="simple" xlink:href="https://hal.science/search/index/?q=*&amp;authFullName_s=E Truy">E Truy</text:a><text:span>,</text:span><text:a xlink:type="simple" xlink:href="https://hal.science/search/index/?q=*&amp;authFullName_s=J Ecalle">J Ecalle</text:a><text:span>,</text:span><text:a xlink:type="simple" xlink:href="https://hal.science/search/index/?q=*&amp;authFullName_s=A Pénillard">A Pénillard</text:a><text:span>et al.</text:span></text:p>
              <text:p text:style-name="Normal"><text:span>Cochlear Implants International</text:span><text:span>, 2010, 11 (sup1), pp.278-281.<text:s/></text:span><text:a xlink:type="simple" xlink:href="https://dx.doi.org/10.1179/146701010x12671177989192">⟨10.1179/146701010x12671177989192⟩</text:a></text:p>
              <text:p text:style-name="Normal"><text:span>Article dans une revue</text:span></text:p>
              <text:p text:style-name="Normal"><text:a xlink:type="simple" xlink:href="https://shs.hal.science/halshs-04635582v1">halshs-0463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77v1">The influence of implicit and explicit phonological knowledge on deaf and hearing children’s beginning of literacy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acqueline Leybaert">Jacqueline Leybaer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Revista Portuguesa de Psicologia</text:span><text:span>, 2008, 40, pp.51-70</text:span></text:p>
              <text:p text:style-name="Normal"><text:span>Article dans une revue</text:span></text:p>
              <text:p text:style-name="Normal"><text:a xlink:type="simple" xlink:href="https://hal.science/hal-04847177v1">hal-0484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596v1">Relation between deaf children's phonological skills in kindergarten and word recognition performance in first grade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J. Ecalle">J. Ecalle</text:a><text:span>,</text:span><text:a xlink:type="simple" xlink:href="https://hal.science/search/index/?q=*&amp;authFullName_s=J. Leybaert">J. Leybaert</text:a></text:p>
              <text:p text:style-name="Normal"><text:span>Journal of Child Psychology and Psychiatry</text:span><text:span>, 2007, 48 (2), pp.139-146.<text:s/></text:span><text:a xlink:type="simple" xlink:href="https://dx.doi.org/10.1111/j.1469-7610.2006.01700.x">⟨10.1111/j.1469-7610.2006.01700.x⟩</text:a></text:p>
              <text:p text:style-name="Normal"><text:span>Article dans une revue</text:span></text:p>
              <text:p text:style-name="Normal"><text:a xlink:type="simple" xlink:href="https://api.istex.fr/ark:/67375/WNG-Z5SW52ZT-F/fulltext.pdf?sid=hal">istex</text:a></text:p>
              <text:p text:style-name="Normal"><text:a xlink:type="simple" xlink:href="https://shs.hal.science/halshs-04635596v1">halshs-046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83v1">Reconnaissance de mots écrits chez les enfants sourds de Cours Préparatoire : Apport du Langage Parlé Complété (LPC)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acqueline Leybaert">Jacqueline Leybaert</text:a></text:p>
              <text:p text:style-name="Normal"><text:span>A.N.A.E. Approche neuropsychologique des apprentissages chez l'enfant</text:span><text:span>, 2004, 74/75 (15), pp.248-255</text:span></text:p>
              <text:p text:style-name="Normal"><text:span>Article dans une revue</text:span></text:p>
              <text:p text:style-name="Normal"><text:a xlink:type="simple" xlink:href="https://hal.science/hal-04847183v1">hal-048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87v1">Effet du Langage Parlé Complété sur les habiletés phonologiques d’enfants sourds prélecteurs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Revue de Neuropsychologie</text:span><text:span>, 2003, 13 (2), pp.237-262</text:span></text:p>
              <text:p text:style-name="Normal"><text:span>Article dans une revue</text:span></text:p>
              <text:p text:style-name="Normal"><text:a xlink:type="simple" xlink:href="https://hal.science/hal-04847187v1">hal-0484718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0e858" table:style-name="d0e858">
          <table:table-column table:style-name="d0e858.0"/>
          <table:table-row>
            <table:table-cell office:value-type="string">
              <text:p text:style-name="Normal"><text:a xlink:type="simple" xlink:href="https://hal.science/hal-04847234v1">L’accès aux connaissances scientifiques chez les personnes sourdes : effet d’un outil numérique bilingue bimodal</text:a></text:p>
              <text:p text:style-name="Normal"><text:a xlink:type="simple" xlink:href="https://hal.science/search/index/?q=*&amp;authFullName_s=Elsa Ben Simon">Elsa Ben Simon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Stéphanie Colin">Stéphanie Colin</text:a></text:p>
              <text:p text:style-name="Normal"><text:span>Colloque international « La scolarisation inclusive des élèves sourds ou malentendants »</text:span><text:span>, Mar 2025, Aix en Provence, France</text:span></text:p>
              <text:p text:style-name="Normal"><text:span>Communication dans un congrès</text:span></text:p>
              <text:p text:style-name="Normal"><text:a xlink:type="simple" xlink:href="https://hal.science/hal-04847234v1">hal-048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9v1">Pratiques déclarées des enseignants français d’élémentaire en Unités Localisées d’Inclusion Scolaire : comment enseignent-il le décodage à leurs élèves ?</text:a></text:p>
              <text:p text:style-name="Normal"><text:a xlink:type="simple" xlink:href="https://hal.science/search/index/?q=*&amp;authFullName_s=Nassim Ghalem">Nassim Ghalem</text:a><text:span>,</text:span><text:a xlink:type="simple" xlink:href="https://hal.science/search/index/?q=*&amp;authFullName_s=Denis Poizat">Denis Poizat</text:a><text:span>,</text:span><text:a xlink:type="simple" xlink:href="https://hal.science/search/index/?q=*&amp;authFullName_s=Stéphanie Colin">Stéphanie Colin</text:a></text:p>
              <text:p text:style-name="Normal"><text:span>XIIeme Colloque international en éducation, Montréal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4847239v1">hal-048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1v1">Scolarisation des élèves sourds en France : Etat des lieux des formations des enseignants dans une perspective inclusive</text:a></text:p>
              <text:p text:style-name="Normal"><text:a xlink:type="simple" xlink:href="https://hal.science/search/index/?q=*&amp;authFullName_s=Fiona Smythe">Fiona Smythe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Anne Vanbrugghe">Anne Vanbrugghe</text:a></text:p>
              <text:p text:style-name="Normal"><text:span>Colloque international « La scolarisation inclusive des élèves sourds ou malentendants »</text:span><text:span>, Mar 2025, Aix en Porvence, France</text:span></text:p>
              <text:p text:style-name="Normal"><text:span>Communication dans un congrès</text:span></text:p>
              <text:p text:style-name="Normal"><text:a xlink:type="simple" xlink:href="https://hal.science/hal-04847231v1">hal-0484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713v1">Compétences linguistiques et communicationnelles sur le thème de la « cellule » chez les personnes sourdes : quels effets d’une capsule vidéo bilingue bimodale et d’un focus group ?</text:a></text:p>
              <text:p text:style-name="Normal"><text:a xlink:type="simple" xlink:href="https://hal.science/search/index/?q=*&amp;authFullName_s=Elsa Ben Simon">Elsa Ben Simon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Florence Chenu">Florence Chenu</text:a></text:p>
              <text:p text:style-name="Normal"><text:span>Ajustements discursifs et interactionnels en contexte de handicap communicationnel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shs.hal.science/halshs-05454713v1">halshs-054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08v1">Quelles stratégies compensatoires pour favoriser l’apprentissage du langage écrit chez l’enfant sourd ?</text:a></text:p>
              <text:p text:style-name="Normal"><text:a xlink:type="simple" xlink:href="https://hal.science/search/index/?q=*&amp;authFullName_s=Stéphanie Colin">Stéphanie Colin</text:a></text:p>
              <text:p text:style-name="Normal"><text:span>XIXème Congrès de la Société Internationale francophone d’ORL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4847208v1">hal-0484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8v1">Etude de supports d’enseignement de la lecture dits adaptés (SELA) aux élèves porteurs de troubles du développement : quelle prise en compte des connaissances scientifiques sur le savoir-lire et les troubles du développement ?</text:a></text:p>
              <text:p text:style-name="Normal"><text:a xlink:type="simple" xlink:href="https://hal.science/search/index/?q=*&amp;authFullName_s=Nassim Ghalem">Nassim Ghalem</text:a><text:span>,</text:span><text:a xlink:type="simple" xlink:href="https://hal.science/search/index/?q=*&amp;authFullName_s=Denis Poizat">Denis Poizat</text:a><text:span>,</text:span><text:a xlink:type="simple" xlink:href="https://hal.science/search/index/?q=*&amp;authFullName_s=Stéphanie Colin">Stéphanie Colin</text:a></text:p>
              <text:p text:style-name="Normal"><text:span>IVème colloque du DIDACTIfen-Supports didactiques, ressources pédagogiques</text:span><text:span>, May 2024, Liège, Belgique</text:span></text:p>
              <text:p text:style-name="Normal"><text:span>Communication dans un congrès</text:span></text:p>
              <text:p text:style-name="Normal"><text:a xlink:type="simple" xlink:href="https://hal.science/hal-04847238v1">hal-048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37v1">Apprentissage de la lecture et trouble du développement intellectuel (TDI) : apprendre le geste d’écriture des lettres scriptes favorise-t-il l’acquisition du décodage ?</text:a></text:p>
              <text:p text:style-name="Normal"><text:a xlink:type="simple" xlink:href="https://hal.science/search/index/?q=*&amp;authFullName_s=Nassim Ghalem">Nassim Ghalem</text:a><text:span>,</text:span><text:a xlink:type="simple" xlink:href="https://hal.science/search/index/?q=*&amp;authFullName_s=Denis Poizat">Denis Poizat</text:a><text:span>,</text:span><text:a xlink:type="simple" xlink:href="https://hal.science/search/index/?q=*&amp;authFullName_s=Stéphanie Colin">Stéphanie Colin</text:a></text:p>
              <text:p text:style-name="Normal"><text:span>Journée Scientifique (JS) de la Fedrha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4847237v1">hal-048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13v1">Surdité et réussite en lecture au 21ème siècle : Quelles préconisations ?</text:a></text:p>
              <text:p text:style-name="Normal"><text:a xlink:type="simple" xlink:href="https://hal.science/search/index/?q=*&amp;authFullName_s=Stéphanie Colin">Stéphanie Colin</text:a></text:p>
              <text:p text:style-name="Normal"><text:span>XIXème Colloque de ACFOS - L’écrit : un passeport pour l’autonomie et l’inclusion des jeunes sourd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847213v1">hal-048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23v1">Scolarisation des élèves sourds et malentendants en France : Etats des lieux et recommandations</text:a></text:p>
              <text:p text:style-name="Normal"><text:a xlink:type="simple" xlink:href="https://hal.science/search/index/?q=*&amp;authFullName_s=Stéphanie Colin">Stéphanie Colin</text:a></text:p>
              <text:p text:style-name="Normal"><text:span>IIIème Conférence internationale – Education et inclusion : regards croisés Recherche-Ecole, Conseil Scientifique de l’Education Nationale/ Canopé</text:span><text:span>, Jan 2020, Paris (Collège de France), France</text:span></text:p>
              <text:p text:style-name="Normal"><text:span>Communication dans un congrès</text:span></text:p>
              <text:p text:style-name="Normal"><text:a xlink:type="simple" xlink:href="https://hal.science/hal-04847223v1">hal-048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29v1">The neurodevelopmental advantages of early exposure to Cued Speech</text:a></text:p>
              <text:p text:style-name="Normal"><text:a xlink:type="simple" xlink:href="https://hal.science/search/index/?q=*&amp;authFullName_s=Jacqueline Leybaert">Jacqueline Leybaert</text:a><text:span>,</text:span><text:a xlink:type="simple" xlink:href="https://hal.science/search/index/?q=*&amp;authFullName_s=Cecile Colin">Cecile Colin</text:a><text:span>,</text:span><text:a xlink:type="simple" xlink:href="https://hal.science/search/index/?q=*&amp;authFullName_s=Stéphanie Colin">Stéphanie Colin</text:a></text:p>
              <text:p text:style-name="Normal"><text:span>Congreso International, Lenguaje Escrito y Sordera</text:span><text:span>, Nov 2019, Salamanca, Spain</text:span></text:p>
              <text:p text:style-name="Normal"><text:span>Communication dans un congrès</text:span></text:p>
              <text:p text:style-name="Normal"><text:a xlink:type="simple" xlink:href="https://hal.science/hal-04847229v1">hal-0484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95v1">Mieux connaître, mieux comprendre, mieux accompagner les étudiants : Clé de leur réussite à l’université ?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Isabelle Guinamard">Isabelle Guinamard</text:a></text:p>
              <text:p text:style-name="Normal"><text:span>Condition(s) enseignante(s), conditions pour enseigner : réalités, enjeux, défis 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939495v1">halshs-0193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508v1">Dans quelles mesures l’implant cochléaire et le code LPC peuvent-ils être considérés comme des systèmes d’aide au développement du langage écrit et habiletés associées pour les enfants sourds profonds?</text:a></text:p>
              <text:p text:style-name="Normal"><text:a xlink:type="simple" xlink:href="https://hal.science/search/index/?q=*&amp;authFullName_s=Stéphanie Colin">Stéphanie Colin</text:a></text:p>
              <text:p text:style-name="Normal"><text:span>Congrès National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shs.hal.science/halshs-01939508v1">halshs-0193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502v1">What is the contribution of cochlear implantation and cued speech exposition in deaf children’s literacy skills?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Nineteenth Annual Meeting Society for the Scientific Study of Reading</text:span><text:span>, Jul 2012, Montreal, Canada</text:span></text:p>
              <text:p text:style-name="Normal"><text:span>Communication dans un congrès</text:span></text:p>
              <text:p text:style-name="Normal"><text:a xlink:type="simple" xlink:href="https://shs.hal.science/halshs-01939502v1">halshs-019395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040ed" table:style-name="b040ed">
          <table:table-column table:style-name="b040ed.0"/>
          <table:table-row>
            <table:table-cell office:value-type="string">
              <text:p text:style-name="Normal"><text:a xlink:type="simple" xlink:href="https://hal.science/hal-04847202v1">Effects Of Deafness Characteristics And Print Exposure On Literacy Skills In Orally Educated Deaf Children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The XXIIIth Conference of the European Society for Cognitive Psychology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847202v1">hal-0484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58v1">Compétences en lecture et habiletés associées des adolescents sourds munis d’un implant cochléaire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Neurosciences et Surdité</text:span><text:span>, Apr 2016, Bruxelles, Belgique. 2016</text:span></text:p>
              <text:p text:style-name="Normal"><text:span>Poster de conférence</text:span></text:p>
              <text:p text:style-name="Normal"><text:a xlink:type="simple" xlink:href="https://shs.hal.science/halshs-01939458v1">halshs-0193945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245803" table:style-name="245803">
          <table:table-column table:style-name="245803.0"/>
          <table:table-row>
            <table:table-cell office:value-type="string">
              <text:p text:style-name="Normal"><text:a xlink:type="simple" xlink:href="https://hal.science/hal-04846816v1">Development of perceptuo-motor language representations in children with cochlear implants and cued speech experience</text:a></text:p>
              <text:p text:style-name="Normal"><text:a xlink:type="simple" xlink:href="https://hal.science/search/index/?q=*&amp;authFullName_s=Jacqueline Leybaert">Jacqueline Leybaert</text:a><text:span>,</text:span><text:a xlink:type="simple" xlink:href="https://hal.science/search/index/?q=*&amp;authFullName_s=Cécile Colin">Cécile Colin</text:a><text:span>,</text:span><text:a xlink:type="simple" xlink:href="https://hal.science/search/index/?q=*&amp;authFullName_s=Stéphanie Colin">Stéphanie Colin</text:a></text:p>
              <text:p text:style-name="Normal"><text:span>In R. Herman et Ch. Enns (Eds.).<text:s/></text:span><text:span>Perspectives on Deafness series/Clinical Communication Interventions and Deafness</text:span><text:span>, In press, Oxford University Press</text:span></text:p>
              <text:p text:style-name="Normal"><text:span>Chapitre d'ouvrage</text:span></text:p>
              <text:p text:style-name="Normal"><text:a xlink:type="simple" xlink:href="https://hal.science/hal-04846816v1">hal-048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95v1">Le bilinguisme bimodal : une option éducative pour les enfants sourds.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Jacqueline Leybaert">Jacqueline Leybaert</text:a></text:p>
              <text:p text:style-name="Normal"><text:span>In S. Letscher, R. Dupont &amp; R. Berthiaume (Eds.),.<text:s/></text:span><text:span>Entre participation sociale, inclusion et littératie : bilan de recherches et d’initiatives pédagogiques auprès des élèves sourds ou ayant une surdité.</text:span><text:span>, pp.211-234, 2024, Presses de l’université du Québec</text:span></text:p>
              <text:p text:style-name="Normal"><text:span>Chapitre d'ouvrage</text:span></text:p>
              <text:p text:style-name="Normal"><text:a xlink:type="simple" xlink:href="https://hal.science/hal-04846795v1">hal-048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9v1">The neurodevelopmental advantages of early exposure to Cued Speech</text:a></text:p>
              <text:p text:style-name="Normal"><text:a xlink:type="simple" xlink:href="https://hal.science/search/index/?q=*&amp;authFullName_s=Jacqueline Leybaert">Jacqueline Leybaert</text:a><text:span>,</text:span><text:a xlink:type="simple" xlink:href="https://hal.science/search/index/?q=*&amp;authFullName_s=Cécile Colin">Cécile Colin</text:a><text:span>,</text:span><text:a xlink:type="simple" xlink:href="https://hal.science/search/index/?q=*&amp;authFullName_s=Stéphanie Colin">Stéphanie Colin</text:a></text:p>
              <text:p text:style-name="Normal"><text:span>In the book/manual « Language escrito y sordera: De la investigation a la practica ».</text:span><text:span>, 2022, Publishing an electronic book (with ISBN of the Editorial of the University of Salamanca)</text:span></text:p>
              <text:p text:style-name="Normal"><text:span>Chapitre d'ouvrage</text:span></text:p>
              <text:p text:style-name="Normal"><text:a xlink:type="simple" xlink:href="https://hal.science/hal-04846839v1">hal-048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2v1">La scolarisation des élèves sourds en France : Etat des lieux et recommandations</text:a></text:p>
              <text:p text:style-name="Normal"><text:a xlink:type="simple" xlink:href="https://hal.science/search/index/?q=*&amp;authFullName_s=Stéphanie Colin">Stéphanie Colin</text:a><text:span>,</text:span><text:a xlink:type="simple" xlink:href="https://hal.science/search/index/?q=*&amp;authFullName_s=Carlo Geraci">Carlo Geraci</text:a><text:span>,</text:span><text:a xlink:type="simple" xlink:href="https://hal.science/search/index/?q=*&amp;authFullName_s=Christine Petit">Christine Petit</text:a><text:span>,</text:span><text:a xlink:type="simple" xlink:href="https://hal.science/search/index/?q=*&amp;authFullName_s=Jacqueline Leybaert">Jacqueline Leybaert</text:a></text:p>
              <text:p text:style-name="Normal"><text:span>In S. Dehaene (Ed.).<text:s/></text:span><text:span>L’éducation éclairée par la science</text:span><text:span>, pp.199-273, 2021, Editions Odile jacob</text:span></text:p>
              <text:p text:style-name="Normal"><text:span>Chapitre d'ouvrage</text:span></text:p>
              <text:p text:style-name="Normal"><text:a xlink:type="simple" xlink:href="https://hal.science/hal-04846852v1">hal-048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6v1">Recent research related to phonemic awareness, remembering and phonics</text:a></text:p>
              <text:p text:style-name="Normal"><text:a xlink:type="simple" xlink:href="https://hal.science/search/index/?q=*&amp;authFullName_s=Jacqueline Leybaert">Jacqueline Leybaert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Carole Lasasso">Carole Lasasso</text:a></text:p>
              <text:p text:style-name="Normal"><text:span>In C. La Sasso, K. Crain, &amp; J. Leybaert (Eds.).<text:s/></text:span><text:span>Advances in Cued Languages</text:span><text:span>, 15, 2010, Oxford University Press</text:span></text:p>
              <text:p text:style-name="Normal"><text:span>Chapitre d'ouvrage</text:span></text:p>
              <text:p text:style-name="Normal"><text:a xlink:type="simple" xlink:href="https://hal.science/hal-04846856v1">hal-0484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5v1">Implant cochléaire, plasticité cérébrale et développement du langage</text:a></text:p>
              <text:p text:style-name="Normal"><text:a xlink:type="simple" xlink:href="https://hal.science/search/index/?q=*&amp;authFullName_s=Jacqueline Leybaert">Jacqueline Leybaert</text:a><text:span>,</text:span><text:a xlink:type="simple" xlink:href="https://hal.science/search/index/?q=*&amp;authFullName_s=Cécile Colin">Cécile Colin</text:a><text:span>,</text:span><text:a xlink:type="simple" xlink:href="https://hal.science/search/index/?q=*&amp;authFullName_s=P Willems">P Willems</text:a><text:span>,</text:span><text:a xlink:type="simple" xlink:href="https://hal.science/search/index/?q=*&amp;authFullName_s=Stéphanie Colin">Stéphanie Colin</text:a><text:span>,</text:span><text:a xlink:type="simple" xlink:href="https://hal.science/search/index/?q=*&amp;authFullName_s=M Nouelle">M Nouelle</text:a><text:span>et al.</text:span></text:p>
              <text:p text:style-name="Normal"><text:span>In J. Alegria, P. Deltenre, J. Leybaert, &amp; W. Serniclaes (Eds.).<text:s/></text:span><text:span>Surdité et langage : prothèses, LPC et Implant cochléaire</text:span><text:span>, pp.13-67, 2007, Presses Universitaires de Vincennes</text:span></text:p>
              <text:p text:style-name="Normal"><text:span>Chapitre d'ouvrage</text:span></text:p>
              <text:p text:style-name="Normal"><text:a xlink:type="simple" xlink:href="https://hal.science/hal-04846885v1">hal-04846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OLIN</dc:title>
    <dc:subject/>
    <dc:description>CV</dc:description>
    <dc:creator/>
    <dc:date>2026-03-15T08:02:50.000</dc:date>
    <meta:generator>PHPWord</meta:generator>
    <meta:initial-creator>CCSD</meta:initial-creator>
    <meta:creation-date>2026-03-15T08:02:50.000</meta:creation-date>
    <meta:keyword/>
    <meta:user-defined meta:name="Category"/>
    <meta:user-defined meta:name="Company"/>
    <meta:user-defined meta:name="Manager"/>
  </office:meta>
</office:document-meta>
</file>