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bd2960" style:family="table">
      <style:table-properties style:rel-width="100" table:align="center"/>
    </style:style>
    <style:style style:name="bd2960.0" style:family="table-column">
      <style:table-column-properties style:column-width="0.00cm"/>
    </style:style>
    <style:style style:name="3b87dd" style:family="table">
      <style:table-properties style:rel-width="100" table:align="center"/>
    </style:style>
    <style:style style:name="3b87dd.0" style:family="table-column">
      <style:table-column-properties style:column-width="0.00cm"/>
    </style:style>
    <style:style style:name="35f0a3" style:family="table">
      <style:table-properties style:rel-width="100" table:align="center"/>
    </style:style>
    <style:style style:name="35f0a3.0" style:family="table-column">
      <style:table-column-properties style:column-width="0.00cm"/>
    </style:style>
    <style:style style:name="f55d0a" style:family="table">
      <style:table-properties style:rel-width="100" table:align="center"/>
    </style:style>
    <style:style style:name="f55d0a.0" style:family="table-column">
      <style:table-column-properties style:column-width="0.00cm"/>
    </style:style>
    <style:style style:name="a38108" style:family="table">
      <style:table-properties style:rel-width="100" table:align="center"/>
    </style:style>
    <style:style style:name="a38108.0" style:family="table-column">
      <style:table-column-properties style:column-width="0.00cm"/>
    </style:style>
    <style:style style:name="4ab0b6" style:family="table">
      <style:table-properties style:rel-width="100" table:align="center"/>
    </style:style>
    <style:style style:name="4ab0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Couderc-Morandeau<text:s/></text:span><text:span text:style-name="T2"><text:s/>Ingénieure d’Études (HC) CNRS en Sciences Humaines et Sociales, PhD en philosophie au Laboratoire Droit et Changement Social/UMR 6297 de la Faculté de Droit et Sciences Politiques de Nantes Universi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couderc-morandeau">stephanie-couderc-morandeau</text:a></text:p>
          </text:list-item>
        </text:list>
        <text:list text:style-name="listStyle_0">
          <text:list-item>
            <text:p text:style-name="P9"><text:span text:style-name="T5"><text:s/>ORCID :<text:s/></text:span></text:p>
            <text:p><text:a xlink:type="simple" xlink:href="https://orcid.org/0000-0001-5949-1965">0000-0001-5949-1965</text:a></text:p>
          </text:list-item>
        </text:list>
        <text:list text:style-name="listStyle_0">
          <text:list-item>
            <text:p text:style-name="P11"><text:span text:style-name="T6"><text:s/>IdRef :<text:s/></text:span></text:p>
            <text:p><text:a xlink:type="simple" xlink:href="https://www.idref.fr/117014842">117014842</text:a></text:p>
          </text:list-item>
        </text:list>
        <text:p text:style-name="P12"/>
        <text:p text:style-name="Heading2"><text:span text:style-name="T7">Présentation</text:span></text:p>
        <text:p text:style-name="P14"/>
        <text:p text:style-name="P15"><text:span text:style-name="T8">Stéphanie Couderc-Morandeau est docteure en philosophie et ingénieure d'études CNRS à l’UMR 6297 Droit et changement social de Nantes Université. Ses domaines de spécialité sont la philosophie politique, la citoyenneté et l’Europe, la philosophie républicaine, le colonialisme, les droits culturels et sociaux. Sa thèse Philosophie républicaine et colonialisme : origines, contradictions, échecs, menée sous la direction de Robert Damien, a été publiée en 2008 (Paris, L’Harmattan).</text:span></text:p>
        <text:p text:style-name="P17"/>
        <text:p text:style-name="Heading2"><text:span text:style-name="T9">Publications</text:span></text:p>
        <text:p text:style-name="P19"/>
        <text:p text:style-name="P20"/>
        <text:p text:style-name="Heading2"><text:span text:style-name="T10">Communication dans un congrès (16)</text:span></text:p>
        <text:p text:style-name="P22"/>
        <table:table table:name="bd2960" table:style-name="bd2960">
          <table:table-column table:style-name="bd2960.0"/>
          <table:table-row>
            <table:table-cell office:value-type="string">
              <text:p text:style-name="Normal"><text:a xlink:type="simple" xlink:href="https://shs.hal.science/halshs-05565080v1">Access to alternative proteins: an approach based on religious identities</text:a></text:p>
              <text:p text:style-name="Normal"><text:a xlink:type="simple" xlink:href="https://hal.science/search/index/?q=*&amp;authFullName_s=Stéphanie Couderc-Morandeau">Stéphanie Couderc-Morandeau</text:a></text:p>
              <text:p text:style-name="Normal"><text:span>Commited to the responsible development of meat replacement products and practices: comparing multidimensional barriers and potentials in Euopean countries</text:span><text:span>, ELisabeth Lambert, Mar 2026, Nantes (France), France</text:span></text:p>
              <text:p text:style-name="Normal"><text:span>Communication dans un congrès</text:span></text:p>
              <text:p text:style-name="Normal"><text:a xlink:type="simple" xlink:href="https://shs.hal.science/halshs-05565080v1">halshs-05565080v1</text:a></text:p>
            </table:table-cell>
          </table:table-row>
          <table:table-row>
            <table:table-cell office:value-type="string">
              <text:p text:style-name="Normal"><text:a xlink:type="simple" xlink:href="https://hal.science/hal-05381967v1">Heritage and dissemination of food during the Enlightenment: the case of the Encyclopedists</text:a></text:p>
              <text:p text:style-name="Normal"><text:a xlink:type="simple" xlink:href="https://hal.science/search/index/?q=*&amp;authFullName_s=Stéphanie Couderc-Morandeau">Stéphanie Couderc-Morandeau</text:a></text:p>
              <text:p text:style-name="Normal"><text:span>Food for all : media, communication and food democracy</text:span><text:span>, Lille University, GERiiCO, Sep 2025, Lille, France</text:span></text:p>
              <text:p text:style-name="Normal"><text:span>Communication dans un congrès</text:span></text:p>
              <text:p text:style-name="Normal"><text:a xlink:type="simple" xlink:href="https://hal.science/hal-05381967v1">hal-05381967v1</text:a></text:p>
            </table:table-cell>
          </table:table-row>
          <table:table-row>
            <table:table-cell office:value-type="string">
              <text:p text:style-name="Normal"><text:a xlink:type="simple" xlink:href="https://hal.science/hal-05381917v1">Paix et positivisme</text:a></text:p>
              <text:p text:style-name="Normal"><text:a xlink:type="simple" xlink:href="https://hal.science/search/index/?q=*&amp;authFullName_s=Stéphanie Couderc-Morandeau">Stéphanie Couderc-Morandeau</text:a></text:p>
              <text:p text:style-name="Normal"><text:span>Penser la paix</text:span><text:span>, Séminaire animé par Jenny Raflik, Oct 2025, Nantes university, France</text:span></text:p>
              <text:p text:style-name="Normal"><text:span>Communication dans un congrès</text:span></text:p>
              <text:p text:style-name="Normal"><text:a xlink:type="simple" xlink:href="https://hal.science/hal-05381917v1">hal-05381917v1</text:a></text:p>
            </table:table-cell>
          </table:table-row>
          <table:table-row>
            <table:table-cell office:value-type="string">
              <text:p text:style-name="Normal"><text:a xlink:type="simple" xlink:href="https://shs.hal.science/halshs-04891405v1">Meat and its representations through the concept of living being</text:a></text:p>
              <text:p text:style-name="Normal"><text:a xlink:type="simple" xlink:href="https://hal.science/search/index/?q=*&amp;authFullName_s=Stéphanie Couderc-Morandeau">Stéphanie Couderc-Morandeau</text:a></text:p>
              <text:p text:style-name="Normal"><text:span>COmMEATted</text:span><text:span>, Dec 2024, Nantes University, Faculty of Law and Political Science, France</text:span></text:p>
              <text:p text:style-name="Normal"><text:span>Communication dans un congrès</text:span></text:p>
              <text:p text:style-name="Normal"><text:a xlink:type="simple" xlink:href="https://shs.hal.science/halshs-04891405v1">halshs-04891405v1</text:a></text:p>
            </table:table-cell>
          </table:table-row>
          <table:table-row>
            <table:table-cell office:value-type="string">
              <text:p text:style-name="Normal"><text:a xlink:type="simple" xlink:href="https://shs.hal.science/halshs-04891342v1">The concept of integration in Europe : from eighteenth century philosophy to the present society</text:a></text:p>
              <text:p text:style-name="Normal"><text:a xlink:type="simple" xlink:href="https://hal.science/search/index/?q=*&amp;authFullName_s=Stéphanie Couderc-Morandeau">Stéphanie Couderc-Morandeau</text:a></text:p>
              <text:p text:style-name="Normal"><text:span>European Studies</text:span><text:span>, Institut EU*Asia à l'ESSCA School of Management, Chaire Jean Monnet « Teaching and Research in European Studies (TRES), Jul 2024, Angers (France), France</text:span></text:p>
              <text:p text:style-name="Normal"><text:span>Communication dans un congrès</text:span></text:p>
              <text:p text:style-name="Normal"><text:a xlink:type="simple" xlink:href="https://shs.hal.science/halshs-04891342v1">halshs-04891342v1</text:a></text:p>
            </table:table-cell>
          </table:table-row>
          <table:table-row>
            <table:table-cell office:value-type="string">
              <text:p text:style-name="Normal"><text:a xlink:type="simple" xlink:href="https://shs.hal.science/halshs-04903855v1">Construction identitaire et citoyenneté</text:a></text:p>
              <text:p text:style-name="Normal"><text:a xlink:type="simple" xlink:href="https://hal.science/search/index/?q=*&amp;authFullName_s=Stéphanie Couderc-Morandeau">Stéphanie Couderc-Morandeau</text:a></text:p>
              <text:p text:style-name="Normal"><text:span>Séminaire interministériel, Mémoires plurielles et construction identitaire</text:span><text:span>, Ministère de la justice, Mar 2023, Nantes, France</text:span></text:p>
              <text:p text:style-name="Normal"><text:span>Communication dans un congrès</text:span></text:p>
              <text:p text:style-name="Normal"><text:a xlink:type="simple" xlink:href="https://shs.hal.science/halshs-04903855v1">halshs-04903855v1</text:a></text:p>
            </table:table-cell>
          </table:table-row>
          <table:table-row>
            <table:table-cell office:value-type="string">
              <text:p text:style-name="Normal"><text:a xlink:type="simple" xlink:href="https://shs.hal.science/halshs-04904234v1">Les différentes dimensions conceptuelles du bonheur dans la philosophie de Jean-Jacques Rousseau</text:a></text:p>
              <text:p text:style-name="Normal"><text:a xlink:type="simple" xlink:href="https://hal.science/search/index/?q=*&amp;authFullName_s=Stéphanie Couderc-Morandeau">Stéphanie Couderc-Morandeau</text:a></text:p>
              <text:p text:style-name="Normal"><text:span>Les Lieux du bonheur</text:span><text:span>, Oct 2019, MSH Ange Guépin, Nantes, France. pp. 43-65</text:span></text:p>
              <text:p text:style-name="Normal"><text:span>Communication dans un congrès</text:span></text:p>
              <text:p text:style-name="Normal"><text:a xlink:type="simple" xlink:href="https://shs.hal.science/halshs-04904234v1">halshs-04904234v1</text:a></text:p>
            </table:table-cell>
          </table:table-row>
          <table:table-row>
            <table:table-cell office:value-type="string">
              <text:p text:style-name="Normal"><text:a xlink:type="simple" xlink:href="https://nantes-universite.hal.science/hal-04337272v1">Les philosophes du dix-huitième siècle comme littérateurs selon Auguste Comte</text:a></text:p>
              <text:p text:style-name="Normal"><text:a xlink:type="simple" xlink:href="https://hal.science/search/index/?q=*&amp;authFullName_s=Stéphanie Couderc-Morandeau">Stéphanie Couderc-Morandeau</text:a></text:p>
              <text:p text:style-name="Normal"><text:span>Journées d'études : littérature et positivisme</text:span><text:span>, Maison d'Auguste Comte, 2022, Paris, France</text:span></text:p>
              <text:p text:style-name="Normal"><text:span>Communication dans un congrès</text:span></text:p>
              <text:p text:style-name="Normal"><text:a xlink:type="simple" xlink:href="https://nantes-universite.hal.science/hal-04337272v1">hal-04337272v1</text:a></text:p>
            </table:table-cell>
          </table:table-row>
          <table:table-row>
            <table:table-cell office:value-type="string">
              <text:p text:style-name="Normal"><text:a xlink:type="simple" xlink:href="https://shs.hal.science/halshs-04904431v1">Les enjeux de la catégorisation : l’exemple des politiques migratoires en Europe</text:a></text:p>
              <text:p text:style-name="Normal"><text:a xlink:type="simple" xlink:href="https://hal.science/search/index/?q=*&amp;authFullName_s=Stéphanie Couderc-Morandeau">Stéphanie Couderc-Morandeau</text:a></text:p>
              <text:p text:style-name="Normal"><text:span>Frontières de la citoyenneté : enjeux de l’accueil des primo-arrivants</text:span><text:span>, Gwénola Sebaux, Meryem Youssoufi, Mar 2019, Agadir, Maroc. pp.45-59</text:span></text:p>
              <text:p text:style-name="Normal"><text:span>Communication dans un congrès</text:span></text:p>
              <text:p text:style-name="Normal"><text:a xlink:type="simple" xlink:href="https://shs.hal.science/halshs-04904431v1">halshs-04904431v1</text:a></text:p>
            </table:table-cell>
          </table:table-row>
          <table:table-row>
            <table:table-cell office:value-type="string">
              <text:p text:style-name="Normal"><text:a xlink:type="simple" xlink:href="https://shs.hal.science/halshs-04904294v1">Race et colonialisme dans la philosophie comtienne</text:a></text:p>
              <text:p text:style-name="Normal"><text:a xlink:type="simple" xlink:href="https://hal.science/search/index/?q=*&amp;authFullName_s=Stéphanie Couderc-Morandeau">Stéphanie Couderc-Morandeau</text:a></text:p>
              <text:p text:style-name="Normal"><text:span>Les degrés de la citoyenneté : question coloniale, race et droits</text:span><text:span>, Claude-Olivier Doron, Federica Morelli et Clément Thibaud, Oct 2019, MSH Ange Guépin, Nantes, France</text:span></text:p>
              <text:p text:style-name="Normal"><text:span>Communication dans un congrès</text:span></text:p>
              <text:p text:style-name="Normal"><text:a xlink:type="simple" xlink:href="https://shs.hal.science/halshs-04904294v1">halshs-04904294v1</text:a></text:p>
            </table:table-cell>
          </table:table-row>
          <table:table-row>
            <table:table-cell office:value-type="string">
              <text:p text:style-name="Normal"><text:a xlink:type="simple" xlink:href="https://shs.hal.science/halshs-04904201v1">Les politiques d'intégration en Europe</text:a></text:p>
              <text:p text:style-name="Normal"><text:a xlink:type="simple" xlink:href="https://hal.science/search/index/?q=*&amp;authFullName_s=Stéphanie Couderc-Morandeau">Stéphanie Couderc-Morandeau</text:a></text:p>
              <text:p text:style-name="Normal"><text:span>Conférences, Les politiques européennes</text:span><text:span>, Giuliana Laschi, Nov 2019, Bologne (ITA), Italie</text:span></text:p>
              <text:p text:style-name="Normal"><text:span>Communication dans un congrès</text:span></text:p>
              <text:p text:style-name="Normal"><text:a xlink:type="simple" xlink:href="https://shs.hal.science/halshs-04904201v1">halshs-04904201v1</text:a></text:p>
            </table:table-cell>
          </table:table-row>
          <table:table-row>
            <table:table-cell office:value-type="string">
              <text:p text:style-name="Normal"><text:a xlink:type="simple" xlink:href="https://shs.hal.science/halshs-04904481v1">Propos introductifs</text:a></text:p>
              <text:p text:style-name="Normal"><text:a xlink:type="simple" xlink:href="https://hal.science/search/index/?q=*&amp;authFullName_s=Stéphanie Couderc-Morandeau">Stéphanie Couderc-Morandeau</text:a></text:p>
              <text:p text:style-name="Normal"><text:span>Citoyenneté et Démocratie</text:span><text:span>, Stéphanie Couderc-Morandeau; Félicien Lemaire, Dec 2018, Angers (Université d'Angers), France</text:span></text:p>
              <text:p text:style-name="Normal"><text:span>Communication dans un congrès</text:span></text:p>
              <text:p text:style-name="Normal"><text:a xlink:type="simple" xlink:href="https://shs.hal.science/halshs-04904481v1">halshs-04904481v1</text:a></text:p>
            </table:table-cell>
          </table:table-row>
          <table:table-row>
            <table:table-cell office:value-type="string">
              <text:p text:style-name="Normal"><text:a xlink:type="simple" xlink:href="https://shs.hal.science/halshs-01619170v1">Approches philosophiques : retour sur les fondements conceptuels de la citoyenneté</text:a></text:p>
              <text:p text:style-name="Normal"><text:a xlink:type="simple" xlink:href="https://hal.science/search/index/?q=*&amp;authFullName_s=Stéphanie Couderc-Morandeau">Stéphanie Couderc-Morandeau</text:a></text:p>
              <text:p text:style-name="Normal"><text:span>Etat des lieux de la citoyenneté en Europe</text:span><text:span>, 2017, Nantes, France</text:span></text:p>
              <text:p text:style-name="Normal"><text:span>Communication dans un congrès</text:span></text:p>
              <text:p text:style-name="Normal"><text:a xlink:type="simple" xlink:href="https://shs.hal.science/halshs-01619170v1">halshs-01619170v1</text:a></text:p>
            </table:table-cell>
          </table:table-row>
          <table:table-row>
            <table:table-cell office:value-type="string">
              <text:p text:style-name="Normal"><text:a xlink:type="simple" xlink:href="https://shs.hal.science/halshs-01618577v1">Littérature postcoloniale et mouvements des identités culturelles</text:a></text:p>
              <text:p text:style-name="Normal"><text:a xlink:type="simple" xlink:href="https://hal.science/search/index/?q=*&amp;authFullName_s=Stéphanie Couderc-Morandeau">Stéphanie Couderc-Morandeau</text:a></text:p>
              <text:p text:style-name="Normal"><text:span>Voyageurs européens : migrations, exils, métissages et citoyennetés XIX-XXe siècles Europe-Amérique, Colloque International</text:span><text:span>, Pilar Martinez-Vasseur, Jean-Marie Lassus, 2016, Université de Nantes, France</text:span></text:p>
              <text:p text:style-name="Normal"><text:span>Communication dans un congrès</text:span></text:p>
              <text:p text:style-name="Normal"><text:a xlink:type="simple" xlink:href="https://shs.hal.science/halshs-01618577v1">halshs-01618577v1</text:a></text:p>
            </table:table-cell>
          </table:table-row>
          <table:table-row>
            <table:table-cell office:value-type="string">
              <text:p text:style-name="Normal"><text:a xlink:type="simple" xlink:href="https://shs.hal.science/halshs-04904506v1">L’extension du droit social aux territoires mandatés : Syrie-Liban (1920-1941) : quelles perspectives ?</text:a></text:p>
              <text:p text:style-name="Normal"><text:a xlink:type="simple" xlink:href="https://hal.science/search/index/?q=*&amp;authFullName_s=Stéphanie Couderc-Morandeau">Stéphanie Couderc-Morandeau</text:a></text:p>
              <text:p text:style-name="Normal"><text:span>Fabrique et pratiques du droit social dans les territoires d’Empire (de la fin du XIXe siècle aux indépendances)</text:span><text:span>, Université de Nanterre, Nov 2014, Nanterre (Université Paris Nanterre), France</text:span></text:p>
              <text:p text:style-name="Normal"><text:span>Communication dans un congrès</text:span></text:p>
              <text:p text:style-name="Normal"><text:a xlink:type="simple" xlink:href="https://shs.hal.science/halshs-04904506v1">halshs-04904506v1</text:a></text:p>
            </table:table-cell>
          </table:table-row>
          <table:table-row>
            <table:table-cell office:value-type="string">
              <text:p text:style-name="Normal"><text:a xlink:type="simple" xlink:href="https://shs.hal.science/halshs-00585330v1">Des mots pour le dire</text:a></text:p>
              <text:p text:style-name="Normal"><text:a xlink:type="simple" xlink:href="https://hal.science/search/index/?q=*&amp;authFullName_s=Stéphanie Couderc-Morandeau">Stéphanie Couderc-Morandeau</text:a></text:p>
              <text:p text:style-name="Normal"><text:span>Patrimoine culturel et collectivités territoriales</text:span><text:span>, 2009, Nantes, France. p. 17-23</text:span></text:p>
              <text:p text:style-name="Normal"><text:span>Communication dans un congrès</text:span></text:p>
              <text:p text:style-name="Normal"><text:a xlink:type="simple" xlink:href="https://shs.hal.science/halshs-00585330v1">halshs-00585330v1</text:a></text:p>
            </table:table-cell>
          </table:table-row>
        </table:table>
        <text:p text:style-name="P23"/>
        <text:p text:style-name="Heading2"><text:span text:style-name="T11">Ouvrages (3)</text:span></text:p>
        <text:p text:style-name="P25"/>
        <table:table table:name="3b87dd" table:style-name="3b87dd">
          <table:table-column table:style-name="3b87dd.0"/>
          <table:table-row>
            <table:table-cell office:value-type="string">
              <text:p text:style-name="Normal"><text:a xlink:type="simple" xlink:href="https://hal.science/hal-03591186v1">Citoyenneté(s) et démocratie</text:a></text:p>
              <text:p text:style-name="Normal"><text:a xlink:type="simple" xlink:href="https://hal.science/search/index/?q=*&amp;authFullName_s=Stéphanie Couderc-Morandeau">Stéphanie Couderc-Morandeau</text:a><text:span>,</text:span><text:a xlink:type="simple" xlink:href="https://hal.science/search/index/?q=*&amp;authFullName_s=Félicien Lemaire">Félicien Lemaire</text:a></text:p>
              <text:p text:style-name="Normal"><text:span>Mare &amp; Martin, 242 p., 2022, Droit &amp; Science Politique, 978-2-84934-540-5</text:span></text:p>
              <text:p text:style-name="Normal"><text:span>Ouvrages</text:span></text:p>
              <text:p text:style-name="Normal"><text:a xlink:type="simple" xlink:href="https://hal.science/hal-03591186v1">hal-03591186v1</text:a></text:p>
            </table:table-cell>
          </table:table-row>
          <table:table-row>
            <table:table-cell office:value-type="string">
              <text:p text:style-name="Normal"><text:a xlink:type="simple" xlink:href="https://shs.hal.science/halshs-01618125v1">Migrations et mobilités en Europe</text:a></text:p>
              <text:p text:style-name="Normal"><text:a xlink:type="simple" xlink:href="https://hal.science/search/index/?q=*&amp;authFullName_s=Paul Lees">Paul Lees</text:a><text:span>,</text:span><text:a xlink:type="simple" xlink:href="https://hal.science/search/index/?q=*&amp;authFullName_s=Pilar Martinez-Vasseur">Pilar Martinez-Vasseur</text:a><text:span>,</text:span><text:a xlink:type="simple" xlink:href="https://hal.science/search/index/?q=*&amp;authFullName_s=Stéphanie Couderc-Morandeau">Stéphanie Couderc-Morandeau</text:a><text:span>,</text:span><text:a xlink:type="simple" xlink:href="https://hal.science/search/index/?q=*&amp;authFullName_s=Sylvie Nail">Sylvie Nail</text:a><text:span>,</text:span><text:a xlink:type="simple" xlink:href="https://hal.science/search/index/?q=*&amp;authFullName_s=Annie Thiec">Annie Thiec</text:a></text:p>
              <text:p text:style-name="Normal"><text:span>Peter Lang, 5, 309 p., 2014</text:span></text:p>
              <text:p text:style-name="Normal"><text:span>Ouvrages</text:span></text:p>
              <text:p text:style-name="Normal"><text:a xlink:type="simple" xlink:href="https://shs.hal.science/halshs-01618125v1">halshs-01618125v1</text:a></text:p>
            </table:table-cell>
          </table:table-row>
          <table:table-row>
            <table:table-cell office:value-type="string">
              <text:p text:style-name="Normal"><text:a xlink:type="simple" xlink:href="https://shs.hal.science/halshs-00585317v1">Philosophie républicaine et colonialisme : origines, contradictions, échecs</text:a></text:p>
              <text:p text:style-name="Normal"><text:a xlink:type="simple" xlink:href="https://hal.science/search/index/?q=*&amp;authFullName_s=Stéphanie Couderc-Morandeau">Stéphanie Couderc-Morandeau</text:a></text:p>
              <text:p text:style-name="Normal"><text:span>L'Harmattan, pp.292, 2008, 9782296069503</text:span></text:p>
              <text:p text:style-name="Normal"><text:span>Ouvrages</text:span></text:p>
              <text:p text:style-name="Normal"><text:a xlink:type="simple" xlink:href="https://shs.hal.science/halshs-00585317v1">halshs-00585317v1</text:a></text:p>
            </table:table-cell>
          </table:table-row>
        </table:table>
        <text:p text:style-name="P26"/>
        <text:p text:style-name="Heading2"><text:span text:style-name="T12">Chapitre d'ouvrage (9)</text:span></text:p>
        <text:p text:style-name="P28"/>
        <table:table table:name="35f0a3" table:style-name="35f0a3">
          <table:table-column table:style-name="35f0a3.0"/>
          <table:table-row>
            <table:table-cell office:value-type="string">
              <text:p text:style-name="Normal"><text:a xlink:type="simple" xlink:href="https://shs.hal.science/halshs-04891371v1">Les philosophes du dix-huitième siècle comme “Littérateurs” selon Auguste Comte</text:a></text:p>
              <text:p text:style-name="Normal"><text:a xlink:type="simple" xlink:href="https://hal.science/search/index/?q=*&amp;authFullName_s=Stéphanie Couderc-Morandeau">Stéphanie Couderc-Morandeau</text:a></text:p>
              <text:p text:style-name="Normal"><text:span>Annie Petit, David Lebreure.<text:s/></text:span><text:span>Littérature et positivisme</text:span><text:span>, Presses Universitaires de Strasbourg, 2025</text:span></text:p>
              <text:p text:style-name="Normal"><text:span>Chapitre d'ouvrage</text:span></text:p>
              <text:p text:style-name="Normal"><text:a xlink:type="simple" xlink:href="https://shs.hal.science/halshs-04891371v1">halshs-04891371v1</text:a></text:p>
            </table:table-cell>
          </table:table-row>
          <table:table-row>
            <table:table-cell office:value-type="string">
              <text:p text:style-name="Normal"><text:a xlink:type="simple" xlink:href="https://shs.hal.science/halshs-03962999v1">L'idée de nature et les lieux du bonheur selon Jean-Jacques Rousseau</text:a></text:p>
              <text:p text:style-name="Normal"><text:a xlink:type="simple" xlink:href="https://hal.science/search/index/?q=*&amp;authFullName_s=Stéphanie Couderc-Morandeau">Stéphanie Couderc-Morandeau</text:a></text:p>
              <text:p text:style-name="Normal"><text:span>Les lieux du bonheur Approches littéraires</text:span><text:span>, PUR, pp. 43-64, 2022, Nouvelles Recherches sur l'Imaginaire,<text:s/></text:span><text:a xlink:type="simple" xlink:href="https://dx.doi.org/10.4000/books.pur.186337">⟨10.4000/books.pur.186337⟩</text:a></text:p>
              <text:p text:style-name="Normal"><text:span>Chapitre d'ouvrage</text:span></text:p>
              <text:p text:style-name="Normal"><text:a xlink:type="simple" xlink:href="https://shs.hal.science/halshs-03962999v1">halshs-03962999v1</text:a></text:p>
            </table:table-cell>
          </table:table-row>
          <table:table-row>
            <table:table-cell office:value-type="string">
              <text:p text:style-name="Normal"><text:a xlink:type="simple" xlink:href="https://lilloa.hal.science/hal-04441513v1">Les enjeux de la catégorisation: l'exemple des politiques migratoires en Europe</text:a></text:p>
              <text:p text:style-name="Normal"><text:a xlink:type="simple" xlink:href="https://hal.science/search/index/?q=*&amp;authFullName_s=Zaihia Zeroulou">Zaihia Zeroulou</text:a><text:span>,</text:span><text:a xlink:type="simple" xlink:href="https://hal.science/search/index/?q=*&amp;authFullName_s=Stéphanie Morandeau">Stéphanie Morandeau</text:a></text:p>
              <text:p text:style-name="Normal"><text:span>Sebaux, Gwénola; Youssoufi, Meryem.<text:s/></text:span><text:span>Frontières de la citoyenneté, enjeux de l'accueil des primo-arrivants</text:span><text:span>, Presses Universitaires d'Ibn Zohr, 2021, 978-9920-615-14-3</text:span></text:p>
              <text:p text:style-name="Normal"><text:span>Chapitre d'ouvrage</text:span></text:p>
              <text:p text:style-name="Normal"><text:a xlink:type="simple" xlink:href="https://lilloa.hal.science/hal-04441513v1">hal-04441513v1</text:a></text:p>
            </table:table-cell>
          </table:table-row>
          <table:table-row>
            <table:table-cell office:value-type="string">
              <text:p text:style-name="Normal"><text:a xlink:type="simple" xlink:href="https://shs.hal.science/halshs-03343939v1">La législation du travail des pays sous mandat français Syrie-Liban (1920-1941)</text:a></text:p>
              <text:p text:style-name="Normal"><text:a xlink:type="simple" xlink:href="https://hal.science/search/index/?q=*&amp;authFullName_s=Stéphanie Couderc-Morandeau">Stéphanie Couderc-Morandeau</text:a></text:p>
              <text:p text:style-name="Normal"><text:span>PUR.<text:s/></text:span><text:span>La chicotte et le pécule : les travailleurs à l'épreuve du droit colonial français (XIXe-XXe siècles</text:span><text:span>, pp. 205-225, 2021, 978-2-7535-8066-4</text:span></text:p>
              <text:p text:style-name="Normal"><text:span>Chapitre d'ouvrage</text:span></text:p>
              <text:p text:style-name="Normal"><text:a xlink:type="simple" xlink:href="https://shs.hal.science/halshs-03343939v1">halshs-03343939v1</text:a></text:p>
            </table:table-cell>
          </table:table-row>
          <table:table-row>
            <table:table-cell office:value-type="string">
              <text:p text:style-name="Normal"><text:a xlink:type="simple" xlink:href="https://shs.hal.science/halshs-01619188v1">Identification du processus de transmission dans la philosophie ancienne</text:a></text:p>
              <text:p text:style-name="Normal"><text:a xlink:type="simple" xlink:href="https://hal.science/search/index/?q=*&amp;authFullName_s=Stéphanie Couderc-Morandeau">Stéphanie Couderc-Morandeau</text:a></text:p>
              <text:p text:style-name="Normal"><text:span>Processus de transmission dans les familles de migrants ou issues de l'immigration : regards croisés</text:span><text:span>, Presses universitaires du Septentrion, pp.21-32, 2019, 978-2-7574-2854-2</text:span></text:p>
              <text:p text:style-name="Normal"><text:span>Chapitre d'ouvrage</text:span></text:p>
              <text:p text:style-name="Normal"><text:a xlink:type="simple" xlink:href="https://shs.hal.science/halshs-01619188v1">halshs-01619188v1</text:a></text:p>
            </table:table-cell>
          </table:table-row>
          <table:table-row>
            <table:table-cell office:value-type="string">
              <text:p text:style-name="Normal"><text:a xlink:type="simple" xlink:href="https://shs.hal.science/halshs-01618305v1">La décolonisation française, un processus de réconciliation ?</text:a></text:p>
              <text:p text:style-name="Normal"><text:a xlink:type="simple" xlink:href="https://hal.science/search/index/?q=*&amp;authFullName_s=Stéphanie Couderc-Morandeau">Stéphanie Couderc-Morandeau</text:a></text:p>
              <text:p text:style-name="Normal"><text:span>Cyrille B. Koné.<text:s/></text:span><text:span>Réconciliation ou reconnaissance ? Essais sur la dynamique d'entente durable</text:span><text:span>, 16, Peter Lang, p. 127-140, 2014, Philosophie et transculturalité</text:span></text:p>
              <text:p text:style-name="Normal"><text:span>Chapitre d'ouvrage</text:span></text:p>
              <text:p text:style-name="Normal"><text:a xlink:type="simple" xlink:href="https://shs.hal.science/halshs-01618305v1">halshs-01618305v1</text:a></text:p>
            </table:table-cell>
          </table:table-row>
          <table:table-row>
            <table:table-cell office:value-type="string">
              <text:p text:style-name="Normal"><text:a xlink:type="simple" xlink:href="https://shs.hal.science/halshs-01618158v1">Les dispositifs d'accueil et d'intégration des migrants en France : quelle stratégie ?</text:a></text:p>
              <text:p text:style-name="Normal"><text:a xlink:type="simple" xlink:href="https://hal.science/search/index/?q=*&amp;authFullName_s=Stéphanie Couderc-Morandeau">Stéphanie Couderc-Morandeau</text:a></text:p>
              <text:p text:style-name="Normal"><text:span>Migrations et mobilités en Europe : politiques publiques et perspectives d'intégration (1992-2012)</text:span><text:span>, 5, Peter Lang, p. 141-155, 2014, Dynamiques citoyennes en Europe</text:span></text:p>
              <text:p text:style-name="Normal"><text:span>Chapitre d'ouvrage</text:span></text:p>
              <text:p text:style-name="Normal"><text:a xlink:type="simple" xlink:href="https://shs.hal.science/halshs-01618158v1">halshs-01618158v1</text:a></text:p>
            </table:table-cell>
          </table:table-row>
          <table:table-row>
            <table:table-cell office:value-type="string">
              <text:p text:style-name="Normal"><text:a xlink:type="simple" xlink:href="https://shs.hal.science/halshs-01618205v1">Devenir citoyen en Europe, le cas de la France et du Royaume-Uni</text:a></text:p>
              <text:p text:style-name="Normal"><text:a xlink:type="simple" xlink:href="https://hal.science/search/index/?q=*&amp;authFullName_s=Stéphanie Couderc-Morandeau">Stéphanie Couderc-Morandeau</text:a><text:span>,</text:span><text:a xlink:type="simple" xlink:href="https://hal.science/search/index/?q=*&amp;authFullName_s=Paul Lees">Paul Lees</text:a></text:p>
              <text:p text:style-name="Normal"><text:span>Sujet, fidèle, citoyen : espace européen (XIX-XX siècles)</text:span><text:span>, 6, Peter Lang, p. 253-274, 2014, Dynamiques Citoyennes en Europe</text:span></text:p>
              <text:p text:style-name="Normal"><text:span>Chapitre d'ouvrage</text:span></text:p>
              <text:p text:style-name="Normal"><text:a xlink:type="simple" xlink:href="https://shs.hal.science/halshs-01618205v1">halshs-01618205v1</text:a></text:p>
            </table:table-cell>
          </table:table-row>
          <table:table-row>
            <table:table-cell office:value-type="string">
              <text:p text:style-name="Normal"><text:a xlink:type="simple" xlink:href="https://shs.hal.science/halshs-01618264v1">Pratique et ambiguïtés du cosmopolitisme à travers l'exemple de la colonisation</text:a></text:p>
              <text:p text:style-name="Normal"><text:a xlink:type="simple" xlink:href="https://hal.science/search/index/?q=*&amp;authFullName_s=Stéphanie Couderc-Morandeau">Stéphanie Couderc-Morandeau</text:a></text:p>
              <text:p text:style-name="Normal"><text:span>Muriel Rouyer, Catherine de Wrangel, Emmanuelle Bousquet, Stefania Cubeddu.<text:s/></text:span><text:span>Regards sur le cosmopolitisme européen : frontières et identités</text:span><text:span>, 3, Peter Lang, p. 127-140, 2011, Europe des cultures</text:span></text:p>
              <text:p text:style-name="Normal"><text:span>Chapitre d'ouvrage</text:span></text:p>
              <text:p text:style-name="Normal"><text:a xlink:type="simple" xlink:href="https://shs.hal.science/halshs-01618264v1">halshs-01618264v1</text:a></text:p>
            </table:table-cell>
          </table:table-row>
        </table:table>
        <text:p text:style-name="P29"/>
        <text:p text:style-name="Heading2"><text:span text:style-name="T13">Notice d’encyclopédie ou de dictionnaire (1)</text:span></text:p>
        <text:p text:style-name="P31"/>
        <table:table table:name="f55d0a" table:style-name="f55d0a">
          <table:table-column table:style-name="f55d0a.0"/>
          <table:table-row>
            <table:table-cell office:value-type="string">
              <text:p text:style-name="Normal"><text:a xlink:type="simple" xlink:href="https://shs.hal.science/halshs-04920342v1">Intégration et assimilation en Europe : l'héritage colonial</text:a></text:p>
              <text:p text:style-name="Normal"><text:a xlink:type="simple" xlink:href="https://hal.science/search/index/?q=*&amp;authFullName_s=Stéphanie Couderc-Morandeau">Stéphanie Couderc-Morandeau</text:a></text:p>
              <text:p text:style-name="Normal"><text:span>Encyclopédie d'Histoire numérique de l'Europe</text:span><text:span>, 2017</text:span></text:p>
              <text:p text:style-name="Normal"><text:span>Notice d’encyclopédie ou de dictionnaire</text:span></text:p>
              <text:p text:style-name="Normal"><text:a xlink:type="simple" xlink:href="https://shs.hal.science/halshs-04920342v1">halshs-04920342v1</text:a></text:p>
            </table:table-cell>
          </table:table-row>
        </table:table>
        <text:p text:style-name="P32"/>
        <text:p text:style-name="Heading2"><text:span text:style-name="T14">Autre publication scientifique (2)</text:span></text:p>
        <text:p text:style-name="P34"/>
        <table:table table:name="a38108" table:style-name="a38108">
          <table:table-column table:style-name="a38108.0"/>
          <table:table-row>
            <table:table-cell office:value-type="string">
              <text:p text:style-name="Normal"><text:a xlink:type="simple" xlink:href="https://shs.hal.science/halshs-04920434v1">La réalité du moment philosophique : Albert Camus 1944-48</text:a></text:p>
              <text:p text:style-name="Normal"><text:a xlink:type="simple" xlink:href="https://hal.science/search/index/?q=*&amp;authFullName_s=Stéphanie Couderc-Morandeau">Stéphanie Couderc-Morandeau</text:a></text:p>
              <text:p text:style-name="Normal"><text:span>2024</text:span></text:p>
              <text:p text:style-name="Normal"><text:span>Autre publication scientifique</text:span></text:p>
              <text:p text:style-name="Normal"><text:a xlink:type="simple" xlink:href="https://shs.hal.science/halshs-04920434v1">halshs-04920434v1</text:a></text:p>
            </table:table-cell>
          </table:table-row>
          <table:table-row>
            <table:table-cell office:value-type="string">
              <text:p text:style-name="Normal"><text:a xlink:type="simple" xlink:href="https://shs.hal.science/halshs-04920418v1">L'utopie ou la guerre ? Les écrits politiques d'Albert Camus.</text:a></text:p>
              <text:p text:style-name="Normal"><text:a xlink:type="simple" xlink:href="https://hal.science/search/index/?q=*&amp;authFullName_s=Stéphanie Couderc-Morandeau">Stéphanie Couderc-Morandeau</text:a></text:p>
              <text:p text:style-name="Normal"><text:span>L'Europe, le monde, la paix</text:span><text:span>, 2024</text:span></text:p>
              <text:p text:style-name="Normal"><text:span>Autre publication scientifique</text:span></text:p>
              <text:p text:style-name="Normal"><text:a xlink:type="simple" xlink:href="https://shs.hal.science/halshs-04920418v1">halshs-04920418v1</text:a></text:p>
            </table:table-cell>
          </table:table-row>
        </table:table>
        <text:p text:style-name="P35"/>
        <text:p text:style-name="Heading2"><text:span text:style-name="T15">Rapport (2)</text:span></text:p>
        <text:p text:style-name="P37"/>
        <table:table table:name="4ab0b6" table:style-name="4ab0b6">
          <table:table-column table:style-name="4ab0b6.0"/>
          <table:table-row>
            <table:table-cell office:value-type="string">
              <text:p text:style-name="Normal"><text:a xlink:type="simple" xlink:href="https://shs.hal.science/halshs-01592836v1">Histoire du droit du travail dans les colonies françaises (1848-1960)</text:a></text:p>
              <text:p text:style-name="Normal"><text:a xlink:type="simple" xlink:href="https://hal.science/search/index/?q=*&amp;authFullName_s=Jean-Pierre Le Crom">Jean-Pierre Le Crom</text:a><text:span>,</text:span><text:a xlink:type="simple" xlink:href="https://hal.science/search/index/?q=*&amp;authFullName_s=Philippe Auvergnon">Philippe Auvergnon</text:a><text:span>,</text:span><text:a xlink:type="simple" xlink:href="https://hal.science/search/index/?q=*&amp;authFullName_s=Katia Barragan">Katia Barragan</text:a><text:span>,</text:span><text:a xlink:type="simple" xlink:href="https://hal.science/search/index/?q=*&amp;authFullName_s=Dominique Blonz-Colombo">Dominique Blonz-Colombo</text:a><text:span>,</text:span><text:a xlink:type="simple" xlink:href="https://hal.science/search/index/?q=*&amp;authFullName_s=Marc Boninchi">Marc Boninchi</text:a><text:span>et al.</text:span></text:p>
              <text:p text:style-name="Normal"><text:span>[Rapport de recherche] 13.07, Mission de Recherche Droit et Justice - MRDJ. 2017, pp.228</text:span></text:p>
              <text:p text:style-name="Normal"><text:span>Rapport</text:span><text:span><text:s/>(rapport de recherche)</text:span></text:p>
              <text:p text:style-name="Normal"><text:a xlink:type="simple" xlink:href="https://shs.hal.science/halshs-01592836v1">halshs-01592836v1</text:a></text:p>
            </table:table-cell>
          </table:table-row>
          <table:table-row>
            <table:table-cell office:value-type="string">
              <text:p text:style-name="Normal"><text:a xlink:type="simple" xlink:href="https://shs.hal.science/halshs-01405310v1">La mer au féminin</text:a></text:p>
              <text:p text:style-name="Normal"><text:a xlink:type="simple" xlink:href="https://hal.science/search/index/?q=*&amp;authFullName_s=Gwenaele Maulion Proutiere">Gwenaele Maulion Proutiere</text:a><text:span>,</text:span><text:a xlink:type="simple" xlink:href="https://hal.science/search/index/?q=*&amp;authFullName_s=Helen Maulion">Helen Maulion</text:a><text:span>,</text:span><text:a xlink:type="simple" xlink:href="https://hal.science/search/index/?q=*&amp;authFullName_s=Yvonne Guichard-Claudic">Yvonne Guichard-Claudic</text:a><text:span>,</text:span><text:a xlink:type="simple" xlink:href="https://hal.science/search/index/?q=*&amp;authFullName_s=Jean - François Bigot">Jean - François Bigot</text:a><text:span>,</text:span><text:a xlink:type="simple" xlink:href="https://hal.science/search/index/?q=*&amp;authFullName_s=Stéphanie Couderc-Morandeau">Stéphanie Couderc-Morandeau</text:a><text:span>et al.</text:span></text:p>
              <text:p text:style-name="Normal"><text:span>[Rapport de recherche] Université de Nantes. 2016</text:span></text:p>
              <text:p text:style-name="Normal"><text:span>Rapport</text:span><text:span><text:s/>(rapport de recherche)</text:span></text:p>
              <text:p text:style-name="Normal"><text:a xlink:type="simple" xlink:href="https://shs.hal.science/halshs-01405310v1">halshs-01405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Couderc-Morandeau</dc:title>
    <dc:subject/>
    <dc:description>CV</dc:description>
    <dc:creator/>
    <dc:date>2026-05-14T08:12:49.000</dc:date>
    <meta:generator>PHPWord</meta:generator>
    <meta:initial-creator>CCSD</meta:initial-creator>
    <meta:creation-date>2026-05-14T08:12:49.000</meta:creation-date>
    <meta:keyword/>
    <meta:user-defined meta:name="Category"/>
    <meta:user-defined meta:name="Company"/>
    <meta:user-defined meta:name="Manager"/>
  </office:meta>
</office:document-meta>
</file>