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style="italic" style:font-style-asian="italic" style:font-style-complex="italic"/>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style="italic" style:font-style-asian="italic" style:font-style-complex="italic"/>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style="italic" style:font-style-asian="italic" style:font-style-complex="italic"/>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7"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8"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6daabe" style:family="table">
      <style:table-properties style:rel-width="100" table:align="center"/>
    </style:style>
    <style:style style:name="6daabe.0" style:family="table-column">
      <style:table-column-properties style:column-width="0.00cm"/>
    </style:style>
    <style:style style:name="f91f3e" style:family="table">
      <style:table-properties style:rel-width="100" table:align="center"/>
    </style:style>
    <style:style style:name="f91f3e.0" style:family="table-column">
      <style:table-column-properties style:column-width="0.00cm"/>
    </style:style>
    <style:style style:name="71aab0" style:family="table">
      <style:table-properties style:rel-width="100" table:align="center"/>
    </style:style>
    <style:style style:name="71aab0.0" style:family="table-column">
      <style:table-column-properties style:column-width="0.00cm"/>
    </style:style>
    <style:style style:name="c915e2" style:family="table">
      <style:table-properties style:rel-width="100" table:align="center"/>
    </style:style>
    <style:style style:name="c915e2.0" style:family="table-column">
      <style:table-column-properties style:column-width="0.00cm"/>
    </style:style>
    <style:style style:name="3ca608" style:family="table">
      <style:table-properties style:rel-width="100" table:align="center"/>
    </style:style>
    <style:style style:name="3ca608.0" style:family="table-column">
      <style:table-column-properties style:column-width="0.00cm"/>
    </style:style>
    <style:style style:name="b0ac9e" style:family="table">
      <style:table-properties style:rel-width="100" table:align="center"/>
    </style:style>
    <style:style style:name="b0ac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phanie Dadour<text:s/></text:span></text:p>
        <text:p text:style-name="P2"/>
        <text:p text:style-name="P3"/>
        <text:p text:style-name="Heading2"><text:span text:style-name="T2">Présentation</text:span></text:p>
        <text:p text:style-name="P5"/>
        <text:p text:style-name="P6"><text:span text:style-name="T3">Maîtresse de conférences en Sciences humaines et sociales à l'École nationale supérieure d'architecture Paris-Malaquais, Stéphanie Dadour est accueillie en délégation CNRS au sein de l'Urmis (2020-21) et affiliée à l’Institut Convergenes Migrations depuis 2019. Elle est membre des laboratoires<text:s/></text:span><text:span text:style-name="T4">Architecture Culture Société (XIXe-XXIe siècles)</text:span><text:span text:style-name="T5"><text:s/>UMR AUSser de l’Ensa Paris-Malaquais et<text:s/></text:span><text:span text:style-name="T6">Méthodes et Histoire de l’architecture</text:span><text:span text:style-name="T7"><text:s/>de l’Ensa Grenoble. Représentante élue suppléante au CNECEA du Ministère de la Culture, ses recherches l'ont menée à collaborer avec différentes institutions (Université de Montréal, Columbia University, Centre Pompidou Paris) et à enseigner dans plusieurs écoles d'architecture en France et au Liban. Elle est co-rédactrice en chef de la revue Métropolitiques et co-fondatrice de l’agence Dadour de Pous Architecture.</text:span></text:p>
        <text:p text:style-name="P12"><text:span text:style-name="T8">Intéressée par l’espace domestique et les projections sociétales qui y sont associées, ses premières recherches lui ont permis d’historiciser les croisements entre féminismes et architecture. Plus récemment, elle mobilise les théories et les épistémologies féministes dans ses travaux, portant ainsi un regard critique sur l’architecture et ses systèmes d’idées : histoires, textes canoniques et théories. Sa dernière recherche porte sur l’accueil et l’hébergement des exilé·es par les citoyen·nes en France, notamment sur les processus de<text:s/></text:span><text:span text:style-name="T9">home-making</text:span><text:span text:style-name="T10">.</text:span></text:p>
        <text:p text:style-name="P16"><text:span text:style-name="T11">Depuis 2022, elle co-porte deux projets collectifs. Le projet Intimigr’, financé par l’IC Migrations qui se propose de définir et comprendre la valeur heuristique de l’intimité en articulant quatre échelles d’analyse : l’espace et les lieux de vie des migrants, la production d’un récit de soi, la métamorphose de liens affectifs et familiaux et les pratiques visant la reconnaissance de soi en tant que sujet inaliénable.<text:s text:c="2"/>Et le projet Dites, financé par ANR Action Liban, qui appréhende la question de la résilience dans une approche systémique et relationnelle pour saisir tous les échelons de la gouvernance, de l’Etat aux citoyens.</text:span></text:p>
        <text:p text:style-name="P18"><text:span text:style-name="T12">Parmi ses publications *Des voix s’élèvent : les féministes s’expriment (*Éditions de la Villette, 2022),<text:s/></text:span><text:span text:style-name="T13">The Housing Project. Discourses, ideals, models and politics in 20th century exhibitions</text:span><text:span text:style-name="T14">, (avec G. Caramellino, Leuven University Press, 2020), et<text:s/></text:span><text:span text:style-name="T15">Le Pôle Molière aux Mureaux</text:span><text:span text:style-name="T16">, (Archibooks, 2015).</text:span></text:p>
        <text:p text:style-name="P24"/>
        <text:p text:style-name="Heading2"><text:span text:style-name="T17">Publications</text:span></text:p>
        <text:p text:style-name="P26"/>
        <text:p text:style-name="P27"/>
        <text:p text:style-name="Heading2"><text:span text:style-name="T18">Article dans une revue (14)</text:span></text:p>
        <text:p text:style-name="P29"/>
        <table:table table:name="6daabe" table:style-name="6daabe">
          <table:table-column table:style-name="6daabe.0"/>
          <table:table-row>
            <table:table-cell office:value-type="string">
              <text:p text:style-name="Normal"><text:a xlink:type="simple" xlink:href="https://hal.science/hal-04349345v1">Do spatial practices legitimize the values promoted by organizations? An ethno-architectural survey of governance and sustainable development in coworking spaces</text:a></text:p>
              <text:p text:style-name="Normal"><text:a xlink:type="simple" xlink:href="https://hal.science/search/index/?q=*&amp;authFullName_s=Sabine Carton">Sabine Carton</text:a><text:span>,</text:span><text:a xlink:type="simple" xlink:href="https://hal.science/search/index/?q=*&amp;authFullName_s=Stephanie Dadour">Stephanie Dadour</text:a><text:span>,</text:span><text:a xlink:type="simple" xlink:href="https://hal.science/search/index/?q=*&amp;authFullName_s=Nathalie Mitev">Nathalie Mitev</text:a><text:span>,</text:span><text:a xlink:type="simple" xlink:href="https://hal.science/search/index/?q=*&amp;authFullName_s=Lucie Perrier">Lucie Perrier</text:a></text:p>
              <text:p text:style-name="Normal"><text:span>Culture and Organization</text:span><text:span>, 2024, 30 (4), pp.339-374.<text:s/></text:span><text:a xlink:type="simple" xlink:href="https://dx.doi.org/10.1080/14759551.2023.2272278">⟨10.1080/14759551.2023.2272278⟩</text:a></text:p>
              <text:p text:style-name="Normal"><text:span>Article dans une revue</text:span></text:p>
              <text:p text:style-name="Normal"><text:a xlink:type="simple" xlink:href="https://hal.science/hal-04349345v1">hal-04349345v1</text:a></text:p>
            </table:table-cell>
          </table:table-row>
          <table:table-row>
            <table:table-cell office:value-type="string">
              <text:p text:style-name="Normal"><text:a xlink:type="simple" xlink:href="https://hal.science/hal-04944002v1">Intimigr’ : Dire et exposer l’intimité en migration</text:a></text:p>
              <text:p text:style-name="Normal"><text:a xlink:type="simple" xlink:href="https://hal.science/search/index/?q=*&amp;authFullName_s=Audran Aulanier">Audran Aulanier</text:a><text:span>,</text:span><text:a xlink:type="simple" xlink:href="https://hal.science/search/index/?q=*&amp;authFullName_s=Stéphanie Dadour">Stéphanie Dadour</text:a><text:span>,</text:span><text:a xlink:type="simple" xlink:href="https://hal.science/search/index/?q=*&amp;authFullName_s=Juliette Duclos-Valois">Juliette Duclos-Valois</text:a><text:span>,</text:span><text:a xlink:type="simple" xlink:href="https://hal.science/search/index/?q=*&amp;authFullName_s=Frédérique Fogel">Frédérique Fogel</text:a><text:span>,</text:span><text:a xlink:type="simple" xlink:href="https://hal.science/search/index/?q=*&amp;authFullName_s=Alice Latouche">Alice Latouche</text:a><text:span>et al.</text:span></text:p>
              <text:p text:style-name="Normal"><text:span>De Facto - Institut Convergences Migrations</text:span><text:span>, 2024, Intimité, au cœur des migrations, 37, pp.42-46</text:span></text:p>
              <text:p text:style-name="Normal"><text:span>Article dans une revue</text:span><text:span><text:s/>(article de synthèse)</text:span></text:p>
              <text:p text:style-name="Normal"><text:a xlink:type="simple" xlink:href="https://hal.science/hal-04944002v1">hal-04944002v1</text:a></text:p>
            </table:table-cell>
          </table:table-row>
          <table:table-row>
            <table:table-cell office:value-type="string">
              <text:p text:style-name="Normal"><text:a xlink:type="simple" xlink:href="https://hal.science/hal-04349325v1">La ville inclusive invitée dans la pédagogie</text:a></text:p>
              <text:p text:style-name="Normal"><text:a xlink:type="simple" xlink:href="https://hal.science/search/index/?q=*&amp;authFullName_s=Stephanie Dadour">Stephanie Dadour</text:a></text:p>
              <text:p text:style-name="Normal"><text:span>Archiscopie, revue de la Cité de l’architecture &amp; du patrimoine</text:span><text:span>, 2022, 31, pp.42-45</text:span></text:p>
              <text:p text:style-name="Normal"><text:span>Article dans une revue</text:span></text:p>
              <text:p text:style-name="Normal"><text:a xlink:type="simple" xlink:href="https://hal.science/hal-04349325v1">hal-04349325v1</text:a></text:p>
            </table:table-cell>
          </table:table-row>
          <table:table-row>
            <table:table-cell office:value-type="string">
              <text:p text:style-name="Normal"><text:a xlink:type="simple" xlink:href="https://hal.science/hal-03581968v1">Où sont les femmes architectes ?</text:a></text:p>
              <text:p text:style-name="Normal"><text:a xlink:type="simple" xlink:href="https://hal.science/search/index/?q=*&amp;authFullName_s=Architoo Collectif">Architoo Collectif</text:a><text:span>,</text:span><text:a xlink:type="simple" xlink:href="https://hal.science/search/index/?q=*&amp;authFullName_s=Stephanie Dadour">Stephanie Dadour</text:a></text:p>
              <text:p text:style-name="Normal"><text:span>Métropolitiques</text:span><text:span>, 2021</text:span></text:p>
              <text:p text:style-name="Normal"><text:span>Article dans une revue</text:span></text:p>
              <text:p text:style-name="Normal"><text:a xlink:type="simple" xlink:href="https://hal.science/hal-03581968v1">hal-03581968v1</text:a></text:p>
            </table:table-cell>
          </table:table-row>
          <table:table-row>
            <table:table-cell office:value-type="string">
              <text:p text:style-name="Normal"><text:a xlink:type="simple" xlink:href="https://hal.science/hal-03581960v1">The Coworking space of architects, or the renewal of the architect’s status</text:a></text:p>
              <text:p text:style-name="Normal"><text:a xlink:type="simple" xlink:href="https://hal.science/search/index/?q=*&amp;authFullName_s=Stephanie Dadour">Stephanie Dadour</text:a><text:span>,</text:span><text:a xlink:type="simple" xlink:href="https://hal.science/search/index/?q=*&amp;authFullName_s=Lucie Perrier">Lucie Perrier</text:a></text:p>
              <text:p text:style-name="Normal"><text:span>Les Cahiers de la recherche architecturale, urbaine et paysagère</text:span><text:span>, 2020, 9|10,<text:s/></text:span><text:a xlink:type="simple" xlink:href="https://dx.doi.org/10.4000/craup.5896">⟨10.4000/craup.5896⟩</text:a></text:p>
              <text:p text:style-name="Normal"><text:span>Article dans une revue</text:span></text:p>
              <text:p text:style-name="Normal"><text:a xlink:type="simple" xlink:href="https://hal.science/hal-03581960v1">hal-03581960v1</text:a></text:p>
            </table:table-cell>
          </table:table-row>
          <table:table-row>
            <table:table-cell office:value-type="string">
              <text:p text:style-name="Normal"><text:a xlink:type="simple" xlink:href="https://hal.science/hal-03581972v1">Architecture et féminisme : de la théorie critique à l’action</text:a></text:p>
              <text:p text:style-name="Normal"><text:a xlink:type="simple" xlink:href="https://hal.science/search/index/?q=*&amp;authFullName_s=Stephanie Dadour">Stephanie Dadour</text:a></text:p>
              <text:p text:style-name="Normal"><text:span>Re-Vue Malaquais</text:span><text:span>, 2020, Des féminismes en architecture, 6</text:span></text:p>
              <text:p text:style-name="Normal"><text:span>Article dans une revue</text:span></text:p>
              <text:p text:style-name="Normal"><text:a xlink:type="simple" xlink:href="https://hal.science/hal-03581972v1">hal-03581972v1</text:a></text:p>
            </table:table-cell>
          </table:table-row>
          <table:table-row>
            <table:table-cell office:value-type="string">
              <text:p text:style-name="Normal"><text:a xlink:type="simple" xlink:href="https://hal.science/hal-03581970v1">Le relevé pour saisir la fabrique du foyer avec un étranger</text:a></text:p>
              <text:p text:style-name="Normal"><text:a xlink:type="simple" xlink:href="https://hal.science/search/index/?q=*&amp;authFullName_s=Stephanie Dadour">Stephanie Dadour</text:a></text:p>
              <text:p text:style-name="Normal"><text:span>De Facto - Institut Convergences Migrations</text:span><text:span>, 2020, Les villes accueillantes, 16</text:span></text:p>
              <text:p text:style-name="Normal"><text:span>Article dans une revue</text:span></text:p>
              <text:p text:style-name="Normal"><text:a xlink:type="simple" xlink:href="https://hal.science/hal-03581970v1">hal-03581970v1</text:a></text:p>
            </table:table-cell>
          </table:table-row>
          <table:table-row>
            <table:table-cell office:value-type="string">
              <text:p text:style-name="Normal"><text:a xlink:type="simple" xlink:href="https://hal.science/hal-02292526v1">Multidisciplinarity. A Brief History of UP1 (1968-1984)</text:a></text:p>
              <text:p text:style-name="Normal"><text:a xlink:type="simple" xlink:href="https://hal.science/search/index/?q=*&amp;authFullName_s=Stephanie Dadour">Stephanie Dadour</text:a><text:span>,</text:span><text:a xlink:type="simple" xlink:href="https://hal.science/search/index/?q=*&amp;authFullName_s=Juliette Pommier">Juliette Pommier</text:a></text:p>
              <text:p text:style-name="Normal"><text:span>OASE Tidschrift voor architectuur / Journal for Architecture</text:span><text:span>, 2019, Schools &amp; Teachers The Education of an Architect in Europe, 102, pp.23-32</text:span></text:p>
              <text:p text:style-name="Normal"><text:span>Article dans une revue</text:span></text:p>
              <text:p text:style-name="Normal"><text:a xlink:type="simple" xlink:href="https://hal.science/hal-02292526v1">hal-02292526v1</text:a></text:p>
            </table:table-cell>
          </table:table-row>
          <table:table-row>
            <table:table-cell office:value-type="string">
              <text:p text:style-name="Normal"><text:a xlink:type="simple" xlink:href="https://hal.science/hal-03581988v1">Wor(l)ds of criticism</text:a></text:p>
              <text:p text:style-name="Normal"><text:a xlink:type="simple" xlink:href="https://hal.science/search/index/?q=*&amp;authFullName_s=Stephanie Dadour">Stephanie Dadour</text:a></text:p>
              <text:p text:style-name="Normal"><text:span>Culture et recherche</text:span><text:span>, 2018, Pratiques plurielles de la recherche, 138</text:span></text:p>
              <text:p text:style-name="Normal"><text:span>Article dans une revue</text:span></text:p>
              <text:p text:style-name="Normal"><text:a xlink:type="simple" xlink:href="https://hal.science/hal-03581988v1">hal-03581988v1</text:a></text:p>
            </table:table-cell>
          </table:table-row>
          <table:table-row>
            <table:table-cell office:value-type="string">
              <text:p text:style-name="Normal"><text:a xlink:type="simple" xlink:href="https://hal.science/hal-02292570v1">De l’invisibilité des réfugiés syriens : le rôle des États en France et au Liban</text:a></text:p>
              <text:p text:style-name="Normal"><text:a xlink:type="simple" xlink:href="https://hal.science/search/index/?q=*&amp;authFullName_s=Stephanie Dadour">Stephanie Dadour</text:a><text:span>,</text:span><text:a xlink:type="simple" xlink:href="https://hal.science/search/index/?q=*&amp;authFullName_s=Faten Kikano">Faten Kikano</text:a></text:p>
              <text:p text:style-name="Normal"><text:span>D'A. D'architectures</text:span><text:span>, 2017, 251, pp.70-72</text:span></text:p>
              <text:p text:style-name="Normal"><text:span>Article dans une revue</text:span></text:p>
              <text:p text:style-name="Normal"><text:a xlink:type="simple" xlink:href="https://hal.science/hal-02292570v1">hal-02292570v1</text:a></text:p>
            </table:table-cell>
          </table:table-row>
          <table:table-row>
            <table:table-cell office:value-type="string">
              <text:p text:style-name="Normal"><text:a xlink:type="simple" xlink:href="https://hal.science/hal-02292532v1">Ce que font les agences à l’architecture</text:a></text:p>
              <text:p text:style-name="Normal"><text:a xlink:type="simple" xlink:href="https://hal.science/search/index/?q=*&amp;authFullName_s=Stephanie Dadour">Stephanie Dadour</text:a><text:span>,</text:span><text:a xlink:type="simple" xlink:href="https://hal.science/search/index/?q=*&amp;authFullName_s=Maxime Decommer">Maxime Decommer</text:a></text:p>
              <text:p text:style-name="Normal"><text:span>Re-Vue Malaquais</text:span><text:span>, 2016, Les pratiques des architectes, 3, pp.34-42</text:span></text:p>
              <text:p text:style-name="Normal"><text:span>Article dans une revue</text:span></text:p>
              <text:p text:style-name="Normal"><text:a xlink:type="simple" xlink:href="https://hal.science/hal-02292532v1">hal-02292532v1</text:a></text:p>
            </table:table-cell>
          </table:table-row>
          <table:table-row>
            <table:table-cell office:value-type="string">
              <text:p text:style-name="Normal"><text:a xlink:type="simple" xlink:href="https://hal.science/hal-03581967v1">Ce que font les agences à l’architecture</text:a></text:p>
              <text:p text:style-name="Normal"><text:a xlink:type="simple" xlink:href="https://hal.science/search/index/?q=*&amp;authFullName_s=Stephanie Dadour">Stephanie Dadour</text:a><text:span>,</text:span><text:a xlink:type="simple" xlink:href="https://hal.science/search/index/?q=*&amp;authFullName_s=Maxime Decommer">Maxime Decommer</text:a></text:p>
              <text:p text:style-name="Normal"><text:span>Re-Vue Malaquais</text:span><text:span>, 2016, Les pratiques des architectes, 3, pp.34-42</text:span></text:p>
              <text:p text:style-name="Normal"><text:span>Article dans une revue</text:span></text:p>
              <text:p text:style-name="Normal"><text:a xlink:type="simple" xlink:href="https://hal.science/hal-03581967v1">hal-03581967v1</text:a></text:p>
            </table:table-cell>
          </table:table-row>
          <table:table-row>
            <table:table-cell office:value-type="string">
              <text:p text:style-name="Normal"><text:a xlink:type="simple" xlink:href="https://hal.science/hal-02292560v1">Il fera bon y vivre, demain. La notion de décentrement et ses appropriations par Sirine Fattouh, Alexandre Paulikevitch et Randa Mirza</text:a></text:p>
              <text:p text:style-name="Normal"><text:a xlink:type="simple" xlink:href="https://hal.science/search/index/?q=*&amp;authFullName_s=Stephanie Dadour">Stephanie Dadour</text:a></text:p>
              <text:p text:style-name="Normal"><text:span>Cahiers du Musee National d'Art Moderne</text:span><text:span>, 2013, hiver 2012-2013 (122), pp.70-89</text:span></text:p>
              <text:p text:style-name="Normal"><text:span>Article dans une revue</text:span></text:p>
              <text:p text:style-name="Normal"><text:a xlink:type="simple" xlink:href="https://hal.science/hal-02292560v1">hal-02292560v1</text:a></text:p>
            </table:table-cell>
          </table:table-row>
          <table:table-row>
            <table:table-cell office:value-type="string">
              <text:p text:style-name="Normal"><text:a xlink:type="simple" xlink:href="https://hal.science/hal-02171695v1">Les espaces domestiques à l’ère du cyberspace</text:a></text:p>
              <text:p text:style-name="Normal"><text:a xlink:type="simple" xlink:href="https://hal.science/search/index/?q=*&amp;authFullName_s=Stephanie Dadour">Stephanie Dadour</text:a></text:p>
              <text:p text:style-name="Normal"><text:span>Les Cahiers de la recherche architecturale / Les Cahiers de la recherche architecturale et urbaine</text:span><text:span>, 2012, 26/27, pp.52-58.<text:s/></text:span><text:a xlink:type="simple" xlink:href="https://dx.doi.org/10.4000/crau.540">⟨10.4000/crau.540⟩</text:a></text:p>
              <text:p text:style-name="Normal"><text:span>Article dans une revue</text:span></text:p>
              <text:p text:style-name="Normal"><text:a xlink:type="simple" xlink:href="https://hal.science/hal-02171695v1">hal-02171695v1</text:a></text:p>
            </table:table-cell>
          </table:table-row>
        </table:table>
        <text:p text:style-name="P30"/>
        <text:p text:style-name="Heading2"><text:span text:style-name="T19">Communication dans un congrès (4)</text:span></text:p>
        <text:p text:style-name="P32"/>
        <table:table table:name="f91f3e" table:style-name="f91f3e">
          <table:table-column table:style-name="f91f3e.0"/>
          <table:table-row>
            <table:table-cell office:value-type="string">
              <text:p text:style-name="Normal"><text:a xlink:type="simple" xlink:href="https://hal.science/hal-04343277v1">Dynamiques de genre</text:a></text:p>
              <text:p text:style-name="Normal"><text:a xlink:type="simple" xlink:href="https://hal.science/search/index/?q=*&amp;authFullName_s=Isabelle Grudet">Isabelle Grudet</text:a><text:span>,</text:span><text:a xlink:type="simple" xlink:href="https://hal.science/search/index/?q=*&amp;authFullName_s=Stephanie Dadour">Stephanie Dadour</text:a><text:span>,</text:span><text:a xlink:type="simple" xlink:href="https://hal.science/search/index/?q=*&amp;authFullName_s=Stéphanie Bouysse-Mesnage">Stéphanie Bouysse-Mesnage</text:a><text:span>,</text:span><text:a xlink:type="simple" xlink:href="https://hal.science/search/index/?q=*&amp;authFullName_s=Anne Elsa Labroille">Anne Elsa Labroille</text:a><text:span>,</text:span><text:a xlink:type="simple" xlink:href="https://hal.science/search/index/?q=*&amp;authFullName_s=Élise Macaire">Élise Macaire</text:a></text:p>
              <text:p text:style-name="Normal"><text:span>Métiers de l'architecture, de l'urbanisme et du paysage</text:span><text:span>, Feb 2022, Visio conférence, France</text:span></text:p>
              <text:p text:style-name="Normal"><text:span>Communication dans un congrès</text:span></text:p>
              <text:p text:style-name="Normal"><text:a xlink:type="simple" xlink:href="https://hal.science/hal-04343277v1">hal-04343277v1</text:a></text:p>
            </table:table-cell>
          </table:table-row>
          <table:table-row>
            <table:table-cell office:value-type="string">
              <text:p text:style-name="Normal"><text:a xlink:type="simple" xlink:href="https://hal.science/hal-05602950v1">Constellations subjectives : pour une histoire féministe de l’art</text:a></text:p>
              <text:p text:style-name="Normal"><text:a xlink:type="simple" xlink:href="https://hal.science/search/index/?q=*&amp;authFullName_s=Emilie Blanc">Emilie Blanc</text:a><text:span>,</text:span><text:a xlink:type="simple" xlink:href="https://hal.science/search/index/?q=*&amp;authFullName_s=Stephanie Dadour">Stephanie Dadour</text:a><text:span>,</text:span><text:a xlink:type="simple" xlink:href="https://hal.science/search/index/?q=*&amp;authFullName_s=Aurélie Journée-Duez">Aurélie Journée-Duez</text:a></text:p>
              <text:p text:style-name="Normal"><text:span>Art et spatialisation : glissements de terrain, méthodes et pratiques (séminaire du master Genre et ArtIS)</text:span><text:span>, Université Lumière Lyon 2; Manuela Martini; Marianne Thivend; Damien Delille; Paula Barreiro López, May 2021, Lyon, France</text:span></text:p>
              <text:p text:style-name="Normal"><text:span>Communication dans un congrès</text:span></text:p>
              <text:p text:style-name="Normal"><text:a xlink:type="simple" xlink:href="https://hal.science/hal-05602950v1">hal-05602950v1</text:a></text:p>
            </table:table-cell>
          </table:table-row>
          <table:table-row>
            <table:table-cell office:value-type="string">
              <text:p text:style-name="Normal"><text:a xlink:type="simple" xlink:href="https://hal.science/hal-02292530v1">Des reterritorialisations de Beyrouth</text:a></text:p>
              <text:p text:style-name="Normal"><text:a xlink:type="simple" xlink:href="https://hal.science/search/index/?q=*&amp;authFullName_s=Stephanie Dadour">Stephanie Dadour</text:a><text:span>,</text:span><text:a xlink:type="simple" xlink:href="https://hal.science/search/index/?q=*&amp;authFullName_s=Sirine Fattouh">Sirine Fattouh</text:a></text:p>
              <text:p text:style-name="Normal"><text:span>Beyrouth, signes, symboles, mémoires d’une métamorphose</text:span><text:span>, Université Saint-Esprit Kaslik, Nov 2016, Kaslik, Liban. p.69-78</text:span></text:p>
              <text:p text:style-name="Normal"><text:span>Communication dans un congrès</text:span></text:p>
              <text:p text:style-name="Normal"><text:a xlink:type="simple" xlink:href="https://hal.science/hal-02292530v1">hal-02292530v1</text:a></text:p>
            </table:table-cell>
          </table:table-row>
          <table:table-row>
            <table:table-cell office:value-type="string">
              <text:p text:style-name="Normal"><text:a xlink:type="simple" xlink:href="https://hal.science/hal-02292554v1">L’exposition comme vecteur de changement de paradigme</text:a></text:p>
              <text:p text:style-name="Normal"><text:a xlink:type="simple" xlink:href="https://hal.science/search/index/?q=*&amp;authFullName_s=Stephanie Dadour">Stephanie Dadour</text:a><text:span>,</text:span><text:a xlink:type="simple" xlink:href="https://hal.science/search/index/?q=*&amp;authFullName_s=Léa-Catherine Szacka">Léa-Catherine Szacka</text:a></text:p>
              <text:p text:style-name="Normal"><text:span>L’objet de l’exposition : l’architecture exposée</text:span><text:span>, May 2013, Tours, France. p.38-46</text:span></text:p>
              <text:p text:style-name="Normal"><text:span>Communication dans un congrès</text:span></text:p>
              <text:p text:style-name="Normal"><text:a xlink:type="simple" xlink:href="https://hal.science/hal-02292554v1">hal-02292554v1</text:a></text:p>
            </table:table-cell>
          </table:table-row>
        </table:table>
        <text:p text:style-name="P33"/>
        <text:p text:style-name="Heading2"><text:span text:style-name="T20">Ouvrages (3)</text:span></text:p>
        <text:p text:style-name="P35"/>
        <table:table table:name="71aab0" table:style-name="71aab0">
          <table:table-column table:style-name="71aab0.0"/>
          <table:table-row>
            <table:table-cell office:value-type="string">
              <text:p text:style-name="Normal"><text:a xlink:type="simple" xlink:href="https://cnrs.hal.science/hal-04554988v1">Des voix s'élèvent</text:a></text:p>
              <text:p text:style-name="Normal"><text:a xlink:type="simple" xlink:href="https://hal.science/search/index/?q=*&amp;authFullName_s=Stephanie Dadour">Stephanie Dadour</text:a><text:span>,</text:span><text:a xlink:type="simple" xlink:href="https://hal.science/search/index/?q=*&amp;authFullName_s=Marie van Effenterre">Marie van Effenterre</text:a></text:p>
              <text:p text:style-name="Normal"><text:span>Editions de la Villette, 382 p., 2022, Théorie &amp; critique, 978-2-37556-038-9</text:span></text:p>
              <text:p text:style-name="Normal"><text:span>Ouvrages</text:span></text:p>
              <text:p text:style-name="Normal"><text:a xlink:type="simple" xlink:href="https://cnrs.hal.science/hal-04554988v1">hal-04554988v1</text:a></text:p>
            </table:table-cell>
          </table:table-row>
          <table:table-row>
            <table:table-cell office:value-type="string">
              <text:p text:style-name="Normal"><text:a xlink:type="simple" xlink:href="https://hal.science/hal-03581976v1">Liban. 1989</text:a></text:p>
              <text:p text:style-name="Normal"><text:a xlink:type="simple" xlink:href="https://hal.science/search/index/?q=*&amp;authFullName_s=Stephanie Dadour">Stephanie Dadour</text:a></text:p>
              <text:p text:style-name="Normal"><text:span>École Nationale Supérieure d’Architecture Paris-Malaquais, 1, 2020, 978-2-9549961-2-7</text:span></text:p>
              <text:p text:style-name="Normal"><text:span>Ouvrages</text:span></text:p>
              <text:p text:style-name="Normal"><text:a xlink:type="simple" xlink:href="https://hal.science/hal-03581976v1">hal-03581976v1</text:a></text:p>
            </table:table-cell>
          </table:table-row>
          <table:table-row>
            <table:table-cell office:value-type="string">
              <text:p text:style-name="Normal"><text:a xlink:type="simple" xlink:href="https://hal.science/hal-03581984v1">The Housing Project.</text:a></text:p>
              <text:p text:style-name="Normal"><text:a xlink:type="simple" xlink:href="https://hal.science/search/index/?q=*&amp;authFullName_s=Gaia Caramellino">Gaia Caramellino</text:a><text:span>,</text:span><text:a xlink:type="simple" xlink:href="https://hal.science/search/index/?q=*&amp;authFullName_s=Stephanie Dadour">Stephanie Dadour</text:a></text:p>
              <text:p text:style-name="Normal"><text:span>Leuven University Press. 2020, 978-9462701823</text:span></text:p>
              <text:p text:style-name="Normal"><text:span>Ouvrages</text:span></text:p>
              <text:p text:style-name="Normal"><text:a xlink:type="simple" xlink:href="https://hal.science/hal-03581984v1">hal-03581984v1</text:a></text:p>
            </table:table-cell>
          </table:table-row>
        </table:table>
        <text:p text:style-name="P36"/>
        <text:p text:style-name="Heading2"><text:span text:style-name="T21">Chapitre d'ouvrage (13)</text:span></text:p>
        <text:p text:style-name="P38"/>
        <table:table table:name="c915e2" table:style-name="c915e2">
          <table:table-column table:style-name="c915e2.0"/>
          <table:table-row>
            <table:table-cell office:value-type="string">
              <text:p text:style-name="Normal"><text:a xlink:type="simple" xlink:href="https://hal.science/hal-04349339v1">Opening Your Home to The Other: Living with a Stranger, Citizens Hosting Exiles in Ile de France</text:a></text:p>
              <text:p text:style-name="Normal"><text:a xlink:type="simple" xlink:href="https://hal.science/search/index/?q=*&amp;authFullName_s=Stephanie Dadour">Stephanie Dadour</text:a></text:p>
              <text:p text:style-name="Normal"><text:span>Bulent Batuman (Editor); Kivanc Kilinc (Editor).<text:s/></text:span><text:span>The Urban Refugee Space, Agency, and the New Urban Condition</text:span><text:span>,<text:s/></text:span><text:a xlink:type="simple" xlink:href="https://press.uchicago.edu/ucp/books/book/distributed/U/bo216867630.html">University of Chicago Press</text:a><text:span>, 2024, 978-1-789-38900-5</text:span></text:p>
              <text:p text:style-name="Normal"><text:span>Chapitre d'ouvrage</text:span></text:p>
              <text:p text:style-name="Normal"><text:a xlink:type="simple" xlink:href="https://hal.science/hal-04349339v1">hal-04349339v1</text:a></text:p>
            </table:table-cell>
          </table:table-row>
          <table:table-row>
            <table:table-cell office:value-type="string">
              <text:p text:style-name="Normal"><text:a xlink:type="simple" xlink:href="https://hal.science/hal-04349333v1">Toutes des pionnières dans un monde masculin: les enseignantes</text:a></text:p>
              <text:p text:style-name="Normal"><text:a xlink:type="simple" xlink:href="https://hal.science/search/index/?q=*&amp;authFullName_s=Stephanie Dadour">Stephanie Dadour</text:a></text:p>
              <text:p text:style-name="Normal"><text:span>MétisPresses.<text:s/></text:span><text:span>Les mondes de l'enseignement de l'architecture. Élèves, enseignantes et enseignants</text:span><text:span>, 2023, 978-2940711338</text:span></text:p>
              <text:p text:style-name="Normal"><text:span>Chapitre d'ouvrage</text:span></text:p>
              <text:p text:style-name="Normal"><text:a xlink:type="simple" xlink:href="https://hal.science/hal-04349333v1">hal-04349333v1</text:a></text:p>
            </table:table-cell>
          </table:table-row>
          <table:table-row>
            <table:table-cell office:value-type="string">
              <text:p text:style-name="Normal"><text:a xlink:type="simple" xlink:href="https://hal.science/hal-04354483v1">De nouvelles histoires de l’architecture</text:a></text:p>
              <text:p text:style-name="Normal"><text:a xlink:type="simple" xlink:href="https://hal.science/search/index/?q=*&amp;authFullName_s=Stephanie Dadour">Stephanie Dadour</text:a></text:p>
              <text:p text:style-name="Normal"><text:span>B42.<text:s/></text:span><text:span>La Grande révolution domestique : une histoire de l’architecture féministe</text:span><text:span>, 2023, 9782490077960</text:span></text:p>
              <text:p text:style-name="Normal"><text:span>Chapitre d'ouvrage</text:span></text:p>
              <text:p text:style-name="Normal"><text:a xlink:type="simple" xlink:href="https://hal.science/hal-04354483v1">hal-04354483v1</text:a></text:p>
            </table:table-cell>
          </table:table-row>
          <table:table-row>
            <table:table-cell office:value-type="string">
              <text:p text:style-name="Normal"><text:a xlink:type="simple" xlink:href="https://hal.science/hal-04349320v1">Une histoire de l'enseignement de l'architecture à Grenoble : 1763-2005</text:a></text:p>
              <text:p text:style-name="Normal"><text:a xlink:type="simple" xlink:href="https://hal.science/search/index/?q=*&amp;authFullName_s=Stephanie Dadour">Stephanie Dadour</text:a><text:span>,</text:span><text:a xlink:type="simple" xlink:href="https://hal.science/search/index/?q=*&amp;authFullName_s=Sibylle Le Vot">Sibylle Le Vot</text:a></text:p>
              <text:p text:style-name="Normal"><text:span>Enseigner l’architecture à Grenoble : une histoire, des acteurs, une formation</text:span><text:span>, 2022, 978-2-86222-099-4</text:span></text:p>
              <text:p text:style-name="Normal"><text:span>Chapitre d'ouvrage</text:span></text:p>
              <text:p text:style-name="Normal"><text:a xlink:type="simple" xlink:href="https://hal.science/hal-04349320v1">hal-04349320v1</text:a></text:p>
            </table:table-cell>
          </table:table-row>
          <table:table-row>
            <table:table-cell office:value-type="string">
              <text:p text:style-name="Normal"><text:a xlink:type="simple" xlink:href="https://hal.science/hal-03581949v1">Mille neuf cent quatre-vingt-neuf au Liban</text:a></text:p>
              <text:p text:style-name="Normal"><text:a xlink:type="simple" xlink:href="https://hal.science/search/index/?q=*&amp;authFullName_s=Stephanie Dadour">Stephanie Dadour</text:a></text:p>
              <text:p text:style-name="Normal"><text:span>1989, hors-champ de l’architecture officielle : des petits mondes au Grand</text:span><text:span>, École Nationale Supérieure d’Architecture Paris-Malaquais, pp.9-15, 2020, 978-2-9549961-2-7.<text:s/></text:span><text:a xlink:type="simple" xlink:href="https://dx.doi.org/10.3917/acs.dadou.2020.01.0009">⟨10.3917/acs.dadou.2020.01.0009⟩</text:a></text:p>
              <text:p text:style-name="Normal"><text:span>Chapitre d'ouvrage</text:span></text:p>
              <text:p text:style-name="Normal"><text:a xlink:type="simple" xlink:href="https://hal.science/hal-03581949v1">hal-03581949v1</text:a></text:p>
            </table:table-cell>
          </table:table-row>
          <table:table-row>
            <table:table-cell office:value-type="string">
              <text:p text:style-name="Normal"><text:a xlink:type="simple" xlink:href="https://hal.science/hal-03581990v1">Du féminisme aux pensées du décentrage dans le milieu architectural américain</text:a></text:p>
              <text:p text:style-name="Normal"><text:a xlink:type="simple" xlink:href="https://hal.science/search/index/?q=*&amp;authFullName_s=Stephanie Dadour">Stephanie Dadour</text:a></text:p>
              <text:p text:style-name="Normal"><text:span>Éditions iXe.<text:s/></text:span><text:span>Constellations subjectives. Pour une histoire féministe de l’art.</text:span><text:span>, 2020, 979-1090062511</text:span></text:p>
              <text:p text:style-name="Normal"><text:span>Chapitre d'ouvrage</text:span></text:p>
              <text:p text:style-name="Normal"><text:a xlink:type="simple" xlink:href="https://hal.science/hal-03581990v1">hal-03581990v1</text:a></text:p>
            </table:table-cell>
          </table:table-row>
          <table:table-row>
            <table:table-cell office:value-type="string">
              <text:p text:style-name="Normal"><text:a xlink:type="simple" xlink:href="https://hal.science/hal-02506915v1">Between Tradition and Modernity: Making Housing Women's business. The Flat-Referendum, Salon des Arts Ménagers, Paris, 1959</text:a></text:p>
              <text:p text:style-name="Normal"><text:a xlink:type="simple" xlink:href="https://hal.science/search/index/?q=*&amp;authFullName_s=Laetitia Overney">Laetitia Overney</text:a><text:span>,</text:span><text:a xlink:type="simple" xlink:href="https://hal.science/search/index/?q=*&amp;authFullName_s=Stephanie Dadour">Stephanie Dadour</text:a></text:p>
              <text:p text:style-name="Normal"><text:span>Leuven University Press.<text:s/></text:span><text:span>The Housing Project. Discourses, Ideals, Models and Politics in 20th Century Exhibitions</text:span><text:span>, Leuven University Press, 2020, 9789462701823</text:span></text:p>
              <text:p text:style-name="Normal"><text:span>Chapitre d'ouvrage</text:span></text:p>
              <text:p text:style-name="Normal"><text:a xlink:type="simple" xlink:href="https://hal.science/hal-02506915v1">hal-02506915v1</text:a></text:p>
            </table:table-cell>
          </table:table-row>
          <table:table-row>
            <table:table-cell office:value-type="string">
              <text:p text:style-name="Normal"><text:a xlink:type="simple" xlink:href="https://hal.science/hal-03581986v1">Introduction</text:a></text:p>
              <text:p text:style-name="Normal"><text:a xlink:type="simple" xlink:href="https://hal.science/search/index/?q=*&amp;authFullName_s=Gaia Caramellino">Gaia Caramellino</text:a><text:span>,</text:span><text:a xlink:type="simple" xlink:href="https://hal.science/search/index/?q=*&amp;authFullName_s=Stephanie Dadour">Stephanie Dadour</text:a></text:p>
              <text:p text:style-name="Normal"><text:span>Leuven University Press.<text:s/></text:span><text:span>The Housing Project. Discourses, ideals, models and politics in 20th century exhibitions</text:span><text:span>, 2020, 978-9462701823</text:span></text:p>
              <text:p text:style-name="Normal"><text:span>Chapitre d'ouvrage</text:span></text:p>
              <text:p text:style-name="Normal"><text:a xlink:type="simple" xlink:href="https://hal.science/hal-03581986v1">hal-03581986v1</text:a></text:p>
            </table:table-cell>
          </table:table-row>
          <table:table-row>
            <table:table-cell office:value-type="string">
              <text:p text:style-name="Normal"><text:a xlink:type="simple" xlink:href="https://hal.science/hal-03211373v1">Mettre en projet les ressources de la vacance dans un centre-bourg en déclin, une expérience pédagogique menée à Thizy-les-Bourgs</text:a></text:p>
              <text:p text:style-name="Normal"><text:a xlink:type="simple" xlink:href="https://hal.science/search/index/?q=*&amp;authFullName_s=Cécile Léonardi">Cécile Léonardi</text:a><text:span>,</text:span><text:a xlink:type="simple" xlink:href="https://hal.science/search/index/?q=*&amp;authFullName_s=Clémence Dupuis">Clémence Dupuis</text:a><text:span>,</text:span><text:a xlink:type="simple" xlink:href="https://hal.science/search/index/?q=*&amp;authFullName_s=Stephanie Dadour">Stephanie Dadour</text:a></text:p>
              <text:p text:style-name="Normal"><text:span>Publications de l'Université de Saint Etienne.<text:s/></text:span><text:span>Transition économiques et nouvelles ruralités. Vers l'émergence de "métromilieux" ? (X. Guillot, P. Versteegh dirs.) Espace Rural et Projet Spatial volume 8</text:span><text:span>, , p. 60-67, 2019, 2862727237</text:span></text:p>
              <text:p text:style-name="Normal"><text:span>Chapitre d'ouvrage</text:span></text:p>
              <text:p text:style-name="Normal"><text:a xlink:type="simple" xlink:href="https://hal.science/hal-03211373v1">hal-03211373v1</text:a></text:p>
            </table:table-cell>
          </table:table-row>
          <table:table-row>
            <table:table-cell office:value-type="string">
              <text:p text:style-name="Normal"><text:a xlink:type="simple" xlink:href="https://hal.science/hal-02292528v1">Postmodern architects as theorists: the case of the essay collection (1988-1998)</text:a></text:p>
              <text:p text:style-name="Normal"><text:a xlink:type="simple" xlink:href="https://hal.science/search/index/?q=*&amp;authFullName_s=Stephanie Dadour">Stephanie Dadour</text:a></text:p>
              <text:p text:style-name="Normal"><text:span>Véronique Patteeuw, Léa-Catherine Szacka.<text:s/></text:span><text:span>Mediated Messages. Periodicals, Exhibitions and the Shaping of Postmodern Architecture.</text:span><text:span>,<text:s/></text:span><text:a xlink:type="simple" xlink:href="https://www.bloomsbury.com/us/mediated-messages-9781350046177/">Bloomsbury</text:a><text:span>, pp.189-202, 2018, 9781350046177</text:span></text:p>
              <text:p text:style-name="Normal"><text:span>Chapitre d'ouvrage</text:span></text:p>
              <text:p text:style-name="Normal"><text:a xlink:type="simple" xlink:href="https://hal.science/hal-02292528v1">hal-02292528v1</text:a></text:p>
            </table:table-cell>
          </table:table-row>
          <table:table-row>
            <table:table-cell office:value-type="string">
              <text:p text:style-name="Normal"><text:a xlink:type="simple" xlink:href="https://hal.science/hal-02292534v1">D’une foire qui n’a jamais existé et de sa réception par les habitants. Réflexions sur l’écriture d’une histoire de l’architecture : le cas de la Foire Internationale de Tripoli de Niemeyer, Liban 2013</text:a></text:p>
              <text:p text:style-name="Normal"><text:a xlink:type="simple" xlink:href="https://hal.science/search/index/?q=*&amp;authFullName_s=Stephanie Dadour">Stephanie Dadour</text:a></text:p>
              <text:p text:style-name="Normal"><text:span>Inachever la modernité, Suspended Spaces #3</text:span><text:span>, Editions des Beaux-Arts, pp.82-91, 2014, 978-2840564560</text:span></text:p>
              <text:p text:style-name="Normal"><text:span>Chapitre d'ouvrage</text:span></text:p>
              <text:p text:style-name="Normal"><text:a xlink:type="simple" xlink:href="https://hal.science/hal-02292534v1">hal-02292534v1</text:a></text:p>
            </table:table-cell>
          </table:table-row>
          <table:table-row>
            <table:table-cell office:value-type="string">
              <text:p text:style-name="Normal"><text:a xlink:type="simple" xlink:href="https://hal.science/hal-02292558v1">Penser le monde. Le projet du Mundaneum</text:a></text:p>
              <text:p text:style-name="Normal"><text:a xlink:type="simple" xlink:href="https://hal.science/search/index/?q=*&amp;authFullName_s=Stephanie Dadour">Stephanie Dadour</text:a></text:p>
              <text:p text:style-name="Normal"><text:span>Catherine Grenier.<text:s/></text:span><text:span>Modernités plurielles, 1905-1970</text:span><text:span>, Editions du Centre Pompidou, p.35-38, 2013, 782844266224</text:span></text:p>
              <text:p text:style-name="Normal"><text:span>Chapitre d'ouvrage</text:span></text:p>
              <text:p text:style-name="Normal"><text:a xlink:type="simple" xlink:href="https://hal.science/hal-02292558v1">hal-02292558v1</text:a></text:p>
            </table:table-cell>
          </table:table-row>
          <table:table-row>
            <table:table-cell office:value-type="string">
              <text:p text:style-name="Normal"><text:a xlink:type="simple" xlink:href="https://hal.science/hal-02292568v1">Just What Is It that Makes Today's [Urban] Homes So Different, So Appealing? Une étude des représentations des habitations urbaines (Montréal, 2006-2009)</text:a></text:p>
              <text:p text:style-name="Normal"><text:a xlink:type="simple" xlink:href="https://hal.science/search/index/?q=*&amp;authFullName_s=Stephanie Dadour">Stephanie Dadour</text:a></text:p>
              <text:p text:style-name="Normal"><text:span>Frédéric de Coninck, José-Frédéric Deroubaix.<text:s/></text:span><text:span>Transformations des horizons urbains, Savoirs, Imaginaires, Usages et Conflits</text:span><text:span>, L'œil d’or, pp.331-340, 2012</text:span></text:p>
              <text:p text:style-name="Normal"><text:span>Chapitre d'ouvrage</text:span></text:p>
              <text:p text:style-name="Normal"><text:a xlink:type="simple" xlink:href="https://hal.science/hal-02292568v1">hal-02292568v1</text:a></text:p>
            </table:table-cell>
          </table:table-row>
        </table:table>
        <text:p text:style-name="P39"/>
        <text:p text:style-name="Heading2"><text:span text:style-name="T22">Autre publication scientifique (2)</text:span></text:p>
        <text:p text:style-name="P41"/>
        <table:table table:name="3ca608" table:style-name="3ca608">
          <table:table-column table:style-name="3ca608.0"/>
          <table:table-row>
            <table:table-cell office:value-type="string">
              <text:p text:style-name="Normal"><text:a xlink:type="simple" xlink:href="https://hal.science/hal-04358507v1">Le genre en ville</text:a></text:p>
              <text:p text:style-name="Normal"><text:a xlink:type="simple" xlink:href="https://hal.science/search/index/?q=*&amp;authFullName_s=Nadine Roudil">Nadine Roudil</text:a><text:span>,</text:span><text:a xlink:type="simple" xlink:href="https://hal.science/search/index/?q=*&amp;authFullName_s=Stephanie Dadour">Stephanie Dadour</text:a></text:p>
              <text:p text:style-name="Normal"><text:span>2023</text:span></text:p>
              <text:p text:style-name="Normal"><text:span>Autre publication scientifique</text:span></text:p>
              <text:p text:style-name="Normal"><text:a xlink:type="simple" xlink:href="https://hal.science/hal-04358507v1">hal-04358507v1</text:a></text:p>
            </table:table-cell>
          </table:table-row>
          <table:table-row>
            <table:table-cell office:value-type="string">
              <text:p text:style-name="Normal"><text:a xlink:type="simple" xlink:href="https://hal.science/hal-04486794v1">Architecture et précarités</text:a></text:p>
              <text:p text:style-name="Normal"><text:a xlink:type="simple" xlink:href="https://hal.science/search/index/?q=*&amp;authFullName_s=Elisabeth Essaïan">Elisabeth Essaïan</text:a><text:span>,</text:span><text:a xlink:type="simple" xlink:href="https://hal.science/search/index/?q=*&amp;authFullName_s=Laetitia Overney">Laetitia Overney</text:a><text:span>,</text:span><text:a xlink:type="simple" xlink:href="https://hal.science/search/index/?q=*&amp;authFullName_s=Stephanie Dadour">Stephanie Dadour</text:a></text:p>
              <text:p text:style-name="Normal"><text:span>https://architecture-precarites.fr/</text:span><text:span>, 2020</text:span></text:p>
              <text:p text:style-name="Normal"><text:span>Autre publication scientifique</text:span></text:p>
              <text:p text:style-name="Normal"><text:a xlink:type="simple" xlink:href="https://hal.science/hal-04486794v1">hal-04486794v1</text:a></text:p>
            </table:table-cell>
          </table:table-row>
        </table:table>
        <text:p text:style-name="P42"/>
        <text:p text:style-name="Heading2"><text:span text:style-name="T23">Rapport (1)</text:span></text:p>
        <text:p text:style-name="P44"/>
        <table:table table:name="b0ac9e" table:style-name="b0ac9e">
          <table:table-column table:style-name="b0ac9e.0"/>
          <table:table-row>
            <table:table-cell office:value-type="string">
              <text:p text:style-name="Normal"><text:a xlink:type="simple" xlink:href="https://hal.science/hal-04663160v1">Pratiques architecturales émergentes, méconnues ou atypiques et besoins en formation</text:a></text:p>
              <text:p text:style-name="Normal"><text:a xlink:type="simple" xlink:href="https://hal.science/search/index/?q=*&amp;authFullName_s=Véronique Biau">Véronique Biau</text:a><text:span>,</text:span><text:a xlink:type="simple" xlink:href="https://hal.science/search/index/?q=*&amp;authFullName_s=Élise Macaire">Élise Macaire</text:a><text:span>,</text:span><text:a xlink:type="simple" xlink:href="https://hal.science/search/index/?q=*&amp;authFullName_s=Charlotte Aristide">Charlotte Aristide</text:a><text:span>,</text:span><text:a xlink:type="simple" xlink:href="https://hal.science/search/index/?q=*&amp;authFullName_s=Samuel Balti">Samuel Balti</text:a><text:span>,</text:span><text:a xlink:type="simple" xlink:href="https://hal.science/search/index/?q=*&amp;authFullName_s=Stéphanie Bouysse-Mesnage">Stéphanie Bouysse-Mesnage</text:a><text:span>et al.</text:span></text:p>
              <text:p text:style-name="Normal"><text:span>École nationale supérieure d'architecture de Paris La Villette; Réseau Activités et Métiers de l'Architecture et de l'Urbanisme (France). 2024</text:span></text:p>
              <text:p text:style-name="Normal"><text:span>Rapport</text:span><text:span><text:s/>(rapport de recherche)</text:span></text:p>
              <text:p text:style-name="Normal"><text:a xlink:type="simple" xlink:href="https://hal.science/hal-04663160v1">hal-046631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ie Dadour</dc:title>
    <dc:subject/>
    <dc:description>CV</dc:description>
    <dc:creator/>
    <dc:date>2026-05-26T06:37:15.000</dc:date>
    <meta:generator>PHPWord</meta:generator>
    <meta:initial-creator>CCSD</meta:initial-creator>
    <meta:creation-date>2026-05-26T06:37:15.000</meta:creation-date>
    <meta:keyword/>
    <meta:user-defined meta:name="Category"/>
    <meta:user-defined meta:name="Company"/>
    <meta:user-defined meta:name="Manager"/>
  </office:meta>
</office:document-meta>
</file>